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06 iki 2019-12-31</text:span></text:p>
      <text:p text:style-name="P10"/>
      <text:p text:style-name="P11"><text:span text:style-name="T12">Įsakymas paskelbtas: Žin. 2004, Nr.<text:s/></text:span><text:a xlink:href="https://www.e-tar.lt/portal/legalAct.html?documentId=TAR.78723CC79F23" office:target-frame-name="_top" xlink:show="replace"><text:span text:style-name="T13">170-6291</text:span></text:a><text:span text:style-name="T14">, i. k. 1042080ISAK00ĮV-36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KULTŪROS CENTRŲ TARYBOS NUOSTATŲ PATVIRTINIMO</text:span></text:p>
      <text:p text:style-name="P24"/>
      <text:p text:style-name="P25">2004 m. lapkričio 9 d. Nr. ĮV-368</text:p>
      <text:p text:style-name="P26">Vilnius</text:p>
      <text:p text:style-name="P27"/>
      <text:p text:style-name="P28"><text:span text:style-name="T29">Įgyvendindama Lietuvos Respublikos kultūros centrų įstatymo (Žin., 2</text:span><text:span text:style-name="T30">004, Nr.<text:s/></text:span><text:a xlink:href="https://www.e-tar.lt/portal/lt/legalAct/TAR.43F9A0BDB7EE" office:target-frame-name="_blank" xlink:show="new"><text:span text:style-name="T31">120-4435</text:span></text:a><text:span text:style-name="T32">) 17 straipsnio 1 punktą:</text:span></text:p>
      <text:p text:style-name="P33"><text:span text:style-name="T34">1</text:span><text:span text:style-name="T35">.<text:s/></text:span><text:span text:style-name="T36">Tvirtinu</text:span><text:span text:style-name="T37"><text:s/>Kultūros centrų tarybos nuostatus (pridedama).</text:span></text:p>
      <text:p text:style-name="P38"><text:span text:style-name="T39">2</text:span><text:span text:style-name="T40">.<text:s/></text:span><text:span text:style-name="T41">Nustatau</text:span><text:span text:style-name="T42">, kad Kultūros centrų tarybos nuostatai įsigalioja</text:span><text:span text:style-name="T43"><text:s/>nuo 2005 m. sausio 1 d.</text:span></text:p>
      <text:p text:style-name="P44"/>
      <text:p text:style-name="P45"/>
      <text:p text:style-name="P46"><text:span text:style-name="T47">KULTŪROS MINISTRĖ</text:span><text:span text:style-name="T48"><text:tab/>ROMA ŽAKAITIENĖ</text:span></text:p>
      <text:p text:style-name="P49"/>
      <text:p text:style-name="P50"><text:span text:style-name="T51">PATVIRTINTA</text:span></text:p>
      <text:p text:style-name="P52"><text:span text:style-name="T53">Lietuvos Respublikos kultūros ministro</text:span></text:p>
      <text:p text:style-name="P54"><text:span text:style-name="T55">2004 m. lapkričio 9 d. įsakymu Nr. ĮV-368</text:span></text:p>
      <text:p text:style-name="P56"/>
      <text:p text:style-name="P57"><text:span text:style-name="T58">KULTŪROS CENTRŲ 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Kultūros centrų taryba</text:span><text:span text:style-name="T68"><text:s/>(toliau vadinama – Taryba) yra kolegiali, patariamojo balso teisę turinti institucija, kuri atlieka eksperto ir konsultanto funkcijas, sprendžiant Lietuvos kultūros centrų politikos formavimo ir įgyvendinimo klausimus.</text:span></text:p>
      <text:p text:style-name="P69"><text:span text:style-name="T70">2</text:span><text:span text:style-name="T71">. Taryba savo veikloje vadovauj</text:span><text:span text:style-name="T72">asi Lietuvos Respublikos kultūros centrų įstatymu (Žin., 2004, Nr.<text:s/></text:span><text:a xlink:href="https://www.e-tar.lt/portal/lt/legalAct/TAR.43F9A0BDB7EE" office:target-frame-name="_blank" xlink:show="new"><text:span text:style-name="T73">120-4435</text:span></text:a><text:span text:style-name="T74">), kitais teisės aktais ir šiais nuostatais.</text:span></text:p>
      <text:p text:style-name="P75"><text:span text:style-name="T76">3</text:span><text:span text:style-name="T77">. Taryba ne rečiau kaip kartą per metus atsisk</text:span><text:span text:style-name="T78">aito kultūros ministrui.</text:span></text:p>
      <text:p text:style-name="P79"/>
      <text:p text:style-name="P80"><text:span text:style-name="T81">II</text:span><text:span text:style-name="T82">.<text:s/></text:span><text:span text:style-name="T83">TARYBOS UŽDAVINYS IR FUNKCIJOS</text:span></text:p>
      <text:p text:style-name="P84"/>
      <text:p text:style-name="P85"><text:span text:style-name="T86">4</text:span><text:span text:style-name="T87">. Tarybos uždavinys yra teikti Kultūros ministerijai pasiūlymus dėl Lietuvos kultūros centrų politikos formavimo bei šios politikos įgyvendinimo.</text:span></text:p>
      <text:p text:style-name="P88"><text:span text:style-name="T89">5</text:span><text:span text:style-name="T90">. Vykdydama šį uždavinį, Taryba<text:s/></text:span><text:span text:style-name="T91">atlieka šias funkcijas:</text:span></text:p>
      <text:p text:style-name="P92"><text:span text:style-name="T93">5.1</text:span><text:span text:style-name="T94">. teikia pasiūlymus bei išvadas kultūros centrų plėtotės strategijos klausimais;</text:span></text:p>
      <text:p text:style-name="P95"><text:span text:style-name="T96">5.2</text:span><text:span text:style-name="T97">. teikia pasiūlymus dėl kultūros centrų veiklą reglamentuojančių teisės aktų rengimo bei tobulinimo;</text:span></text:p>
      <text:p text:style-name="P98"><text:span text:style-name="T99">5.3</text:span><text:span text:style-name="T100">. teikia pasiūlymus dėl kultūro</text:span><text:span text:style-name="T101">s ir meno darbuotojų rengimo;</text:span></text:p>
      <text:p text:style-name="P102"><text:span text:style-name="T103">5.4</text:span><text:span text:style-name="T104">. teikia rekomendacijas kultūros centrų darbuotojų kvalifikacijos kėlimo klausimais;</text:span></text:p>
      <text:p text:style-name="P105"><text:span text:style-name="T106">5.5</text:span><text:span text:style-name="T107">. teikia rekomendacijas kultūros centrų kultūros ir meno darbuotojų atestavimo klausimais;</text:span></text:p>
      <text:p text:style-name="P108"><text:span text:style-name="T109">5.6</text:span><text:span text:style-name="T110">. teikia pasiūlymus atskirų k</text:span><text:span text:style-name="T111">ultūros centrų veiklos bei kultūros centrų sistemos funkcionavimo, kultūros centrų akreditavimo, kategorijų suteikimo klausimais;</text:span></text:p>
      <text:p text:style-name="P112"><text:span text:style-name="T113">5.7</text:span><text:span text:style-name="T114">. siūlo kultūros centrų darbuotojų kandidatūras valstybės stipendijoms;</text:span></text:p>
      <text:p text:style-name="P115"><text:span text:style-name="T116">5.8</text:span><text:span text:style-name="T117">. svarsto ir teikia kultūros ministrui k</text:span><text:span text:style-name="T118">ultūros centrų darbuotojų kandidatūras premijai už aktyvią, kūrybingą veiklą kultūros centruose.</text:span><text:s/></text:p>
      <text:p text:style-name="P119">Papildyta punktu:</text:p>
      <text:p text:style-name="P120"><text:span text:style-name="T121">Nr.<text:s/></text:span><text:a xlink:href="https://www.e-tar.lt/portal/legalAct.html?documentId=TAR.0774115A4FA5" office:target-frame-name="_top" xlink:show="replace"><text:span text:style-name="T122">ĮV-583</text:span></text:a><text:span text:style-name="T123">, 2009-10-29, Žin., 2009, Nr. 132-5761 (2009-11-</text:span><text:span text:style-name="T124">05), i. k. 1092080ISAK00ĮV-583</text:span></text:p>
      <text:p text:style-name="Normal"/>
      <text:p text:style-name="P125"><text:span text:style-name="T126">5.9</text:span><text:span text:style-name="T127">. svarsto kitus kultūros centrų veiklos klausimus, kuriuos pateikia kultūros ministras.</text:span></text:p>
      <text:p text:style-name="P128">Punkto numeracijos pakeitimas:</text:p>
      <text:p text:style-name="P129"><text:span text:style-name="T130">Nr.<text:s/></text:span><text:a xlink:href="https://www.e-tar.lt/portal/legalAct.html?documentId=TAR.0774115A4FA5" office:target-frame-name="_top" xlink:show="replace"><text:span text:style-name="T131">ĮV-583</text:span></text:a><text:span text:style-name="T132">,<text:s/></text:span><text:span text:style-name="T133">2009-10-29, Žin., 2009, Nr. 132-5761 (2009-11-05), i. k. 1092080ISAK00ĮV-583</text:span></text:p>
      <text:p text:style-name="Normal"/>
      <text:p text:style-name="P134"><text:span text:style-name="T135">III</text:span><text:span text:style-name="T136">.<text:s/></text:span><text:span text:style-name="T137">TARYBOS TEISĖS</text:span></text:p>
      <text:p text:style-name="P138"/>
      <text:p text:style-name="P139"><text:span text:style-name="T140">6</text:span><text:span text:style-name="T141">. Taryba turi teisę:</text:span></text:p>
      <text:p text:style-name="P142"><text:span text:style-name="T143">6.1</text:span><text:span text:style-name="T144">. kviesti į posėdžius Kultūros ministerijos specialistus, kultūros centrų atstovus ir kitus specialistus, galinčius<text:s/></text:span><text:span text:style-name="T145">pateikti išvadas bei pasiūlymus dėl iškilusių klausimų;</text:span></text:p>
      <text:p text:style-name="P146"><text:span text:style-name="T147">6.2</text:span><text:span text:style-name="T148">. gauti informaciją savo kompetencijos klausimais iš Kultūros ministerijos bei valstybės ar savivaldybių kultūros centrų ir kitų institucijų.</text:span></text:p>
      <text:p text:style-name="P149"/>
      <text:p text:style-name="P150"><text:span text:style-name="T151">IV</text:span><text:span text:style-name="T152">.<text:s/></text:span><text:span text:style-name="T153">TARYBOS SUDĖTIS IR DARBO ORGANIZAVIMAS</text:span></text:p>
      <text:p text:style-name="P154"/>
      <text:p text:style-name="P155"><text:span text:style-name="T156">7</text:span><text:span text:style-name="T157">. Tarybą sudaro 11 narių, iš kurių 8 narius skiria ir atšaukia Lietuvos kultūros centrų asociacija, 3 – Kultūros ministerija.</text:span></text:p>
      <text:p text:style-name="P158"><text:span text:style-name="T159">8</text:span><text:span text:style-name="T160">. Tarybos personalinę sudėtį 2 metų laikotarpiui tvirtina kultūros ministras.</text:span></text:p>
      <text:p text:style-name="P161"><text:span text:style-name="T162">9</text:span><text:span text:style-name="T163">. Taryba iš savo narių paprastąja b</text:span><text:span text:style-name="T164">alsų dauguma renka kadencijos laikotarpiui pirmininką ir jo pavaduotoją.</text:span></text:p>
      <text:p text:style-name="P165"><text:span text:style-name="T166">10</text:span><text:span text:style-name="T167">. Tarybos pirmininkas, jeigu jo nėra – Tarybos pirmininko pavaduotojas, organizuoja Tarybos darbą, pirmininkauja Tarybos posėdžiams, atsako už jos veiklą, atstovauja jai.</text:span></text:p>
      <text:p text:style-name="P168"><text:span text:style-name="T169">11</text:span><text:span text:style-name="T170">. Taryba renkasi ne rečiau kaip 4 kartus per metus. Neeilinis posėdis gali būti sušauktas Tarybos pirmininko iniciatyva, pusės Tarybos narių reikalavimu arba kultūros ministro iniciatyva.</text:span></text:p>
      <text:p text:style-name="P171"><text:span text:style-name="T172">12</text:span><text:span text:style-name="T173">. Tarybos posėdis teisėtas, jeigu jame dalyvauja ne mažiau kai</text:span><text:span text:style-name="T174">p 2/3 Tarybos narių.</text:span></text:p>
      <text:p text:style-name="P175"><text:span text:style-name="T176">13</text:span><text:span text:style-name="T177">. Tarybos nutarimai priimami, jeigu už juos balsuoja daugiau kaip pusė Tarybos narių. Balsams pasiskirsčius po lygiai, lemia Tarybos pirmininko (jeigu jo nėra – Tarybos pirmininko pavaduotojo) balsas.</text:span></text:p>
      <text:p text:style-name="P178"><text:span text:style-name="T179">14</text:span><text:span text:style-name="T180">. Tarybos nutarimai įf</text:span><text:span text:style-name="T181">orminami posėdžio protokolu, kurį pasirašo Tarybos pirmininkas ir sekretorius.</text:span></text:p>
      <text:p text:style-name="P182"><text:span text:style-name="T183">15</text:span><text:span text:style-name="T184">. Kultūros ministerija techniškai aptarnauja Tarybos veiklą. Tarybos posėdžiams rengti, dokumentacijai tvarkyti ir protokoluoti posėdžius Kultūros ministerija skiria sekre</text:span><text:span text:style-name="T185">torių, kuris nėra Tarybos narys.</text:span></text:p>
      <text:p text:style-name="P186"><text:span text:style-name="T187">16</text:span><text:span text:style-name="T188">. Tarybos narių paslaugos apmokamos vadovaujantis Lietuvos Respublikos kultūros ministro 2004 m. birželio 30 d. įsakymu Nr. ĮV-167 „Dėl Lietuvos Respublikos kultūros ministerijos ekspertų komisijų, komitetų, tarybų na</text:span><text:span text:style-name="T189">rių, kitų ekspertų teikiamų nematerialaus pobūdžio (intelektinių) paslaugų apmokėjimo taisyklių patvirtinimo“ (Žin., 2004, Nr.<text:s/></text:span><text:a xlink:href="https://www.e-tar.lt/portal/lt/legalAct/TAR.EFDBA3F7BEA8" office:target-frame-name="_blank" xlink:show="new"><text:span text:style-name="T190">152-5556</text:span></text:a><text:span text:style-name="T191">) patvirtintomis Lietuvos<text:s/></text:span><text:span text:style-name="T192">Respublikos kultūros ministerijos ekspertų komisijų, komitetų, tarybų narių, kitų ekspertų teikiamų nematerialaus pobūdžio (intelektinių) paslaugų apmokėjimo taisyklėmis.</text:span></text:p>
      <text:p text:style-name="P193"><text:span text:style-name="T194">______________</text:span></text:p>
      <text:p text:style-name="P195"/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kultūros ministerija,<text:s/></text:span><text:span text:style-name="T205">Įsakymas</text:span></text:p>
      <text:p text:style-name="P206"><text:span text:style-name="T207">Nr.<text:s/></text:span><text:a xlink:href="https://www.e-tar.lt/portal/legalAct.html?documentId=TAR.0774115A4FA5" office:target-frame-name="_top" xlink:show="replace"><text:span text:style-name="T208">ĮV-583</text:span></text:a><text:span text:style-name="T209">, 2009-10-29, Žin., 2009, Nr. 132-5761 (2009-11-05), i. k. 1092080ISAK00ĮV-583</text:span></text:p>
      <text:p text:style-name="P210"><text:span text:style-name="T211">Dėl Lietuvos Respublikos kultūros ministro 2004 m. lapkričio 9 d. įsakymo Nr</text:span><text:span text:style-name="T212">. ĮV-368 "Dėl Kultūros centrų tarybos nuostatų patvirtin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6T13:35:00Z</meta:creation-date>
    <dc:date>2020-01-16T13:35:00Z</dc:date>
    <meta:template xlink:href="Normal.dotm" xlink:type="simple"/>
    <meta:editing-cycles>2</meta:editing-cycles>
    <meta:editing-duration>PT0S</meta:editing-duration>
    <meta:document-statistic meta:page-count="3" meta:paragraph-count="58" meta:word-count="703" meta:character-count="5806" meta:row-count="191" meta:non-whitespace-character-count="5161"/>
  </office:meta>
</office:document-meta>
</file>