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12-28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43FC01D4BF9B" office:target-frame-name="_top" xlink:show="replace"><text:span text:style-name="T12">642</text:span></text:a><text:span text:style-name="T13">, 2002-12-17, Žin., 2003, Nr. 21-916 (2003-02-27), i. k.<text:s/></text:span><text:span text:style-name="T14">1022250ISAK00000642</text:span></text:p>
      <text:p text:style-name="P15"><text:span text:style-name="T16">Dėl Lietuvos higienos normos HN 77:2002 „Radiacinė sauga branduolinėje medicinoje" patvirtinimo</text:span></text:p>
      <text:p text:style-name="P17"/>
      <text:p text:style-name="P18"><text:span text:style-name="T19">Suvestinė redakcija nuo 1999-10-02 iki 2002-12-27</text:span></text:p>
      <text:p text:style-name="P20"/>
      <text:p text:style-name="P21"><text:span text:style-name="T22">Įsakymas paskelbtas: Žin. 1998, Nr.<text:s/></text:span><text:a xlink:href="https://www.e-tar.lt/portal/legalAct.html?documentId=TAR.787797F1BFEA" office:target-frame-name="_top" xlink:show="replace"><text:span text:style-name="T23">109-3010</text:span></text:a><text:span text:style-name="T24">, i. k. 0982250ISAK00000720</text:span></text:p>
      <text:p text:style-name="P25"/>
      <text:p text:style-name="P26"><text:span text:style-name="T27">TAR pastaba.</text:span><text:span text:style-name="T28"><text:s/>Pakeitimai <text:s/>neatlikti (priedai nepateikti). Dėl įsakymo pakeitimo žiūrėti Lietuvos Respublikos sveikatos apsaugos ministerijos 1999 m. rugsėjo 20 d. įsakymą Nr. 408.</text:span></text:p>
      <text:p text:style-name="P29">Lietuvos Respublikos sveikatos apsaugos ministerija, Įsakymas</text:p>
      <text:p text:style-name="P30"><text:span text:style-name="T31">Nr.<text:s/></text:span><text:a xlink:href="https://www.e-tar.lt/portal/legalAct.html?documentId=TAR.545DF909E050" office:target-frame-name="_top" xlink:show="replace"><text:span text:style-name="T32">408</text:span></text:a><text:span text:style-name="T33">, 1999-09-20, Žin., 1999, Nr. 82-2439 (1999-10-01), i. k. 0992250ISAK00000408</text:span></text:p>
      <text:p text:style-name="P34">Dėl Lietuvos higienos normos HN 77:1998 „Radiacinė sauga ir saugumas branduolinės medicinos praktikoje" dalinio pakeitimo</text:p>
      <text:p text:style-name="Normal"/>
      <text:p text:style-name="P35"><text:span text:style-name="T36"/><text:span text:style-name="T37">LIETUVOS RESPUBLIKOS SVEIKATOS APSAUGOS MINISTRAS</text:span></text:p>
      <text:p text:style-name="P38"/>
      <text:p text:style-name="P39">Į S A K Y M A S</text:p>
      <text:p text:style-name="P40">DĖL LIETUVOS HIGIENOS NORMOS HN 77-1998<text:s/>„RADIACINĖ SAUGA IR SAUGUMAS BRANDUOLINĖS MEDICINOS PRAKTIKOJE“ TVIRTINIMO</text:p>
      <text:p text:style-name="P41"/>
      <text:p text:style-name="P42">1998 m. gruodžio 7 d. Nr. 720</text:p>
      <text:p text:style-name="P43">Vilnius</text:p>
      <text:p text:style-name="P44"/>
      <text:p text:style-name="P45"/>
      <text:p text:style-name="P46"><text:span text:style-name="T47">TVIRTINU:</text:span></text:p>
      <text:p text:style-name="P48"><text:span text:style-name="T49">1</text:span><text:span text:style-name="T50">. Lietuvos higienos normą HN 77-1998 „Radiacinė sauga ir saugumas branduolinės medicinos praktikoje“.</text:span></text:p>
      <text:p text:style-name="P51"><text:span text:style-name="T52">2</text:span><text:span text:style-name="T53">. Lietuvos<text:s/></text:span><text:span text:style-name="T54">higienos normos HN 77-1998 „Radiacinė sauga ir saugumas branduolinės medicinos praktikoje“ įgyvendinimo planą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Mindaugas Stankevičiu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545DF909E050" office:target-frame-name="_top" xlink:show="replace"><text:span text:style-name="T72">408</text:span></text:a><text:span text:style-name="T73">, 1999-09-20, Žin., 1999, Nr. 82-2439 (1999-10-01), i. k. 0992250ISAK00000408</text:span></text:p>
      <text:p text:style-name="P74"><text:span text:style-name="T75">Dėl Lietuvos higienos normos HN 77:1998 „Radiacinė sauga ir saugumas branduolinės medicinos pra</text:span><text:span text:style-name="T76">ktikoje" dalinio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7T08:16:00Z</meta:creation-date>
    <dc:date>2018-08-27T08:16:00Z</dc:date>
    <meta:template xlink:href="Normal.dotm" xlink:type="simple"/>
    <meta:editing-cycles>2</meta:editing-cycles>
    <meta:editing-duration>PT0S</meta:editing-duration>
    <meta:document-statistic meta:page-count="1" meta:paragraph-count="46" meta:word-count="261" meta:character-count="1952" meta:row-count="102" meta:non-whitespace-character-count="1737"/>
  </office:meta>
</office:document-meta>
</file>