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Nutarimas netenka galios 2000-05-04:</text:span></text:p>
      <text:p text:style-name="P10"><text:span text:style-name="T11">Lietuvos Respublikos Vyriausybė, Nutarimas</text:span></text:p>
      <text:p text:style-name="P12"><text:span text:style-name="T13">Nr.<text:s/></text:span><text:a xlink:href="https://www.e-tar.lt/portal/legalAct.html?documentId=TAR.2327F7A33452" office:target-frame-name="_top" xlink:show="replace"><text:span text:style-name="T14">478</text:span></text:a><text:span text:style-name="T15">, 2000-04-28, Žin., 2000, Nr. 36-1006 (2000-05-03), i. k. 1001100NUTA00000478</text:span></text:p>
      <text:p text:style-name="P16"><text:span text:style-name="T17">Dėl<text:s/></text:span><text:span text:style-name="T18">Lietuvos Respublikos transporto lengvatų įstatymo įgyvendinimo</text:span></text:p>
      <text:p text:style-name="P19"/>
      <text:p text:style-name="P20"><text:span text:style-name="T21">Suvestinė redakcija nuo 1998-07-15 iki 2000-05-03</text:span></text:p>
      <text:p text:style-name="P22"/>
      <text:p text:style-name="P23"><text:span text:style-name="T24">Nutarimas paskelbtas: Žin. 1998, Nr.<text:s/></text:span><text:a xlink:href="https://www.e-tar.lt/portal/legalAct.html?documentId=TAR.7879B3BEBD0F" office:target-frame-name="_top" xlink:show="replace"><text:span text:style-name="T25">3-57</text:span></text:a><text:span text:style-name="T26">, i. k. 0971100NUT</text:span><text:span text:style-name="T27">A00001508</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1996 M. SAUSIO 17 D. NUTARIMO NR. 98 „DĖL LIETUVOS RESPUBLIKOS ĮSTATYMO „DĖL VAŽIAVIMO KELEIVINIU<text:s/>TRANSPORTU LENGVATŲ IR KAI KURIŲ KATEGORIJŲ PAREIGŪNŲ, TARNAUTOJŲ BEI KITŲ ASMENŲ VAŽIAVIMO KELEIVINIU TRANSPORTU IŠLAIDŲ KOMPENSAVIMO TVARKOS“ ĮGYVENDINIMO“ DALINIO PAKEITIMO</text:p>
      <text:p text:style-name="P35"/>
      <text:p text:style-name="P36">1997 m. gruodžio 31 d. Nr. 1508</text:p>
      <text:p text:style-name="P37">Vilnius</text:p>
      <text:p text:style-name="P38"/>
      <text:p text:style-name="P39"><text:span text:style-name="T40">Siekdama supaprastinti Lietuvos Respu</text:span><text:span text:style-name="T41">blikos įstatymu „Dėl važiavimo keleiviniu transportu lengvatų ir kai kurių kategorijų pareigūnų, tarnautojų bei kitų asmenų važiavimo keleiviniu transportu išlaidų kompensavimo tvarkos“ suteiktų važiavimo lengvatų įgyvendinimo ir nuostolių vežėjams kompens</text:span><text:span text:style-name="T42">avimo tvarką, Lietuvos Respublikos Vyriausybė<text:s/></text:span><text:span text:style-name="T43">nutari</text:span><text:span text:style-name="T44">a:</text:span></text:p>
      <text:p text:style-name="P45"><text:span text:style-name="T46">1</text:span><text:span text:style-name="T47">. Iš dalies pakeičiant Lietuvos Respublikos Vyriausybės 1996 m</text:span><text:span text:style-name="T48">. sausio 17 d. nutarimą Nr. 98 „Dėl Lietuvos Respublikos įstatymo „Dėl važiavimo keleiviniu transportu lengvatų ir kai kurių kategorijų pareigūnų, tarnautojų bei kitų asmenų važiavimo keleiviniu transportu išlaidų kompensavimo tvarkos“ įgyvendinimo“ (Žin.,</text:span><text:span text:style-name="T49"><text:s/>1996, Nr.<text:s/></text:span><text:a xlink:href="https://www.e-tar.lt/portal/lt/legalAct/TAR.8591660A33F0" office:target-frame-name="_blank" xlink:show="new"><text:span text:style-name="T50">7-179</text:span></text:a><text:span text:style-name="T51">):</text:span></text:p>
      <text:p text:style-name="P52"><text:span text:style-name="T53">1.1</text:span><text:span text:style-name="T54">. papildyti nurodytąjį nutarimą šiuo 2.3 punktu:</text:span></text:p>
      <text:p text:style-name="P55"><text:span text:style-name="T56">„</text:span><text:span text:style-name="T57">2.3</text:span><text:span text:style-name="T58">. iki 1998 m. sausio 15 d. patvirtinti kompensacijų vežėjams už keleivių, turinčių teisę į v</text:span><text:span text:style-name="T59">ažiavimo keleiviniu kelių transportu lengvatas, vežimą skaičiavimo tvarką ir nemokamų važiavimo bilietų pavyzdžius“;</text:span></text:p>
      <text:p text:style-name="P60"><text:span text:style-name="T61">1.2.</text:span><text:span text:style-name="T62"><text:s/>Neteko galios nuo 1998-07-15</text:span></text:p>
      <text:p text:style-name="P63">Punkto naikinimas:</text:p>
      <text:p text:style-name="P64"><text:span text:style-name="T65">Nr.<text:s/></text:span><text:a xlink:href="https://www.e-tar.lt/portal/legalAct.html?documentId=TAR.C7ECDD39FD20" office:target-frame-name="_top" xlink:show="replace"><text:span text:style-name="T66">789</text:span></text:a><text:span text:style-name="T67">, 1998-06-30, Žin. 1998, Nr. 60-1708 (1998-07-03), i. k. 0981100NUTA00000789</text:span></text:p>
      <text:p text:style-name="Normal"/>
      <text:p text:style-name="P68"><text:span text:style-name="T69">1.3</text:span><text:span text:style-name="T70">. nurodytuoju nutarimu patvirtintoje Keleivių, kuriems taikomos važiavimo keleiviniu transportu lengvatos, vežimo, važiavimo išlaidų atlyginimo ir nuostolių<text:s/></text:span><text:span text:style-name="T71">kompensavimo jų vežėjams tvarkoje:</text:span></text:p>
      <text:p text:style-name="P72"><text:span text:style-name="T73">1.3.1.</text:span><text:span text:style-name="T74"><text:s/>Neteko galios nuo 1998-07-15</text:span></text:p>
      <text:p text:style-name="P75">Punkto naikinimas:</text:p>
      <text:p text:style-name="P76"><text:span text:style-name="T77">Nr.<text:s/></text:span><text:a xlink:href="https://www.e-tar.lt/portal/legalAct.html?documentId=TAR.C7ECDD39FD20" office:target-frame-name="_top" xlink:show="replace"><text:span text:style-name="T78">789</text:span></text:a><text:span text:style-name="T79">, 1998-06-30, Žin. 1998, Nr. 60-1708 (1998-07-03), i. k. 0981100NUTA00000789</text:span></text:p>
      <text:p text:style-name="Normal"/>
      <text:p text:style-name="P80"><text:span text:style-name="T81">1.3.2</text:span><text:span text:style-name="T82">. išdėstyti 5 punkto pirmąją pastraipą taip:</text:span></text:p>
      <text:p text:style-name="P83"><text:span text:style-name="T84">„</text:span><text:span text:style-name="T85">5</text:span><text:span text:style-name="T86">. Įstatymo 3 straipsnio 1–4 punktuose nurodyti asmenys, taip pat asmenys, nurodyti Lietuvos Respublikos asmenų, nukentėjusių nuo 1939–1990 metų okupacijų, teisinio statuso įstatyme ir Lietuvos Resp</text:span><text:span text:style-name="T87">ublikos pasipriešinimo 1940–1990 metų okupacijoms dalyvių teisinio statuso įstatyme, kurie turi Lietuvos gyventojų genocido ir rezistencijos tyrimo centro išduotus pažymėjimus, rengdamiesi važiuoti traukiniais, geležinkelio stočių bilietų kasose įsigyja ne</text:span><text:span text:style-name="T88">mokamus kelionės bilietus“;</text:span></text:p>
      <text:p text:style-name="P89"><text:span text:style-name="T90">1.3.3</text:span><text:span text:style-name="T91">. papildyti 5 punktą šia ketvirtąja pastraipa (ankstesniąją ketvirtąją pastraipą laikant penktąja):</text:span></text:p>
      <text:p text:style-name="P92"><text:span text:style-name="T93">„Įstatymo 5 straipsnio penktojoje dalyje nurodytiems keleiviams, nuo rugsėjo 1 d. iki liepos 1 d. važiuojantiems<text:s/></text:span><text:span text:style-name="T94">vietinio susisiekimo traukiniais 2 ir 3 klasės sėdimuose vagonuose, taikoma 50 procentų bilieto vertės nuolaida, jeigu jie pateikia Švietimo ir mokslo ministerijos nustatyto pavyzdžio pažymėjimą“.</text:span></text:p>
      <text:p text:style-name="P95"><text:span text:style-name="T96">2.</text:span><text:span text:style-name="T97"><text:s/>Neteko galios nuo 1998-07-15</text:span></text:p>
      <text:p text:style-name="P98">Punkto naikinimas:</text:p>
      <text:p text:style-name="P99"><text:span text:style-name="T100">Nr.<text:s/></text:span><text:a xlink:href="https://www.e-tar.lt/portal/legalAct.html?documentId=TAR.C7ECDD39FD20" office:target-frame-name="_top" xlink:show="replace"><text:span text:style-name="T101">789</text:span></text:a><text:span text:style-name="T102">, 1998-06-30, Žin. 1998, Nr. 60-1708 (1998-07-03), i. k. 0981100NUTA00000789</text:span></text:p>
      <text:p text:style-name="P103">Punkto pakeitimai:</text:p>
      <text:p text:style-name="P104"><text:span text:style-name="T105">Nr.<text:s/></text:span><text:a xlink:href="https://www.e-tar.lt/portal/legalAct.html?documentId=TAR.0ED13D5F0632" office:target-frame-name="_top" xlink:show="replace"><text:span text:style-name="T106">208</text:span></text:a><text:span text:style-name="T107">, 1998-02-19, Žin., 1998, Nr. 19-481 (1998-02-25), i. k. 0981100NUTA00000208</text:span></text:p>
      <text:p text:style-name="Normal"/>
      <text:p text:style-name="P108"/>
      <text:p text:style-name="P109"/>
      <text:p text:style-name="P110"/>
      <text:p text:style-name="P111">MINISTRAS PIRMININKAS<text:tab/>GEDIMINAS VAGNORIUS</text:p>
      <text:p text:style-name="P112"/>
      <text:p text:style-name="P113"/>
      <text:p text:style-name="P114"/>
      <text:p text:style-name="P115">SUSISIEKIMO MINISTRAS<text:tab/>ALGIS ŽVALIAUSKAS</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0ED13D5F0632" office:target-frame-name="_top" xlink:show="replace"><text:span text:style-name="T128">208</text:span></text:a><text:span text:style-name="T129">, 1998-02-19, Žin., 1998, Nr. 19-481 (1998-02-25), i. k. 0981100NUTA00000208</text:span></text:p>
      <text:p text:style-name="P130"><text:span text:style-name="T131">Dėl Lietuvos Respublikos Vyriausybės 1997 m. gruodžio 31 d. nutarimo Nr. 1508 "Dėl Lietuvos<text:s/></text:span><text:span text:style-name="T132">Respublikos Vyriausybės 1996 m. sausio 17 d. nutarimo Nr. 98 "Dėl Lietuvos Respublikos įstatymo "Dėl važiavimo keleiviniu transportu lengvatų ir kai kurių kategorijų pareigūnų, tarnautojų bei kitų asmenų važiavimo keleiviniu transportu išlaidų kompensavimo</text:span><text:span text:style-name="T133"><text:s/>tvarkos" įgyvendinimo" dalinio pakeitimo" dalinio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C7ECDD39FD20" office:target-frame-name="_top" xlink:show="replace"><text:span text:style-name="T141">789</text:span></text:a><text:span text:style-name="T142">, 1998-06-30, Žin., 1998, Nr. 60-1708 (1998-07-03), i. k. 0</text:span><text:span text:style-name="T143">981100NUTA00000789</text:span></text:p>
      <text:p text:style-name="P144"><text:span text:style-name="T145">Dėl Lietuvos Respublikos Vyriausybės 1996 m. sausio 17 d. nutarimo Nr. 98 "Dėl Lietuvos Respublikos įstatymo "Dėl važiavimo keleiviniu transportu lengvatų ir kai kurių kategorijų pareigūnų, tarnautojų bei kitų asmenų važiavimo keleiviniu</text:span><text:span text:style-name="T146"><text:s/>transportu išlaidų kompensavimo tvarkos" įgyvendinimo"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36:00Z</meta:creation-date>
    <dc:date>2018-11-21T13:36:00Z</dc:date>
    <meta:template xlink:href="Normal.dotm" xlink:type="simple"/>
    <meta:editing-cycles>2</meta:editing-cycles>
    <meta:editing-duration>PT0S</meta:editing-duration>
    <meta:document-statistic meta:page-count="2" meta:paragraph-count="10" meta:word-count="783" meta:character-count="5237" meta:row-count="37" meta:non-whitespace-character-count="4464"/>
  </office:meta>
</office:document-meta>
</file>