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1998-02-26 iki 1998-07-14</text:span></text:p>
      <text:p text:style-name="P10"/>
      <text:p text:style-name="P11"><text:span text:style-name="T12">Nutarimas paskelbtas: Žin. 1998, Nr.<text:s/></text:span><text:a xlink:href="https://www.e-tar.lt/portal/legalAct.html?documentId=TAR.7879B3BEBD0F" office:target-frame-name="_top" xlink:show="replace"><text:span text:style-name="T13">3-57</text:span></text:a><text:span text:style-name="T14">, i. k. 0971100NUTA00001508</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text:p>
      <text:p text:style-name="P22"/>
      <text:p text:style-name="P23">1997 m. gruodžio 31 d. Nr. 1508</text:p>
      <text:p text:style-name="P24">Vilnius</text:p>
      <text:p text:style-name="P25"/>
      <text:p text:style-name="P26"><text:span text:style-name="T27">Siekdama supaprastinti Lietuvos Respublikos įstatymu „Dėl važiavimo kelei</text:span><text:span text:style-name="T28">viniu transportu lengvatų ir kai kurių kategorijų pareigūnų, tarnautojų bei kitų asmenų važiavimo keleiviniu transportu išlaidų kompensavimo tvarkos“ suteiktų važiavimo lengvatų įgyvendinimo ir nuostolių vežėjams kompensavimo tvarką, Lietuvos Respublikos V</text:span><text:span text:style-name="T29">yriausybė<text:s/></text:span><text:span text:style-name="T30">nutari</text:span><text:span text:style-name="T31">a:</text:span></text:p>
      <text:p text:style-name="P32"><text:span text:style-name="T33">1</text:span><text:span text:style-name="T34">. Iš dalies pakeičiant Lietuvos Respublikos Vyriausybės 1996 m. sausio 17 d. nutarimą Nr. 98 „Dėl Lietuvos Respublikos įstatymo „Dėl važiavimo keleiviniu transportu lengvatų ir kai kurių kategorijų pareigūnų, tarnautojų bei kitų asm</text:span><text:span text:style-name="T35">enų važiavimo keleiviniu transportu išlaidų kompensavimo tvarkos“ įgyvendinimo“ (Žin., 1996, Nr.<text:s/></text:span><text:a xlink:href="https://www.e-tar.lt/portal/lt/legalAct/TAR.8591660A33F0" office:target-frame-name="_blank" xlink:show="new"><text:span text:style-name="T36">7-179</text:span></text:a><text:span text:style-name="T37">):</text:span></text:p>
      <text:p text:style-name="P38"><text:span text:style-name="T39">1.1</text:span><text:span text:style-name="T40">. papildyti nurodytąjį nutarimą šiuo 2.3 punktu:</text:span></text:p>
      <text:p text:style-name="P41"><text:span text:style-name="T42">„</text:span><text:span text:style-name="T43">2.3</text:span><text:span text:style-name="T44">. iki<text:s/></text:span><text:span text:style-name="T45">1998 m. sausio 15 d. patvirtinti kompensacijų vežėjams už keleivių, turinčių teisę į važiavimo keleiviniu kelių transportu lengvatas, vežimą skaičiavimo tvarką ir nemokamų važiavimo bilietų pavyzdžius“;</text:span></text:p>
      <text:p text:style-name="P46"><text:span text:style-name="T47">1.2</text:span><text:span text:style-name="T48">. išdėstyti 3 punktą taip:</text:span></text:p>
      <text:p text:style-name="P49"><text:span text:style-name="T50">„</text:span><text:span text:style-name="T51">3</text:span><text:span text:style-name="T52">. Miestų ir</text:span><text:span text:style-name="T53"><text:s/>rajonų savivaldybės, remdamosi Lietuvos Respublikos įstatymo „Dėl važiavimo keleiviniu transportu lengvatų ir kai kurių kategorijų pareigūnų, tarnautojų bei kitų asmenų važiavimo keleiviniu transportu išlaidų kompensavimo tvarkos“ 3 straipsnio 1–7 punktuo</text:span><text:span text:style-name="T54">se nurodytų asmenų pasais, invalido, pensininko, moksleivio ar kitais specialiais pažymėjimais, taip pat pažymėjimais, Lietuvos gyventojų genocido ir rezistencijos tyrimo centro išduotais asmenims, nurodytiems Lietuvos Respublikos asmenų, nukentėjusių nuo<text:s/></text:span><text:span text:style-name="T55">1939–1990 metų okupacijų, teisinio statuso įstatyme (Žin., 1997, Nr.<text:s/></text:span><text:a xlink:href="https://www.e-tar.lt/portal/lt/legalAct/TAR.FA7CC8021E9D" office:target-frame-name="_blank" xlink:show="new"><text:span text:style-name="T56">66-1609</text:span></text:a><text:span text:style-name="T57">) ir Lietuvos Respublikos pasipriešinimo 1940–1990 metų okupacijoms dalyvių teisinio statuso įs</text:span><text:span text:style-name="T58">tatyme (Žin., 1997, Nr.<text:s/></text:span><text:a xlink:href="https://www.e-tar.lt/portal/lt/legalAct/TAR.BFB136428878" office:target-frame-name="_blank" xlink:show="new"><text:span text:style-name="T59">12-230</text:span></text:a><text:span text:style-name="T60">), išduoda šiems asmenims 2.3 punkte nurodytus nemokamus bilietus“;</text:span></text:p>
      <text:p text:style-name="P61"><text:span text:style-name="T62">1.3</text:span><text:span text:style-name="T63">. nurodytuoju nutarimu patvirtintoje Keleivių, kuriems taikomo</text:span><text:span text:style-name="T64">s važiavimo keleiviniu transportu lengvatos, vežimo, važiavimo išlaidų atlyginimo ir nuostolių kompensavimo jų vežėjams tvarkoje:</text:span></text:p>
      <text:p text:style-name="P65"><text:span text:style-name="T66">1.3.1</text:span><text:span text:style-name="T67">. išdėstyti 2 ir 3 punktus taip:</text:span></text:p>
      <text:p text:style-name="P68"><text:span text:style-name="T69">„</text:span><text:span text:style-name="T70">2</text:span><text:span text:style-name="T71">. Vežėjų nuostoliai dėl šio nutarimo 3 punkte nurodytų asmenų nemokamo važiavimo a</text:span><text:span text:style-name="T72">utobusais ir troleibusais apskaičiuojami pagal nemokamų bilietų suvestines ataskaitas ir kompensuojami kas mėnesį iš miestų arba rajonų savivaldybių, išdavusių šiuos nemokamus bilietus, biudžetų.</text:span></text:p>
      <text:p text:style-name="P73"><text:span text:style-name="T74">3</text:span><text:span text:style-name="T75">. Keleiviai, nurodyti šio nutarimo 3 punkte, važiuodami</text:span><text:span text:style-name="T76"><text:s/>autobusais ir troleibusais, privalo turėti jiems miestų, rajonų savivaldybių arba jų įgaliotų institucijų išduotus nemokamus važiavimo bilietus.</text:span></text:p>
      <text:p text:style-name="P77"><text:span text:style-name="T78">Nemokamo važiavimo miesto ir priemiesčio autobusais bilietus išduoda atitinkamos savivaldybės“;</text:span></text:p>
      <text:p text:style-name="P79"><text:span text:style-name="T80">1.3.2</text:span><text:span text:style-name="T81">.</text:span><text:span text:style-name="T82"><text:s/>išdėstyti 5 punkto pirmąją pastraipą taip:</text:span></text:p>
      <text:p text:style-name="P83"><text:span text:style-name="T84">„</text:span><text:span text:style-name="T85">5</text:span><text:span text:style-name="T86">. Įstatymo 3 straipsnio 1–4 punktuose nurodyti asmenys, taip pat asmenys, nurodyti Lietuvos Respublikos asmenų, nukentėjusių nuo 1939–1990 metų okupacijų, teisinio statuso įstatyme ir Lietuvos Respublikos pas</text:span><text:span text:style-name="T87">ipriešinimo 1940–1990 metų okupacijoms dalyvių teisinio statuso įstatyme, kurie turi Lietuvos gyventojų genocido ir rezistencijos tyrimo centro išduotus pažymėjimus, rengdamiesi važiuoti traukiniais, geležinkelio stočių bilietų kasose įsigyja nemokamus kel</text:span><text:span text:style-name="T88">ionės bilietus“;</text:span></text:p>
      <text:p text:style-name="P89"><text:span text:style-name="T90">1.3.3</text:span><text:span text:style-name="T91">. papildyti 5 punktą šia ketvirtąja pastraipa (ankstesniąją ketvirtąją pastraipą laikant penktąja):</text:span></text:p>
      <text:p text:style-name="P92"><text:span text:style-name="T93">„Įstatymo 5 straipsnio penktojoje dalyje nurodytiems keleiviams, nuo rugsėjo 1 d. iki liepos 1 d. važiuojantiems vietinio<text:s/></text:span><text:span text:style-name="T94">susisiekimo traukiniais 2 ir 3 klasės sėdimuose vagonuose, taikoma 50 procentų bilieto vertės nuolaida, jeigu jie pateikia Švietimo ir mokslo ministerijos nustatyto pavyzdžio pažymėjimą“.</text:span></text:p>
      <text:p text:style-name="P95"><text:span text:style-name="T96">2</text:span><text:span text:style-name="T97">. Šio nutarimo 1.2 ir 1.3.1 punktai įsigalioja nuo 1998</text:span><text:span text:style-name="T98"><text:s/>m. liepos 1 dienos</text:span><text:s/></text:p>
      <text:p text:style-name="P99">Punkto pakeitimai:</text:p>
      <text:p text:style-name="P100"><text:span text:style-name="T101">Nr.<text:s/></text:span><text:a xlink:href="https://www.e-tar.lt/portal/legalAct.html?documentId=TAR.0ED13D5F0632" office:target-frame-name="_top" xlink:show="replace"><text:span text:style-name="T102">208</text:span></text:a><text:span text:style-name="T103">, 1998-02-19, Žin., 1998, Nr. 19-481 (1998-02-25), i. k. 0981100NUTA00000208</text:span></text:p>
      <text:p text:style-name="Normal"/>
      <text:p text:style-name="P104"/>
      <text:p text:style-name="P105"/>
      <text:p text:style-name="P106"/>
      <text:p text:style-name="P107">MINISTRAS PIRMININKAS<text:tab/>GEDIMINAS VAGNORIUS</text:p>
      <text:p text:style-name="P108"/>
      <text:p text:style-name="P109"/>
      <text:p text:style-name="P110"/>
      <text:p text:style-name="P111">SUSISIEKIMO MINISTRAS<text:tab/>ALGIS ŽVALIAUSKA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0ED13D5F0632" office:target-frame-name="_top" xlink:show="replace"><text:span text:style-name="T124">208</text:span></text:a><text:span text:style-name="T125">, 1998-02-19, Žin., 1998, Nr. 19-481 (1998-02-25), i. k. 09811</text:span><text:span text:style-name="T126">00NUTA00000208</text:span></text:p>
      <text:p text:style-name="P127"><text:span text:style-name="T128">Dėl Lietuvos Respublikos Vyriausybės 1997 m. gruodžio 31 d. nutarimo Nr. 1508 "Dėl Lietuvos Respublikos Vyriausybės 1996 m. sausio 17 d. nutarimo Nr. 98 "Dėl Lietuvos Respublikos įstatymo "Dėl važiavimo keleiviniu transportu lengvatų ir kai<text:s/></text:span><text:span text:style-name="T129">kurių kategorijų pareigūnų, tarnautojų bei kitų asmenų važiavimo keleiviniu transportu išlaidų kompensavimo tvarkos" įgyvendinimo" dalinio pakeitimo" dalini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3:36:00Z</meta:creation-date>
    <dc:date>2018-11-21T13:36:00Z</dc:date>
    <meta:template xlink:href="Normal.dotm" xlink:type="simple"/>
    <meta:editing-cycles>2</meta:editing-cycles>
    <meta:editing-duration>PT0S</meta:editing-duration>
    <meta:document-statistic meta:page-count="2" meta:paragraph-count="38" meta:word-count="689" meta:character-count="5419" meta:row-count="164" meta:non-whitespace-character-count="4768"/>
  </office:meta>
</office:document-meta>
</file>