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break-before="page" fo:margin-left="3.5437in">
        <style:tab-stops/>
      </style:paragraph-properties>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break-before="page" fo:margin-left="3.5437in">
        <style:tab-stops/>
      </style:paragraph-properties>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font-size-complex="12pt"/>
    </style:style>
    <style:style style:name="P150" style:parent-style-name="Normal" style:family="paragraph">
      <style:paragraph-properties fo:text-align="center"/>
      <style:text-properties fo:color="#000000"/>
    </style:style>
    <style:style style:name="TableColumn152" style:family="table-column">
      <style:table-column-properties style:column-width="1.6583in"/>
    </style:style>
    <style:style style:name="TableColumn153" style:family="table-column">
      <style:table-column-properties style:column-width="3.3576in"/>
    </style:style>
    <style:style style:name="TableColumn154" style:family="table-column">
      <style:table-column-properties style:column-width="1.8277in"/>
    </style:style>
    <style:style style:name="Table151" style:family="table">
      <style:table-properties style:width="6.8437in" fo:margin-left="0in" table:align="lef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0083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16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16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16in"/>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16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16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16i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16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16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16in"/>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16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16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16in"/>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16in"/>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16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16i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16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16in"/>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16in"/>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16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16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16in"/>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16in"/>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16in"/>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916in"/>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16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16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4916in"/>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16in"/>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16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16i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916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16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4916in"/>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16in"/>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16i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4916in"/>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916in"/>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16in"/>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916in"/>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16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16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916in"/>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16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16in"/>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16in"/>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16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16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4916in"/>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16in"/>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16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16in"/>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916i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16in"/>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16in"/>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16in"/>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16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916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16in"/>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16in"/>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16in"/>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4916in"/>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916in"/>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16in"/>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16in"/>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4916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16in"/>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4916in"/>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indent="0.4916i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916in"/>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16in"/>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4916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16in"/>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4916in"/>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4916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916in"/>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4916in"/>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916in"/>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16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4916in"/>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4916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16in"/>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16in"/>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16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16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916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16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16in"/>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916in"/>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916in"/>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916in"/>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4916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4916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4916in"/>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16in"/>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916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4916in"/>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0.4916in"/>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4916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4916in"/>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16in"/>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4916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916in"/>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4916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16in"/>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4916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916in"/>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916in"/>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4916in"/>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indent="0.4916in"/>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4916in"/>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16in"/>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916in"/>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916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16in"/>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4916in"/>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4916in"/>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916in"/>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4916in"/>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16in"/>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4916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916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4916in"/>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4916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16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4916in"/>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4916in"/>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4916in"/>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4916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4916in"/>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916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916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4916in"/>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16in"/>
    </style:style>
    <style:style style:name="T473" style:parent-style-name="DefaultParagraphFont" style:family="text">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916in"/>
    </style:style>
    <style:style style:name="T476" style:parent-style-name="DefaultParagraphFont" style:family="text">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4916in"/>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9">Suvestinė redakcija nuo 1994-09-03 iki 1994-10-05</text:span></text:p>
      <text:p text:style-name="P10"/>
      <text:p text:style-name="P11"><text:span text:style-name="T12">Nutarimas paskelbtas: Žin. 1994, Nr.<text:s/></text:span><text:a xlink:href="https://www.e-tar.lt/portal/legalAct.html?documentId=TAR.7895C512AD54" office:target-frame-name="_top" xlink:show="replace"><text:span text:style-name="T13">13-219</text:span></text:a><text:span text:style-name="T14">, i. k. 0941100NUTA0000010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RAMOS ŽEMĖS ŪKIUI FONDO SUDARYMO IR PANAUDOJIMO</text:p>
      <text:p text:style-name="P23"/>
      <text:p text:style-name="P24">1994 m. vasario 15 d. Nr. 10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Sudaryt</text:span><text:span text:style-name="T34">i Lietuvos Respublikos paramos žemės ūkiui fondą.</text:span></text:p>
      <text:p text:style-name="P35"><text:span text:style-name="T36">2</text:span><text:span text:style-name="T37">. Nustatyti, kad Lietuvos Respublikos paramos žemės ūkiui fondas:</text:span></text:p>
      <text:p text:style-name="P38"><text:span text:style-name="T39">2.1</text:span><text:span text:style-name="T40">. formuojamas iš Lietuvos valstybės biudžeto Nacionalinei žemės ūkio veiklos programai finansuoti skirtų lėšų, taip pat iš<text:s/></text:span><text:span text:style-name="T41">grąžinamų kreditų, ūkio subjektų paimtų iš 1993 metų pavasario sėjos fondo ir grūdų perdirbimo įmonių paimtų pagal Lietuvos Respublikos Vyriausybės 1993 m. lapkričio 11 d. nutarimą Nr. 832 „Dėl lėšų skyrimo Žemės ūkio ministerijai“;</text:span></text:p>
      <text:p text:style-name="P42"><text:span text:style-name="T43">2.2</text:span><text:span text:style-name="T44">. naudojamas len</text:span><text:span text:style-name="T45">gvatiniams kreditams, kurie skiriami žemės ūkio produkcijos gamintojams, žemės ūkio produkciją superkančioms, agroserviso įmonėms bei kooperatyvams, juridiniams ir fiziniams asmenims, sudariusiems su ūkininkais sutartis dėl agroserviso paslaugų, kitiems ju</text:span><text:span text:style-name="T46">ridiniams ir fiziniams asmenims, galintiems centralizuotai pirkti materialinius išteklius ir parduoti juos žemės ūkio produkcijos gamintojams palankiomis sąlygomis, taip pat kitoms Lietuvos Respublikos Vyriausybės nustatytoms reikmėms.</text:span></text:p>
      <text:p text:style-name="P47">Punkto pakeitimai:</text:p>
      <text:p text:style-name="P48"><text:span text:style-name="T49">N</text:span><text:span text:style-name="T50">r.<text:s/></text:span><text:a xlink:href="https://www.e-tar.lt/portal/legalAct.html?documentId=TAR.EB76A6BFC288" office:target-frame-name="_top" xlink:show="replace"><text:span text:style-name="T51">797</text:span></text:a><text:span text:style-name="T52">, 1994-08-26, Žin., 1994, Nr. 68-1303 (1994-09-02), i. k. 0941100NUTA00000797</text:span></text:p>
      <text:p text:style-name="Normal"/>
      <text:p text:style-name="P53"><text:span text:style-name="T54">3</text:span><text:span text:style-name="T55">. Patvirtinti pridedamus:</text:span></text:p>
      <text:p text:style-name="P56"><text:span text:style-name="T57">3.1</text:span><text:span text:style-name="T58">. Lietuvos Respublikos paramos žemės ūkiui fondo su</text:span><text:span text:style-name="T59">darymo, lengvatinių kreditų iš šio fondo skyrimo žemės ūkio produkcijos gamintojams, žemės ūkio produkciją superkančioms, agroserviso įmonėms bei kooperatyvams, juridiniams ir fiziniams asmenims, sudariusiems su ūkininkais sutartis dėl agroserviso paslaugų</text:span><text:span text:style-name="T60">, kitiems juridiniams ir fiziniams asmenims, galintiems centralizuotai pirkti materialinius išteklius ir parduoti juos žemės ūkio produkcijos gamintojams palankiomis sąlygomis, bei šių kreditų grąžinimo tvarką;</text:span></text:p>
      <text:p text:style-name="P61"><text:span text:style-name="T62">3.2</text:span><text:span text:style-name="T63">. Lietuvos Respublikos paramos žemės ū</text:span><text:span text:style-name="T64">kiui fondo kreditinių išteklių paskirstymą.</text:span></text:p>
      <text:p text:style-name="P65"><text:span text:style-name="T66">4</text:span><text:span text:style-name="T67">. Vadovaujantis Lietuvos Respublikos Seimo 1993 m. gruodžio 21 d. nutarimu Nr. I-341 „Dėl Lietuvos Respublikos įstatymo „Dėl žemės ūkio būklės gerinimo eksportuojant, superkant žemės ūkio produkciją ir<text:s/></text:span><text:span text:style-name="T68">parduodant Lietuvoje pagamintus maisto produktus“ įgyvendinimo“ (Žin., 1994, Nr. ), pratęsti rajonų valdybų teikimu Lietuvos žemės ūkio banko rajonų skyriams lengvatinių kreditų, kuriuos ūkio subjektai paėmė iš 1993 metų pavasario sėjos fondo arba performi</text:span><text:span text:style-name="T69">no už natūra patiektą produkciją, grąžinimo terminą iki 1994 m. lapkričio 1 dienos.</text:span></text:p>
      <text:p text:style-name="P70">Punkto pakeitimai:</text:p>
      <text:p text:style-name="P71"><text:span text:style-name="T72">Nr.<text:s/></text:span><text:a xlink:href="https://www.e-tar.lt/portal/legalAct.html?documentId=TAR.39B67F330119" office:target-frame-name="_top" xlink:show="replace"><text:span text:style-name="T73">269</text:span></text:a><text:span text:style-name="T74">, 1994-04-08, Žin., 1994, Nr. 28-501 (1994-04-15), i. k. 0941100</text:span><text:span text:style-name="T75">NUTA00000269</text:span></text:p>
      <text:p text:style-name="Normal"/>
      <text:p text:style-name="P76"><text:span text:style-name="T77">5</text:span><text:span text:style-name="T78">. Pripažinti netekusiais galios:</text:span></text:p>
      <text:p text:style-name="P79"><text:span text:style-name="T80">5.1</text:span><text:span text:style-name="T81">. Lietuvos Respublikos Vyriausybės 1992 m. kovo 14 d. potvarkį Nr. 256p;</text:span></text:p>
      <text:p text:style-name="P82"><text:span text:style-name="T83">5.2</text:span><text:span text:style-name="T84">. Lietuvos Respublikos Vyriausybės 1992 m. balandžio 16 d. potvarkio Nr. 383p 5.1 punktą;</text:span></text:p>
      <text:p text:style-name="P85"><text:span text:style-name="T86">5.3</text:span><text:span text:style-name="T87">. Lietuvos Respublikos</text:span><text:span text:style-name="T88"><text:s/>Vyriausybės 1993 m. spalio 21 d. potvarkį Nr. 723p.</text:span></text:p>
      <text:p text:style-name="P89"/>
      <text:p text:style-name="P90"/>
      <text:p text:style-name="P91"/>
      <text:p text:style-name="P92">MINISTRAS PIRMININKAS<text:tab/>ADOLFAS ŠLEŽEVIČIUS</text:p>
      <text:p text:style-name="P93"/>
      <text:p text:style-name="P94"/>
      <text:p text:style-name="P95"/>
      <text:p text:style-name="P96">ŽEMĖS ŪKIO MINISTRAS<text:tab/>RIMANTAS KARAZIJA</text:p>
      <text:soft-page-break/>
      <text:p text:style-name="P97">PATVIRTINTA</text:p>
      <text:p text:style-name="P98">Lietuvos Respublikos Vyriausybės</text:p>
      <text:p text:style-name="P99">1994 m. vasario 15 d. nutarimu Nr. 103</text:p>
      <text:p text:style-name="P100"/>
      <text:p text:style-name="P101">Lietuvos Respublikos paramos žemės ūkiui fondo sudarymo, lengvatinių kreditų iš šio fondo skyrimo žemės ūkio produkcijos gamintojams, žemės ūkio produkciją superkančioms, agroserviso įmonėms bei kooperatyvams, juridiniams ir fiziniams asmenims, sudariusiems su ūkininkais sutartis dėl agroserviso paslaugų, <text:s/>kitiems juridiniams ir fiziniams asmenims, galintiems <text:s/>centralizuotai pirkti materialinius išteklius ir parduoti <text:s/>juos žemės ūkio produkcijos gamintojams palankiomis <text:s/>sąlygomis, bei šių kreditų grąžinimo<text:s/>tvarka</text:p>
      <text:p text:style-name="P102"/>
      <text:p text:style-name="P103">Lietuvos Respublikos paramos žemės ūkiui fondas formuojamas iš Lietuvos valstybės biudžeto Nacionalinei žemės ūkio veiklos programai finansuoti skirtų lėšų, taip pat iš grąžinamų kreditų, ūkio subjektų paimtų iš 1993 metų pavasario sėjos fondo ir grūdų perdirbimo įmonių paimtų pagal Lietuvos Respublikos Vyriausybės 1993 m. lapkričio 11 d. nutarimą Nr. 832 „Dėl lėšų skyrimo Žemės ūkio ministerijai“.</text:p>
      <text:p text:style-name="P104">Finansų ministerija perveda iš Lietuvos valstybės biudžeto lėšų, 1994 metais skirtų Nacionalinei žemės<text:s/>ūkio veiklos programai finansuoti, 120 mln. litų į atskirą Lietuvos Respublikos paramos žemės ūkiui fondo sąskaitą, atidarytą Lietuvos banko balansinėje sąskaitoje Nr. 835408, kodas Nr. 260101811, kuria disponuoja Žemės ūkio ministerija.</text:p>
      <text:p text:style-name="P105">Lėšos, kurias sudaro grąžinami kreditai, ūkio subjektų paimti iš 1993 metų pavasario sėjos fondo ir grūdų perdirbimo įmonių paimti pagal Lietuvos Respublikos Vyriausybės 1993 m. lapkričio 11 d. nutarimą Nr. 832, įskaitomos į Lietuvos Respublikos paramos žemės ūkiui fondą.</text:p>
      <text:p text:style-name="P106">Lietuvos bankas perveda Lietuvos Respublikos paramos žemės ūkiui fondo lėšas Lietuvos žemės ūkio bankui.</text:p>
      <text:p text:style-name="P107">Lietuvos Respublikos paramos žemės ūkiui fondo lėšos (120 mln. litų) paskirstomos taip: 40 mln. litų – rajonams proporcingai žemės ūkio naudmenų plotui<text:s/>ir atsižvelgiant į žemės derlingumą; 20 mln. litų – ūkininkų agroservisui proporcingai ūkininkų turimam (nuomojamam) žemės ūkio naudmenų plotui; 46 mln. litų – lengvatiniams kreditams žemės ūkio produkciją superkančioms įmonėms, iš jų 2 mln. litų Lietuvos<text:s/>vartotojų kooperatyvų sąjungos įmonėms bulvėms, vaisiams ir daržovėms supirkti (šiuos kreditus paskirsto Žemės ūkio produkcijos supirkimo reguliavimo ir koordinavimo taryba); 4 mln. litų – juridiniams ir fiziniams asmenims, galintiems centralizuotai pirkti materialinius išteklius ir parduoti juos žemės ūkio produkcijos gamintojams palankiomis sąlygomis (šiuos kreditus konkurso tvarka paskirsto Žemės ūkio produkcijos supirkimo reguliavimo ir koordinavimo taryba).</text:p>
      <text:p text:style-name="P108">Rajonams paskirstytos Lietuvos Respublikos paramos žemės ūkiui fondo lėšos, įskaitant ir grąžintus kreditus, ūkio subjektų paimtus iš 1993 metų pavasario sėjos fondo, naudojamos lengvatiniams kreditams, kurie skiriami žemės ūkio produkcijos gamintojams ir agroserviso įmonėms. Kreditai gali būti performinti už natūra patiektą augalininkystės produkciją superkančioms įmonėms.</text:p>
      <text:p text:style-name="P109">Rajonų valdybos kartu su Lietuvos žemės ūkio banko rajonų skyriais, žemės ūkio produkcijos gamintojų atstovais sudaro rajonų valdybų lengvatinių kreditų skyrimo komisijas.</text:p>
      <text:p text:style-name="P110">Šios komisijos skiria žemės ūkio produkcijos gamintojams ir agroserviso įmonėms lengvatinius kreditus, atsižvelgdamos į jų turimą (nuomojamą) žemės ūkio naudmenų plotą, realų kredito poreikį, jo grąžinimo galimybes. Pirmiausia lengvatiniai kreditai skiriami žemės<text:s/>ūkio produkcijos gamintojams ir agroserviso įmonėms, kurie susitaria dėl svarbiausios žemės ūkio produkcijos pardavimo Lietuvos vidaus rinkoje ir paslaugų teikimo apimties bei sąlygų. Susitarimus įvertina rajonų valdybų lengvatinių kreditų skyrimo komisijos bei žemės ūkio produkciją superkantys ūkio subjektai.</text:p>
      <text:p text:style-name="P111">Rajonų valdybų lengvatinių kreditų skyrimo komisijos lengvatinius kreditus konkurso tvarka skiria ūkininkų agroservisui – kooperatyvams ir juridiniams bei fiziniams asmenims, sudariusiems su ūkininkais sutartis dėl agroserviso paslaugų.</text:p>
      <text:soft-page-break/>
      <text:p text:style-name="P112">Už paimtus iš Lietuvos Respublikos paramos žemės ūkiui fondo lengvatinius kreditus ūkio subjektai moka bankui 5 procentų metines palūkanas.</text:p>
      <text:p text:style-name="P113">Žemės ūkio produkcijos gamintojai, žemės ūkio produkciją superkančios ir agroserviso įmonės bei kooperatyvai, kiti juridiniai ir fiziniai asmenys paimtus iš banko lengvatinius kreditus turi grąžinti realizavę pagamintą produkciją ar materialinius išteklius bei atlikę paslaugas sutartyje su banku nustatytais terminais. Negrąžinus lengvatinių kreditų sutartyje nustatytais terminais, ūkio subjektui skaičiuojamos trigubo dydžio metinės palūkanos, o panaudojusiajam šiuos kreditus ne pagal paskirtį – aptarnaujančio banko vidutinės metinės rinkos palūkanos, iš kurių 15 procentų sudaro banko<text:s/>marža, o kita palūkanų dalis sumokėjus įskaitoma į Lietuvos Respublikos paramos žemės ūkiui fondą.</text:p>
      <text:p text:style-name="P114"><text:span text:style-name="T115">Vadovaujantis Lietuvos Respublikos Seimo 1993 m. gruodžio 21 d. nutarimu Nr. I-341 „Dėl Lietuvos Respublikos įstatymo „Dėl žemės ūkio būklės gerinimo ekspor</text:span><text:span text:style-name="T116">tuojant, superkant žemės ūkio produkciją ir parduodant Lietuvoje pagamintus maisto produktus“ įgyvendinimo“ (Žin., 1994, Nr.<text:s/></text:span><text:a xlink:href="https://www.e-tar.lt/portal/lt/legalAct/TAR.390EF7D3E1C0" office:target-frame-name="_blank" xlink:show="new"><text:span text:style-name="T117">7-102</text:span></text:a><text:span text:style-name="T118">), pratęsiamas rajonų valdybų teikimu Lie</text:span><text:span text:style-name="T119">tuvos žemės ūkio banko rajonų skyriams lengvatinių kreditų, kuriuos ūkio subjektai paėmė iš 1993 metų pavasario sėjos fondo arba performino už natūra patiektą produkciją, grąžinimo terminas iki 1994 m. lapkričio 1 dienos. Paimtus po 1994 m. kovo 15 d. kred</text:span><text:span text:style-name="T120">itus ūkio subjektai, realizavę produkciją, grąžina sutartyje su banku nustatytu laiku, bet ne vėliau kaip iki 1995 m. kovo 15 dienos.</text:span></text:p>
      <text:p text:style-name="P121">Agroserviso įmonės, taip pat juridiniai ir fiziniai asmenys, centralizuotai nupirkę materialinius išteklius ir pardavę juos žemės ūkio produkcijos gamintojams palankiomis sąlygomis, lengvatinius kreditus grąžina rajonų valdybų lengvatinių kreditų skyrimo komisijų ir sutartyse su banku nustatytais terminais, bet ne vėliau kaip per 6 mėnesius nuo jų išdavimo, o agroserviso kooperatyvai, juridiniai ir fiziniai asmenys, sudarę su ūkininkais sutartis dėl agroserviso paslaugų, – rajonų valdybų lengvatinių kreditų skyrimo komisijų ir sutartyse su banku nustatytais terminais, bet ne vėliau kaip per 5 metus.</text:p>
      <text:p text:style-name="P122">Žemės ūkio produkciją superkančios įmonės paimtus iš Lietuvos Respublikos paramos žemės ūkiui fondo pagal Žemės ūkio produkcijos supirkimo reguliavimo ir koordinavimo tarybos paskirstymą kreditus grąžina paskirstyme ir sutartyse su banku nustatytais terminais, bet ne vėliau kaip per<text:s/>vienerius metus nuo jų išdavimo.</text:p>
      <text:p text:style-name="P123">Grąžintos į Lietuvos Respublikos paramos žemės ūkiui fondą lengvatinių kreditų lėšos ir ateityje naudojamos tam pačiam reikalui.</text:p>
      <text:p text:style-name="P124">Žemės ūkio produkcijos gamintojams ir agroserviso įmonėms suteiktas kreditas apskaitomas paskolos sąskaitoje Nr. 410. Statistinėje ataskaitoje suteiktas kreditas priskiriamas 11 šifro 01 simboliui.</text:p>
      <text:p text:style-name="P125">Rajonų valdybų lengvatinių kreditų skyrimo komisijos turi teisę, esant svarbioms priežastims, pratęsti kredito grąžinimo laiką, bet ne ilgiau kaip iki<text:s/>metų nuo jo išdavimo.</text:p>
      <text:p text:style-name="P126">Žemės ūkio ministerija kontroliuoja, kaip panaudojami lengvatiniai kreditai.</text:p>
      <text:p text:style-name="P127">______________</text:p>
      <text:p text:style-name="P128">Priedo pakeitimai:</text:p>
      <text:p text:style-name="P129"><text:span text:style-name="T130">Nr.<text:s/></text:span><text:a xlink:href="https://www.e-tar.lt/portal/legalAct.html?documentId=TAR.39B67F330119" office:target-frame-name="_top" xlink:show="replace"><text:span text:style-name="T131">269</text:span></text:a><text:span text:style-name="T132">, 1994-04-08, Žin., 1994, Nr. 28-5</text:span><text:span text:style-name="T133">01 (1994-04-15), i. k. 0941100NUTA00000269</text:span></text:p>
      <text:p text:style-name="P134"><text:span text:style-name="T135">Nr.<text:s/></text:span><text:a xlink:href="https://www.e-tar.lt/portal/legalAct.html?documentId=TAR.1A0BA7DED8F7" office:target-frame-name="_top" xlink:show="replace"><text:span text:style-name="T136">577</text:span></text:a><text:span text:style-name="T137">, 1994-07-11, Žin., 1994, Nr. 54-1026 (1994-07-15), i. k. 0941100NUTA00000577</text:span></text:p>
      <text:p text:style-name="P138"><text:span text:style-name="T139">Nr.<text:s/></text:span><text:a xlink:href="https://www.e-tar.lt/portal/legalAct.html?documentId=TAR.EB76A6BFC288" office:target-frame-name="_top" xlink:show="replace"><text:span text:style-name="T140">797</text:span></text:a><text:span text:style-name="T141">, 1994-08-26, Žin., 1994, Nr. 68-1303 (1994-09-02), i. k. 0941100NUTA00000797</text:span></text:p>
      <text:p text:style-name="Normal"/>
      <text:soft-page-break/>
      <text:p text:style-name="P142">PATVIRTINTA</text:p>
      <text:p text:style-name="P143">Lietuvos Respublikos Vyriausybės</text:p>
      <text:p text:style-name="P144">1994 m. vasario 15 d. nutarimu Nr. 103</text:p>
      <text:p text:style-name="P145"/>
      <text:p text:style-name="P146"><text:span text:style-name="T147">Lietuvos Respublikos paramos žemės ūkiui fondo kreditinių išteklių paskirstymas</text:span></text:p>
      <text:p text:style-name="P148"><text:span text:style-name="T149">(tūkst. litų)</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Rajonų pavadinimas</text:p>
          </table:table-cell>
          <table:table-cell table:style-name="TableCell158">
            <text:p text:style-name="P159">Lėšos žemės ūkio produkcijos gamintojams ir agroserviso įmonėms</text:p>
          </table:table-cell>
          <table:table-cell table:style-name="TableCell160">
            <text:p text:style-name="P161">Lėšos ūkininkų agroservisui</text:p>
          </table:table-cell>
        </table:table-row>
        <table:table-row table:style-name="TableRow162">
          <table:table-cell table:style-name="TableCell163">
            <text:p text:style-name="P164">Akmenės</text:p>
          </table:table-cell>
          <table:table-cell table:style-name="TableCell165">
            <text:p text:style-name="P166">595</text:p>
          </table:table-cell>
          <table:table-cell table:style-name="TableCell167">
            <text:p text:style-name="P168">307</text:p>
          </table:table-cell>
        </table:table-row>
        <table:table-row table:style-name="TableRow169">
          <table:table-cell table:style-name="TableCell170">
            <text:p text:style-name="P171">Alytaus</text:p>
          </table:table-cell>
          <table:table-cell table:style-name="TableCell172">
            <text:p text:style-name="P173">991</text:p>
          </table:table-cell>
          <table:table-cell table:style-name="TableCell174">
            <text:p text:style-name="P175">340</text:p>
          </table:table-cell>
        </table:table-row>
        <table:table-row table:style-name="TableRow176">
          <table:table-cell table:style-name="TableCell177">
            <text:p text:style-name="P178">Anykščių</text:p>
          </table:table-cell>
          <table:table-cell table:style-name="TableCell179">
            <text:p text:style-name="P180">1224</text:p>
          </table:table-cell>
          <table:table-cell table:style-name="TableCell181">
            <text:p text:style-name="P182">645</text:p>
          </table:table-cell>
        </table:table-row>
        <table:table-row table:style-name="TableRow183">
          <table:table-cell table:style-name="TableCell184">
            <text:p text:style-name="P185">Biržų</text:p>
          </table:table-cell>
          <table:table-cell table:style-name="TableCell186">
            <text:p text:style-name="P187">937</text:p>
          </table:table-cell>
          <table:table-cell table:style-name="TableCell188">
            <text:p text:style-name="P189">547</text:p>
          </table:table-cell>
        </table:table-row>
        <table:table-row table:style-name="TableRow190">
          <table:table-cell table:style-name="TableCell191">
            <text:p text:style-name="P192">Ignalinos</text:p>
          </table:table-cell>
          <table:table-cell table:style-name="TableCell193">
            <text:p text:style-name="P194">876</text:p>
          </table:table-cell>
          <table:table-cell table:style-name="TableCell195">
            <text:p text:style-name="P196">234</text:p>
          </table:table-cell>
        </table:table-row>
        <table:table-row table:style-name="TableRow197">
          <table:table-cell table:style-name="TableCell198">
            <text:p text:style-name="P199">Jonavos</text:p>
          </table:table-cell>
          <table:table-cell table:style-name="TableCell200">
            <text:p text:style-name="P201">449</text:p>
          </table:table-cell>
          <table:table-cell table:style-name="TableCell202">
            <text:p text:style-name="P203">159</text:p>
          </table:table-cell>
        </table:table-row>
        <table:table-row table:style-name="TableRow204">
          <table:table-cell table:style-name="TableCell205">
            <text:p text:style-name="P206">Joniškio</text:p>
          </table:table-cell>
          <table:table-cell table:style-name="TableCell207">
            <text:p text:style-name="P208">842</text:p>
          </table:table-cell>
          <table:table-cell table:style-name="TableCell209">
            <text:p text:style-name="P210">552</text:p>
          </table:table-cell>
        </table:table-row>
        <table:table-row table:style-name="TableRow211">
          <table:table-cell table:style-name="TableCell212">
            <text:p text:style-name="P213">Jurbarko</text:p>
          </table:table-cell>
          <table:table-cell table:style-name="TableCell214">
            <text:p text:style-name="P215">814</text:p>
          </table:table-cell>
          <table:table-cell table:style-name="TableCell216">
            <text:p text:style-name="P217">417</text:p>
          </table:table-cell>
        </table:table-row>
        <table:table-row table:style-name="TableRow218">
          <table:table-cell table:style-name="TableCell219">
            <text:p text:style-name="P220">Kaišiadorių</text:p>
          </table:table-cell>
          <table:table-cell table:style-name="TableCell221">
            <text:p text:style-name="P222">733</text:p>
          </table:table-cell>
          <table:table-cell table:style-name="TableCell223">
            <text:p text:style-name="P224">384</text:p>
          </table:table-cell>
        </table:table-row>
        <table:table-row table:style-name="TableRow225">
          <table:table-cell table:style-name="TableCell226">
            <text:p text:style-name="P227">Kauno</text:p>
          </table:table-cell>
          <table:table-cell table:style-name="TableCell228">
            <text:p text:style-name="P229">827</text:p>
          </table:table-cell>
          <table:table-cell table:style-name="TableCell230">
            <text:p text:style-name="P231">502</text:p>
          </table:table-cell>
        </table:table-row>
        <table:table-row table:style-name="TableRow232">
          <table:table-cell table:style-name="TableCell233">
            <text:p text:style-name="P234">Kelmės</text:p>
          </table:table-cell>
          <table:table-cell table:style-name="TableCell235">
            <text:p text:style-name="P236">1355</text:p>
          </table:table-cell>
          <table:table-cell table:style-name="TableCell237">
            <text:p text:style-name="P238">707</text:p>
          </table:table-cell>
        </table:table-row>
        <table:table-row table:style-name="TableRow239">
          <table:table-cell table:style-name="TableCell240">
            <text:p text:style-name="P241">Kėdainių</text:p>
          </table:table-cell>
          <table:table-cell table:style-name="TableCell242">
            <text:p text:style-name="P243">1107</text:p>
          </table:table-cell>
          <table:table-cell table:style-name="TableCell244">
            <text:p text:style-name="P245">445</text:p>
          </table:table-cell>
        </table:table-row>
        <table:table-row table:style-name="TableRow246">
          <table:table-cell table:style-name="TableCell247">
            <text:p text:style-name="P248">Klaipėdos</text:p>
          </table:table-cell>
          <table:table-cell table:style-name="TableCell249">
            <text:p text:style-name="P250">787</text:p>
          </table:table-cell>
          <table:table-cell table:style-name="TableCell251">
            <text:p text:style-name="P252">389</text:p>
          </table:table-cell>
        </table:table-row>
        <table:table-row table:style-name="TableRow253">
          <table:table-cell table:style-name="TableCell254">
            <text:p text:style-name="P255">Kretingos</text:p>
          </table:table-cell>
          <table:table-cell table:style-name="TableCell256">
            <text:p text:style-name="P257">542</text:p>
          </table:table-cell>
          <table:table-cell table:style-name="TableCell258">
            <text:p text:style-name="P259">370</text:p>
          </table:table-cell>
        </table:table-row>
        <table:table-row table:style-name="TableRow260">
          <table:table-cell table:style-name="TableCell261">
            <text:p text:style-name="P262">Kupiškio</text:p>
          </table:table-cell>
          <table:table-cell table:style-name="TableCell263">
            <text:p text:style-name="P264">678</text:p>
          </table:table-cell>
          <table:table-cell table:style-name="TableCell265">
            <text:p text:style-name="P266">515</text:p>
          </table:table-cell>
        </table:table-row>
        <table:table-row table:style-name="TableRow267">
          <table:table-cell table:style-name="TableCell268">
            <text:p text:style-name="P269">Lazdijų</text:p>
          </table:table-cell>
          <table:table-cell table:style-name="TableCell270">
            <text:p text:style-name="P271">889</text:p>
          </table:table-cell>
          <table:table-cell table:style-name="TableCell272">
            <text:p text:style-name="P273">335</text:p>
          </table:table-cell>
        </table:table-row>
        <table:table-row table:style-name="TableRow274">
          <table:table-cell table:style-name="TableCell275">
            <text:p text:style-name="P276">Marijampolės</text:p>
          </table:table-cell>
          <table:table-cell table:style-name="TableCell277">
            <text:p text:style-name="P278">943</text:p>
          </table:table-cell>
          <table:table-cell table:style-name="TableCell279">
            <text:p text:style-name="P280">649</text:p>
          </table:table-cell>
        </table:table-row>
        <table:table-row table:style-name="TableRow281">
          <table:table-cell table:style-name="TableCell282">
            <text:p text:style-name="P283">Mažeikių</text:p>
          </table:table-cell>
          <table:table-cell table:style-name="TableCell284">
            <text:p text:style-name="P285">605</text:p>
          </table:table-cell>
          <table:table-cell table:style-name="TableCell286">
            <text:p text:style-name="P287">388</text:p>
          </table:table-cell>
        </table:table-row>
        <table:table-row table:style-name="TableRow288">
          <table:table-cell table:style-name="TableCell289">
            <text:p text:style-name="P290">Molėtų</text:p>
          </table:table-cell>
          <table:table-cell table:style-name="TableCell291">
            <text:p text:style-name="P292">1056</text:p>
          </table:table-cell>
          <table:table-cell table:style-name="TableCell293">
            <text:p text:style-name="P294">284</text:p>
          </table:table-cell>
        </table:table-row>
        <table:table-row table:style-name="TableRow295">
          <table:table-cell table:style-name="TableCell296">
            <text:p text:style-name="P297">Pakruojo</text:p>
          </table:table-cell>
          <table:table-cell table:style-name="TableCell298">
            <text:p text:style-name="P299">947</text:p>
          </table:table-cell>
          <table:table-cell table:style-name="TableCell300">
            <text:p text:style-name="P301">475</text:p>
          </table:table-cell>
        </table:table-row>
        <table:table-row table:style-name="TableRow302">
          <table:table-cell table:style-name="TableCell303">
            <text:p text:style-name="P304">Panevėžio</text:p>
          </table:table-cell>
          <table:table-cell table:style-name="TableCell305">
            <text:p text:style-name="P306">1256</text:p>
          </table:table-cell>
          <table:table-cell table:style-name="TableCell307">
            <text:p text:style-name="P308">795</text:p>
          </table:table-cell>
        </table:table-row>
        <table:table-row table:style-name="TableRow309">
          <table:table-cell table:style-name="TableCell310">
            <text:p text:style-name="P311">Pasvalio</text:p>
          </table:table-cell>
          <table:table-cell table:style-name="TableCell312">
            <text:p text:style-name="P313">968</text:p>
          </table:table-cell>
          <table:table-cell table:style-name="TableCell314">
            <text:p text:style-name="P315">434</text:p>
          </table:table-cell>
        </table:table-row>
        <table:table-row table:style-name="TableRow316">
          <table:table-cell table:style-name="TableCell317">
            <text:p text:style-name="P318">Plungės</text:p>
          </table:table-cell>
          <table:table-cell table:style-name="TableCell319">
            <text:p text:style-name="P320">1275</text:p>
          </table:table-cell>
          <table:table-cell table:style-name="TableCell321">
            <text:p text:style-name="P322">714</text:p>
          </table:table-cell>
        </table:table-row>
        <table:table-row table:style-name="TableRow323">
          <table:table-cell table:style-name="TableCell324">
            <text:p text:style-name="P325">Prienų</text:p>
          </table:table-cell>
          <table:table-cell table:style-name="TableCell326">
            <text:p text:style-name="P327">626</text:p>
          </table:table-cell>
          <table:table-cell table:style-name="TableCell328">
            <text:p text:style-name="P329">386</text:p>
          </table:table-cell>
        </table:table-row>
        <table:table-row table:style-name="TableRow330">
          <table:table-cell table:style-name="TableCell331">
            <text:p text:style-name="P332">Radviliškio</text:p>
          </table:table-cell>
          <table:table-cell table:style-name="TableCell333">
            <text:p text:style-name="P334">1036</text:p>
          </table:table-cell>
          <table:table-cell table:style-name="TableCell335">
            <text:p text:style-name="P336">461</text:p>
          </table:table-cell>
        </table:table-row>
        <table:table-row table:style-name="TableRow337">
          <table:table-cell table:style-name="TableCell338">
            <text:p text:style-name="P339">Raseinių</text:p>
          </table:table-cell>
          <table:table-cell table:style-name="TableCell340">
            <text:p text:style-name="P341">946</text:p>
          </table:table-cell>
          <table:table-cell table:style-name="TableCell342">
            <text:p text:style-name="P343">577</text:p>
          </table:table-cell>
        </table:table-row>
        <table:table-row table:style-name="TableRow344">
          <table:table-cell table:style-name="TableCell345">
            <text:p text:style-name="P346">Rokiškio</text:p>
          </table:table-cell>
          <table:table-cell table:style-name="TableCell347">
            <text:p text:style-name="P348">1101</text:p>
          </table:table-cell>
          <table:table-cell table:style-name="TableCell349">
            <text:p text:style-name="P350">565</text:p>
          </table:table-cell>
        </table:table-row>
        <table:table-row table:style-name="TableRow351">
          <table:table-cell table:style-name="TableCell352">
            <text:p text:style-name="P353">Skuodo</text:p>
          </table:table-cell>
          <table:table-cell table:style-name="TableCell354">
            <text:p text:style-name="P355">650</text:p>
          </table:table-cell>
          <table:table-cell table:style-name="TableCell356">
            <text:p text:style-name="P357">477</text:p>
          </table:table-cell>
        </table:table-row>
        <table:table-row table:style-name="TableRow358">
          <table:table-cell table:style-name="TableCell359">
            <text:p text:style-name="P360">Šakių</text:p>
          </table:table-cell>
          <table:table-cell table:style-name="TableCell361">
            <text:p text:style-name="P362">1028</text:p>
          </table:table-cell>
          <table:table-cell table:style-name="TableCell363">
            <text:p text:style-name="P364">681</text:p>
          </table:table-cell>
        </table:table-row>
        <table:table-row table:style-name="TableRow365">
          <table:table-cell table:style-name="TableCell366">
            <text:p text:style-name="P367">Šalčininkų</text:p>
          </table:table-cell>
          <table:table-cell table:style-name="TableCell368">
            <text:p text:style-name="P369">803</text:p>
          </table:table-cell>
          <table:table-cell table:style-name="TableCell370">
            <text:p text:style-name="P371">108</text:p>
          </table:table-cell>
        </table:table-row>
        <table:table-row table:style-name="TableRow372">
          <table:table-cell table:style-name="TableCell373">
            <text:p text:style-name="P374">Šiaulių</text:p>
          </table:table-cell>
          <table:table-cell table:style-name="TableCell375">
            <text:p text:style-name="P376">966</text:p>
          </table:table-cell>
          <table:table-cell table:style-name="TableCell377">
            <text:p text:style-name="P378">532</text:p>
          </table:table-cell>
        </table:table-row>
        <table:table-row table:style-name="TableRow379">
          <table:table-cell table:style-name="TableCell380">
            <text:p text:style-name="P381">Šilalės</text:p>
          </table:table-cell>
          <table:table-cell table:style-name="TableCell382">
            <text:p text:style-name="P383">1217</text:p>
          </table:table-cell>
          <table:table-cell table:style-name="TableCell384">
            <text:p text:style-name="P385">838</text:p>
          </table:table-cell>
        </table:table-row>
        <table:table-row table:style-name="TableRow386">
          <table:table-cell table:style-name="TableCell387">
            <text:p text:style-name="P388">Šilutės</text:p>
          </table:table-cell>
          <table:table-cell table:style-name="TableCell389">
            <text:p text:style-name="P390">1207</text:p>
          </table:table-cell>
          <table:table-cell table:style-name="TableCell391">
            <text:p text:style-name="P392">844</text:p>
          </table:table-cell>
        </table:table-row>
        <table:table-row table:style-name="TableRow393">
          <table:table-cell table:style-name="TableCell394">
            <text:p text:style-name="P395">Širvintų</text:p>
          </table:table-cell>
          <table:table-cell table:style-name="TableCell396">
            <text:p text:style-name="P397">623</text:p>
          </table:table-cell>
          <table:table-cell table:style-name="TableCell398">
            <text:p text:style-name="P399">404</text:p>
          </table:table-cell>
        </table:table-row>
        <table:table-row table:style-name="TableRow400">
          <table:table-cell table:style-name="TableCell401">
            <text:p text:style-name="P402">Švenčionių</text:p>
          </table:table-cell>
          <table:table-cell table:style-name="TableCell403">
            <text:p text:style-name="P404">527</text:p>
          </table:table-cell>
          <table:table-cell table:style-name="TableCell405">
            <text:p text:style-name="P406">105</text:p>
          </table:table-cell>
        </table:table-row>
        <table:table-row table:style-name="TableRow407">
          <table:table-cell table:style-name="TableCell408">
            <text:p text:style-name="P409">Tauragės</text:p>
          </table:table-cell>
          <table:table-cell table:style-name="TableCell410">
            <text:p text:style-name="P411">619</text:p>
          </table:table-cell>
          <table:table-cell table:style-name="TableCell412">
            <text:p text:style-name="P413">540</text:p>
          </table:table-cell>
        </table:table-row>
        <table:table-row table:style-name="TableRow414">
          <table:table-cell table:style-name="TableCell415">
            <text:p text:style-name="P416">Telšių</text:p>
          </table:table-cell>
          <table:table-cell table:style-name="TableCell417">
            <text:p text:style-name="P418">1165</text:p>
          </table:table-cell>
          <table:table-cell table:style-name="TableCell419">
            <text:p text:style-name="P420">431</text:p>
          </table:table-cell>
        </table:table-row>
        <table:table-row table:style-name="TableRow421">
          <table:table-cell table:style-name="TableCell422">
            <text:p text:style-name="P423">Trakų</text:p>
          </table:table-cell>
          <table:table-cell table:style-name="TableCell424">
            <text:p text:style-name="P425">1046</text:p>
          </table:table-cell>
          <table:table-cell table:style-name="TableCell426">
            <text:p text:style-name="P427">264</text:p>
          </table:table-cell>
        </table:table-row>
        <table:table-row table:style-name="TableRow428">
          <table:table-cell table:style-name="TableCell429">
            <text:p text:style-name="P430">Ukmergės</text:p>
          </table:table-cell>
          <table:table-cell table:style-name="TableCell431">
            <text:p text:style-name="P432">855</text:p>
          </table:table-cell>
          <table:table-cell table:style-name="TableCell433">
            <text:p text:style-name="P434">435</text:p>
          </table:table-cell>
        </table:table-row>
        <table:table-row table:style-name="TableRow435">
          <table:table-cell table:style-name="TableCell436">
            <text:p text:style-name="P437">Utenos</text:p>
          </table:table-cell>
          <table:table-cell table:style-name="TableCell438">
            <text:p text:style-name="P439">976</text:p>
          </table:table-cell>
          <table:table-cell table:style-name="TableCell440">
            <text:p text:style-name="P441">393</text:p>
          </table:table-cell>
        </table:table-row>
        <table:table-row table:style-name="TableRow442">
          <table:table-cell table:style-name="TableCell443">
            <text:p text:style-name="P444">Varėnos</text:p>
          </table:table-cell>
          <table:table-cell table:style-name="TableCell445">
            <text:p text:style-name="P446">711</text:p>
          </table:table-cell>
          <table:table-cell table:style-name="TableCell447">
            <text:p text:style-name="P448">158</text:p>
          </table:table-cell>
        </table:table-row>
        <table:table-row table:style-name="TableRow449">
          <table:table-cell table:style-name="TableCell450">
            <text:p text:style-name="P451">Vilkaviškio</text:p>
          </table:table-cell>
          <table:table-cell table:style-name="TableCell452">
            <text:p text:style-name="P453">1106</text:p>
          </table:table-cell>
          <table:table-cell table:style-name="TableCell454">
            <text:p text:style-name="P455">634</text:p>
          </table:table-cell>
        </table:table-row>
        <text:soft-page-break/>
        <table:table-row table:style-name="TableRow456">
          <table:table-cell table:style-name="TableCell457">
            <text:p text:style-name="P458">Vilniaus</text:p>
          </table:table-cell>
          <table:table-cell table:style-name="TableCell459">
            <text:p text:style-name="P460">1301</text:p>
          </table:table-cell>
          <table:table-cell table:style-name="TableCell461">
            <text:p text:style-name="P462">322</text:p>
          </table:table-cell>
        </table:table-row>
        <table:table-row table:style-name="TableRow463">
          <table:table-cell table:style-name="TableCell464">
            <text:p text:style-name="P465">Zarasų</text:p>
          </table:table-cell>
          <table:table-cell table:style-name="TableCell466">
            <text:p text:style-name="P467">795</text:p>
          </table:table-cell>
          <table:table-cell table:style-name="TableCell468">
            <text:p text:style-name="P469">258</text:p>
          </table:table-cell>
        </table:table-row>
        <table:table-row table:style-name="TableRow470">
          <table:table-cell table:style-name="TableCell471">
            <text:p text:style-name="P472"><text:span text:style-name="T473">Iš viso</text:span></text:p>
          </table:table-cell>
          <table:table-cell table:style-name="TableCell474">
            <text:p text:style-name="P475"><text:span text:style-name="T476">40000</text:span></text:p>
          </table:table-cell>
          <table:table-cell table:style-name="TableCell477">
            <text:p text:style-name="P478">20000</text:p>
            <text:p text:style-name="P479"/>
          </table:table-cell>
        </table:table-row>
      </table:table>
      <text:p text:style-name="P480">______________</text:p>
      <text:p text:style-name="P481"/>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yriausybė, Nutarimas</text:span></text:p>
      <text:p text:style-name="P491"><text:span text:style-name="T492">Nr.<text:s/></text:span><text:a xlink:href="https://www.e-tar.lt/portal/legalAct.html?documentId=TAR.39B67F330119" office:target-frame-name="_top" xlink:show="replace"><text:span text:style-name="T493">269</text:span></text:a><text:span text:style-name="T494">, 1994-04-08, Žin., 1994, Nr. 28-501 (1994-04-15), i. k. 0941100NUTA00000269</text:span></text:p>
      <text:p text:style-name="P495"><text:span text:style-name="T496">Dėl Lietuvos</text:span><text:span text:style-name="T497"><text:s/>Respublikos Vyriausybės 1994 m. vasario 15 d. nutarimo Nr. 103 dalinio pakeitimo</text:span></text:p>
      <text:p text:style-name="P498"/>
      <text:p text:style-name="P499"><text:span text:style-name="T500">2.</text:span></text:p>
      <text:p text:style-name="P501"><text:span text:style-name="T502">Lietuvos Respublikos Vyriausybė, Nutarimas</text:span></text:p>
      <text:p text:style-name="P503"><text:span text:style-name="T504">Nr.<text:s/></text:span><text:a xlink:href="https://www.e-tar.lt/portal/legalAct.html?documentId=TAR.1A0BA7DED8F7" office:target-frame-name="_top" xlink:show="replace"><text:span text:style-name="T505">577</text:span></text:a><text:span text:style-name="T506">, 1994-07-11, Žin., 1994, Nr. 54-1026<text:s/></text:span><text:span text:style-name="T507">(1994-07-15), i. k. 0941100NUTA00000577</text:span></text:p>
      <text:p text:style-name="P508"><text:span text:style-name="T509">Dėl Lietuvos Respublikos Vyriausybės 1994 m. vasario 15 d. nutarimo Nr. 103 dalinio pakeitimo</text:span></text:p>
      <text:p text:style-name="P510"/>
      <text:p text:style-name="P511"><text:span text:style-name="T512">3.</text:span></text:p>
      <text:p text:style-name="P513"><text:span text:style-name="T514">Lietuvos Respublikos Vyriausybė, Nutarimas</text:span></text:p>
      <text:p text:style-name="P515"><text:span text:style-name="T516">Nr.<text:s/></text:span><text:a xlink:href="https://www.e-tar.lt/portal/legalAct.html?documentId=TAR.EB76A6BFC288" office:target-frame-name="_top" xlink:show="replace"><text:span text:style-name="T517">797</text:span></text:a><text:span text:style-name="T518">, 1994-08-26, Žin., 1994, Nr. 68-1303 (1994-09-02), i. k. 0941100NUTA00000797</text:span></text:p>
      <text:p text:style-name="P519"><text:span text:style-name="T520">Dėl valstybės paramos žemės ūkiui, nukentėjusiam nuo sausros</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10:29:00Z</meta:creation-date>
    <dc:date>2017-08-04T10:29:00Z</dc:date>
    <meta:template xlink:href="Normal.dotm" xlink:type="simple"/>
    <meta:editing-cycles>2</meta:editing-cycles>
    <meta:editing-duration>PT0S</meta:editing-duration>
    <meta:document-statistic meta:page-count="6" meta:paragraph-count="207" meta:word-count="1807" meta:character-count="12843" meta:row-count="387" meta:non-whitespace-character-count="11243"/>
  </office:meta>
</office:document-meta>
</file>