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1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B7BBB930A97" office:target-frame-name="_top" xlink:show="replace"><text:span text:style-name="T14">83</text:span></text:a><text:span text:style-name="T15">, 2005-01-26, Žin., 2005, Nr. 14-417 (2005-01-29), i. k. 1051100NUTA00000083</text:span></text:p>
      <text:p text:style-name="P16"><text:span text:style-name="T17">Dėl kai<text:s/></text:span><text:span text:style-name="T18">kurių Lietuvos Respublikos Vyriausybės nutarimų ir potvarkių pripažinimo netekusiais galios</text:span></text:p>
      <text:p text:style-name="P19"/>
      <text:p text:style-name="P20"><text:span text:style-name="T21">Suvestinė redakcija nuo 1995-04-01 iki 2005-01-29</text:span></text:p>
      <text:p text:style-name="P22"/>
      <text:p text:style-name="P23"><text:span text:style-name="T24">Nutarimas paskelbtas: Žin. 1994, Nr.<text:s/></text:span><text:a xlink:href="https://www.e-tar.lt/portal/legalAct.html?documentId=TAR.7895C512AD54" office:target-frame-name="_top" xlink:show="replace"><text:span text:style-name="T25">13-219</text:span></text:a><text:span text:style-name="T26">, i. k. 0941100NUTA0000010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PARAMOS ŽEMĖS ŪKIUI FONDO SUDARYMO IR PANAUDOJIMO</text:p>
      <text:p text:style-name="P35"/>
      <text:p text:style-name="P36">1994 m. vasario 15 d. Nr.<text:s/>103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.</text:span><text:span text:style-name="T45"><text:s/>Neteko galios nuo 1995-04-01</text:span></text:p>
      <text:p text:style-name="P46">Punkto naikinimas:</text:p>
      <text:p text:style-name="P47"><text:span text:style-name="T48">Nr.<text:s/></text:span><text:a xlink:href="https://www.e-tar.lt/portal/legalAct.html?documentId=TAR.1B4A6E9C9E39" office:target-frame-name="_top" xlink:show="replace"><text:span text:style-name="T49">421</text:span></text:a><text:span text:style-name="T50">, 1995-03-24, Žin. 1995, Nr. 28-630 (1995-03-31), i. k.<text:s/></text:span><text:span text:style-name="T51">0951100NUTA00000421</text:span></text:p>
      <text:p text:style-name="Normal"/>
      <text:p text:style-name="P52"><text:span text:style-name="T53">2.</text:span><text:span text:style-name="T54"><text:s/>Neteko galios nuo 1995-04-01</text:span></text:p>
      <text:p text:style-name="P55">Punkto naikinimas:</text:p>
      <text:p text:style-name="P56"><text:span text:style-name="T57">Nr.<text:s/></text:span><text:a xlink:href="https://www.e-tar.lt/portal/legalAct.html?documentId=TAR.1B4A6E9C9E39" office:target-frame-name="_top" xlink:show="replace"><text:span text:style-name="T58">421</text:span></text:a><text:span text:style-name="T59">, 1995-03-24, Žin. 1995, Nr. 28-630 (1995-03-31), i. k. 0951100NUTA00000421</text:span></text:p>
      <text:p text:style-name="Normal"/>
      <text:p text:style-name="P60"><text:span text:style-name="T61">3.</text:span><text:span text:style-name="T62"><text:s/>Neteko galios nuo 1995-04-01</text:span></text:p>
      <text:p text:style-name="P63">Punkto naikinimas:</text:p>
      <text:p text:style-name="P64"><text:span text:style-name="T65">Nr.<text:s/></text:span><text:a xlink:href="https://www.e-tar.lt/portal/legalAct.html?documentId=TAR.1B4A6E9C9E39" office:target-frame-name="_top" xlink:show="replace"><text:span text:style-name="T66">421</text:span></text:a><text:span text:style-name="T67">, 1995-03-24, Žin. 1995, Nr. 28-630 (1995-03-31), i. k. 0951100NUTA00000421</text:span></text:p>
      <text:p text:style-name="Normal"/>
      <text:p text:style-name="P68"><text:span text:style-name="T69">4.</text:span><text:span text:style-name="T70"><text:s/>Neteko galios nuo 1995-04-01</text:span></text:p>
      <text:p text:style-name="P71">Punkto<text:s/>naikinimas:</text:p>
      <text:p text:style-name="P72"><text:span text:style-name="T73">Nr.<text:s/></text:span><text:a xlink:href="https://www.e-tar.lt/portal/legalAct.html?documentId=TAR.1B4A6E9C9E39" office:target-frame-name="_top" xlink:show="replace"><text:span text:style-name="T74">421</text:span></text:a><text:span text:style-name="T75">, 1995-03-24, Žin. 1995, Nr. 28-630 (1995-03-31), i. k. 0951100NUTA00000421</text:span></text:p>
      <text:p text:style-name="P76">Punkto pakeitimai:</text:p>
      <text:p text:style-name="P77"><text:span text:style-name="T78">Nr.<text:s/></text:span><text:a xlink:href="https://www.e-tar.lt/portal/legalAct.html?documentId=TAR.39B67F330119" office:target-frame-name="_top" xlink:show="replace"><text:span text:style-name="T79">269</text:span></text:a><text:span text:style-name="T80">, 1994-04-08, Žin., 1994, Nr. 28-501 (1994-04-15), i. k. 0941100NUTA00000269</text:span></text:p>
      <text:p text:style-name="P81"><text:span text:style-name="T82">Nr.<text:s/></text:span><text:a xlink:href="https://www.e-tar.lt/portal/legalAct.html?documentId=TAR.2B30A938FF9F" office:target-frame-name="_top" xlink:show="replace"><text:span text:style-name="T83">922</text:span></text:a><text:span text:style-name="T84">, 1994-</text:span><text:span text:style-name="T85">09-30, Žin., 1994, Nr. 77-1453 (1994-10-05), i. k. 0941100NUTA00000922</text:span></text:p>
      <text:p text:style-name="Normal"/>
      <text:p text:style-name="P86"><text:span text:style-name="T87">5</text:span><text:span text:style-name="T88">. Pripažinti netekusiais galios:</text:span></text:p>
      <text:p text:style-name="P89"><text:span text:style-name="T90">5.1</text:span><text:span text:style-name="T91">. Lietuvos Respublikos Vyriausybės 1992 m. kovo 14 d. potvarkį Nr. 256p;</text:span></text:p>
      <text:p text:style-name="P92"><text:span text:style-name="T93">5.2</text:span><text:span text:style-name="T94">. Lietuvos Respublikos Vyriausybės 1992 m. balandžio 16 d. po</text:span><text:span text:style-name="T95">tvarkio Nr. 383p 5.1 punktą;</text:span></text:p>
      <text:p text:style-name="P96"><text:span text:style-name="T97">5.3</text:span><text:span text:style-name="T98">. Lietuvos Respublikos Vyriausybės 1993 m. spalio 21 d. potvarkį Nr. 723p.</text:span></text:p>
      <text:p text:style-name="P99"/>
      <text:p text:style-name="P100"/>
      <text:p text:style-name="P101"/>
      <text:p text:style-name="P102">MINISTRAS PIRMININKAS<text:tab/>ADOLFAS ŠLEŽEVIČIUS</text:p>
      <text:p text:style-name="P103"/>
      <text:p text:style-name="P104"/>
      <text:p text:style-name="P105"/>
      <text:p text:style-name="P106">ŽEMĖS ŪKIO MINISTRAS<text:tab/>RIMANTAS KARAZIJA</text:p>
      <text:p text:style-name="P107"><text:span text:style-name="T108">Patvirtinta.</text:span><text:span text:style-name="T109"><text:s/>Neteko galios nuo 1995-04-01</text:span></text:p>
      <text:p text:style-name="P110">Priedo<text:s/>naikinimas:</text:p>
      <text:p text:style-name="P111"><text:span text:style-name="T112">Nr.<text:s/></text:span><text:a xlink:href="https://www.e-tar.lt/portal/legalAct.html?documentId=TAR.1B4A6E9C9E39" office:target-frame-name="_top" xlink:show="replace"><text:span text:style-name="T113">421</text:span></text:a><text:span text:style-name="T114">, 1995-03-24, Žin. 1995, Nr. 28-630 (1995-03-31), i. k. 0951100NUTA00000421</text:span></text:p>
      <text:p text:style-name="P115">Priedo pakeitimai:</text:p>
      <text:soft-page-break/>
      <text:p text:style-name="P116"><text:span text:style-name="T117">Nr.<text:s/></text:span><text:a xlink:href="https://www.e-tar.lt/portal/legalAct.html?documentId=TAR.39B67F330119" office:target-frame-name="_top" xlink:show="replace"><text:span text:style-name="T118">269</text:span></text:a><text:span text:style-name="T119">, 1994-04-08, Žin., 1994, Nr. 28-501 (1994-04-15), i. k. 0941100NUTA00000269</text:span></text:p>
      <text:p text:style-name="P120"><text:span text:style-name="T121">Nr.<text:s/></text:span><text:a xlink:href="https://www.e-tar.lt/portal/legalAct.html?documentId=TAR.1A0BA7DED8F7" office:target-frame-name="_top" xlink:show="replace"><text:span text:style-name="T122">577</text:span></text:a><text:span text:style-name="T123">, 1994-07-11, Žin., 1994, Nr. 54-1026 (1994-07-15), i. k.<text:s/></text:span><text:span text:style-name="T124">0941100NUTA00000577</text:span></text:p>
      <text:p text:style-name="P125"><text:span text:style-name="T126">Nr.<text:s/></text:span><text:a xlink:href="https://www.e-tar.lt/portal/legalAct.html?documentId=TAR.EB76A6BFC288" office:target-frame-name="_top" xlink:show="replace"><text:span text:style-name="T127">797</text:span></text:a><text:span text:style-name="T128">, 1994-08-26, Žin., 1994, Nr. 68-1303 (1994-09-02), i. k. 0941100NUTA00000797</text:span></text:p>
      <text:p text:style-name="P129"><text:span text:style-name="T130">Nr.<text:s/></text:span><text:a xlink:href="https://www.e-tar.lt/portal/legalAct.html?documentId=TAR.2B30A938FF9F" office:target-frame-name="_top" xlink:show="replace"><text:span text:style-name="T131">922</text:span></text:a><text:span text:style-name="T132">, 1994-09-30, Žin., 1994, Nr. 77-1453 (1994-10-05), i. k. 0941100NUTA00000922</text:span></text:p>
      <text:p text:style-name="P133"><text:span text:style-name="T134">Nr.<text:s/></text:span><text:a xlink:href="https://www.e-tar.lt/portal/legalAct.html?documentId=TAR.CAD5AF7E9ACE" office:target-frame-name="_top" xlink:show="replace"><text:span text:style-name="T135">81</text:span></text:a><text:span text:style-name="T136">, 1995-01-19, Žin., 1995, Nr. 8-171 (1995-01-25), i. k. 0951100NUTA000</text:span><text:span text:style-name="T137">00081</text:span></text:p>
      <text:p text:style-name="P138"><text:span text:style-name="T139">Nr.<text:s/></text:span><text:a xlink:href="https://www.e-tar.lt/portal/legalAct.html?documentId=TAR.B265429FEF97" office:target-frame-name="_top" xlink:show="replace"><text:span text:style-name="T140">307</text:span></text:a><text:span text:style-name="T141">, 1995-03-03, Žin., 1995, Nr. 20-475 (1995-03-08), i. k. 0951100NUTA00000307</text:span></text:p>
      <text:p text:style-name="Normal"/>
      <text:p text:style-name="P142"><text:span text:style-name="T143">Patvirtinta.</text:span><text:span text:style-name="T144"><text:s/>Neteko galios nuo 1995-04-01</text:span></text:p>
      <text:p text:style-name="P145">Priedo naikinimas:</text:p>
      <text:p text:style-name="P146"><text:span text:style-name="T147">Nr.<text:s/></text:span><text:a xlink:href="https://www.e-tar.lt/portal/legalAct.html?documentId=TAR.1B4A6E9C9E39" office:target-frame-name="_top" xlink:show="replace"><text:span text:style-name="T148">421</text:span></text:a><text:span text:style-name="T149">, 1995-03-24, Žin. 1995, Nr. 28-630 (1995-03-31), i. k. 0951100NUTA00000421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39B67F330119" office:target-frame-name="_top" xlink:show="replace"><text:span text:style-name="T161">269</text:span></text:a><text:span text:style-name="T162">, 1994-04-08, Žin., 1994, Nr. 28-501 (1994-04-15), i. k. 0941100NUTA00000269</text:span></text:p>
      <text:p text:style-name="P163"><text:span text:style-name="T164">Dėl Lietuvos Respublikos Vyriausybės 1994 m. vasario 15 d. nutarimo Nr. 103 dalinio pakeitimo</text:span></text:p>
      <text:p text:style-name="P165"/>
      <text:p text:style-name="P166"><text:span text:style-name="T167">2</text:span><text:span text:style-name="T168">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1A0BA7DED8F7" office:target-frame-name="_top" xlink:show="replace"><text:span text:style-name="T173">577</text:span></text:a><text:span text:style-name="T174">, 1994-07-11, Žin., 1994, Nr. 54-1026 (1994-07-15), i. k. 0941100NUTA00000577</text:span></text:p>
      <text:p text:style-name="P175"><text:span text:style-name="T176">Dėl Lietuvos Respublikos Vyriausybės 1994 m.</text:span><text:span text:style-name="T177"><text:s/>vasario 15 d. nutarimo Nr. 103 dalinio pakeitimo</text:span></text:p>
      <text:p text:style-name="P178"/>
      <text:p text:style-name="P179"><text:span text:style-name="T180">3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EB76A6BFC288" office:target-frame-name="_top" xlink:show="replace"><text:span text:style-name="T185">797</text:span></text:a><text:span text:style-name="T186">, 1994-08-26, Žin., 1994, Nr. 68-1303 (1994-09-02), i. k. 0941100NUTA0</text:span><text:span text:style-name="T187">0000797</text:span></text:p>
      <text:p text:style-name="P188"><text:span text:style-name="T189">Dėl valstybės paramos žemės ūkiui, nukentėjusiam nuo sausros</text:span></text:p>
      <text:p text:style-name="P190"/>
      <text:p text:style-name="P191"><text:span text:style-name="T192">4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2B30A938FF9F" office:target-frame-name="_top" xlink:show="replace"><text:span text:style-name="T197">922</text:span></text:a><text:span text:style-name="T198">, 1994-09-30, Žin., 1994, Nr. 77-1453 (1994-10-05),</text:span><text:span text:style-name="T199"><text:s/>i. k. 0941100NUTA00000922</text:span></text:p>
      <text:p text:style-name="P200"><text:span text:style-name="T201">Dėl kai kurių Lietuvos Respublikos Vyriausybės nutarimų paramos žemės ūkiui klausimu dalinio pakeitimo</text:span></text:p>
      <text:p text:style-name="P202"/>
      <text:p text:style-name="P203"><text:span text:style-name="T204">5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CAD5AF7E9ACE" office:target-frame-name="_top" xlink:show="replace"><text:span text:style-name="T209">81</text:span></text:a><text:span text:style-name="T210">, 1995-01-19, Žin., 1995, Nr. 8-171 (1995-01-25), i. k. 0951100NUTA00000081</text:span></text:p>
      <text:p text:style-name="P211"><text:span text:style-name="T212">Dėl Lietuvos Respublikos Vyriausybės 1994 m. vasario 15 d. nutarimo Nr. 103 "Dėl Lietuvos Respublikos paramos žemės ūkiui fondo sudarymo ir panaudojimo" dalinio pakeitimo</text:span></text:p>
      <text:p text:style-name="P213"/>
      <text:p text:style-name="P214"><text:span text:style-name="T215">6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B265429FEF97" office:target-frame-name="_top" xlink:show="replace"><text:span text:style-name="T220">307</text:span></text:a><text:span text:style-name="T221">, 1995-03-03, Žin., 1995, Nr. 20-475 (1995-03-08), i. k. 0951100NUTA00000307</text:span></text:p>
      <text:p text:style-name="P222"><text:span text:style-name="T223">Dėl Lietuvos Respublikos Vyriausybės 1994 m</text:span><text:span text:style-name="T224">. vasario 15 d. nutarimo Nr. 103 ir 1994 m. birželio 22 d. nutarimo Nr. 508 dalinio pakeitimo</text:span></text:p>
      <text:p text:style-name="P225"/>
      <text:p text:style-name="P226"><text:span text:style-name="T227">7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1B4A6E9C9E39" office:target-frame-name="_top" xlink:show="replace"><text:span text:style-name="T232">421</text:span></text:a><text:span text:style-name="T233">, 1995-03-24, Žin., 1995,<text:s/></text:span><text:span text:style-name="T234">Nr. 28-630 (1995-03-31), i. k. 0951100NUTA00000421</text:span></text:p>
      <text:p text:style-name="P235"><text:span text:style-name="T236">Dėl Lietuvos Respublikos paramos žemės ūkiui 1995 metų fondo sudarymo ir panaudoj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4T10:29:00Z</meta:creation-date>
    <dc:date>2017-08-04T10:29:00Z</dc:date>
    <meta:template xlink:href="Normal.dotm" xlink:type="simple"/>
    <meta:editing-cycles>2</meta:editing-cycles>
    <meta:editing-duration>PT0S</meta:editing-duration>
    <meta:document-statistic meta:page-count="2" meta:paragraph-count="124" meta:word-count="811" meta:character-count="5981" meta:row-count="203" meta:non-whitespace-character-count="5294"/>
  </office:meta>
</office:document-meta>
</file>