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3">Įsakymas netenka galios 2010-05-21:</text:span></text:p>
      <text:p text:style-name="P4"><text:span text:style-name="T5">Valstybinė teritorijų planavimo ir statybos inspekcija prie Lietuvos Respublikos aplinkos ministerijos, Įsakymas</text:span></text:p>
      <text:p text:style-name="P6"><text:span text:style-name="T7">Nr.<text:s/></text:span><text:a xlink:href="https://www.e-tar.lt/portal/legalAct.html?documentId=TAR.44981DC6A66A" office:target-frame-name="_top" xlink:show="replace"><text:span text:style-name="T8">1V-84</text:span></text:a><text:span text:style-name="T9">, 2010-05-17, Žin., 2010, Nr. 58-2870 (2010-05-20), i. k. 110301IISAK0001V-84</text:span></text:p>
      <text:p text:style-name="P10"><text:span text:style-name="T11">Dėl Asmenų prašymų, skundų (pranešimų) nagrinėjimo ir asmenų aptarnavimo Valstybinėje teritor</text:span><text:span text:style-name="T12">ijų planavimo ir statybos inspekcijoje prie Aplinkos ministerijos taisyklių patvirtinimo</text:span></text:p>
      <text:p text:style-name="P13"/>
      <text:p text:style-name="P14"><text:span text:style-name="T15">Suvestinė redakcija nuo 2010-01-17 iki 2010-05-20</text:span></text:p>
      <text:p text:style-name="P16"/>
      <text:p text:style-name="P17"><text:span text:style-name="T18">Įsakymas paskelbtas: Žin. 2009, Nr.<text:s/></text:span><text:a xlink:href="https://www.e-tar.lt/portal/legalAct.html?documentId=TAR.7898290C9F54" office:target-frame-name="_top" xlink:show="replace"><text:span text:style-name="T19">88-3790</text:span></text:a><text:span text:style-name="T20">, i. k. 109301IISAK001V-214</text:span></text:p>
      <text:p text:style-name="P21"/>
      <text:p text:style-name="P22"><text:span text:style-name="T23"/><text:span text:style-name="T24">VALSTYBINĖS TERITORIJŲ PLANAVIMO IR STATYBOS INSPEKCIJOS</text:span></text:p>
      <text:p text:style-name="P25">PRIE APLINKOS MINISTERIJOS VIRŠININKO</text:p>
      <text:p text:style-name="P26">ĮSAKYMAS</text:p>
      <text:p text:style-name="P27"/>
      <text:p text:style-name="P28">DĖL ASMENŲ PRAŠYMŲ NAGRINĖJIMO IR ASMENŲ APTARNAVIMO<text:s/>VALSTYBINĖJE TERITORIJŲ PLANAVIMO IR STATYBOS INSPEKCIJOJE PRIE APLINKOS MINISTERIJOS TAISYKLIŲ PATVIRTINIMO</text:p>
      <text:p text:style-name="P29"/>
      <text:p text:style-name="P30">2009 m. liepos 22 d. Nr. 1V-214</text:p>
      <text:p text:style-name="P31">Vilnius</text:p>
      <text:p text:style-name="P32"/>
      <text:p text:style-name="P33"/>
      <text:p text:style-name="P34"><text:span text:style-name="T35">Vadovaudamasi Lietuvos Respublikos viešojo administravimo įstatymu (Žin., 1999, Nr.<text:s/></text:span><text:a xlink:href="https://www.e-tar.lt/portal/lt/legalAct/TAR.0BDFFD850A66" office:target-frame-name="_blank" xlink:show="new"><text:span text:style-name="T36">60-1945</text:span></text:a><text:span text:style-name="T37">; 2006, Nr. 77-2975), Asmenų prašymų nagrinėjimo ir jų aptarnavimo viešojo administravimo institucijose, įstaigose ir kituose viešojo administravimo subjektuose taisy</text:span><text:span text:style-name="T38">klėmis, patvirtintomis Lietuvos Respublikos Vyriausybės 2007 m. rugpjūčio 22 d. nutarimu Nr. 875 (Žin., 2007, Nr.<text:s/></text:span><text:a xlink:href="https://www.e-tar.lt/portal/lt/legalAct/TAR.6565D97B9AA2" office:target-frame-name="_blank" xlink:show="new"><text:span text:style-name="T39">94-3779</text:span></text:a><text:span text:style-name="T40">), Valstybinės teritorijų planavimo ir statybos in</text:span><text:span text:style-name="T41">spekcijos prie Aplinkos ministerijos (toliau – Inspekcija) nuostatų, patvirtintų Lietuvos Respublikos aplinkos ministro 2003 m. liepos 9 d. įsakymu Nr. 349 (Žin., 2003, Nr.<text:s/></text:span><text:a xlink:href="https://www.e-tar.lt/portal/lt/legalAct/TAR.4F86CB964826" office:target-frame-name="_blank" xlink:show="new"><text:span text:style-name="T42">76-3499</text:span></text:a><text:span text:style-name="T43">; 2008, Nr.<text:s/></text:span><text:a xlink:href="https://www.e-tar.lt/portal/lt/legalAct/TAR.48C83AEF810D" office:target-frame-name="_blank" xlink:show="new"><text:span text:style-name="T44">63-2402</text:span></text:a><text:span text:style-name="T45">), 13.1, 13.11 punktais:</text:span></text:p>
      <text:p text:style-name="P46"><text:span text:style-name="T47">1</text:span><text:span text:style-name="T48">.<text:s/></text:span><text:span text:style-name="T49">Tvirtinu</text:span><text:span text:style-name="T50"><text:s/>Asmenų prašymų nagrinėjimo ir asmenų aptarnavimo Valstybinėje teritorijų planavimo ir statybos inspekc</text:span><text:span text:style-name="T51">ijoje prie Aplinkos ministerijos taisykles (pridedama).</text:span></text:p>
      <text:p text:style-name="P52"><text:span text:style-name="T53">2</text:span><text:span text:style-name="T54">.<text:s/></text:span><text:span text:style-name="T55">Įpareigoj</text:span><text:span text:style-name="T56">u:</text:span></text:p>
      <text:p text:style-name="P57"><text:span text:style-name="T58">2.1</text:span><text:span text:style-name="T59">. Inspekcijos valstybės tarnautojus ir darbuotojus, dirbančius pagal darbo sutartis, užtikrinti, kad nagrinėjant asmenų prašymus ir aptarnaujant asmenis būtų laikomasi šio įsak</text:span><text:span text:style-name="T60">ymo 1 punktu patvirtintų taisyklių reikalavimų;</text:span></text:p>
      <text:p text:style-name="P61"><text:span text:style-name="T62">2.2</text:span><text:span text:style-name="T63">. Inspekcijos Teisės ir bendrųjų reikalų departamento Bendrųjų reikalų skyriaus (toliau – Bendrųjų reikalų skyrius) vedėją:</text:span></text:p>
      <text:p text:style-name="P64"><text:span text:style-name="T65">2.2.1</text:span><text:span text:style-name="T66">. Inspekcijoje asmenims prieinamoje vietoje paskelbti Bendrųjų reikalų</text:span><text:span text:style-name="T67"><text:s/>skyriaus darbo laiką, telefonų, fakso numerius, kabineto numerį ir kitą su asmenų aptarnavimu Inspekcijoje susijusią informaciją;</text:span></text:p>
      <text:p text:style-name="P68"><text:span text:style-name="T69">2.2.2</text:span><text:span text:style-name="T70">. apdorotą ir suderintą su Inspekcijos viršininko pavaduotoju pagal kuravimo sritį su asmenų aptarnavimu susijusią i</text:span><text:span text:style-name="T71">nformaciją: šio įsakymo 2.2.1 punkte nurodytą informaciją, Inspekcijos adresą, elektroninio pašto adresą, kitą informaciją, taip pat šiuo įsakymu tvirtinamas taisykles pateikti Inspekcijos Informacinių technologijų skyriaus vedėjui paskelbti Inspekcijos in</text:span><text:span text:style-name="T72">terneto svetainėje;</text:span></text:p>
      <text:p text:style-name="P73"><text:span text:style-name="T74">2.2.3</text:span><text:span text:style-name="T75">. sudaryti Bendrųjų reikalų skyriaus darbuotojų darbo grafiką dirbti dvi papildomas valandas per savaitę pasibaigus Inspekcijos darbo dienos laikui, priimant asmenų prašymus, skundus, pranešimus ir kitus dokumentus, ir pateikti</text:span><text:span text:style-name="T76"><text:s/>Inspekcijos viršininkui tvirtinti;</text:span></text:p>
      <text:p text:style-name="P77"><text:span text:style-name="T78">2.2.4</text:span><text:span text:style-name="T79">. užtikrinti, kad Bendrųjų reikalų skyriuje visiems gerai matomoje vietoje būtų laikoma asmenų pageidavimų, pasiūlymų ir pastabų knyga.</text:span></text:p>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Inspekcijos viršininko<text:s/></text:span><text:span text:style-name="T88">2007 m. rugsėjo 20 d. įsakymą Nr. 66 „Dėl asmenų aptarnavimo Valstybinėje teritorijų planavimo ir statybos inspekcijoje prie Aplinkos ministerijos „vieno langelio“ principu ir asmenų prašymų, skundų, pranešimų ir kitų dokumentų priėmimo po darbo<text:s/></text:span><text:soft-page-break/><text:span text:style-name="T89">valandų“;</text:span></text:p>
      <text:p text:style-name="P90"><text:span text:style-name="T91">3.2</text:span><text:span text:style-name="T92">. Inspekcijos viršininko 2007 m. rugsėjo 21 d. įsakymą Nr. 76 „Dėl Valstybinės teritorijų planavimo ir statybos inspekcijos prie Aplinkos ministerijos viršininko 2007 m. rugsėjo 20 d. įsakymo Nr. 66 papildymo“.</text:span></text:p>
      <text:p text:style-name="P93"/>
      <text:p text:style-name="P94"/>
      <text:p text:style-name="P95"/>
      <text:p text:style-name="P96"><text:span text:style-name="T97">Viršininkė</text:span><text:span text:style-name="T98"><text:tab/>Laura Nalivaikienė</text:span></text:p>
      <text:soft-page-break/>
      <text:p text:style-name="P99">PATVIRTINTA</text:p>
      <text:p text:style-name="P101">Valstybinės teritorijų planavimo ir statybos inspekcijos prie Aplinkos ministerijos viršininko 2009 m. liepos 22 d. įsakymu<text:s/></text:p>
      <text:p text:style-name="P102">Nr. 1V-214</text:p>
      <text:p text:style-name="P103"/>
      <text:p text:style-name="P104"><text:span text:style-name="T105">ASMENŲ PRAŠYMŲ NAGRINĖJIMO</text:span><text:span text:style-name="T106"><text:s/>IR ASMENŲ APTARNAVIMO VALSTYBINĖJE TERITORIJŲ PLANAVIMO IR STATYBOS INSPEKCIJOJE PRIE APLINKOS MINISTERIJOS</text:span></text:p>
      <text:p text:style-name="P107"><text:span text:style-name="T108">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smenų prašymų nagrinėjimo ir asmenų aptarnavimo Valstybinėje teritorijų planavimo ir statybos inspe</text:span><text:span text:style-name="T118">kcijoje prie Aplinkos ministerijos taisyklės (toliau – Taisyklės) reglamentuoja fizinių ir juridinių asmenų (toliau – asmenys) prašymų nagrinėjimą ir asmenų aptarnavimą Valstybinėje teritorijų planavimo ir statybos inspekcijoje prie Aplinkos ministerijos (</text:span><text:span text:style-name="T119">toliau – Inspekcija).</text:span></text:p>
      <text:p text:style-name="P120"><text:span text:style-name="T121">2</text:span><text:span text:style-name="T122">. Taisyklės parengtos vadovaujantis Asmenų prašymų nagrinėjimo ir jų aptarnavimo viešojo administravimo institucijose, įstaigose ir kituose viešojo administravimo subjektuose taisyklėmis, patvirtintomis Lietuvos Respublikos Vyria</text:span><text:span text:style-name="T123">usybės 2007 m. rugpjūčio 22 d. nutarimu Nr. 875 (Žin., 2007, Nr.<text:s/></text:span><text:a xlink:href="https://www.e-tar.lt/portal/lt/legalAct/TAR.6565D97B9AA2" office:target-frame-name="_blank" xlink:show="new"><text:span text:style-name="T124">94-3779</text:span></text:a><text:span text:style-name="T125">).</text:span></text:p>
      <text:p text:style-name="P126"><text:span text:style-name="T127">3</text:span><text:span text:style-name="T128">. Šių Taisyklių nustatyta tvarka taip pat nagrinėjami asmenų kreipimaisi į Inspekciją, kai<text:s/></text:span><text:span text:style-name="T129">išdėstoma asmens nuostata tam tikru klausimu, pranešama apie Inspekcijos veiklos pagerėjimą ar trūkumus ir pateikiami pasiūlymai, kaip juos ištaisyti, informuojama apie pareigūnų, valstybės tarnautojų ir darbuotojų, dirbančių pagal darbo sutartis ir gaunan</text:span><text:span text:style-name="T130">čių darbo užmokestį iš valstybės biudžeto, (toliau – valstybės tarnautojai) piktnaudžiavimą ar neteisėtus veiksmus, nesusijusius su konkretaus asmens teisėtų interesų ir teisių pažeidimu, atkreipiamas dėmesys į tam tikrą padėtį, nagrinėjami kitokie asmenų<text:s/></text:span><text:span text:style-name="T131">kreipimaisi į Inspekciją.</text:span></text:p>
      <text:p text:style-name="P132"><text:span text:style-name="T133">4</text:span><text:span text:style-name="T134">. Pagal šių Taisyklių IV skyriaus „Asmenų prašymų nagrinėjimas ir jų aptarnavimas taikant „vieno langelio“ principą“ nuostatas taip pat priimami asmenų skundai ir pranešimai dėl pažeistų jų teisių ar teisėtų interesų, išsiunč</text:span><text:span text:style-name="T135">iami administracinės procedūros sprendimai.</text:span></text:p>
      <text:p text:style-name="P136"><text:span text:style-name="T137">5</text:span><text:span text:style-name="T138">. Nagrinėjant asmenų prašymus šių Taisyklių nuostatos taikomos tiek, kiek tų klausimų nereglamentuoja Lietuvos Respublikos įstatymai ar jų pagrindu priimti kiti teisės aktai.</text:span></text:p>
      <text:p text:style-name="P139"><text:span text:style-name="T140">6</text:span><text:span text:style-name="T141">. Šiose Taisyklėse<text:s/></text:span><text:span text:style-name="T142">vartojamos sąvokos:</text:span></text:p>
      <text:p text:style-name="P143"><text:span text:style-name="T144">Prašymas</text:span><text:span text:style-name="T145"><text:s/>– su asmens teisių ar teisėtų interesų pažeidimu nesusijęs asmens kreipimasis į Inspekciją prašant administracinės paslaugos – išduoti leidimą (licenciją), dokumentą, jo kopiją, nuorašą ar išrašą, patvirtinantį tam tikrą juridi</text:span><text:span text:style-name="T146">nį faktą; nustatytąja tvarka pateikti Inspekcijos turimą informaciją; priimti administracinį sprendimą – įsakymą ar nustatytąja tvarka kitą nustatytosios formos dokumentą, kuriame išreiškiama Inspekcijos valia; atlikti kitus teisės aktuose nustatytus veiks</text:span><text:span text:style-name="T147">mus.</text:span></text:p>
      <text:p text:style-name="P148"><text:span text:style-name="T149">Prašymo nagrinėjimas</text:span><text:span text:style-name="T150"><text:s/>– valstybės tarnautojo (-ų) veikla, apimanti asmens prašymo priėmimą, įregistravimą, esmės nustatymą, atsakymo parengimą ir išsiuntimą (įteikimą) asmeniui.</text:span></text:p>
      <text:p text:style-name="P151"><text:span text:style-name="T152">Atsakymas</text:span><text:span text:style-name="T153"><text:s/>– atsižvelgiant į prašymo turinį, žodžiu, raštu ar elektroniniu<text:s/></text:span><text:span text:style-name="T154">būdu asmeniui teisės aktų nustatyta tvarka suteikta administracinė paslauga, pateikta informacija, įteikta prašomo administracinio akto kopija, nuorašas ar išrašas, išdėstyta Inspekcijos nuomonė apie asmens kritiką, pasiūlymus ar pageidavimus.</text:span></text:p>
      <text:p text:style-name="P155"><text:span text:style-name="T156">Kitos šiose<text:s/></text:span><text:span text:style-name="T157">Taisyklėse vartojamos sąvokos atitinka Lietuvos Respublikos viešojo administravimo įstatyme (Žin., 1999, Nr.<text:s/></text:span><text:a xlink:href="https://www.e-tar.lt/portal/lt/legalAct/TAR.0BDFFD850A66" office:target-frame-name="_blank" xlink:show="new"><text:span text:style-name="T158">60-1945</text:span></text:a><text:span text:style-name="T159">; 2006, Nr. 77-2975) vartojamas sąvokas.</text:span></text:p>
      <text:p text:style-name="P160"><text:span text:style-name="T161">7</text:span><text:span text:style-name="T162">. Nagrinė</text:span><text:span text:style-name="T163">dami asmenų prašymus, valstybės tarnautojai privalo vadovautis pagarbos žmogaus teisėms, teisingumo, sąžiningumo ir protingumo, taip pat Lietuvos Respublikos viešojo administravimo įstatyme įtvirtintais įstatymo viršenybės, objektyvumo, proporcingumo, nepi</text:span><text:span text:style-name="T164">ktnaudžiavimo valdžia, tarnybinio bendradarbiavimo, efektyvumo, subsidiarumo ir „vieno<text:s/></text:span><text:soft-page-break/><text:span text:style-name="T165">langelio“ principais, o teikdami asmenims informaciją – Lietuvos Respublikos teisės gauti informaciją iš valstybės ir savivaldybių institucijų ir įstaigų įstatyme (Žin.,</text:span><text:span text:style-name="T166"><text:s/>2000, Nr.</text:span><text:a xlink:href="https://www.e-tar.lt/portal/lt/legalAct/TAR.FA13E28615F6" office:target-frame-name="_blank" xlink:show="new"><text:span text:style-name="T167">10-236</text:span></text:a><text:span text:style-name="T168">; 2005, Nr.139-5008) nustatytais informacijos išsamumo, tikslumo, teisėtumo ir objektyvumo principais.</text:span></text:p>
      <text:p text:style-name="P169"><text:span text:style-name="T170">8</text:span><text:span text:style-name="T171">. Draudžiama atsisakyti nagrinėti asmenų prašym</text:span><text:span text:style-name="T172">us dėl to, kad nėra šią funkciją atliekančio valstybės tarnautojo. Valstybės tarnautojų atostogų, komandiruočių ir kitais nebuvimo tarnyboje atvejais asmenų prašymus nagrinėti pavedama kitiems valstybės tarnautojams.</text:span></text:p>
      <text:p text:style-name="P173"><text:span text:style-name="T174">9</text:span><text:span text:style-name="T175">. Nagrinėjantis prašymą<text:s/></text:span><text:span text:style-name="T176">Inspekcijos valstybės tarnautojas pats nusišalina nuo prašymo nagrinėjimo arba nušalinamas Inspekcijos viršininko ar jo įgalioto asmens sprendimu, jeigu atsiranda Lietuvos Respublikos viešojo administravimo įstatymo 25 straipsnio 1 dalyje nurodytų aplinkyb</text:span><text:span text:style-name="T177">ių. Gavęs pavedimą nagrinėti prašymą valstybės tarnautojas, atsiradus minėtų aplinkybių, pats turi pranešti savo tiesioginiam vadovui ir Inspekcijos viršininkui apie galimą viešųjų ir privačių interesų konfliktą ir jo priežastis. Sprendimą dėl Inspekcijos<text:s/></text:span><text:span text:style-name="T178">viršininko nusišalinimo nuo prašymo nagrinėjimo priima jis pats arba Lietuvos Respublikos aplinkos ministras.</text:span></text:p>
      <text:p text:style-name="P179"><text:span text:style-name="T180">10</text:span><text:span text:style-name="T181">. Inspekcijoje asmenų prašymai nagrinėjami tik pagal Inspekcijos kompetenciją. Jeigu Inspekcija neįgaliota spręsti jai pateiktame prašyme iš</text:span><text:span text:style-name="T182">dėstytų klausimų, ji ne vėliau kaip per 5 darbo dienas nuo prašymo gavimo Inspekcijoje išsiunčia prašymą kompetentingai institucijai (pasilikdama prašymo kopiją) ir raštu praneša apie tai asmeniui, paaiškindama persiuntimo priežastis.</text:span></text:p>
      <text:p text:style-name="P183"><text:span text:style-name="T184">11</text:span><text:span text:style-name="T185">. Asmens prašym</text:span><text:span text:style-name="T186">o, adresuoto kelioms institucijoms ir priklausančio kelių institucijų kompetencijai, nagrinėjimą organizuoja pirmasis adresatas.</text:span></text:p>
      <text:p text:style-name="P187"><text:span text:style-name="T188">12</text:span><text:span text:style-name="T189">. Prašymai, su kuriais tas pats asmuo kreipiasi į Inspekciją tuo pačiu klausimu, nenagrinėjami, jeigu nenurodomos naujos<text:s/></text:span><text:span text:style-name="T190">aplinkybės, sudarančios prašymo pagrindą, ar nepateikiami papildomi argumentai, leidžiantys abejoti ankstesnio atsakymo pagrįstumu. Kai pakartotinis prašymas nenagrinėjamas, Inspekcija per 5 darbo dienas nuo pakartotinio prašymo gavimo Inspekcijoje praneša</text:span><text:span text:style-name="T191"><text:s/>asmeniui, kodėl jo prašymas nenagrinėjamas, ir nurodo šio sprendimo apskundimo tvarką.</text:span></text:p>
      <text:p text:style-name="P192"/>
      <text:p text:style-name="P193"><text:span text:style-name="T194">II</text:span><text:span text:style-name="T195">.<text:s/></text:span><text:span text:style-name="T196">PRAŠYMŲ PATEIKIMAS</text:span></text:p>
      <text:p text:style-name="P197"/>
      <text:p text:style-name="P198"><text:span text:style-name="T199">13</text:span><text:span text:style-name="T200">. Asmenų prašymai gali būti pateikiami žodžiu (telefonu ar tiesiogiai asmeniui atvykus į Inspekciją), raštu (tiesiogiai<text:s/></text:span><text:span text:style-name="T201">asmeniui at</text:span><text:span text:style-name="T202">vykus į Inspekciją, atsiuntus paštu ar per pasiuntinį) ir elektroniniu būdu Inspekcijos elektroninio pašto adresu info@</text:span><text:span text:style-name="T203">vtpsi.am.lt. Inspekcijos darbuotojai savo elektroniniu paštu gautus asmenų prašymus persiunčia į Inspekcijos elektroninio pašto dėžutę<text:s/></text:span><text:span text:style-name="T204">info@vtpsi.am.lt.</text:span></text:p>
      <text:p text:style-name="P205"><text:span text:style-name="T206">14</text:span><text:span text:style-name="T207">. Šių Taisyklių 3 punkte nurodyti kreipimaisi, taip pat bendro pobūdžio prašymai (klausimai) dėl nuomonės pateikimo taikant teisės aktų nuostatas elektroniniu būdu gali būti pateikiami ir Inspekcijos interneto tinklalapio skyrelyje<text:s/></text:span><text:span text:style-name="T208">„Klausimai“, užpildant pateiktą elektroninę formą nurodžius asmens, pateikusio prašymą, vardą, pavardę, elektroninio pašto adresą, telefono numerį. Dažniausiai pateikimai prašymai (užduodami klausimai) ir atsakymai į juos skelbiami Inspekcijos interneto sv</text:span><text:span text:style-name="T209">etainėje.</text:span></text:p>
      <text:p text:style-name="P210"><text:span text:style-name="T211">15</text:span><text:span text:style-name="T212">. Žodinis prašymas gali būti išdėstomas kiekvienam Inspekcijos valstybės tarnautojui. Inspekcijos valstybės tarnautojas, neturintis įgaliojimų ar kompetencijos atsakyti į žodinį prašymą, nurodo Inspekcijos valstybės tarnautoją (pagal poreik</text:span><text:span text:style-name="T213">į jo adresą, kabineto numerį, telefono numerį), į kurį asmuo turėtų kreiptis.</text:span></text:p>
      <text:p text:style-name="P214"><text:span text:style-name="T215">16</text:span><text:span text:style-name="T216">. Priimami tik tokie žodiniai prašymai, kuriuos galima išspręsti tuoj pat, nepažeidžiant asmens, kuris kreipiasi, kitų asmenų ar Inspekcijos interesų. Prireikus asmeniui su</text:span><text:span text:style-name="T217">daroma galimybė išdėstyti prašymą raštu.</text:span></text:p>
      <text:p text:style-name="P218"><text:span text:style-name="T219">17</text:span><text:span text:style-name="T220">. Kai asmuo nemoka valstybinės kalbos arba dėl sensorinio ar kalbos sutrikimo negali suprantamai reikšti minčių, jam kreipiantis į Inspekciją žodžiu dalyvauja asmuo, gebantis išversti prašymą į valstybinę kalb</text:span><text:span text:style-name="T221">ą (vertėjas). Vertėją pakviečia Inspekcija arba asmuo, kuris kreipiasi į Inspekciją, savo iniciatyva.</text:span></text:p>
      <text:p text:style-name="P222"><text:span text:style-name="T223">18</text:span><text:span text:style-name="T224">. Asmenų prašymai turi būti:</text:span></text:p>
      <text:p text:style-name="P225"><text:span text:style-name="T226">18.1</text:span><text:span text:style-name="T227">. parašyti valstybine kalba; ši nuostata netaikoma prašymams, siunčiamiems paštu;</text:span></text:p>
      <text:p text:style-name="P228"><text:span text:style-name="T229">18.2</text:span><text:span text:style-name="T230">. parašyti įskaitomai;</text:span></text:p>
      <text:p text:style-name="P231"><text:span text:style-name="T232">18.3</text:span><text:span text:style-name="T233">. asmens pasirašyti, nurodytas jo vardas, pavardė, gyvenamoji vieta (jeigu kreipiasi fizinis asmuo) arba pavadinimas, kodas, buveinės adresas (jeigu kreipiasi juridinis asmuo) ir duomenys ryšiui palaikyti; ši nuostata netaikoma prašymams, pateiktie</text:span><text:span text:style-name="T234">ms Taisyklių 14 punkte nurodytu būdu.</text:span></text:p>
      <text:p text:style-name="P235"><text:span text:style-name="T236">19</text:span><text:span text:style-name="T237">. Kai asmens prašymą Inspekcijai paduoda asmens atstovas, jis Inspekcijai pateikia atstovavimą patvirtinantį dokumentą ir asmens prašymą, atitinkantį šių Taisyklių 18 punkte nustatytus reikalavimus. Kai atstova</text:span><text:span text:style-name="T238">ujamo asmens vardu į Inspekciją kreipiasi asmens atstovas, jis savo prašyme turi nurodyti savo vardą, pavardę, gyvenamąją vietą, taip pat atstovaujamo asmens vardą, pavardę, gyvenamąją vietą (jeigu kreipiamasi fizinio asmens vardu) arba pavadinimą, kodą, b</text:span><text:span text:style-name="T239">uveinės adresą (jeigu kreipiamasi juridinio asmens vardu) ir pridėti atstovavimą patvirtinantį dokumentą. Atstovaujamo asmens vardu pateiktas prašymas turi atitikti šių Taisyklių 18.1 ir 18.2 punktų reikalavimus.</text:span></text:p>
      <text:p text:style-name="P240"><text:span text:style-name="T241">20</text:span><text:span text:style-name="T242">. Kai prašymą Inspekcijai paduoda asm</text:span><text:span text:style-name="T243">ens atstovas, kurio atstovavimą patvirtinantis dokumentas išduotas užsienyje, šis dokumentas turi būti legalizuotas vadovaujantis Dokumentų legalizavimo ir tvirtinimo pažyma (Apostille) tvarkos aprašu, patvirtintu Lietuvos Respublikos Vyriausybės 2006 m. s</text:span><text:span text:style-name="T244">palio 30 d. nutarimu Nr. 1079 (Žin., 2006, Nr.<text:s/></text:span><text:a xlink:href="https://www.e-tar.lt/portal/lt/legalAct/TAR.742C43046644" office:target-frame-name="_blank" xlink:show="new"><text:span text:style-name="T245">118-4477</text:span></text:a><text:span text:style-name="T246">).</text:span></text:p>
      <text:p text:style-name="P247"><text:span text:style-name="T248">21</text:span><text:span text:style-name="T249">. Paštu gauto nevalstybine kalba parašyto prašymo visą tekstą į lietuvių kalbą išsiverčia Inspekcija, jeigu</text:span><text:span text:style-name="T250"><text:s/>jai pagal kompetenciją priklauso prašymą nagrinėti.</text:span></text:p>
      <text:p text:style-name="P251"><text:span text:style-name="T252">22</text:span><text:span text:style-name="T253">. Asmuo, pateikęs asmens tapatybę patvirtinantį dokumentą ar Lietuvos Respublikos teisės aktų nustatyta tvarka kitaip patvirtinęs asmens tapatybę, turi teisę gauti informaciją apie save, išskyrus L</text:span><text:span text:style-name="T254">ietuvos Respublikos įstatymų nustatytus atvejus, kai tokia informacija neteikiama. Kai prašymą pateikti informaciją apie jį asmuo siunčia paštu ar per pasiuntinį, prie jo turi būti pridėta notaro ar kita Lietuvos Respublikos teisės aktų nustatyta tvarka pa</text:span><text:span text:style-name="T255">tvirtinta asmens tapatybę patvirtinančio dokumento kopija. Kai dėl informacijos apie asmenį kreipiasi jo atstovas, jis pateikia atstovavimą patvirtinantį dokumentą ir savo asmens tapatybę patvirtinantį dokumentą ar Lietuvos Respublikos teisės aktų nustatyt</text:span><text:span text:style-name="T256">a tvarka kitaip patvirtina asmens tapatybę.</text:span></text:p>
      <text:p text:style-name="P257"><text:span text:style-name="T258">23</text:span><text:span text:style-name="T259">. Asmens prašymas, pateiktas elektroniniu būdu ir pasirašytas elektroniniu parašu, prilyginamas prašymui raštu.</text:span></text:p>
      <text:p text:style-name="P260"><text:span text:style-name="T261">24</text:span><text:span text:style-name="T262">. Elektroniniu būdu pateiktas prašymas sudaromas taip, kad Inspekcija galėtų:</text:span></text:p>
      <text:p text:style-name="P263"><text:span text:style-name="T264">24.1</text:span><text:span text:style-name="T265">. at</text:span><text:span text:style-name="T266">pažinti elektroninio dokumento formatą;</text:span></text:p>
      <text:p text:style-name="P267"><text:span text:style-name="T268">24.2</text:span><text:span text:style-name="T269">. atidaryti ir apdoroti jį elektroninių dokumentų valdymo sistemos ar kitomis Inspekcijos naudojamomis informacinių technologijų priemonėmis;</text:span></text:p>
      <text:p text:style-name="P270"><text:span text:style-name="T271">24.3</text:span><text:span text:style-name="T272">. atpažinti prašymo turinį;</text:span></text:p>
      <text:p text:style-name="P273"><text:span text:style-name="T274">24.4</text:span><text:span text:style-name="T275">. identifikuoti<text:s/></text:span><text:span text:style-name="T276">elektroninį parašą (išskyrus prašymus, pateiktus Taisyklių 14 punkte nurodytu būdu) ir prašymą pateikusį asmenį.</text:span></text:p>
      <text:p text:style-name="P277"/>
      <text:p text:style-name="P278"><text:span text:style-name="T279">III</text:span><text:span text:style-name="T280">.<text:s/></text:span><text:span text:style-name="T281">PRAŠYMŲ PRIĖMIMAS IR NAGRINĖJIMAS</text:span></text:p>
      <text:p text:style-name="P282"/>
      <text:p text:style-name="P283"><text:span text:style-name="T284">25</text:span><text:span text:style-name="T285">. Rašytiniai prašymai, pateikti tiesiogiai, atsiųsti paštu ar per pasiuntinį, registruojami informacinėje dokumentų valdymo sistemoje „Avilys“ atitinkamame Inspekcijos dokumentų registre pagal Dokumentų tvarkymo ir apskaitos taisykles, patvirtintas Lietuvo</text:span><text:span text:style-name="T286">s archyvų departamento prie Lietuvos Respublikos Vyriausybės generalinio direktoriaus 2001 m. gruodžio 28 d. įsakymu Nr. 88 (Žin., 2002, Nr.<text:s/></text:span><text:a xlink:href="https://www.e-tar.lt/portal/lt/legalAct/TAR.5A089D514C5E" office:target-frame-name="_blank" xlink:show="new"><text:span text:style-name="T287">5-211</text:span></text:a><text:span text:style-name="T288">; 2005, Nr.<text:s/></text:span><text:a xlink:href="https://www.e-tar.lt/portal/lt/legalAct/TAR.2A0D869D2CC7" office:target-frame-name="_blank" xlink:show="new"><text:span text:style-name="T289">132-4773</text:span></text:a><text:span text:style-name="T290">), ir Inspekcijos dokumentacijos planą.</text:span></text:p>
      <text:p text:style-name="P291"><text:span text:style-name="T292">26</text:span><text:span text:style-name="T293">. Priėmus prašymą, asmens pageidavimu įteikiamas, o jeigu prašymas gautas paštu (arba elektroniniu būdu), asmens pageidavimu per 2</text:span><text:span text:style-name="T294"><text:s/>darbo dienas nuo prašymo gavimo Inspekcijoje asmens nurodytu adresu (arba elektroninio pašto adresu, jeigu prašymas pateiktas elektroniniu būdu) išsiunčiamas prašymo gavimo faktą patvirtinantis dokumentas – spaudu pažymėta teisės aktų nustatyta tvarka pat</text:span><text:span text:style-name="T295">virtinta prašymo kopija, išskyrus atvejus, kai prašymas patenkinamas iš karto. Spaude turi būti nurodytas Inspekcijos pavadinimas, prašymo priėmimo data ir registracijos numeris, valstybės tarnautojo, priėmusio prašymą, vardas, pavardė, pareigos. Šiame pun</text:span><text:span text:style-name="T296">kte nurodytas dokumentas nesiunčiamas, jei prašymas pateikiamas Taisyklių 14 punkte nurodytu būdu.</text:span></text:p>
      <text:p text:style-name="P297"><text:span text:style-name="T298">27</text:span><text:span text:style-name="T299">. Elektroniniu būdu gauti asmenų prašymai registruojami Inspekcijoje pagal Elektroninių dokumentų valdymo taisykles, patvirtintas Lietuvos archyvų depa</text:span><text:span text:style-name="T300">rtamento prie Lietuvos Respublikos Vyriausybės generalinio direktoriaus 2006 m. sausio 11 d. įsakymu Nr. V-12 (Žin., 2006, Nr.<text:s/></text:span><text:a xlink:href="https://www.e-tar.lt/portal/lt/legalAct/TAR.8A037D79F865" office:target-frame-name="_blank" xlink:show="new"><text:span text:style-name="T301">7-268</text:span></text:a><text:span text:style-name="T302">).</text:span></text:p>
      <text:p text:style-name="P303"><text:span text:style-name="T304">28</text:span><text:span text:style-name="T305">. Prašymai, kuriuose yra infor</text:span><text:span text:style-name="T306">macijos, susijusios su ypatingais asmens duomenimis (rasine ar etnine kilme, politiniais, religiniais, filosofiniais ar kitais įsitikinimais, naryste profesinėse sąjungose, sveikata, lytiniu gyvenimu, asmens teistumu), persiunčiami nagrinėti kitoms institu</text:span><text:span text:style-name="T307">cijoms tik gavus asmens rašytinį sutikimą. Inspekcija per 5 darbo dienas nuo prašymo gavimo kreipiasi į asmenį prašydama per nustatytą terminą pateikti šį sutikimą. Kai per Inspekcijos nustatytą terminą toks sutikimas negaunamas, prašymas grąžinamas asmeni</text:span><text:span text:style-name="T308">ui, nurodant grąžinimo priežastis. Šių Taisyklių 10 punkte nustatytas 5 darbo dienų prašymo persiuntimo terminas skaičiuojamas nuo asmens rašytinio sutikimo persiųsti prašymą gavimo Inspekcijoje.</text:span></text:p>
      <text:p text:style-name="P309"><text:span text:style-name="T310">29</text:span><text:span text:style-name="T311">. Asmenų prašymai išnagrinėjami per 20 darbo dienų nuo</text:span><text:span text:style-name="T312"><text:s/>jų gavimo Inspekcijoje, jei teisės aktai nenustato kitaip.</text:span></text:p>
      <text:p text:style-name="P313"><text:span text:style-name="T314">30</text:span><text:span text:style-name="T315">. Jeigu prašymo nagrinėjimas susijęs su komisijos sudarymu, posėdžio sušaukimu ar kitomis organizacinėmis priemonėmis, dėl kurių atsakymo pateikimas asmeniui gali užsitęsti ilgiau kaip 20 da</text:span><text:span text:style-name="T316">rbo dienų nuo prašymo gavimo Inspekcijoje, Inspekcijos viršininkas ar jo įgaliotas asmuo per 15 darbo dienų nuo prašymo gavimo turi teisę pratęsti šį terminą dar iki 10 darbo dienų. Likus ne mažiau kaip 5 darbo dienoms iki šių Taisyklių 29 punkte nustatyto</text:span><text:span text:style-name="T317"><text:s/>termino pabaigos, Inspekcija išsiunčia asmeniui jo prašymą nagrinėjančio valstybės tarnautojo parengtą pranešimą raštu (arba elektroniniu būdu, jeigu prašymas pateiktas elektroniniu būdu). Pranešime nurodomos prašymo nagrinėjimo pratęsimo priežastys.</text:span></text:p>
      <text:p text:style-name="P318"><text:span text:style-name="T319">31</text:span><text:span text:style-name="T320">. Prašymai, pateikti nesilaikant šių Taisyklių 18.2 punkte nustatyto reikalavimo, per 3 darbo dienas nuo prašymo gavimo Inspekcijoje grąžinami asmeniui, nurodant grąžinimo priežastis. Inspekcija pasilieka prašymo kopiją.</text:span></text:p>
      <text:p text:style-name="P321"><text:span text:style-name="T322">32</text:span><text:span text:style-name="T323">. Prašymai, pateikti nesila</text:span><text:span text:style-name="T324">ikant šių Taisyklių 18.3 punkte nustatytų reikalavimų, paliekami nenagrinėti. Inspekcijos viršininko sprendimu gali būti tiriami tokiuose prašymuose nurodyti faktai. Tokiu atveju, jei nurodyti duomenys ryšiui palaikyti, prašymą pateikusiam asmeniui pateiki</text:span><text:span text:style-name="T325">amas atsakymas.</text:span></text:p>
      <text:p text:style-name="P326"><text:span text:style-name="T327">33</text:span><text:span text:style-name="T328">. Prašymai, pateikti elektroniniu būdu nesilaikant šių Taisyklių 24.1–24.3 punktuose nustatytų reikalavimų, nedelsiant grąžinami asmeniui elektroniniu būdu, nurodant grąžinimo priežastis.</text:span></text:p>
      <text:p text:style-name="P329"><text:span text:style-name="T330">34</text:span><text:span text:style-name="T331">. Prašymai, pateikti elektroniniu būdu<text:s/></text:span><text:span text:style-name="T332">(išskyrus prašymus, pateiktus Taisyklių 14 punkte nurodytu būdu) nesilaikant šių Taisyklių 24.4 punkte nustatyto reikalavimo, paliekami nenagrinėti. Inspekcijos Valstybinės priežiūros normų skyriaus vedėjo sprendimu gali būti tiriami tokiuose prašymuose nu</text:span><text:span text:style-name="T333">rodyti faktai. Tokiu atveju prašymą pateikusiam asmeniui elektroniniu paštu nusiunčiamas atsakymas.</text:span></text:p>
      <text:p text:style-name="P334"/>
      <text:p text:style-name="P335"><text:span text:style-name="T336">IV</text:span><text:span text:style-name="T337">.<text:s/></text:span><text:span text:style-name="T338">ASMENŲ PRAŠYMŲ NAGRINĖJIMAS IR JŲ APTARNAVIMAS TAIKANT „VIENO LANGELIO“ PRINCIPĄ</text:span></text:p>
      <text:p text:style-name="P339"/>
      <text:p text:style-name="P340"><text:span text:style-name="T341">35</text:span><text:span text:style-name="T342">. Asmenų prašymų nagrinėjimas taikant „vieno langelio“ pr</text:span><text:span text:style-name="T343">incipą reiškia, kad prašymai priimami ir atsakymai į juos pateikiami vienoje darbo vietoje ir sprendimui priimti reikalingą informaciją iš Inspekcijos struktūrinių padalinių, prireikus – ir iš kitų institucijų gauna pati Inspekcija, neįpareigodama tai atli</text:span><text:span text:style-name="T344">kti asmenį, kuris kreipiasi.</text:span></text:p>
      <text:p text:style-name="P345"><text:span text:style-name="T346">36</text:span><text:span text:style-name="T347">. „Vieno langelio“ asmenų aptarnavimo padalinio funkcijas atlieka Inspekcijos Teisės ir bendrųjų reikalų departamento Bendrųjų reikalų skyrius (toliau – Bendrųjų reikalų skyrius), o Inspekcijos teritoriniuose teritorijų p</text:span><text:span text:style-name="T348">lanavimo ir statybos valstybinės priežiūros skyriuose (toliau – teritoriniai skyriai) – Inspekcijos viršininko įsakymu paskirti šių skyrių valstybės tarnautojai, atsakingi už asmenų aptarnavimą.</text:span></text:p>
      <text:p text:style-name="P349">Punkto pakeitimai:</text:p>
      <text:p text:style-name="P350"><text:span text:style-name="T351">Nr.<text:s/></text:span><text:a xlink:href="https://www.e-tar.lt/portal/legalAct.html?documentId=TAR.E75DAE01D72D" office:target-frame-name="_top" xlink:show="replace"><text:span text:style-name="T352">1V-10</text:span></text:a><text:span text:style-name="T353">, 2010-01-11, Žin., 2010, Nr. 6-286 (2010-01-16), i. k. 110301IISAK0001V-10</text:span></text:p>
      <text:p text:style-name="Normal"/>
      <text:p text:style-name="P354"><text:span text:style-name="T355">37</text:span><text:span text:style-name="T356">. Bendrųjų reikalų skyrius organizuoja darbą taip, kad asmenys prašymus galėtų pateikti Bendrųjų reikalų skyriuje Inspekcijo</text:span><text:span text:style-name="T357">s darbo valandomis ir dvi papildomas valandas per savaitę pasibaigus Inspekcijos darbo dienos laikui – antradieniais ir ketvirtadieniais po vieną valandą po darbo laiko pabaigos pagal Bendrųjų reikalų skyriaus vedėjo sudarytą darbuotojų darbo grafiką. Darb</text:span><text:span text:style-name="T358">uotojas, priimantis prašymus antradieniais ir ketvirtadieniais vieną valandą po darbo laiko pabaigos, turi teisę tą dieną ateiti į darbą viena valanda vėliau.</text:span></text:p>
      <text:p text:style-name="P359"><text:span text:style-name="T360">38</text:span><text:span text:style-name="T361">. Taikydamas „vieno langelio“ principą, Bendrųjų reikalų skyrius atlieka šias funkcijas:</text:span></text:p>
      <text:p text:style-name="P362"><text:span text:style-name="T363">38</text:span><text:span text:style-name="T364">.1</text:span><text:span text:style-name="T365">. priima asmenų prašymus, nustato, kokia jų esmė, kokios informacijos reikia sprendimams priimti, kokią informaciją ir dokumentus pagal galiojančius teisės aktus privalo pateikti asmuo, kuris kreipiasi, numato, kokią informaciją Inspekcija gali gauti i</text:span><text:span text:style-name="T366">š savo struktūrinių padalinių ir kitų institucijų, ir paprašo asmenį, kuris kreipiasi, pateikti informaciją ir dokumentus, kurių Inspekcija pati negali gauti arba kuriuos pagal galiojančius teisės aktus privalo pateikti šis asmuo, bet jų nepateikia;</text:span></text:p>
      <text:p text:style-name="P367"><text:span text:style-name="T368">38.2</text:span><text:span text:style-name="T369">. užregistruoja gautus prašymus ir perduoda juos Inspekcijos viršininkui ar jo įgaliotam asmeniui;</text:span></text:p>
      <text:p text:style-name="P370"><text:span text:style-name="T371">38.3</text:span><text:span text:style-name="T372">. Inspekcijos viršininko nustatyta tvarka perduoda prašymus juos nagrinėti paskirtiems valstybės tarnautojams; asmens pageidavimu informuoja jį api</text:span><text:span text:style-name="T373">e prašymą nagrinėjantį valstybės tarnautoją; jeigu prašymo nagrinėjimas nepriskirtinas Inspekcijos kompetencijai, persiunčia jį kitai institucijai, pasilikęs prašymo kopiją;</text:span></text:p>
      <text:p text:style-name="P374"><text:span text:style-name="T375">38.4</text:span><text:span text:style-name="T376">. įteikia ar išsiunčia asmenims atsakymus;</text:span></text:p>
      <text:p text:style-name="P377"><text:span text:style-name="T378">38.5</text:span><text:span text:style-name="T379">. asmens pageidavimu jį</text:span><text:span text:style-name="T380"><text:s/>informuoja apie prašymo nagrinėjimo eigą;</text:span></text:p>
      <text:p text:style-name="P381"><text:span text:style-name="T382">38.6</text:span><text:span text:style-name="T383">. konsultuoja, informuoja asmenį pagal Inspekcijos viršininko nustatytą kompetenciją;</text:span></text:p>
      <text:p text:style-name="P384"><text:span text:style-name="T385">38.7</text:span><text:span text:style-name="T386">. rengia pasiūlymus, kaip geriau nagrinėti sudėtingus, dažnai gaunamus prašymus;</text:span></text:p>
      <text:p text:style-name="P387"><text:span text:style-name="T388">38.8</text:span><text:span text:style-name="T389">. kartą per metus atli</text:span><text:span text:style-name="T390">eka asmenų aptarnavimo ir prašymų nagrinėjimo taikant „vieno langelio“ principą kokybės analizę ir apie tai informuoja Inspekcijos viršininką;</text:span></text:p>
      <text:p text:style-name="P391"><text:span text:style-name="T392">38.9</text:span><text:span text:style-name="T393">. atlieka kitas teisės aktų priskirtas funkcijas ir Inspekcijos viršininko pavedimus.</text:span></text:p>
      <text:p text:style-name="P394"><text:span text:style-name="T395">39</text:span><text:span text:style-name="T396">. Taikydami</text:span><text:span text:style-name="T397"><text:s/>„vieno langelio“ principą, Inspekcijos viršininko įsakymu paskirti teritorinių skyrių valstybės tarnautojai, atsakingi už asmenų aptarnavimą, atlieka šių Taisyklių 38.1–38.6 ir 38.9 punktuose nustatytas funkcijas.</text:span><text:s/></text:p>
      <text:p text:style-name="P398">Papildyta punktu:</text:p>
      <text:p text:style-name="P399"><text:span text:style-name="T400">Nr.<text:s/></text:span><text:a xlink:href="https://www.e-tar.lt/portal/legalAct.html?documentId=TAR.E75DAE01D72D" office:target-frame-name="_top" xlink:show="replace"><text:span text:style-name="T401">1V-10</text:span></text:a><text:span text:style-name="T402">, 2010-01-11, Žin., 2010, Nr. 6-286 (2010-01-16), i. k. 110301IISAK0001V-10</text:span></text:p>
      <text:p text:style-name="Normal"/>
      <text:p text:style-name="P403"><text:span text:style-name="T404">V</text:span><text:span text:style-name="T405">.<text:s/></text:span><text:span text:style-name="T406">ATSAKYMŲ Į PRAŠYMĄ PARENGIMAS, IŠSIUNTIMAS (ĮTEIKIMAS) ASMENIUI, ATSAKYMŲ APSKUNDIMAS</text:span></text:p>
      <text:p text:style-name="P407"/>
      <text:p text:style-name="P408"><text:span text:style-name="T409">40</text:span><text:span text:style-name="T410">. Į asme</text:span><text:span text:style-name="T411">nų prašymus atsakoma valstybine kalba ir tokiu būdu, kokiu pateiktas prašymas, jeigu asmuo nepageidauja gauti atsakymą kitu būdu. Į prašymus, pateiktus Taisyklių 14 punkte nurodytu būdu, atsakoma elektroniniu paštu. Prireikus į prašymą gali būti atsakoma n</text:span><text:span text:style-name="T412">e valstybine kalba, kai vadovaudamasi tarptautinės teisės aktais prašymą pateikia užsienio valstybės institucija, kitas užsienio subjektas ar tarptautinė organizacija.</text:span></text:p>
      <text:p text:style-name="P413">Punkto numeracijos pakeitimas:</text:p>
      <text:p text:style-name="P414"><text:span text:style-name="T415">Nr.<text:s/></text:span><text:a xlink:href="https://www.e-tar.lt/portal/legalAct.html?documentId=TAR.E75DAE01D72D" office:target-frame-name="_top" xlink:show="replace"><text:span text:style-name="T416">1V-10</text:span></text:a><text:span text:style-name="T417">, 2010-01-11, Žin., 2010, Nr. 6-286 (2010-01-16), i. k. 110301IISAK0001V-10</text:span></text:p>
      <text:p text:style-name="Normal"/>
      <text:p text:style-name="P418"><text:span text:style-name="T419">41</text:span><text:span text:style-name="T420">. Atsakymas į prašymą parengiamas dviem egzemplioriais, iš kurių vienas išsiunčiamas (įteikiamas) asmeniui, o kitas lieka Inspekcijoje.</text:span></text:p>
      <text:p text:style-name="P421">Punkto numeracijos pakeitimas:</text:p>
      <text:p text:style-name="P422"><text:span text:style-name="T423">Nr.<text:s/></text:span><text:a xlink:href="https://www.e-tar.lt/portal/legalAct.html?documentId=TAR.E75DAE01D72D" office:target-frame-name="_top" xlink:show="replace"><text:span text:style-name="T424">1V-10</text:span></text:a><text:span text:style-name="T425">, 2010-01-11, Žin., 2010, Nr. 6-286 (2010-01-16), i. k. 110301IISAK0001V-10</text:span></text:p>
      <text:p text:style-name="Normal"/>
      <text:p text:style-name="P426"><text:span text:style-name="T427">42</text:span><text:span text:style-name="T428">. Atsakymai į prašymą parengiami atsižvelgiant į pr</text:span><text:span text:style-name="T429">ašymo turinį:</text:span></text:p>
      <text:p text:style-name="P430">Punkto numeracijos pakeitimas:</text:p>
      <text:p text:style-name="P431"><text:span text:style-name="T432">Nr.<text:s/></text:span><text:a xlink:href="https://www.e-tar.lt/portal/legalAct.html?documentId=TAR.E75DAE01D72D" office:target-frame-name="_top" xlink:show="replace"><text:span text:style-name="T433">1V-10</text:span></text:a><text:span text:style-name="T434">, 2010-01-11, Žin., 2010, Nr. 6-286 (2010-01-16), i. k. 110301IISAK0001V-10</text:span></text:p>
      <text:p text:style-name="Normal"/>
      <text:p text:style-name="P435"><text:span text:style-name="T436">42.1</text:span><text:span text:style-name="T437">. į prašymą suteikti administracinę p</text:span><text:span text:style-name="T438">aslaugą – išduoti leidimą (licenciją), dokumentą, jo kopiją, nuorašą ar išrašą, patvirtinantį tam tikrą juridinį faktą, – atsakoma suteikiant prašomą<text:s/></text:span><text:soft-page-break/><text:span text:style-name="T439">administracinę paslaugą arba nurodomos atsisakymo tai padaryti priežastys;</text:span></text:p>
      <text:p text:style-name="P440"><text:span text:style-name="T441">42.2</text:span><text:span text:style-name="T442">. į prašymą pateikti In</text:span><text:span text:style-name="T443">spek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44"><text:span text:style-name="T445">42.3</text:span><text:span text:style-name="T446">. į<text:s/></text:span><text:span text:style-name="T447">prašymą priimti administracinį sprendimą – įsakymą, potvarkį ar nustatytąja tvarka kitą nustatytosios formos dokumentą, kuriame išreikšta Inspekcijos valia, – atsakoma pateikiant atitinkamo dokumento kopiją, išrašą ar nuorašą arba nurodomos atsisakymo tai<text:s/></text:span><text:span text:style-name="T448">padaryti priežastys;</text:span></text:p>
      <text:p text:style-name="P449"><text:span text:style-name="T450">42.4</text:span><text:span text:style-name="T451">. į kreipimąsi, kuriame išdėstoma asmens nuostata tam tikru klausimu, pranešama apie Inspekcijos veiklos pagerėjimą ar trūkumus ir pateikiami pasiūlymai, kaip juos ištaisyti, atkreipiamas dėmesys į tam tikrą padėtį,<text:s/></text:span><text:span text:style-name="T452">informuojama apie valstybės tarnautojų piktnaudžiavimą ar neteisėtus veiksmus, nesusijusius su konkretaus asmens teisėtų interesų ir teisių pažeidimu, ar kitokį asmens kreipimąsi atsakoma laisvos formos raštu.</text:span></text:p>
      <text:p text:style-name="P453"><text:span text:style-name="T454">43</text:span><text:span text:style-name="T455">. Atsakymai, kuriuose yra privačios in</text:span><text:span text:style-name="T456">formacijos, asmeniui siunčiami tik registruota pašto siunta.</text:span></text:p>
      <text:p text:style-name="P457">Punkto numeracijos pakeitimas:</text:p>
      <text:p text:style-name="P458"><text:span text:style-name="T459">Nr.<text:s/></text:span><text:a xlink:href="https://www.e-tar.lt/portal/legalAct.html?documentId=TAR.E75DAE01D72D" office:target-frame-name="_top" xlink:show="replace"><text:span text:style-name="T460">1V-10</text:span></text:a><text:span text:style-name="T461">, 2010-01-11, Žin., 2010, Nr. 6-286 (2010-01-16), i. k. 110301IISAK0001V-</text:span><text:span text:style-name="T462">10</text:span></text:p>
      <text:p text:style-name="Normal"/>
      <text:p text:style-name="P463"><text:span text:style-name="T464">44</text:span><text:span text:style-name="T465">. Inspekcija, gavusi pagrįstą asmens kreipimąsi dėl atsakyme į prašymą esančių spausdinimo, skaičiavimo ar faktinių duomenų klaidų, nedelsdama jas ištaiso ir grąžina asmeniui ištaisytą atsakymą arba nurodo, kodėl klaidos nebuvo taisomos.</text:span></text:p>
      <text:p text:style-name="P466">Punkto numeracijos pakeitimas:</text:p>
      <text:p text:style-name="P467"><text:span text:style-name="T468">Nr.<text:s/></text:span><text:a xlink:href="https://www.e-tar.lt/portal/legalAct.html?documentId=TAR.E75DAE01D72D" office:target-frame-name="_top" xlink:show="replace"><text:span text:style-name="T469">1V-10</text:span></text:a><text:span text:style-name="T470">, 2010-01-11, Žin., 2010, Nr. 6-286 (2010-01-16), i. k. 110301IISAK0001V-10</text:span></text:p>
      <text:p text:style-name="Normal"/>
      <text:p text:style-name="P471"><text:span text:style-name="T472">45</text:span><text:span text:style-name="T473">. Asmuo, nesutinkantis su Inspekcijos atsakymu į jo prašymą, arba tuo atveju, jeigu per nustatytą prašymo nagrinėjimo terminą atsakymas asmeniui neišsiųstas, turi teisę paduoti skundą Lietuvos Respublikos viešojo administravimo įstatymo trečiojo skirsnio „</text:span><text:span text:style-name="T474">Administracinė procedūra“ nustatyta tvarka, Lietuvos Respublikos administracinių ginčų komisijų įstatymo (Žin., 1999, Nr.<text:s/></text:span><text:a xlink:href="https://www.e-tar.lt/portal/lt/legalAct/TAR.594F129CE9AD" office:target-frame-name="_blank" xlink:show="new"><text:span text:style-name="T475">13-310</text:span></text:a><text:span text:style-name="T476">) nustatyta tvarka administracinių ginčų ko</text:span><text:span text:style-name="T477">misijai, Lietuvos Respublikos administracinių bylų teisenos įstatymo (Žin., 1999, Nr.<text:s/></text:span><text:a xlink:href="https://www.e-tar.lt/portal/lt/legalAct/TAR.67B5099C5848" office:target-frame-name="_blank" xlink:show="new"><text:span text:style-name="T478">13-308</text:span></text:a><text:span text:style-name="T479">; 2000, Nr.<text:s/></text:span><text:a xlink:href="https://www.e-tar.lt/portal/lt/legalAct/TAR.78FAC7B20AD8" office:target-frame-name="_blank" xlink:show="new"><text:span text:style-name="T480">85-2566</text:span></text:a><text:span text:style-name="T481">) nustatyta tvarka administraciniam teismui. Dėl valstybės tarnautojų piktnaudžiavimo, biurokratizmo ar kitaip pažeidžiamų žmogaus teisių ir laisvių viešojo administravimo srityje asmuo turi teisę pateikti skundą Lietuvos Respublik</text:span><text:span text:style-name="T482">os Seimo kontrolieriui Lietuvos Respublikos Seimo kontrolierių įstatymo (Žin., 1998, Nr.<text:s/></text:span><text:a xlink:href="https://www.e-tar.lt/portal/lt/legalAct/TAR.EC01522BCE65" office:target-frame-name="_blank" xlink:show="new"><text:span text:style-name="T483">110-3024</text:span></text:a><text:span text:style-name="T484">; 2004, Nr. 170-6238) nustatyta tvarka.</text:span></text:p>
      <text:p text:style-name="P485"/>
      <text:p text:style-name="P486">Punkto numeracijos pakeitimas:</text:p>
      <text:p text:style-name="P487"><text:span text:style-name="T488">Nr</text:span><text:span text:style-name="T489">.<text:s/></text:span><text:a xlink:href="https://www.e-tar.lt/portal/legalAct.html?documentId=TAR.E75DAE01D72D" office:target-frame-name="_top" xlink:show="replace"><text:span text:style-name="T490">1V-10</text:span></text:a><text:span text:style-name="T491">, 2010-01-11, Žin., 2010, Nr. 6-286 (2010-01-16), i. k. 110301IISAK0001V-10</text:span></text:p>
      <text:p text:style-name="Normal"/>
      <text:p text:style-name="P492"><text:span text:style-name="T493">VI</text:span><text:span text:style-name="T494">.<text:s/></text:span><text:span text:style-name="T495">APTARNAVIMAS TELEFONU</text:span></text:p>
      <text:p text:style-name="P496"/>
      <text:p text:style-name="P497"><text:span text:style-name="T498">46</text:span><text:span text:style-name="T499">. Valstybės tarnautojų, aptarnaujančių asmenis tele</text:span><text:span text:style-name="T500">fonu, uždavinys – suteikti asmens prašomą informaciją, susijusią su jam rūpimo klausimo išnagrinėjimu. Valstybės tarnautojas turi mokėti trumpai ir suprantamai:</text:span></text:p>
      <text:p text:style-name="P501">Punkto numeracijos pakeitimas:</text:p>
      <text:p text:style-name="P502"><text:span text:style-name="T503">Nr.<text:s/></text:span><text:a xlink:href="https://www.e-tar.lt/portal/legalAct.html?documentId=TAR.E75DAE01D72D" office:target-frame-name="_top" xlink:show="replace"><text:span text:style-name="T504">1V-10</text:span></text:a><text:span text:style-name="T505">, 2010-01-11, Žin., 2010, Nr. 6-286 (2010-01-16), i. k. 110301IISAK0001V-10</text:span></text:p>
      <text:p text:style-name="Normal"/>
      <text:p text:style-name="P506"><text:span text:style-name="T507">46.1</text:span><text:span text:style-name="T508">. paaiškinti, ar Inspekcija kompetentinga nagrinėti prašymą asmeniui rūpimu klausimu;</text:span></text:p>
      <text:p text:style-name="P509"><text:span text:style-name="T510">46.2</text:span><text:span text:style-name="T511">. paaiškinti, kokius dokumentus ir kaip (asmeniškai<text:s/></text:span><text:span text:style-name="T512">ar paštu) reikėtų pateikti, kad prašymas būtų išnagrinėtas;</text:span></text:p>
      <text:p text:style-name="P513"><text:span text:style-name="T514">46.3</text:span><text:span text:style-name="T515">. nurodyti instituciją (jos adresą ir telefono numerį), į kurią asmuo turėtų kreiptis, jeigu Inspekcija nekompetentinga nagrinėti jo prašymo;</text:span></text:p>
      <text:p text:style-name="P516"><text:span text:style-name="T517">46.4</text:span><text:span text:style-name="T518">. pateikti kitą asmens pageidaujamą in</text:span><text:span text:style-name="T519">formaciją, kuria disponuoja Inspekcija ir kurią asmuo turi teisę gauti Lietuvos Respublikos teisės gauti informaciją iš valstybės ir savivaldybių institucijų ir įstaigų įstatymo nustatyta tvarka.</text:span></text:p>
      <text:p text:style-name="P520"><text:span text:style-name="T521">47</text:span><text:span text:style-name="T522">. Aptarnaudamas asmenį telefonu, valstybės tarnautoj</text:span><text:span text:style-name="T523">as turi laikytis šių taisyklių:</text:span></text:p>
      <text:soft-page-break/>
      <text:p text:style-name="P524">Punkto numeracijos pakeitimas:</text:p>
      <text:p text:style-name="P525"><text:span text:style-name="T526">Nr.<text:s/></text:span><text:a xlink:href="https://www.e-tar.lt/portal/legalAct.html?documentId=TAR.E75DAE01D72D" office:target-frame-name="_top" xlink:show="replace"><text:span text:style-name="T527">1V-10</text:span></text:a><text:span text:style-name="T528">, 2010-01-11, Žin., 2010, Nr. 6-286 (2010-01-16), i. k. 110301IISAK0001V-10</text:span></text:p>
      <text:p text:style-name="Normal"/>
      <text:p text:style-name="P529"><text:span text:style-name="T530">47.1</text:span><text:span text:style-name="T531">. pakelti telefono<text:s/></text:span><text:span text:style-name="T532">ragelį prieš trečią skambutį (pageidautina);</text:span></text:p>
      <text:p text:style-name="P533"><text:span text:style-name="T534">47.2</text:span><text:span text:style-name="T535">. prisistatyti skambinančiajam, pasakydamas Inspekcijos pavadinimą, savo pareigas ir pavardę;</text:span></text:p>
      <text:p text:style-name="P536"><text:span text:style-name="T537">47.3</text:span><text:span text:style-name="T538">. atidžiai išklausyti, prireikus paprašyti plačiau paaiškinti prašymą;</text:span></text:p>
      <text:p text:style-name="P539"><text:span text:style-name="T540">47.4</text:span><text:span text:style-name="T541">. aiškiai ir tiksliai<text:s/></text:span><text:span text:style-name="T542">atsakyti į klausimus;</text:span></text:p>
      <text:p text:style-name="P543"><text:span text:style-name="T544">47.5</text:span><text:span text:style-name="T545">. pasistengti iš karto atsakyti į klausimus, prireikus laiko išsamiam atsakymui parengti, tiksliai nurodyti kito pokalbio telefonu laiką arba pasiūlyti perduoti atsakymą kita komunikacijos priemone;</text:span></text:p>
      <text:p text:style-name="P546"><text:span text:style-name="T547">47.6</text:span><text:span text:style-name="T548">. ramiai kalbėtis,<text:s/></text:span><text:span text:style-name="T549">mandagiai atsisveikinti.</text:span></text:p>
      <text:p text:style-name="P550"/>
      <text:p text:style-name="P551"><text:span text:style-name="T552">VII</text:span><text:span text:style-name="T553">.<text:s/></text:span><text:span text:style-name="T554">ASMENŲ PRAŠYMŲ NAGRINĖJIMO IR APTARNAVIMO KOKYBĖS VERTINIMAS</text:span></text:p>
      <text:p text:style-name="P555"/>
      <text:p text:style-name="P556"><text:span text:style-name="T557">48</text:span><text:span text:style-name="T558">. Bendrųjų reikalų skyriuje ir teritoriniuose skyriuose visiems gerai matomoje vietoje laikomos asmenų pageidavimų, pasiūlymų ir pastabų knygos.<text:s/></text:span><text:span text:style-name="T559">Asmenys turi teisę knygose pareikšti savo nuomonę apie prašymų nagrinėjimą ir aptarnavimo kokybę Inspekcijoje, išdėstyti pageidavimus ir siūlymus.</text:span></text:p>
      <text:p text:style-name="P560">Punkto pakeitimai:</text:p>
      <text:p text:style-name="P561"><text:span text:style-name="T562">Nr.<text:s/></text:span><text:a xlink:href="https://www.e-tar.lt/portal/legalAct.html?documentId=TAR.E75DAE01D72D" office:target-frame-name="_top" xlink:show="replace"><text:span text:style-name="T563">1V-1</text:span><text:span text:style-name="T564">0</text:span></text:a><text:span text:style-name="T565">, 2010-01-11, Žin., 2010, Nr. 6-286 (2010-01-16), i. k. 110301IISAK0001V-10</text:span></text:p>
      <text:p text:style-name="P566">Punkto numeracijos pakeitimas:</text:p>
      <text:p text:style-name="P567"><text:span text:style-name="T568">Nr.<text:s/></text:span><text:a xlink:href="https://www.e-tar.lt/portal/legalAct.html?documentId=TAR.E75DAE01D72D" office:target-frame-name="_top" xlink:show="replace"><text:span text:style-name="T569">1V-10</text:span></text:a><text:span text:style-name="T570">, 2010-01-11, Žin., 2010, Nr. 6-286 (2010-01-16), i. k. 1</text:span><text:span text:style-name="T571">10301IISAK0001V-10</text:span></text:p>
      <text:p text:style-name="Normal"/>
      <text:p text:style-name="P572"><text:span text:style-name="T573">49</text:span><text:span text:style-name="T574">. Bendrųjų reikalų skyriaus vedėjas kiekvieną darbo dieną patikrina asmenų pageidavimų, pasiūlymų ir pastabų knygos laikomos Bendrųjų reikalų skyriuje, o teritorinių skyrių vedėjai – asmenų pageidavimų, pasiūlymų ir pastabų knygos</text:span><text:span text:style-name="T575">, laikomos jų skyriuje įrašus ir apie naujus įrašus nedelsdami praneša Inspekcijos viršininko pavaduotojui pagal Inspekcijos viršininko nustatytas kuravimo sritis.</text:span></text:p>
      <text:p text:style-name="P576">Punkto pakeitimai:</text:p>
      <text:p text:style-name="P577"><text:span text:style-name="T578">Nr.<text:s/></text:span><text:a xlink:href="https://www.e-tar.lt/portal/legalAct.html?documentId=TAR.E75DAE01D72D" office:target-frame-name="_top" xlink:show="replace"><text:span text:style-name="T579">1V-10</text:span></text:a><text:span text:style-name="T580">, 2010-01-11, Žin., 2010, Nr. 6-286 (2010-01-16), i. k. 110301IISAK0001V-10</text:span></text:p>
      <text:p text:style-name="P581">Punkto numeracijos pakeitimas:</text:p>
      <text:p text:style-name="P582"><text:span text:style-name="T583">Nr.<text:s/></text:span><text:a xlink:href="https://www.e-tar.lt/portal/legalAct.html?documentId=TAR.E75DAE01D72D" office:target-frame-name="_top" xlink:show="replace"><text:span text:style-name="T584">1V-10</text:span></text:a><text:span text:style-name="T585">, 2010-01-11, Žin., 2010, Nr. 6-286 (201</text:span><text:span text:style-name="T586">0-01-16), i. k. 110301IISAK0001V-10</text:span></text:p>
      <text:p text:style-name="Normal"/>
      <text:p text:style-name="P587"><text:span text:style-name="T588">50</text:span><text:span text:style-name="T589">. Asmenys turi teisę anonimiškai pareikšti savo nuomonę apie prašymų nagrinėjimą ir aptarnavimo kokybę Inspekcijoje, išdėstyti pageidavimus ir siūlymus Inspekcijos „Karštąja linija“, kurios kontaktai skelbiami Ins</text:span><text:span text:style-name="T590">pekcijos interneto tinklalapyje.</text:span></text:p>
      <text:p text:style-name="P591">Punkto numeracijos pakeitimas:</text:p>
      <text:p text:style-name="P592"><text:span text:style-name="T593">Nr.<text:s/></text:span><text:a xlink:href="https://www.e-tar.lt/portal/legalAct.html?documentId=TAR.E75DAE01D72D" office:target-frame-name="_top" xlink:show="replace"><text:span text:style-name="T594">1V-10</text:span></text:a><text:span text:style-name="T595">, 2010-01-11, Žin., 2010, Nr. 6-286 (2010-01-16), i. k. 110301IISAK0001V-10</text:span></text:p>
      <text:p text:style-name="Normal"/>
      <text:p text:style-name="P596"><text:span text:style-name="T597">51</text:span><text:span text:style-name="T598">. Bendrųjų reikalų</text:span><text:span text:style-name="T599"><text:s/>skyriaus vedėjas ne rečiau kaip kartą per metus pasirinkta forma organizuoja anoniminę asmenų apklausą siekdamas nustatyti:</text:span></text:p>
      <text:p text:style-name="P600">Punkto numeracijos pakeitimas:</text:p>
      <text:p text:style-name="P601"><text:span text:style-name="T602">Nr.<text:s/></text:span><text:a xlink:href="https://www.e-tar.lt/portal/legalAct.html?documentId=TAR.E75DAE01D72D" office:target-frame-name="_top" xlink:show="replace"><text:span text:style-name="T603">1V-10</text:span></text:a><text:span text:style-name="T604">, 2010-01</text:span><text:span text:style-name="T605">-11, Žin., 2010, Nr. 6-286 (2010-01-16), i. k. 110301IISAK0001V-10</text:span></text:p>
      <text:p text:style-name="Normal"/>
      <text:p text:style-name="P606"><text:span text:style-name="T607">51.1</text:span><text:span text:style-name="T608">. ar asmenys pakankamai informuoti apie Inspekcijos darbo laiką;</text:span></text:p>
      <text:p text:style-name="P609"><text:span text:style-name="T610">51.2</text:span><text:span text:style-name="T611">. ar jiems patogus Inspekcijoje nustatytas asmenų priėmimo laikas;</text:span></text:p>
      <text:p text:style-name="P612"><text:span text:style-name="T613">51.3</text:span><text:span text:style-name="T614">. ar jiems tenka ilgai laukti priė</text:span><text:span text:style-name="T615">mimo;</text:span></text:p>
      <text:p text:style-name="P616"><text:span text:style-name="T617">51.4</text:span><text:span text:style-name="T618">. ar mandagiai jie aptarnaujami;</text:span></text:p>
      <text:p text:style-name="P619"><text:span text:style-name="T620">51.5</text:span><text:span text:style-name="T621">. ar jiems rūpimi klausimai išspręsti pakankamai kvalifikuotai;</text:span></text:p>
      <text:p text:style-name="P622"><text:span text:style-name="T623">51.6</text:span><text:span text:style-name="T624">. ar juos patenkino atsakymų į prašymus pateikimo terminai;</text:span></text:p>
      <text:p text:style-name="P625"><text:span text:style-name="T626">51.7</text:span><text:span text:style-name="T627">. ar jie informuoti apie veiksmus, kurių Inspekcija ėmėsi spr</text:span><text:span text:style-name="T628">ęsdama jų klausimus;</text:span></text:p>
      <text:p text:style-name="P629"><text:span text:style-name="T630">51.8</text:span><text:span text:style-name="T631">. kitus Inspekcijai rūpimus klausimus, susijusius su asmenų aptarnavimu.</text:span></text:p>
      <text:p text:style-name="P632"><text:span text:style-name="T633">52</text:span><text:span text:style-name="T634">. Apklausos duomenys naudojami asmenų prašymų nagrinėjimui ir asmenų aptarnavimui<text:s/></text:span><text:soft-page-break/><text:span text:style-name="T635">Inspekcijoje gerinti.</text:span></text:p>
      <text:p text:style-name="P636">Punkto numeracijos pakeitimas:</text:p>
      <text:p text:style-name="P637"><text:span text:style-name="T638">Nr.<text:s/></text:span><text:a xlink:href="https://www.e-tar.lt/portal/legalAct.html?documentId=TAR.E75DAE01D72D" office:target-frame-name="_top" xlink:show="replace"><text:span text:style-name="T639">1V-10</text:span></text:a><text:span text:style-name="T640">, 2010-01-11, Žin., 2010, Nr. 6-286 (2010-01-16), i. k. 110301IISAK0001V-10</text:span></text:p>
      <text:p text:style-name="Normal"/>
      <text:p text:style-name="P641"><text:span text:style-name="T642">53</text:span><text:span text:style-name="T643">. Bendrųjų reikalų skyriaus vedėjas asmenų prašymų nagrinėjimo ir aptarnavimo kokybės vertini</text:span><text:span text:style-name="T644">mo rezultatus praneša Inspekcijos viršininkui ir ne rečiau nei kartą per metus pateikia Inspekcijos Informacinių technologijų skyriaus vedėjui skelbti Inspekcijos interneto tinklalapyje.</text:span></text:p>
      <text:p text:style-name="Normal"/>
      <text:p text:style-name="P645">Punkto pakeitimai:</text:p>
      <text:p text:style-name="P646"><text:span text:style-name="T647">Nr.<text:s/></text:span><text:a xlink:href="https://www.e-tar.lt/portal/legalAct.html?documentId=TAR.E75DAE01D72D" office:target-frame-name="_top" xlink:show="replace"><text:span text:style-name="T648">1V-10</text:span></text:a><text:span text:style-name="T649">, 2010-01-11, Žin., 2010, Nr. 6-286 (2010-01-16), i. k. 110301IISAK0001V-10</text:span></text:p>
      <text:p text:style-name="P650">Punkto numeracijos pakeitimas:</text:p>
      <text:p text:style-name="P651"><text:span text:style-name="T652">Nr.<text:s/></text:span><text:a xlink:href="https://www.e-tar.lt/portal/legalAct.html?documentId=TAR.E75DAE01D72D" office:target-frame-name="_top" xlink:show="replace"><text:span text:style-name="T653">1V-10</text:span></text:a><text:span text:style-name="T654">, 2010-01-11, Žin., 2010, Nr. 6-286 (2010-01-16), i. k. 110301IISAK0001V-10</text:span></text:p>
      <text:p text:style-name="Normal"/>
      <text:p text:style-name="P655">_________________</text:p>
      <text:p text:style-name="P656"/>
      <text:p text:style-name="P657"/>
      <text:p text:style-name="P658"><text:span text:style-name="T659">Pakeitimai:</text:span></text:p>
      <text:p text:style-name="P660"/>
      <text:p text:style-name="P661"><text:span text:style-name="T662">1.</text:span></text:p>
      <text:p text:style-name="P663"><text:span text:style-name="T664">Valstybinė teritorijų planavimo ir statybos inspekcija prie Lietuvos Respublikos aplinkos ministerijos,<text:s/></text:span><text:span text:style-name="T665">Įsakymas</text:span></text:p>
      <text:p text:style-name="P666"><text:span text:style-name="T667">Nr.<text:s/></text:span><text:a xlink:href="https://www.e-tar.lt/portal/legalAct.html?documentId=TAR.E75DAE01D72D" office:target-frame-name="_top" xlink:show="replace"><text:span text:style-name="T668">1V-10</text:span></text:a><text:span text:style-name="T669">, 2010-01-11, Žin., 2010, Nr. 6-286 (2010-01-16), i. k. 110301IISAK0001V-10</text:span></text:p>
      <text:p text:style-name="P670"><text:span text:style-name="T671">Dėl Valstybinės teritorijų planavimo ir statybos inspekcijos prie Aplinkos minis</text:span><text:span text:style-name="T672">terijos viršininko 2009 m. liepos 22 d. įsakymo Nr. 1V-214 „Dėl Asmenų prašymų nagrinėjimo ir asmenų aptarnavimo Valstybinėje teritorijų planavimo ir statybos inspekcijoje prie Aplinkos ministerijos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11-14T13:50:00Z</meta:creation-date>
    <dc:date>2017-11-14T13:50:00Z</dc:date>
    <meta:template xlink:href="Normal.dotm" xlink:type="simple"/>
    <meta:editing-cycles>2</meta:editing-cycles>
    <meta:editing-duration>PT0S</meta:editing-duration>
    <meta:document-statistic meta:page-count="10" meta:paragraph-count="180" meta:word-count="4178" meta:character-count="34375" meta:row-count="759" meta:non-whitespace-character-count="30377"/>
  </office:meta>
</office:document-meta>
</file>