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master-page-name="MPF1" style:family="paragraph">
      <style:paragraph-properties fo:break-before="page" fo:text-indent="3.543in" style:page-number="1"/>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indent="3.54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font-size-complex="12pt"/>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font-size-complex="12pt"/>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font-size-complex="12pt"/>
    </style:style>
    <style:style style:name="T165" style:parent-style-name="DefaultParagraphFont" style:family="text">
      <style:text-properties fo:font-weight="bold" style:font-weight-asian="bold" fo:text-transform="uppercase" fo:color="#000000" style:font-size-complex="12pt"/>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font-size-complex="12pt"/>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font-size-complex="12pt"/>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font-size-complex="12pt"/>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font-size-complex="12pt"/>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font-size-complex="12pt"/>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fo:color="#000000" style:font-size-complex="12pt"/>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fo:color="#000000" style:font-size-complex="12pt"/>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color="#000000" style:font-size-complex="12pt"/>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office:automatic-styles>
  <office:body>
    <office:text text:use-soft-page-breaks="true">
      <text:p text:style-name="P1"><text:span text:style-name="T9">Nutarimas netenka galios 2002-02-16:</text:span></text:p>
      <text:p text:style-name="P10"><text:span text:style-name="T11">Lietuvos Respublikos Vyriausybė, Nutarimas</text:span></text:p>
      <text:p text:style-name="P12"><text:span text:style-name="T13">Nr.<text:s/></text:span><text:a xlink:href="https://www.e-tar.lt/portal/legalAct.html?documentId=TAR.CA43F3AA2033" office:target-frame-name="_top" xlink:show="replace"><text:span text:style-name="T14">198</text:span></text:a><text:span text:style-name="T15">, 2002-02-11, Žin., 2002, Nr. 16-607 (2002-02-15), i. k. 1021100NUTA00000198</text:span></text:p>
      <text:p text:style-name="P16"><text:span text:style-name="T17">Dėl<text:s/></text:span><text:span text:style-name="T18">Leidimų naudoti naudingųjų iškasenų (išskyrus angliavandenilius), požeminio pramoninio bei mineralinio vandens išteklius ir žemės gelmių ertmes išdavimo tvarkos patvirtinimo</text:span></text:p>
      <text:p text:style-name="P19"/>
      <text:p text:style-name="P20"><text:span text:style-name="T21">Suvestinė redakcija nuo 1997-05-24 iki 2002-02-15</text:span></text:p>
      <text:p text:style-name="P22"/>
      <text:p text:style-name="P23"><text:span text:style-name="T24">Nutarimas paskelbtas: Žin. 199</text:span><text:span text:style-name="T25">6, Nr.<text:s/></text:span><text:a xlink:href="https://www.e-tar.lt/portal/legalAct.html?documentId=TAR.78AB6B2E1DA5" office:target-frame-name="_top" xlink:show="replace"><text:span text:style-name="T26">64-1529</text:span></text:a><text:span text:style-name="T27">, i. k. 0961100NUTA00000792</text:span></text:p>
      <text:p text:style-name="P28"/>
      <text:p text:style-name="P29"/>
      <text:p text:style-name="P30"><text:span text:style-name="T31"/><text:span text:style-name="T32">LIETUVOS RESPUBLIKOS VYRIAUSYBĖ</text:span></text:p>
      <text:p text:style-name="P33"/>
      <text:p text:style-name="P34">N U T A R I M A S</text:p>
      <text:p text:style-name="P35">DĖL LEIDIMŲ NAUDOTI NAUDINGŲJŲ IŠKASENŲ (IŠSKYRUS ANGLIAVANDENILIUS), POŽEMINIO PRAMONINIO BEI MINERALINIO VANDENS IŠTEKLIUS IR ŽEMĖS GELMIŲ ERTMES IŠDAVIMO TVARKOS PATVIRTINIMO</text:p>
      <text:p text:style-name="P36"/>
      <text:p text:style-name="P37">1996 m. liepos 1 d. Nr. 792</text:p>
      <text:p text:style-name="P38">Vilnius</text:p>
      <text:p text:style-name="P39"/>
      <text:p text:style-name="P40"/>
      <text:p text:style-name="P41"><text:span text:style-name="T42">Lietuvos Respublikos Vyriausybė<text:s/></text:span><text:span text:style-name="T43">nutari</text:span><text:span text:style-name="T44">a:</text:span></text:p>
      <text:p text:style-name="P45"><text:span text:style-name="T46">1</text:span><text:span text:style-name="T47">.<text:s/></text:span><text:span text:style-name="T48">Patvirtinti Leidimų naudoti naudingųjų iškasenų (išskyrus angliavandenilius), požeminio pramoninio bei mineralinio vandens išteklius ir žemės gelmių ertmes išdavimo tvarką (pridedama).</text:span></text:p>
      <text:p text:style-name="P49"><text:span text:style-name="T50">2</text:span><text:span text:style-name="T51">. Nustatyti, kad:</text:span></text:p>
      <text:p text:style-name="P52"><text:span text:style-name="T53">2.1</text:span><text:span text:style-name="T54">. bendroms įmonėms – Lietuvos ir Kolumbijos</text:span><text:span text:style-name="T55"><text:s/>įmonei uždarajai akcinei bendrovei „Minva“, Lietuvos ir Vokietijos įmonei „Laukėsa – WTL“, Lietuvos ir Italijos įmonei „Dvarčionių keramika“, Lietuvos, Rusijos, Ukrainos ir JAV įmonei uždarajai akcinei bendrovei „Tarptautinė statybos korporacija“, Lietuvo</text:span><text:span text:style-name="T56">s ir Prancūzijos akcinei bendrovei „Sauskelis“, – kurioms Lietuvos Respublikos Vyriausybės nutarimais buvo leista naudoti mineralinio vandens arba naudingųjų iškasenų telkinių išteklius, išduodami pakartotiniai leidimai laikantis šiuo nutarimu patvirtintos</text:span><text:span text:style-name="T57"><text:s/>Leidimų naudoti naudingųjų iškasenų (išskyrus angliavandenilius), požeminio pramoninio bei mineralinio vandens išteklius ir žemės gelmių ertmes išdavimo tvarkos;</text:span></text:p>
      <text:p text:style-name="P58"><text:span text:style-name="T59">2.2</text:span><text:span text:style-name="T60">. ūkinės veiklos leidimai (licencijos), kuriuos įmonėms yra išdavusi Lietuvos<text:s/></text:span><text:span text:style-name="T61">geologijos tarnyba prie Statybos ir urbanistikos ministerijos iki šio nutarimo įsigaliojimo, galioja iki leidimuose (licencijose) nurodyto laiko;</text:span></text:p>
      <text:p text:style-name="P62"><text:span text:style-name="T63">2.3</text:span><text:span text:style-name="T64">. nurodytos šio nutarimo 2.2 punkte įmonės iki 1996 m. gruodžio 31 d. turi sudaryti su Lietuvos geologi</text:span><text:span text:style-name="T65">jos tarnyba prie Statybos ir urbanistikos ministerijos naudingųjų iškasenų telkinių išteklių arba mineralinio vandens naudojimo sutartis.</text:span></text:p>
      <text:p text:style-name="P66"><text:span text:style-name="T67">3</text:span><text:span text:style-name="T68">. Pavesti Statybos ir urbanistikos ministerijai ir Aplinkos apsaugos ministerijai per 2 mėnesius:</text:span></text:p>
      <text:p text:style-name="P69"><text:span text:style-name="T70">3.1</text:span><text:span text:style-name="T71">. pareng</text:span><text:span text:style-name="T72">ti ir patvirtinti leidimų naudoti naudingųjų iškasenų (išskyrus angliavandenilius) išteklius ir žemės gelmių ertmes išdavimo konkurso nuostatus;</text:span></text:p>
      <text:p text:style-name="P73"><text:span text:style-name="T74">3.2</text:span><text:span text:style-name="T75">. sudaryti šio nutarimo 3.1 punkte nurodyto konkurso komisiją leidimams išduoti.</text:span></text:p>
      <text:p text:style-name="P76"><text:span text:style-name="T77">4</text:span><text:span text:style-name="T78">. Pripažinti net</text:span><text:span text:style-name="T79">ekusiu galios Lietuvos Respublikos Vyriausybės 1992 m. spalio 28 d. nutarimą Nr. 810 „Dėl žemės gelmių suteikimo naudingųjų iškasenų žvalgybai ir gavybai“ (Žin., 1992, Nr.<text:s/></text:span><text:a xlink:href="https://www.e-tar.lt/portal/lt/legalAct/TAR.2CDD5D11DC79" office:target-frame-name="_blank" xlink:show="new"><text:span text:style-name="T80">34-1049</text:span></text:a><text:span text:style-name="T81">).</text:span></text:p>
      <text:p text:style-name="P82"/>
      <text:p text:style-name="P83"/>
      <text:p text:style-name="P84"/>
      <text:p text:style-name="P85">Ministras Pirmininkas<text:tab/>Mindaugas Stankevičius</text:p>
      <text:p text:style-name="P86"/>
      <text:p text:style-name="P87"/>
      <text:p text:style-name="P88"/>
      <text:p text:style-name="P89"><text:span text:style-name="T90">Statybos ir urbanistikos ministrė</text:span><text:span text:style-name="T91"><text:tab/>Aldona Baranauskienė</text:span></text:p>
      <text:soft-page-break/>
      <text:p text:style-name="P92">PATVIRTINTA</text:p>
      <text:p text:style-name="P100">Lietuvos Respublikos Vyriausybės</text:p>
      <text:p text:style-name="P101">1996 m. liepos 1 d. nutarimu Nr. 792</text:p>
      <text:p text:style-name="P102"/>
      <text:p text:style-name="P103"><text:span text:style-name="T104">Leidimų naudoti naudingųjų iškasenų (išskyrus angliavandenilius), požeminio pramoninio bei mineralinio vandens išteklius ir žemės gelmių ertmes išdavimo tvarka</text:span></text:p>
      <text:p text:style-name="P105"/>
      <text:p text:style-name="P106"><text:span text:style-name="T107">Bendrosios nuostatos</text:span></text:p>
      <text:p text:style-name="P108"/>
      <text:p text:style-name="P109"><text:span text:style-name="T110">1</text:span><text:span text:style-name="T111">. Ši tvarka reglamentuoja leidimų naudoti naudingųjų iškasenų (gintaro, monomineralinio kvarcinio smėlio, metalų rūdų, klinčių, dolomitų, kreidos mergelio, opokos, gipso, anhidrito, akmens druskos, molio, smėlio, žvyro, sapropelio, durpių), požeminio<text:s/></text:span><text:span text:style-name="T112">pramoninio bei mineralinio vandens išteklius ir žemės gelmių ertmes išdavimą ir naudojimo sutarčių sudarymą Lietuvos Respublikos ir užsienio juridiniams ir fiziniams asmenims pagal Lietuvos Respublikos žemės gelmių įstatymo ir kitų įstatymų nuostatas.</text:span></text:p>
      <text:p text:style-name="P113"><text:span text:style-name="T114">2</text:span><text:span text:style-name="T115">. Konkurso būdu išduodami leidimai:</text:span></text:p>
      <text:p text:style-name="P116"><text:span text:style-name="T117">2.1</text:span><text:span text:style-name="T118">. ieškoti, žvalgyti ir naudoti gintaro, monomineralinio kvarcinio smėlio, metalų rūdos išteklius, natūralias žemės gelmių ertmes pramonės atliekoms (išskyrus radioaktyviąsias ir nuodingąsias medžiagas) laidoti arba</text:span><text:span text:style-name="T119"><text:s/>naftai, dujoms ir kitoms medžiagoms laikyti, taip pat įrengti ir naudoti dirbtines ertmes radioaktyviosioms ir nuodingosioms medžiagoms laikyti;</text:span></text:p>
      <text:p text:style-name="P120"><text:span text:style-name="T121">2.2</text:span><text:span text:style-name="T122">. naudoti išžvalgytų anhidrito, akmens druskos, klinčių, dolomitų, opokos, didesnių nei 1 mln. kub. met</text:span><text:span text:style-name="T123">rų žvyro, smėlio, molio ir didesnių nei 1 mln. tonų durpių telkinių išteklius.</text:span></text:p>
      <text:p text:style-name="P124"><text:span text:style-name="T125">Pakartotiniai leidimai toliau naudoti jau naudojamų telkinių išteklius arba žemės gelmių ertmes tik naudojimo sutartimi suteiktame kasybos sklype išduodami be konkurso.</text:span><text:s/></text:p>
      <text:p text:style-name="P126">Punkto pakeitimai:</text:p>
      <text:p text:style-name="P127"><text:span text:style-name="T128">Nr.<text:s/></text:span><text:a xlink:href="https://www.e-tar.lt/portal/legalAct.html?documentId=TAR.D12ECAB6E944" office:target-frame-name="_top" xlink:show="replace"><text:span text:style-name="T129">481</text:span></text:a><text:span text:style-name="T130">, 1997-05-16, Žin., 1997, Nr. 44-1086 (1997-05-23), i. k. 0971100NUTA00000481</text:span></text:p>
      <text:p text:style-name="Normal"/>
      <text:p text:style-name="P131"><text:span text:style-name="T132">3</text:span><text:span text:style-name="T133">. Šioje tvarkoje vartojamos sąvokos:</text:span></text:p>
      <text:p text:style-name="P134"><text:span text:style-name="T135">paieška</text:span><text:span text:style-name="T136"><text:s/>– atitinkamos teritorijo</text:span><text:span text:style-name="T137">s ar akvatorijos geologinis tyrimas siekiant rasti naudingųjų iškasenų;</text:span></text:p>
      <text:p text:style-name="P138"><text:span text:style-name="T139">žvalgyba</text:span><text:span text:style-name="T140"><text:s/>– konkretaus ploto (telkinio ar jo dalies) geologinis tyrimas, kurio tikslas – įvertinti naudingųjų iškasenų kiekį, kokybę, kasybos sąlygas, jų poveikį aplinkai bei telkinio ekonominę vertę;</text:span></text:p>
      <text:p text:style-name="P141"><text:span text:style-name="T142">telkinys</text:span><text:span text:style-name="T143"><text:s/>– sutartinėje teritorijoje esančios naudingosios iškase</text:span><text:span text:style-name="T144">nos, kurių kiekis ir kokybė jau nustatyti žvalgybos metu ir kurias naudoti pagal aplinkos apsaugos reikalavimus yra arba ateityje gali būti ekonomiškai naudinga;</text:span></text:p>
      <text:p text:style-name="P145"><text:span text:style-name="T146">kasybos sklypas</text:span><text:span text:style-name="T147"><text:s/>– žvalgybos metu ištirta ir geometrizuota žemės gelmių dalis, apimanti Valstyb</text:span><text:span text:style-name="T148">inės naudingųjų iškasenų išteklių komisijos patvirtintą naudingųjų iškasenų kiekį ir telkinio plotą, skiriamą naudotojui;</text:span></text:p>
      <text:p text:style-name="P149"><text:span text:style-name="T150">žemės sklypas</text:span><text:span text:style-name="T151"><text:s/>– teritorijos dalis, turinti nustatytas ribas ir pagrindinę tikslinę žemės naudojimo paskirtį – naudingųjų iškasenų naud</text:span><text:span text:style-name="T152">ojimą ir gamybos organizavimą;</text:span></text:p>
      <text:p text:style-name="P153"><text:span text:style-name="T154">naudojimo sutartis</text:span><text:span text:style-name="T155"><text:s/>– tarp Lietuvos Respublikos Vyriausybės įgaliotos institucijos ir leidimo turėtojo sudaryta rašytinė sutartis, kurioje nustatytos telkinio išteklių naudojimo arba paieškų bei žvalgybos konkrečiame plote sąl</text:span><text:span text:style-name="T156">ygos;</text:span></text:p>
      <text:p text:style-name="P157">leidimas naudoti naudingųjų iškasenų (išskyrus angliavandenilius), požeminio pramoninio bei mineralinio vandens išteklius ir žemės gelmių ertmes (toliau vadinama – leidimas) – juridinis dokumentas, suteikiantis teisę naudoti ūkinei veiklai išteklius<text:s/>ir ertmes naudojimo sutartyje numatytomis sąlygomis.</text:p>
      <text:p text:style-name="P158">Punkto pakeitimai:</text:p>
      <text:p text:style-name="P159"><text:span text:style-name="T160">Nr.<text:s/></text:span><text:a xlink:href="https://www.e-tar.lt/portal/legalAct.html?documentId=TAR.D12ECAB6E944" office:target-frame-name="_top" xlink:show="replace"><text:span text:style-name="T161">481</text:span></text:a><text:span text:style-name="T162">, 1997-05-16, Žin., 1997, Nr. 44-1086 (1997-05-23), i. k. 0971100NUTA00000481</text:span></text:p>
      <text:p text:style-name="Normal"/>
      <text:p text:style-name="P163"><text:span text:style-name="T164">Leidimus išd</text:span><text:span text:style-name="T165">uodančios institucijos</text:span></text:p>
      <text:p text:style-name="P166"/>
      <text:p text:style-name="P167"><text:span text:style-name="T168">4</text:span><text:span text:style-name="T169">. Lietuvos Respublikos Vyriausybė išduoda leidimus:</text:span></text:p>
      <text:p text:style-name="P170"><text:span text:style-name="T171">4.1</text:span><text:span text:style-name="T172">. Lietuvos Respublikos juridiniams ir fiziniams asmenims – naudoti nurodytus šios tvarkos 2.1 punkte, o užsienio juridiniams ir fiziniams asmenims – naudoti nurodytus šio</text:span><text:span text:style-name="T173">s tvarkos 2.1 ir 2.2 punktuose naudingųjų iškasenų išteklius ir ertmes naudingųjų iškasenų išteklių ir žemės gelmių ertmių naudojimo konkurso komisijos teikimu;</text:span></text:p>
      <text:p text:style-name="P174"><text:span text:style-name="T175">4.2</text:span><text:span text:style-name="T176">. užsienio juridiniams ir fiziniams asmenims – naudoti visų naudingųjų iškasenų ištekliu</text:span><text:span text:style-name="T177">s ir ertmes, išskyrus nurodytuosius šios tvarkos 2 punkte, bei požeminio pramoninio ir mineralinio vandens išteklius, taip pat Lietuvos Respublikos juridiniams ir fiziniams asmenims, jeigu šiame punkte nurodytų išteklių ir ertmių naudojimas gali turėti įta</text:span><text:span text:style-name="T178">kos kitos valstybės žemės gelmių būklei, Lietuvos geologijos tarnybos prie Statybos ir urbanistikos ministerijos (toliau vadinama – Lietuvos geologijos tarnyba) teikimu, suderintu su Aplinkos apsaugos ministerija ir apskrities viršininko administracija.</text:span></text:p>
      <text:p text:style-name="P179">Punkto pakeitimai:</text:p>
      <text:p text:style-name="P180"><text:span text:style-name="T181">Nr.<text:s/></text:span><text:a xlink:href="https://www.e-tar.lt/portal/legalAct.html?documentId=TAR.D12ECAB6E944" office:target-frame-name="_top" xlink:show="replace"><text:span text:style-name="T182">481</text:span></text:a><text:span text:style-name="T183">, 1997-05-16, Žin., 1997, Nr. 44-1086 (1997-05-23), i. k. 0971100NUTA00000481</text:span></text:p>
      <text:p text:style-name="Normal"/>
      <text:p text:style-name="P184"><text:span text:style-name="T185">5</text:span><text:span text:style-name="T186">. Lietuvos geologijos tarnyba, suderinusi su Aplinkos apsaugos m</text:span><text:span text:style-name="T187">inisterija ir apskrities viršininko administracija:</text:span></text:p>
      <text:p text:style-name="P188"><text:span text:style-name="T189">5.1</text:span><text:span text:style-name="T190">. išduoda leidimus Lietuvos Respublikos juridiniams ir fiziniams asmenims naudoti nurodytų 2.2 punkte išžvalgytų naudingųjų iškasenų išteklius naudingųjų iškasenų išteklių ir žemės gelmių ertmių<text:s/></text:span><text:span text:style-name="T191">naudojimo konkurso komisijos teikimu;</text:span></text:p>
      <text:p text:style-name="P192"><text:span text:style-name="T193">5.2</text:span><text:span text:style-name="T194">. išduoda leidimus Lietuvos Respublikos juridiniams ir fiziniams asmenims ieškoti, žvalgyti ir naudoti klinčių, dolomitų, kreidos mergelio, anhidrito, gipso, akmens druskos, opokos, molio, smėlio, žvyro, saprope</text:span><text:span text:style-name="T195">lio, durpių, požeminio pramoninio bei mineralinio vandens išteklius ir žemės gelmių ertmes, išskyrus 4 punkte nurodytus atvejus;</text:span></text:p>
      <text:p text:style-name="P196"><text:span text:style-name="T197">5.3</text:span><text:span text:style-name="T198">. visais atvejais su juridiniais ir fiziniais asmenimis, įskaitant ir tuos, kuriems leidimus išduoda Lietuvos Respubliko</text:span><text:span text:style-name="T199">s Vyriausybė, sudaro naudojimo sutartis.</text:span><text:s/></text:p>
      <text:p text:style-name="P200">Punkto pakeitimai:</text:p>
      <text:p text:style-name="P201"><text:span text:style-name="T202">Nr.<text:s/></text:span><text:a xlink:href="https://www.e-tar.lt/portal/legalAct.html?documentId=TAR.D12ECAB6E944" office:target-frame-name="_top" xlink:show="replace"><text:span text:style-name="T203">481</text:span></text:a><text:span text:style-name="T204">, 1997-05-16, Žin., 1997, Nr. 44-1086 (1997-05-23), i. k. 0971100NUTA00000481</text:span></text:p>
      <text:p text:style-name="Normal"/>
      <text:p text:style-name="P205"><text:span text:style-name="T206">6</text:span><text:span text:style-name="T207">. Leidimus juridinia</text:span><text:span text:style-name="T208">ms ir fiziniams asmenims savo lėšomis ieškoti, žvalgyti ir po to naudoti surasto naudingųjų iškasenų telkinio išteklius ir žemės gelmių ertmes išduoda institucijos, nurodytos šios tvarkos 4 ir 5 punktuose.</text:span></text:p>
      <text:p text:style-name="P209"/>
      <text:p text:style-name="P210"><text:span text:style-name="T211">Leidimų rūšys</text:span></text:p>
      <text:p text:style-name="P212"/>
      <text:p text:style-name="P213"><text:span text:style-name="T214">7</text:span><text:span text:style-name="T215">. Leidimai naudoti<text:s/></text:span><text:span text:style-name="T216">naudingųjų iškasenų išteklius ir žemės gelmių ertmes yra dviejų rūšių:</text:span></text:p>
      <text:p text:style-name="P217"><text:span text:style-name="T218">7.1</text:span><text:span text:style-name="T219">. ieškoti, žvalgyti ir naudoti surasto naudingųjų iškasenų, požeminio pramoninio bei mineralinio vandens telkinio išteklius ir žemės gelmių ertmes, taip pat mineralinio vandens išt</text:span><text:span text:style-name="T220">eklius iš pavienių gręžinių;</text:span></text:p>
      <text:p text:style-name="P221"><text:span text:style-name="T222">7.2</text:span><text:span text:style-name="T223">. naudoti išžvalgytų naudingųjų iškasenų ir mineralinio vandens telkinių išteklius, taip pat mineralinio vandens išteklius iš pavienių gręžinių.</text:span></text:p>
      <text:p text:style-name="P224">Punkto pakeitimai:</text:p>
      <text:p text:style-name="P225"><text:span text:style-name="T226">Nr.<text:s/></text:span><text:a xlink:href="https://www.e-tar.lt/portal/legalAct.html?documentId=TAR.D12ECAB6E944" office:target-frame-name="_top" xlink:show="replace"><text:span text:style-name="T227">481</text:span></text:a><text:span text:style-name="T228">, 1997-05-16, Žin., 1997, Nr. 44-1086 (1997-05-23), i. k. 0971100NUTA00000481</text:span></text:p>
      <text:p text:style-name="Normal"/>
      <text:p text:style-name="P229"><text:span text:style-name="T230">Paraiškos pateikimo sąlygos</text:span></text:p>
      <text:p text:style-name="P231"/>
      <text:p text:style-name="P232"><text:span text:style-name="T233">8</text:span><text:span text:style-name="T234">. Lietuvos Respublikos ir užsienio juridiniai ir fiziniai asmenys, pageidaujantys gauti atitinkamos<text:s/></text:span><text:span text:style-name="T235">rūšies leidimą, pateikia Lietuvos geologijos tarnybai paraišką, kurioje nurodoma:</text:span></text:p>
      <text:p text:style-name="P236">įmonės kodas (jį nurodo įsteigtos įmonės);</text:p>
      <text:p text:style-name="P237">įmonės pavadinimas;</text:p>
      <text:p text:style-name="P238">adresas, telefono ir fakso numeris;</text:p>
      <text:soft-page-break/>
      <text:p text:style-name="P239">pageidaujamo naudoti naudingųjų iškasenų ar mineralinio vandens telkinio ištekliai, jo būklė (naudotas, apleistas ir panašiai), adresas, pageidaujamų naudingųjų iškasenų, pramoninio, mineralinio vandens ir žemės gelmių ertmių paieškos rajonas, jo plotas (kv. kilometrais), žvalgytinas telkinys, jo adresas, suradimo metai ir išteklių kiekis, kokybė, mineralinio vandens išteklių naudojimas iš pavienių gręžinių;</text:p>
      <text:p text:style-name="P240">pageidaujama leidimo galiojimo trukmė;</text:p>
      <text:p text:style-name="P241">naudingųjų iškasenų, pramoninio bei mineralinio vandens išteklių ir žemės gelmių ertmių panaudojimas;</text:p>
      <text:p text:style-name="P242">kiti duomenys, jeigu tai numatyta<text:s/>konkurso nuostatuose;</text:p>
      <text:p text:style-name="P243"><text:span text:style-name="T244">atsakingo už kasybos darbus asmens vardas, pavardė, diplomo arba pažymėjimo numeris ir išdavimo data (dokumento kopija turi būti pridedama).</text:span></text:p>
      <text:p text:style-name="P245"><text:span text:style-name="T246">9</text:span><text:span text:style-name="T247">. Prie paraiškos pridedama:</text:span></text:p>
      <text:p text:style-name="P248">įmonės įstatų kopija;</text:p>
      <text:p text:style-name="P249">įmonės įregistravimo pažymėjimo kopija<text:s/>(steigiama nauja įmonė pažymėjimą pateikia Lietuvos geologijos tarnybai per 15 dienų nuo registracijos dienos);</text:p>
      <text:p text:style-name="P250">teritorinės valstybinės mokesčių inspekcijos pažyma apie deklaruotas pajamas ir sumokėtus mokesčius;</text:p>
      <text:p text:style-name="P251">1: 10000 mastelio žemės naudojimo planas arba žemėlapis, kuriame nurodytas pageidaujamo telkinio kasybos sklypas arba žvalgybos plotas, pavienio mineralinio vandens gręžinio aikštelė; paieškos plotas – smulkesnio mastelio žemėlapyje;</text:p>
      <text:p text:style-name="P252">firmos vardo liudijimas (prideda steigiamos įmonės);</text:p>
      <text:p text:style-name="P253">privačios arba valstybinės žemės nuomos sutartis (jeigu tokia jau sudaryta);</text:p>
      <text:p text:style-name="P254">pažyma apie žemės sklypo, kuriame numatoma naudoti atitinkamo naudingųjų iškasenų ir mineralinio vandens telkinio išteklius, įregistravimą Valstybiniame žemės kadastro duomenų registre;</text:p>
      <text:p text:style-name="P255">planuojamos teritorijos plėtros programa, parengta Lietuvos Respublikos teritorijų planavimo įstatymo nustatyta tvarka (norint naudoti naujo telkinio išteklius arba plečiant jau naudojamo telkinio išteklių gavybą arba jų perdirbimą, išskyrus pavienius mineralinio vandens gręžinius).</text:p>
      <text:p text:style-name="P256">komisijos mineralinio vandens kokybei nustatyti prie Sveikatos apsaugos ministerijos išvados ir rajono arba miesto visuomenės sveikatos centro leidimas – higienos pasas užsiimti komercine ūkine veikla (norint gauti leidimą naudoti<text:s/>mineralinį vandenį).</text:p>
      <text:p text:style-name="P257">Punkto pakeitimai:</text:p>
      <text:p text:style-name="P258"><text:span text:style-name="T259">Nr.<text:s/></text:span><text:a xlink:href="https://www.e-tar.lt/portal/legalAct.html?documentId=TAR.D12ECAB6E944" office:target-frame-name="_top" xlink:show="replace"><text:span text:style-name="T260">481</text:span></text:a><text:span text:style-name="T261">, 1997-05-16, Žin., 1997, Nr. 44-1086 (1997-05-23), i. k. 0971100NUTA00000481</text:span></text:p>
      <text:p text:style-name="Normal"/>
      <text:p text:style-name="P262"><text:span text:style-name="T263">10</text:span><text:span text:style-name="T264">. Prieš pateikiant Lietuvos geologijos tar</text:span><text:span text:style-name="T265">nybai, paraiška (su žemės naudojimo planu arba žemėlapiu) turi būti suderinta su žemės naudotoju, apskrities viršininko administracija, administracijos žemėtvarkos ir geodezijos tarnyba, Aplinkos apsaugos ministerija, Kultūros ministerijos Kultūros vertybi</text:span><text:span text:style-name="T266">ų apsaugos departamento teritoriniu padaliniu ir apskrities valdytoju, jeigu telkinys, paieškos plotas, žemės gelmių ertmė ar gręžinys yra valstybinės nuosavybės žemėje. Kai telkinys ir kiti objektai yra privačioje arba išnuomotoje ne trumpesniam kaip 3 me</text:span><text:span text:style-name="T267">tų laikotarpiui žemės ar miškų ūkio paskirties žemėje, paraiška papildomai derinama su žemės savininku arba naudotoju.</text:span></text:p>
      <text:p text:style-name="P268">Įmonės, norinčios gauti pakartotinį leidimą, ir reorganizuotos įmonės, norinčios gauti naują leidimą toliau naudoti anksčiau naudotus išteklius, derina paraišką tik su Aplinkos apsaugos ministerija ir apskrities viršininko administracija.</text:p>
      <text:p text:style-name="P269">Institucijos, savininkai arba naudotojai, atsisakę derinti paraišką, motyvus nurodo raštu.</text:p>
      <text:p text:style-name="P270">Jeigu telkinys, žemės gelmių ertmė ar paieškos plotas yra kelių<text:s/>rajonų bei apskričių sandūroje, paraiška derinama visuose besiribojančiuose rajonuose ir apskrityse.</text:p>
      <text:p text:style-name="P271">Principinis rajonų ir apskričių valstybės valdymo institucijų, Aplinkos apsaugos ministerijos, žemės savininko arba naudotojo požiūrių derinimas (pagal jų<text:s/>kompetenciją) užtikrina leidimo turėtojui galimybę naudoti surastą telkinį.</text:p>
      <text:p text:style-name="P272">Punkto pakeitimai:</text:p>
      <text:soft-page-break/>
      <text:p text:style-name="P273"><text:span text:style-name="T274">Nr.<text:s/></text:span><text:a xlink:href="https://www.e-tar.lt/portal/legalAct.html?documentId=TAR.D12ECAB6E944" office:target-frame-name="_top" xlink:show="replace"><text:span text:style-name="T275">481</text:span></text:a><text:span text:style-name="T276">, 1997-05-16, Žin., 1997, Nr. 44-1086 (1997-05-23), i. k.<text:s/></text:span><text:span text:style-name="T277">0971100NUTA00000481</text:span></text:p>
      <text:p text:style-name="Normal"/>
      <text:p text:style-name="P278"><text:span text:style-name="T279">11</text:span><text:span text:style-name="T280">. Lietuvos geologijos tarnyba privalo įregistruoti paraišką. Paraiška gali būti nepriimta, jeigu pateikiami ne visi šioje tvarkoje nurodyti dokumentai arba jie yra netinkamai įforminti. Apie tai raštu pranešama pateikėjui ne vėli</text:span><text:span text:style-name="T281">au kaip per 15 dienų nuo dokumentų gavimo dienos.</text:span></text:p>
      <text:p text:style-name="P282"/>
      <text:p text:style-name="P283"><text:span text:style-name="T284">Leidimo rekvizitai</text:span></text:p>
      <text:p text:style-name="P285"/>
      <text:p text:style-name="P286"><text:span text:style-name="T287">12</text:span><text:span text:style-name="T288">. Lietuvos Respublikos Vyriausybė leidimą naudoti žemės gelmių išteklius ir ertmes suteikia atskiru nutarimu Lietuvos Respublikos Vyriausybės įstatymo nustatyta tvarka.</text:span></text:p>
      <text:p text:style-name="P289"><text:span text:style-name="T290">13</text:span><text:span text:style-name="T291">. Lietuvos geologijos tarnybos išduotame leidime naudoti žemės gelmių išteklius ir ertmes nurodomi šie rekvizitai:</text:span></text:p>
      <text:p text:style-name="P292">leidimo numeris;</text:p>
      <text:p text:style-name="P293">leidimo turėtojas, jo kodas ir adresas;</text:p>
      <text:p text:style-name="P294">leidžiamo naudoti telkinio pavadinimas, adresas, naudingųjų iškasenų rūšis bei telkinio naudojimas pagal sutartyje numatytas sąlygas, analogiškas įrašas dėl paieškos ir žvalgybos bei surasto telkinio naudojimo;</text:p>
      <text:p text:style-name="P295">leidimo galiojimo terminas (nuo – iki);</text:p>
      <text:p text:style-name="P296">leidimo išdavimo data.</text:p>
      <text:p text:style-name="P297"/>
      <text:p text:style-name="P298"><text:span text:style-name="T299">Naudojimo sutarties sąlygos</text:span></text:p>
      <text:p text:style-name="P300"/>
      <text:p text:style-name="P301"><text:span text:style-name="T302">14</text:span><text:span text:style-name="T303">. Naudojimo sutartis yra n</text:span><text:span text:style-name="T304">eatsiejama leidimo dalis ir sudaroma tarp Lietuvos geologijos tarnybos vadovo ir suinteresuoto juridinio ar fizinio asmens (arba jo įgalioto atstovo).</text:span></text:p>
      <text:p text:style-name="P305"><text:span text:style-name="T306">15</text:span><text:span text:style-name="T307">. Naudojimo sutarties sąlygos nustatomos pagal leidimų rūšis:</text:span></text:p>
      <text:p text:style-name="P308"><text:span text:style-name="T309">15.1</text:span><text:span text:style-name="T310">. paieškos arba žvalgybos<text:s/></text:span><text:span text:style-name="T311">sutartyje nurodoma:</text:span></text:p>
      <text:p text:style-name="P312"><text:span text:style-name="T313">15.1.1</text:span><text:span text:style-name="T314">. ieškomų arba žvalgomų naudingųjų iškasenų rūšis;</text:span></text:p>
      <text:p text:style-name="P315"><text:span text:style-name="T316">15.1.2</text:span><text:span text:style-name="T317">. paieškos plotas (kv. kilometrais); jeigu ištekliai naudoti skiriami konkurso būdu, šis plotas negali būti didesnis nei 100 kv. kilometrų;</text:span></text:p>
      <text:p text:style-name="P318"><text:span text:style-name="T319">15.1.3</text:span><text:span text:style-name="T320">. žvalgomo telkin</text:span><text:span text:style-name="T321">io plotas (hektarais);</text:span></text:p>
      <text:p text:style-name="P322"><text:span text:style-name="T323">15.1.4</text:span><text:span text:style-name="T324">. numatomi žvalgomo telkinio ištekliai ir jų naudojimas;</text:span></text:p>
      <text:p text:style-name="P325"><text:span text:style-name="T326">15.1.5</text:span><text:span text:style-name="T327">. paieškos ir žvalgybos trukmė, bet ne ilgesnė kaip 3 metai nuo leidimo gavimo dienos;</text:span></text:p>
      <text:p text:style-name="P328"><text:span text:style-name="T329">15.1.6</text:span><text:span text:style-name="T330">. paieškos ir žvalgybos geologinės ir aplinkos apsaugos<text:s/></text:span><text:span text:style-name="T331">sąlygos;</text:span></text:p>
      <text:p text:style-name="P332"><text:span text:style-name="T333">15.1.7</text:span><text:span text:style-name="T334">. surasto telkinio išteklių tvirtinimas;</text:span></text:p>
      <text:p text:style-name="P335"><text:span text:style-name="T336">15.1.8</text:span><text:span text:style-name="T337">. privalomų pateikti į geologijos fondą tyrimų duomenys, jų pateikimo terminai ir duomenų naudojimo apribojimo sąlygos;</text:span></text:p>
      <text:p text:style-name="P338"><text:span text:style-name="T339">15.1.9</text:span><text:span text:style-name="T340">. ginčų sprendimo būdai ir vieta;</text:span></text:p>
      <text:p text:style-name="P341"><text:span text:style-name="T342">15.1.10</text:span><text:span text:style-name="T343">. teisė sud</text:span><text:span text:style-name="T344">aryti surasto ir išžvalgyto naujo telkinio išteklių arba žemės gelmių ertmės naudojimo sutartį;</text:span></text:p>
      <text:p text:style-name="P345"><text:span text:style-name="T346">15.2</text:span><text:span text:style-name="T347">. telkinio išteklių naudojimo sutartyje nurodoma:</text:span></text:p>
      <text:p text:style-name="P348"><text:span text:style-name="T349">15.2.1</text:span><text:span text:style-name="T350">. naudojamo telkinio plotas (hektarais), patvirtintų išteklių kiekis arba jų likutis (tūkst.</text:span><text:span text:style-name="T351"><text:s/>tonų arba tūkst. kub. metrų);</text:span></text:p>
      <text:p text:style-name="P352"><text:span text:style-name="T353">15.2.2</text:span><text:span text:style-name="T354">. išteklių tvirtinimo data ir juos patvirtinusios institucijos protokolo numeris;</text:span></text:p>
      <text:p text:style-name="P355"><text:span text:style-name="T356">15.2.3</text:span><text:span text:style-name="T357">. kasybos sklypas (1: 10000 mastelio planas);</text:span></text:p>
      <text:p text:style-name="P358"><text:span text:style-name="T359">15.2.4</text:span><text:span text:style-name="T360">. išteklių naudojimo paskirtis;</text:span></text:p>
      <text:p text:style-name="P361"><text:span text:style-name="T362">15.2.5</text:span><text:span text:style-name="T363">. telkinio naudojimo gyli</text:span><text:span text:style-name="T364">s;</text:span></text:p>
      <text:p text:style-name="P365"><text:span text:style-name="T366">15.2.6</text:span><text:span text:style-name="T367">. galimi išteklių gavybos kiekio bei eksporto apribojimai;</text:span></text:p>
      <text:p text:style-name="P368"><text:span text:style-name="T369">15.2.7</text:span><text:span text:style-name="T370">. kasybos įtakos aplinkai stebėjimo sąlygos ir apribojimai;</text:span></text:p>
      <text:p text:style-name="P371"><text:span text:style-name="T372">15.2.8</text:span><text:span text:style-name="T373">. geodezinių reperių apsauga;</text:span></text:p>
      <text:p text:style-name="P374"><text:span text:style-name="T375">15.2.9</text:span><text:span text:style-name="T376">. markšeideriniai matavimai, jų periodiškumas, gavybos apskaita<text:s/></text:span><text:span text:style-name="T377">ir atsiskaitomybė;</text:span></text:p>
      <text:p text:style-name="P378"><text:span text:style-name="T379">15.2.10</text:span><text:span text:style-name="T380">. sodybų apsauga;</text:span></text:p>
      <text:p text:style-name="P381"><text:span text:style-name="T382">15.2.11</text:span><text:span text:style-name="T383">. naudojant telkinį pažeistos žemės rekultivavimas;</text:span></text:p>
      <text:p text:style-name="P384"><text:span text:style-name="T385">15.2.12</text:span><text:span text:style-name="T386">. patvirtintų išteklių nurašymas, atsakomybė už jų apsaugą;</text:span></text:p>
      <text:p text:style-name="P387"><text:span text:style-name="T388">15.2.13</text:span><text:span text:style-name="T389">. telkinio parengimo naudoti (nuo naudojimo sutarties<text:s/></text:span><text:span text:style-name="T390">pasirašymo dienos iki kasybos pradžios) trukmė, kuri turi būti ne ilgesnė kaip 3 metai, jeigu telkinys yra sausumoje ir ne ilgesnė kaip 5 metai, jeigu telkinys yra vidaus ir atviruose vandenyse;</text:span></text:p>
      <text:p text:style-name="P391">Punkto pakeitimai:</text:p>
      <text:p text:style-name="P392"><text:span text:style-name="T393">Nr.<text:s/></text:span><text:a xlink:href="https://www.e-tar.lt/portal/legalAct.html?documentId=TAR.D12ECAB6E944" office:target-frame-name="_top" xlink:show="replace"><text:span text:style-name="T394">481</text:span></text:a><text:span text:style-name="T395">, 1997-05-16, Žin., 1997, Nr. 44-1086 (1997-05-23), i. k. 0971100NUTA00000481</text:span></text:p>
      <text:p text:style-name="Normal"/>
      <text:p text:style-name="P396"><text:span text:style-name="T397">15.2.14</text:span><text:span text:style-name="T398">. ginčų sprendimo būdai ir vieta.</text:span></text:p>
      <text:p text:style-name="P399"><text:span text:style-name="T400">16</text:span><text:span text:style-name="T401">. Šios tvarkos 15 punkte nurodytosios i</text:span><text:span text:style-name="T402">r papildomos sąlygos įrašomos į naudojimo sutartį Lietuvos geologijos tarnybos nuožiūra ir pagal Aplinkos apsaugos ministerijos bei apskrities viršininko administracijos pasiūlymus, atsižvelgiant į telkinio, paieškos ploto, žemės gelmių ertmės geologinę sa</text:span><text:span text:style-name="T403">ndarą, naudingųjų iškasenų, požeminio vandens rūšies specifiką, jų panaudojimą ir gamtosaugos reikalavimus.</text:span></text:p>
      <text:p text:style-name="P404">Punkto pakeitimai:</text:p>
      <text:p text:style-name="P405"><text:span text:style-name="T406">Nr.<text:s/></text:span><text:a xlink:href="https://www.e-tar.lt/portal/legalAct.html?documentId=TAR.D12ECAB6E944" office:target-frame-name="_top" xlink:show="replace"><text:span text:style-name="T407">481</text:span></text:a><text:span text:style-name="T408">, 1997-05-16, Žin., 1997, Nr. 44-1086 (1</text:span><text:span text:style-name="T409">997-05-23), i. k. 0971100NUTA00000481</text:span></text:p>
      <text:p text:style-name="Normal"/>
      <text:p text:style-name="P410"><text:span text:style-name="T411">Leidimo išdavimas ir naudojimo sutarties sudarymas</text:span></text:p>
      <text:p text:style-name="P412"/>
      <text:p text:style-name="P413"><text:span text:style-name="T414">17</text:span><text:span text:style-name="T415">. Lietuvos geologijos tarnyba, gavusi suderintas ir atitinkančias pateikimo sąlygas paraiškas išduoti leidimus:</text:span></text:p>
      <text:p text:style-name="P416"><text:span text:style-name="T417">17.1</text:span><text:span text:style-name="T418">. naudoti nurodytus šios tvarkos 2 pu</text:span><text:span text:style-name="T419">nkte naudingųjų iškasenų išteklius ir žemės gelmių ertmes, perduoda šias paraiškas naudingųjų iškasenų išteklių ir žemės gelmių ertmių naudojimo konkurso komisijai;</text:span></text:p>
      <text:p text:style-name="P420"><text:span text:style-name="T421">17.2</text:span><text:span text:style-name="T422">. naudoti nurodytus šios tvarkos 4.2 punkte naudingųjų iškasenų, požeminio pramonin</text:span><text:span text:style-name="T423">io bei mineralinio vandens išteklius ir žemės gelmių ertmes, per 30 dienų nuo paraiškos gavimo dienos parengia ir per statybos ir urbanistikos ministrą pateikia Lietuvos Respublikos Vyriausybei atitinkamo nutarimo ir naudojimo sutarties projektus;</text:span></text:p>
      <text:p text:style-name="P424"><text:span text:style-name="T425">17.3</text:span><text:span text:style-name="T426">. naudoti nurodytus šios tvarkos 5.1 punkte naudingųjų iškasenų, požeminio pramoninio bei mineralinio vandens išteklius ir žemės gelmių ertmes, per 30 dienų nuo paraiškos gavimo dienos išduoda leidimus ir sudaro naudojimo sutartį arba raštu pateikia motyvu</text:span><text:span text:style-name="T427">otą atsisakymą.</text:span></text:p>
      <text:p text:style-name="P428"><text:span text:style-name="T429">18</text:span><text:span text:style-name="T430">. Tokia pat tvarka, kuri nurodyta 17 punkte, išduodami leidimai ieškoti, žvalgyti ir po to naudoti surasto telkinio išteklius arba žemės gelmių ertmes.</text:span></text:p>
      <text:p text:style-name="P431"><text:span text:style-name="T432">19</text:span><text:span text:style-name="T433">. Visais atvejais leidimas išduodamas ir naudojimo sutartis sudaroma<text:s/></text:span><text:span text:style-name="T434">įmonės pageidaujamam, bet ne ilgesniam kaip 25 metų laikotarpiui.</text:span></text:p>
      <text:p text:style-name="P435"><text:span text:style-name="T436">20</text:span><text:span text:style-name="T437">. Įmonei išduodamas vienas leidimas naudoti pageidaujamus žemės gelmių išteklius ir ertmes, įskaitant paiešką ir žvalgybą, o naudojimo sutartys sudaromos kiekvienam objektui atskirai.</text:span></text:p>
      <text:p text:style-name="P438"><text:span text:style-name="T439">21</text:span><text:span text:style-name="T440">. Leidimas negali būti perduotas kitai įmonei.</text:span></text:p>
      <text:p text:style-name="P441"><text:span text:style-name="T442">22</text:span><text:span text:style-name="T443">. Leidimas išduodamas įmonei sumokėjus žyminį mokestį pagal Lietuvos Respublikos Vyriausybės patvirtintus tarifus.</text:span></text:p>
      <text:p text:style-name="P444"><text:span text:style-name="T445">23</text:span><text:span text:style-name="T446">. Apie išduotus leidimus skelbiama „Valstybės žiniose“. Skelbime nurodoma įm</text:span><text:span text:style-name="T447">onės pavadinimas, adresas, kodas (jeigu įmonė įsteigta), licencijuojama (leidžiama) veikla, leidimo numeris ir galiojimo terminas.</text:span></text:p>
      <text:p text:style-name="P448"/>
      <text:p text:style-name="P449"><text:span text:style-name="T450">Leidimų ir naudojimo sutarčių galiojimo pabaiga ir atšaukimas</text:span></text:p>
      <text:p text:style-name="P451"/>
      <text:p text:style-name="P452"><text:span text:style-name="T453">24</text:span><text:span text:style-name="T454">. Leidimas nustoja galiojęs, kai:</text:span></text:p>
      <text:p text:style-name="P455"><text:span text:style-name="T456">24.1</text:span><text:span text:style-name="T457">. baigiasi<text:s/></text:span><text:span text:style-name="T458">numatytas jo galiojimo terminas arba įmonė baigia savo veiklą kaip savarankiškas ūkio subjektas;</text:span></text:p>
      <text:p text:style-name="P459"><text:span text:style-name="T460">24.2</text:span><text:span text:style-name="T461">. išsenka naudojamo telkinio ištekliai;</text:span></text:p>
      <text:p text:style-name="P462"><text:span text:style-name="T463">24.3</text:span><text:span text:style-name="T464">. žemės savininkas nutraukia su leidimo turėtoju žemės nuomos sutartį.</text:span></text:p>
      <text:p text:style-name="P465"><text:span text:style-name="T466">25</text:span><text:span text:style-name="T467">. Leidimas atšaukiamas i</text:span><text:span text:style-name="T468">r naudojimo sutartis nutraukiama, jeigu objekto naudojimas kelia grėsmę aplinkai arba leidimo turėtojas:</text:span></text:p>
      <text:p text:style-name="P469"><text:span text:style-name="T470">25.1</text:span><text:span text:style-name="T471">. nesilaiko naudojimo sutartyje nurodytų sąlygų;</text:span></text:p>
      <text:p text:style-name="P472"><text:span text:style-name="T473">25.2</text:span><text:span text:style-name="T474">. pažeidžia telkinio naudojimo ir žemės rekultivavimo projektą ir nustatytu laiku<text:s/></text:span><text:span text:style-name="T475">nepašalina kontroliuojančių institucijų nurodytų pažeidimų;</text:span></text:p>
      <text:p text:style-name="P476"><text:span text:style-name="T477">25.3</text:span><text:span text:style-name="T478">. pažeidžia Lietuvos Respublikos įstatymų ir normatyvinių aktų reikalavimus;</text:span></text:p>
      <text:p text:style-name="P479"><text:span text:style-name="T480">25.4</text:span><text:span text:style-name="T481">. pateikia paraišką dėl leidimo galiojimo nutraukimo.</text:span></text:p>
      <text:p text:style-name="P482"><text:span text:style-name="T483">26</text:span><text:span text:style-name="T484">. Paraiška dėl leidimo galiojimo nutrauki</text:span><text:span text:style-name="T485">mo pateikiama Lietuvos geologijos tarnybai, prieš tai suderinus ją su Aplinkos apsaugos ministerija ir apskrities viršininko administracijos žemėtvarkos ir geodezijos tarnyba telkinio žemės sklypo rekultivavimo bei likusių išteklių apsaugos atžvilgiu.</text:span></text:p>
      <text:p text:style-name="P486">Punkto pakeitimai:</text:p>
      <text:p text:style-name="P487"><text:span text:style-name="T488">Nr.<text:s/></text:span><text:a xlink:href="https://www.e-tar.lt/portal/legalAct.html?documentId=TAR.D12ECAB6E944" office:target-frame-name="_top" xlink:show="replace"><text:span text:style-name="T489">481</text:span></text:a><text:span text:style-name="T490">, 1997-05-16, Žin., 1997, Nr. 44-1086 (1997-05-23), i. k. 0971100NUTA00000481</text:span></text:p>
      <text:p text:style-name="Normal"/>
      <text:p text:style-name="P491"><text:span text:style-name="T492">27</text:span><text:span text:style-name="T493">. Lietuvos Respublikos Vyriausybė savo išduotus leidimus atšauk</text:span><text:span text:style-name="T494">ia Lietuvos geologijos tarnybos teikimu, suderintu su Aplinkos apsaugos ministerija ir apskrities viršininko administracija.</text:span></text:p>
      <text:p text:style-name="P495">Punkto pakeitimai:</text:p>
      <text:p text:style-name="P496"><text:span text:style-name="T497">Nr.<text:s/></text:span><text:a xlink:href="https://www.e-tar.lt/portal/legalAct.html?documentId=TAR.D12ECAB6E944" office:target-frame-name="_top" xlink:show="replace"><text:span text:style-name="T498">481</text:span></text:a><text:span text:style-name="T499">, 1997-05-16, Žin., 199</text:span><text:span text:style-name="T500">7, Nr. 44-1086 (1997-05-23), i. k. 0971100NUTA00000481</text:span></text:p>
      <text:p text:style-name="Normal"/>
      <text:p text:style-name="P501"><text:span text:style-name="T502">28</text:span><text:span text:style-name="T503">. Lietuvos geologijos tarnyba savo išduotus leidimus atšaukia suderinusi su Aplinkos apsaugos ministerija ir apskrities viršininko administracija arba jų teikimu.</text:span></text:p>
      <text:p text:style-name="P504">Punkto pakeitimai:</text:p>
      <text:p text:style-name="P505"><text:span text:style-name="T506">Nr.<text:s/></text:span><text:a xlink:href="https://www.e-tar.lt/portal/legalAct.html?documentId=TAR.D12ECAB6E944" office:target-frame-name="_top" xlink:show="replace"><text:span text:style-name="T507">481</text:span></text:a><text:span text:style-name="T508">, 1997-05-16, Žin., 1997, Nr. 44-1086 (1997-05-23), i. k. 0971100NUTA00000481</text:span></text:p>
      <text:p text:style-name="Normal"/>
      <text:p text:style-name="P509"><text:span text:style-name="T510">29</text:span><text:span text:style-name="T511">. Lietuvos Respublikos Vyriausybė dėl valstybės interesų gali atšaukti savo ir Lietuvos geolog</text:span><text:span text:style-name="T512">ijos tarnybos išduotus leidimus.</text:span></text:p>
      <text:p text:style-name="P513"><text:span text:style-name="T514">30</text:span><text:span text:style-name="T515">. Apie leidimo atšaukimą skelbiama „Valstybės žiniose“. Skelbime nurodomi visi pranešimo apie išduotą leidimą duomenys ir atšaukimo data.</text:span></text:p>
      <text:p text:style-name="P516"/>
      <text:p text:style-name="P517"><text:span text:style-name="T518">Leidimų ir naudojimo sutarčių sąlygų laikymosi priežiūra</text:span></text:p>
      <text:p text:style-name="P519"/>
      <text:p text:style-name="P520"><text:span text:style-name="T521">31</text:span><text:span text:style-name="T522">. Lietuvos</text:span><text:span text:style-name="T523"><text:s/>geologijos tarnyba kontroliuoja leidimų ir naudojimo sutarčių galiojimo terminus, paieškos ir žvalgybos sąlygų vykdymą ir analizuoja gautus rezultatus.</text:span></text:p>
      <text:p text:style-name="P524"><text:span text:style-name="T525">32</text:span><text:span text:style-name="T526">. Aplinkos apsaugos ministerija kontroliuoja, kaip laikomasi naudingųjų iškasenų ir požeminio pra</text:span><text:span text:style-name="T527">moninio bei mineralinio vandens telkinių išteklių ir žemės gelmių ertmių naudojimo ir išteklių apsaugos sąlygų.</text:span></text:p>
      <text:p text:style-name="P528"/>
      <text:p text:style-name="P529"><text:span text:style-name="T530">Leidimų naudoti naudingųjų iškasenų išteklius ir žemės gelmių ertmes registras</text:span></text:p>
      <text:p text:style-name="P531"/>
      <text:p text:style-name="P532"><text:span text:style-name="T533">33</text:span><text:span text:style-name="T534">. Lietuvos geologijos tarnyba išduotus leidimus<text:s/></text:span><text:span text:style-name="T535">(įskaitant ir Lietuvos Respublikos Vyriausybės išduotus) registruoja leidimų naudoti naudingųjų iškasenų išteklius ir žemės gelmių ertmes registre, kuriame nurodoma:</text:span></text:p>
      <text:p text:style-name="P536">leidimo turėtojas – įmonės pavadinimas, kodas, adresas, telefonas, faksas;</text:p>
      <text:p text:style-name="P537">leidimo numeris<text:s/>arba atitinkamo Lietuvos Respublikos Vyriausybės nutarimo numeris ir data;</text:p>
      <text:p text:style-name="P538">leidimo galiojimo terminas;</text:p>
      <text:p text:style-name="P539">naudingųjų iškasenų ar požeminio vandens, žemės gelmių ertmės rūšis, paieškos, žvalgybos ploto ar telkinio pavadinimas (tikslus leidimo atkartojimas);</text:p>
      <text:p text:style-name="P540">leidimo išdavimo data;</text:p>
      <text:p text:style-name="P541">leidimo atšaukimo priežastis ir data.</text:p>
      <text:p text:style-name="P542">Punkto pakeitimai:</text:p>
      <text:p text:style-name="P543"><text:span text:style-name="T544">Nr.<text:s/></text:span><text:a xlink:href="https://www.e-tar.lt/portal/legalAct.html?documentId=TAR.D12ECAB6E944" office:target-frame-name="_top" xlink:show="replace"><text:span text:style-name="T545">481</text:span></text:a><text:span text:style-name="T546">, 1997-05-16, Žin., 1997, Nr. 44-1086 (1997-05-23), i. k. 0971100NUTA00000481</text:span></text:p>
      <text:p text:style-name="Normal"/>
      <text:p text:style-name="P547"><text:span text:style-name="T548">_____</text:span><text:span text:style-name="T549">_________</text:span></text:p>
      <text:p text:style-name="P550"/>
      <text:p text:style-name="P551"/>
      <text:p text:style-name="P552"><text:span text:style-name="T553">Pakeitimai:</text:span></text:p>
      <text:p text:style-name="P554"/>
      <text:p text:style-name="P555"><text:span text:style-name="T556">1.</text:span></text:p>
      <text:p text:style-name="P557"><text:span text:style-name="T558">Lietuvos Respublikos Vyriausybė, Nutarimas</text:span></text:p>
      <text:p text:style-name="P559"><text:span text:style-name="T560">Nr.<text:s/></text:span><text:a xlink:href="https://www.e-tar.lt/portal/legalAct.html?documentId=TAR.D12ECAB6E944" office:target-frame-name="_top" xlink:show="replace"><text:span text:style-name="T561">481</text:span></text:a><text:span text:style-name="T562">, 1997-05-16, Žin., 1997, Nr. 44-1086 (1997-05-23), i. k. 0971100NUTA00000481</text:span></text:p>
      <text:p text:style-name="P563"><text:span text:style-name="T564">Dėl Lietuvos<text:s/></text:span><text:span text:style-name="T565">Respublikos Vyriausybės 1996 m. liepos 1 d. nutarimo Nr. 792 "Dėl Leidimų naudoti naudingųjų iškasenų (išskyrus angliavandenilius), požeminio pramoninio bei mineralinio vandens išteklius ir žemės gelmių ertmes išdavimo tvarkos patvirtinimo" dalinio pakeiti</text:span><text:span text:style-name="T566">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7</text:page-number></text:span></text:p></draw:text-box></draw:frame></text:p>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05T12:54:00Z</meta:creation-date>
    <dc:date>2021-03-05T12:54:00Z</dc:date>
    <meta:template xlink:href="Normal.dotm" xlink:type="simple"/>
    <meta:editing-cycles>2</meta:editing-cycles>
    <meta:editing-duration>PT0S</meta:editing-duration>
    <meta:document-statistic meta:page-count="9" meta:paragraph-count="229" meta:word-count="2964" meta:character-count="23871" meta:row-count="640" meta:non-whitespace-character-count="21136"/>
  </office:meta>
</office:document-meta>
</file>