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6-09-30</text:span></text:p>
      <text:p text:style-name="P10"/>
      <text:p text:style-name="P11"><text:span text:style-name="T12">Nutarimas paskelbtas: Žin. 1995, Nr.<text:s/></text:span><text:a xlink:href="https://www.e-tar.lt/portal/legalAct.html?documentId=TAR.78B523534B31" office:target-frame-name="_top" xlink:show="replace"><text:span text:style-name="T13">31-733</text:span></text:a><text:span text:style-name="T14">, i. k. 0951100NUTA0000049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OKESČIŲ UŽ DURPES, KAIP VALSTYBINIUS GAMTOS IŠTEKLIUS, BAZINIŲ TARIFŲ NUSTATYMO IR DURPYNŲ GERESNIO NAUDOJIMO</text:p>
      <text:p text:style-name="P22"/>
      <text:p text:style-name="P23">1995 m. balandžio 6 d. Nr. 493</text:p>
      <text:p text:style-name="P24">Vilnius</text:p>
      <text:p text:style-name="P25"/>
      <text:p text:style-name="P26"><text:span text:style-name="T27">Lietuvos Respu</text:span><text:span text:style-name="T28">blikos Vyriausybė<text:s/></text:span><text:span text:style-name="T29">nutari</text:span><text:span text:style-name="T30">a:</text:span></text:p>
      <text:p text:style-name="P31"><text:span text:style-name="T32">1</text:span><text:span text:style-name="T33">. Nustatyti šiuos mokesčių už durpes, kaip valstybinius gamtos išteklius, bazinius tarifus:</text:span></text:p>
      <text:p text:style-name="P34">už mažaskaides durpes (eksportui) – 10 litų už toną,</text:p>
      <text:p text:style-name="P35"><text:span text:style-name="T36">už kitas durpes – 1 litas už toną.</text:span></text:p>
      <text:p text:style-name="P37"><text:span text:style-name="T38">2</text:span><text:span text:style-name="T39">. Nustatyti, kad mokesčių už durpes, ka</text:span><text:span text:style-name="T40">ip valstybinius gamtos išteklius, baziniai tarifai indeksuojami kas 3 mėnesiai, taikant suvestinį gyventojų vartojamų prekių ir paslaugų kainų indeksą, kuris nustatomas ankstesnio ketvirčio antrojo mėnesio kainas palyginus su 1995 metų kovo mėnesio kainomi</text:span><text:span text:style-name="T41">s. Jeigu neindeksuotu laikotarpiu kainų indeksas yra mažesnis kaip 1,1, baziniai mokesčių tarifai neindeksuojami, o jeigu kainų indeksas didesnis kaip 2,5, taikomas indeksavimo koeficientas 2,5.</text:span></text:p>
      <text:p text:style-name="P42"><text:span text:style-name="T43">Indeksuoti baziniai mokesčių tarifai įsigalioja nuo kiekvieno</text:span><text:span text:style-name="T44"><text:s/>ketvirčio pradžios.</text:span></text:p>
      <text:p text:style-name="P45"><text:span text:style-name="T46">3</text:span><text:span text:style-name="T47">. Pramonės ir prekybos ministerija, durpių įmonių asociacija „Baltijos durpės“ ir durpių įmonių asociacija „Lietuviškos durpės“ artimiausiais metais turi imtis priemonių, kad eksportui būtų tiekiamos ne žaliavinės mažaskaidės durp</text:span><text:span text:style-name="T48">ės, o jų perdirbimo produktas – substratas.</text:span></text:p>
      <text:p text:style-name="P49"><text:span text:style-name="T50">4</text:span><text:span text:style-name="T51">. Pavesti pramonės ir prekybos ministrui K. J. Klimašauskui kontroliuoti, kad teisingai būtų įvertintas Lietuvos ir Vokietijos bendros įmonės „Laukesa-WTL“ turtinis įnašas ir laiku suformuotas jos įstatinis<text:s/></text:span><text:span text:style-name="T52">kapitalas.</text:span></text:p>
      <text:p text:style-name="P53"><text:span text:style-name="T54">5.</text:span><text:span text:style-name="T55"><text:s/>Neteko galios nuo 1996-01-01</text:span></text:p>
      <text:p text:style-name="P56">Punkto naikinimas:</text:p>
      <text:p text:style-name="P57"><text:span text:style-name="T58">Nr.<text:s/></text:span><text:a xlink:href="https://www.e-tar.lt/portal/legalAct.html?documentId=TAR.892C510EE10E" office:target-frame-name="_top" xlink:show="replace"><text:span text:style-name="T59">1320</text:span></text:a><text:span text:style-name="T60">, 1995-10-10, Žin. 1995, Nr. 85-1921 (1995-10-18), i. k. 0951100NUTA00001320</text:span></text:p>
      <text:p text:style-name="Normal"/>
      <text:p text:style-name="P61"/>
      <text:p text:style-name="P62"/>
      <text:p text:style-name="P63"/>
      <text:p text:style-name="P64">MINISTRAS<text:s/>PIRMININKAS<text:tab/>ADOLFAS ŠLEŽEVIČIUS</text:p>
      <text:p text:style-name="P65"/>
      <text:p text:style-name="P66"/>
      <text:p text:style-name="P67"/>
      <text:p text:style-name="P68">APLINKOS APSAUGOS MINISTRAS<text:tab/>BRONIUS BRADAUSK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892C510EE10E" office:target-frame-name="_top" xlink:show="replace"><text:span text:style-name="T81">1320</text:span></text:a><text:span text:style-name="T82">, 1995-10-10, Žin.,<text:s/></text:span><text:span text:style-name="T83">1995, Nr. 85-1921 (1995-10-18), i. k. 0951100NUTA00001320</text:span></text:p>
      <text:p text:style-name="P84"><text:span text:style-name="T85">Dėl mokesčių už valstybinius gamtos ištekliu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10:57:00Z</meta:creation-date>
    <dc:date>2018-09-18T10:5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98" meta:character-count="2293" meta:row-count="72" meta:non-whitespace-character-count="2020"/>
  </office:meta>
</office:document-meta>
</file>