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ableColumn51" style:family="table-column">
      <style:table-column-properties style:column-width="4.2305in"/>
    </style:style>
    <style:style style:name="TableColumn52" style:family="table-column">
      <style:table-column-properties style:column-width="0.3895in"/>
    </style:style>
    <style:style style:name="TableColumn53" style:family="table-column">
      <style:table-column-properties style:column-width="2.2076in"/>
    </style:style>
    <style:style style:name="Table50" style:family="table">
      <style:table-properties style:width="6.8277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4923in"/>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0416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0416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P68" style:parent-style-name="Normal" style:family="paragraph">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indent="0.4916in"/>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office:automatic-styles>
  <office:body>
    <office:text text:use-soft-page-breaks="true">
      <text:p text:style-name="P1"><text:span text:style-name="T9">Nutarimas netenka galios 2007-01-01:</text:span></text:p>
      <text:p text:style-name="P10"><text:span text:style-name="T11">Lietuvos Respublikos Vyriausybė, Nutarimas</text:span></text:p>
      <text:p text:style-name="P12"><text:span text:style-name="T13">Nr.<text:s/></text:span><text:a xlink:href="https://www.e-tar.lt/portal/legalAct.html?documentId=TAR.BC8FBDA97720" office:target-frame-name="_top" xlink:show="replace"><text:span text:style-name="T14">969</text:span></text:a><text:span text:style-name="T15">, 2006-10-04, Žin., 2006, Nr. 108-4109 (2006-10-11), i. k. 1061100NUTA00000969</text:span></text:p>
      <text:p text:style-name="P16"><text:span text:style-name="T17">Dėl<text:s/></text:span><text:span text:style-name="T18">Lietuvos Respublikos Vyriausybės 2003 m. sausio 13 d. nutarimo Nr. 10 "Dėl Mokesčio už medžiojamųjų gyvūnų išteklių naudojimą skaičiavimo metodikos ir mokesčio už medžiojamųjų gyvūnų išteklių naudojimą tarifų patvirtinimo, Lietuvos Respublikos Vyriausybės<text:s/></text:span><text:span text:style-name="T19">2000 m. gruodžio 15 d. nutarimo Nr. 1458 "Dėl valstybės rinkliavos objektų sąrašo, šios rinkliavos dydžių ir mokėjimo ir grąžinimo tvarkos patvirtinimo" pakeitimo ir 1999 m. vasario 25 d. nutarimo Nr. 210 "Dėl užmokesčio už medžioklės plotų, esančių valsty</text:span><text:span text:style-name="T20">binių miškų, laisvos valstybinės žemės bei valstybinio vidaus vandenų fondų žemėje, nuomą dydžių patvirtinimo" pripažinimo netekusiu galios" pakeitimo ir kai kurių Lietuvos Respublikos Vyriausybės nutarimų pripažinimo netekusiais galios</text:span></text:p>
      <text:p text:style-name="P21"/>
      <text:p text:style-name="P22"><text:span text:style-name="T23">Suvestinė redakcij</text:span><text:span text:style-name="T24">a nuo 1996-10-01 iki 2006-12-31</text:span></text:p>
      <text:p text:style-name="P25"/>
      <text:p text:style-name="P26"><text:span text:style-name="T27">Nutarimas paskelbtas: Žin. 1995, Nr.<text:s/></text:span><text:a xlink:href="https://www.e-tar.lt/portal/legalAct.html?documentId=TAR.78B523534B31" office:target-frame-name="_top" xlink:show="replace"><text:span text:style-name="T28">31-733</text:span></text:a><text:span text:style-name="T29">, i. k. 0951100NUTA00000493</text:span></text:p>
      <text:p text:style-name="P30"/>
      <text:p text:style-name="P31"><text:span text:style-name="T32"/><text:span text:style-name="T33">LIETUVOS<text:s/></text:span><text:span text:style-name="T34">RESPUBLIKOS VYRIAUSYBĖ</text:span></text:p>
      <text:p text:style-name="P35"/>
      <text:p text:style-name="P36">N U T A R I M A S</text:p>
      <text:p text:style-name="P37">DĖL MOKESČIŲ UŽ DURPES, KAIP VALSTYBINIUS GAMTOS IŠTEKLIUS, BAZINIŲ TARIFŲ NUSTATYMO IR DURPYNŲ GERESNIO NAUDOJIMO</text:p>
      <text:p text:style-name="P38"/>
      <text:p text:style-name="P39">1995 m. balandžio 6 d. Nr. 493</text:p>
      <text:p text:style-name="P40">Vilnius</text:p>
      <text:p text:style-name="P41"/>
      <text:p text:style-name="P42"><text:span text:style-name="T43">Lietuvos Respublikos Vyriausybė<text:s/></text:span><text:span text:style-name="T44">nutari</text:span><text:span text:style-name="T45">a:</text:span></text:p>
      <text:p text:style-name="P46"><text:span text:style-name="T47">1</text:span><text:span text:style-name="T48">. Nustatyti<text:s/></text:span><text:span text:style-name="T49">šiuos mokesčių už durpes, kaip valstybinius gamtos išteklius, bazinius tarifus:</text:span></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už mažaskaides durpes eksportui</text:p>
          </table:table-cell>
          <table:table-cell table:style-name="TableCell57">
            <text:p text:style-name="P58">–<text:s/></text:p>
          </table:table-cell>
          <table:table-cell table:style-name="TableCell59">
            <text:p text:style-name="P60">5 litai už toną;</text:p>
          </table:table-cell>
        </table:table-row>
        <table:table-row table:style-name="TableRow61">
          <table:table-cell table:style-name="TableCell62">
            <text:p text:style-name="P63">už kitas durpes</text:p>
          </table:table-cell>
          <table:table-cell table:style-name="TableCell64">
            <text:p text:style-name="P65">–<text:s/></text:p>
          </table:table-cell>
          <table:table-cell table:style-name="TableCell66">
            <text:p text:style-name="P67">1 litas už toną.</text:p>
          </table:table-cell>
        </table:table-row>
      </table:table>
      <text:p text:style-name="P68"/>
      <text:p text:style-name="P69">Punkto pakeitimai:</text:p>
      <text:p text:style-name="P70"><text:span text:style-name="T71">Nr.<text:s/></text:span><text:a xlink:href="https://www.e-tar.lt/portal/legalAct.html?documentId=TAR.D49914C9C4F0" office:target-frame-name="_top" xlink:show="replace"><text:span text:style-name="T72">1098</text:span></text:a><text:span text:style-name="T73">, 1996-09-19, Žin., 1996, Nr. 90-2111 (1996-09-25), i. k. 0961100NUTA00001098</text:span></text:p>
      <text:p text:style-name="Normal"/>
      <text:p text:style-name="P74"><text:span text:style-name="T75">2</text:span><text:span text:style-name="T76">. Nustatyti, kad:</text:span></text:p>
      <text:p text:style-name="P77"><text:span text:style-name="T78">2.1</text:span><text:span text:style-name="T79">. mokesčių už durpes baziniai tarifai indeksuojami kas trys mėnes</text:span><text:span text:style-name="T80">iai taikant indeksavimo koeficientą, kuris apskaičiuojamas remiantis Statistikos departamento prie Lietuvos Respublikos Vyriausybės pateiktu suvestiniu vartojamųjų prekių ir paslaugų kainų indeksu, ankstesniojo ketvirčio antrojo mėnesio kainas palyginus su</text:span><text:span text:style-name="T81"><text:s/>1996 metų rugsėjo mėnesio kainomis.</text:span></text:p>
      <text:p text:style-name="P82"><text:span text:style-name="T83">Jeigu mažaskaidės durpės skirtos eksportui, indeksavimo koeficientas apskaičiuojamas, suvestinį vartojamųjų prekių ir paslaugų kainų indeksą taikant tik penktadaliui mokesčių už mažaskaides durpes, skirtas eksportuoti,<text:s/></text:span><text:span text:style-name="T84">bazinio tarifo;</text:span></text:p>
      <text:p text:style-name="P85"><text:span text:style-name="T86">2.2</text:span><text:span text:style-name="T87">. mokesčių už durpes bazinių tarifų indeksavimo koeficientus apskaičiuoja Aplinkos apsaugos ministerija;</text:span></text:p>
      <text:p text:style-name="P88"><text:span text:style-name="T89">2.3</text:span><text:span text:style-name="T90">. indeksuoti mokesčių už durpes tarifai įsigalioja nuo kiekvieno ketvirčio pradžios</text:span>.</text:p>
      <text:p text:style-name="P91">Punkto pakeitimai:</text:p>
      <text:p text:style-name="P92"><text:span text:style-name="T93">Nr.<text:s/></text:span><text:a xlink:href="https://www.e-tar.lt/portal/legalAct.html?documentId=TAR.D49914C9C4F0" office:target-frame-name="_top" xlink:show="replace"><text:span text:style-name="T94">1098</text:span></text:a><text:span text:style-name="T95">, 1996-09-19, Žin., 1996, Nr. 90-2111 (1996-09-25), i. k. 0961100NUTA00001098</text:span></text:p>
      <text:p text:style-name="Normal"/>
      <text:p text:style-name="P96"><text:span text:style-name="T97">3</text:span><text:span text:style-name="T98">. Pramonės ir prekybos ministerija, durpių įmonių asociacija „Baltijos durpės“ ir durpių įmonių<text:s/></text:span><text:span text:style-name="T99">asociacija „Lietuviškos durpės“ artimiausiais metais turi imtis priemonių, kad eksportui būtų tiekiamos ne žaliavinės mažaskaidės durpės, o jų perdirbimo produktas – substratas.</text:span></text:p>
      <text:p text:style-name="P100"><text:span text:style-name="T101">4</text:span><text:span text:style-name="T102">. Pavesti pramonės ir prekybos ministrui K. J. Klimašauskui kontroliuoti,</text:span><text:span text:style-name="T103"><text:s/>kad teisingai būtų įvertintas Lietuvos ir Vokietijos bendros įmonės „Laukesa-WTL“ turtinis įnašas ir laiku suformuotas jos įstatinis kapitalas.</text:span></text:p>
      <text:p text:style-name="P104"><text:span text:style-name="T105">5.</text:span><text:span text:style-name="T106"><text:s/>Neteko galios nuo 1996-01-01</text:span></text:p>
      <text:soft-page-break/>
      <text:p text:style-name="P107">Punkto naikinimas:</text:p>
      <text:p text:style-name="P108"><text:span text:style-name="T109">Nr.<text:s/></text:span><text:a xlink:href="https://www.e-tar.lt/portal/legalAct.html?documentId=TAR.892C510EE10E" office:target-frame-name="_top" xlink:show="replace"><text:span text:style-name="T110">1320</text:span></text:a><text:span text:style-name="T111">, 1995-10-10, Žin. 1995, Nr. 85-1921 (1995-10-18), i. k. 0951100NUTA00001320</text:span></text:p>
      <text:p text:style-name="Normal"/>
      <text:p text:style-name="P112"/>
      <text:p text:style-name="P113"/>
      <text:p text:style-name="P114"/>
      <text:p text:style-name="P115">MINISTRAS PIRMININKAS<text:tab/>ADOLFAS ŠLEŽEVIČIUS</text:p>
      <text:p text:style-name="P116"/>
      <text:p text:style-name="P117"/>
      <text:p text:style-name="P118"/>
      <text:p text:style-name="P119">APLINKOS APSAUGOS MINISTRAS<text:tab/>BRONIUS BRADAUSKAS</text:p>
      <text:p text:style-name="P120"/>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Vyriausybė, Nutarimas</text:span></text:p>
      <text:p text:style-name="P130"><text:span text:style-name="T131">Nr.<text:s/></text:span><text:a xlink:href="https://www.e-tar.lt/portal/legalAct.html?documentId=TAR.892C510EE10E" office:target-frame-name="_top" xlink:show="replace"><text:span text:style-name="T132">1320</text:span></text:a><text:span text:style-name="T133">, 1995-10-10, Žin., 1995, Nr. 85-1921 (1995-10-18), i. k. 0951100NUTA00001320</text:span></text:p>
      <text:p text:style-name="P134"><text:span text:style-name="T135">Dėl mokesčių už valst</text:span><text:span text:style-name="T136">ybinius gamtos išteklius</text:span></text:p>
      <text:p text:style-name="P137"/>
      <text:p text:style-name="P138"><text:span text:style-name="T139">2.</text:span></text:p>
      <text:p text:style-name="P140"><text:span text:style-name="T141">Lietuvos Respublikos Vyriausybė, Nutarimas</text:span></text:p>
      <text:p text:style-name="P142"><text:span text:style-name="T143">Nr.<text:s/></text:span><text:a xlink:href="https://www.e-tar.lt/portal/legalAct.html?documentId=TAR.D49914C9C4F0" office:target-frame-name="_top" xlink:show="replace"><text:span text:style-name="T144">1098</text:span></text:a><text:span text:style-name="T145">, 1996-09-19, Žin., 1996, Nr. 90-2111 (1996-09-25), i. k. 0961100NUTA00001098</text:span></text:p>
      <text:p text:style-name="P146"><text:span text:style-name="T147">Dėl Lietuvos<text:s/></text:span><text:span text:style-name="T148">Respublikos Vyriausybės 1995 m. balandžio 6 d. nutarimo Nr. 493 "Dėl mokesčių už durpes, kaip valstybinius gamtos išteklius, bazinių tarifų nustatymo ir durpynų geresnio naudojimo" dalini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10:57:00Z</meta:creation-date>
    <dc:date>2018-09-18T10:57:00Z</dc:date>
    <meta:template xlink:href="Normal.dotm" xlink:type="simple"/>
    <meta:editing-cycles>2</meta:editing-cycles>
    <meta:editing-duration>PT0S</meta:editing-duration>
    <meta:document-statistic meta:page-count="2" meta:paragraph-count="54" meta:word-count="557" meta:character-count="4322" meta:row-count="159" meta:non-whitespace-character-count="3819"/>
  </office:meta>
</office:document-meta>
</file>