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4923in"/>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keep-with-next="always" fo:keep-together="alway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BodyTextIndent" style:family="paragraph">
      <style:paragraph-properties fo:break-before="page"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3" style:parent-style-name="BodyTextIndent" style:family="paragraph">
      <style:paragraph-properties fo:text-align="start" fo:margin-top="0in" fo:margin-left="3.3472in">
        <style:tab-stops>
          <style:tab-stop style:type="left" style:position="1.3777in"/>
        </style:tab-stops>
      </style:paragraph-properties>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Header"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TableColumn56" style:family="table-column">
      <style:table-column-properties style:column-width="0.3708in"/>
    </style:style>
    <style:style style:name="TableColumn57" style:family="table-column">
      <style:table-column-properties style:column-width="2.1916in"/>
    </style:style>
    <style:style style:name="TableColumn58" style:family="table-column">
      <style:table-column-properties style:column-width="1.45in"/>
    </style:style>
    <style:style style:name="TableColumn59" style:family="table-column">
      <style:table-column-properties style:column-width="1.1812in"/>
    </style:style>
    <style:style style:name="TableColumn60" style:family="table-column">
      <style:table-column-properties style:column-width="1.575in"/>
    </style:style>
    <style:style style:name="Table55" style:family="table">
      <style:table-properties style:width="6.7687in" fo:margin-left="0in" table:align="left"/>
    </style:style>
    <style:style style:name="TableRow61" style:family="table-row">
      <style:table-row-properties style:min-row-height="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013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013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013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0pt" style:font-size-asian="10pt"/>
    </style:style>
    <style:style style:name="T150" style:parent-style-name="Hyperlink"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13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tyle="italic" style:font-style-asian="italic" fo:font-size="10pt" style:font-size-asian="10pt"/>
    </style:style>
    <style:style style:name="T177" style:parent-style-name="Hyperlink"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color="#1F497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bottom="0.1388in"/>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0" style:family="table-row">
      <style:table-row-properties style:min-row-height="0.0138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1388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5" style:parent-style-name="Normal" style:family="paragraph">
      <style:paragraph-properties fo:text-align="justify"/>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Hyperlink"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Hyperlink"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Hyperlink"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Hyperlink"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Hyperlink"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Hyperlink"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office:automatic-styles>
  <office:body>
    <office:text text:use-soft-page-breaks="true">
      <text:p text:style-name="P1">Nutarimas skelbtas: Žin., 2012, Nr. 30-1410</text:p>
      <text:p text:style-name="P5">Neoficialus nutarimo tekstas</text:p>
      <text:h text:style-name="P6" text:outline-level="1">Lietuvos Respublikos Vyriausybė</text:h>
      <text:p text:style-name="P7">nutarimas</text:p>
      <text:p text:style-name="P8"/>
      <text:p text:style-name="P9">DĖL<text:s/>ISTORINĖS ATMINTIES PUOSELĖJIMO 2012 METŲ PRIEMONIŲ PLANO PATVIRTINIMO</text:p>
      <text:p text:style-name="P10"/>
      <text:p text:style-name="P11">2012 m. kovo 7 d.<text:s/>Nr.<text:s/>269</text:p>
      <text:p text:style-name="P12">Vilnius</text:p>
      <text:p text:style-name="P13"/>
      <text:p text:style-name="P14"><text:span text:style-name="T15">Lietuvos Respublikos Vyriausybė</text:span><text:span text:style-name="T16"><text:s/>nutaria</text:span><text:span text:style-name="T17">:</text:span></text:p>
      <text:p text:style-name="P18">1. Patvirtinti Istorinės atminties puoselėjimo 2012 metų priemonių planą (pridedama).</text:p>
      <text:p text:style-name="P19">2. Pavesti:</text:p>
      <text:p text:style-name="P20"><text:span text:style-name="T21">2.1.<text:s/></text:span><text:bookmark-start text:name="4z"/><text:span text:style-name="T22">Ministro Pirmininko tarnybai – koordinuoti<text:s/></text:span><text:bookmark-start text:name="3z"/><text:span text:style-name="T23">istorinės atminties puoselėjimo 2012 metų priemonių</text:span><text:bookmark-end text:name="3z"/><text:span text:style-name="T24"><text:s/>(toliau – priemonės) vykdymą pagal biudžeto lėšų naudojimo sutartis, sudarytas su priemonių vykdytojais, vadovaujantis Lietuvos Respublikos valstybės biudžeto ir savivaldybių biudžetų sudarymo ir vykdymo taisyklėmis, patvirtintomis Lietuvos Respublikos Vyriausybės 2001 m. gegužės 14 d. nutarimu Nr. 543 (Žin., 2001, Nr.<text:s/></text:span><text:a xlink:href="http://www3.lrs.lt/pls/inter/dokpaieska.showdoc_l?p_id=132982" office:target-frame-name="_top" xlink:show="replace"><text:span text:style-name="T25">42-1455</text:span></text:a><text:span text:style-name="T26">; 2004, Nr.<text:s/></text:span><text:a xlink:href="http://www3.lrs.lt/pls/inter/dokpaieska.showdoc_l?p_id=235532" office:target-frame-name="_top" xlink:show="replace"><text:span text:style-name="T27">96-3531</text:span></text:a><text:span text:style-name="T28">);</text:span></text:p>
      <text:p text:style-name="P29">2.2.<text:s/><text:bookmark-end text:name="4z"/>priemonių vykdytojams – teikti Ministro Pirmininko tarnybai<text:s/><text:bookmark-start text:name="5z"/>priemonių<text:bookmark-end text:name="5z"/><text:s/>įvykdymo ataskaitas, prireikus – ir kitą informaciją, susijusią su<text:s/><text:bookmark-start text:name="6z"/>priemonių<text:bookmark-end text:name="6z"/><text:s/>vykdymu.</text:p>
      <text:p text:style-name="P30">3. Pasiūlyti Lietuvos gyventojų genocido ir rezistencijos tyrimo centrui, Lietuvių kalbos institutui, Kauno miesto savivaldybei, Šalčininkų rajono savivaldybei, Šilutės rajono savivaldybei, Lietuvos politinių kalinių ir tremtinių sąjungai ir Lietuvos jaunimo organizacijų tarybai įgyvendinti šiuo nutarimu patvirtintas priemones.</text:p>
      <text:p text:style-name="P31"/>
      <text:p text:style-name="P32"/>
      <text:p text:style-name="P33"/>
      <text:p text:style-name="P34">Ministras Pirmininkas<text:tab/>Andrius Kubilius</text:p>
      <text:p text:style-name="P35"/>
      <text:p text:style-name="P36"/>
      <text:p text:style-name="P37"/>
      <text:p text:style-name="P38">Kultūros ministras<text:tab/>Arūnas Gelūnas</text:p>
      <text:p text:style-name="P39"/>
      <text:p text:style-name="P40"/>
      <text:p text:style-name="P41"/>
      <text:soft-page-break/>
      <text:p text:style-name="P42">PATVIRTINTA</text:p>
      <text:p text:style-name="P43"><text:span text:style-name="T44">Lietuvos Respublikos Vyriausybės</text:span><text:span text:style-name="T45"><text:line-break/></text:span><text:span text:style-name="T46">2012 m. kovo 7 d.</text:span><text:span text:style-name="T47"><text:s/>nutarimu Nr.<text:s/></text:span><text:span text:style-name="T48">269<text:s/></text:span></text:p>
      <text:p text:style-name="P49"/>
      <text:p text:style-name="P50"/>
      <text:p text:style-name="P51"><text:span text:style-name="T52">ISTORINĖS ATMINTIES PUOSELĖJIMO 2012 METŲ PRIEMONIŲ PLAN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riemonės pavadinimas</text:p>
            </table:table-cell>
            <table:table-cell table:style-name="TableCell66">
              <text:p text:style-name="P67">Priemonės vykdytojai</text:p>
            </table:table-cell>
            <table:table-cell table:style-name="TableCell68">
              <text:p text:style-name="P69">Vykdymo terminas</text:p>
            </table:table-cell>
            <table:table-cell table:style-name="TableCell70">
              <text:p text:style-name="P71">Lėšų poreikis (tūkst. litų) ir jų finansavimo šaltinis</text:p>
            </table:table-cell>
          </table:table-row>
        </table:table-header-rows>
        <table:table-row table:style-name="TableRow72">
          <table:table-cell table:style-name="TableCell73">
            <text:p text:style-name="P74">1.<text:s/></text:p>
          </table:table-cell>
          <table:table-cell table:style-name="TableCell75">
            <text:p text:style-name="P76">Detalizuoti Lietuvos laisvės kovotojų atminimo įamžinimo Lukiškių aikštėje meninės idėjos projekto konkurso sąlygas ir suorganizuoti konkursą</text:p>
          </table:table-cell>
          <table:table-cell table:style-name="TableCell77">
            <text:p text:style-name="P78">Kultūros ministerija, Lietuvos gyventojų genocido ir rezistencijos tyrimo centras</text:p>
          </table:table-cell>
          <table:table-cell table:style-name="TableCell79">
            <text:p text:style-name="P80">2012 metai</text:p>
          </table:table-cell>
          <table:table-cell table:style-name="TableCell81">
            <text:p text:style-name="P82">iš Kultūros ministerijai skirtų Lietuvos Respublikos valstybės biudžeto (toliau – valstybės biudžetas) asignavimų</text:p>
          </table:table-cell>
        </table:table-row>
        <table:table-row table:style-name="TableRow83">
          <table:table-cell table:style-name="TableCell84">
            <text:p text:style-name="P85">2.</text:p>
          </table:table-cell>
          <table:table-cell table:style-name="TableCell86">
            <text:p text:style-name="P87">Suorganizuoti visuomenės veikėjo, rašytojo Juozo Ambrazevičiaus-Brazaičio palaikų perlaidojimą</text:p>
          </table:table-cell>
          <table:table-cell table:style-name="TableCell88">
            <text:p text:style-name="P89">Kauno miesto savivaldybė, Lietuvos gyventojų genocido ir rezistencijos tyrimo centras</text:p>
          </table:table-cell>
          <table:table-cell table:style-name="TableCell90">
            <text:p text:style-name="P91">2012 metų II ketvirtis</text:p>
          </table:table-cell>
          <table:table-cell table:style-name="TableCell92">
            <text:p text:style-name="P93">30</text:p>
            <text:p text:style-name="P94">(iš Ministro Pirmininko tarnybai skirtų valstybės biudžeto asignavimų)</text:p>
          </table:table-cell>
        </table:table-row>
        <table:table-row table:style-name="TableRow95">
          <table:table-cell table:style-name="TableCell96">
            <text:p text:style-name="P97">3.<text:s/></text:p>
          </table:table-cell>
          <table:table-cell table:style-name="TableCell98">
            <text:p text:style-name="P99">Suorganizuoti 2011 metų žemės drebėjimo ir cunamio Japonijoje aukoms atminti skirtą koncertą</text:p>
          </table:table-cell>
          <table:table-cell table:style-name="TableCell100">
            <text:p text:style-name="P101">Lietuvos liaudies kultūros centras, Kultūros ministerija, Užsienio reikalų ministerija, Ministro Pirmininko tarnyba</text:p>
          </table:table-cell>
          <table:table-cell table:style-name="TableCell102">
            <text:p text:style-name="P103">2012 metų I ketvirtis</text:p>
          </table:table-cell>
          <table:table-cell table:style-name="TableCell104">
            <text:p text:style-name="P105">20</text:p>
            <text:p text:style-name="P106">(iš Ministro Pirmininko tarnybai skirtų valstybės biudžeto asignavimų)</text:p>
          </table:table-cell>
        </table:table-row>
        <table:table-row table:style-name="TableRow107">
          <table:table-cell table:style-name="TableCell108">
            <text:p text:style-name="P109">4.</text:p>
          </table:table-cell>
          <table:table-cell table:style-name="TableCell110">
            <text:p text:style-name="P111">Atlikti vyskupo Motiejaus Valančiaus paminklo Kaune, Rotušės aikštėje, aplinkos sutvarkymo darbus</text:p>
          </table:table-cell>
          <table:table-cell table:style-name="TableCell112">
            <text:p text:style-name="P113">Kauno miesto savivaldybė</text:p>
          </table:table-cell>
          <table:table-cell table:style-name="TableCell114">
            <text:p text:style-name="P115">2012 metų<text:s/><text:line-break/>II–IV<text:s/>ketvirčiai</text:p>
          </table:table-cell>
          <table:table-cell table:style-name="TableCell116">
            <text:p text:style-name="P117">50</text:p>
            <text:p text:style-name="P118">(iš Ministro Pirmininko tarnybai skirtų valstybės biudžeto asignavimų)</text:p>
          </table:table-cell>
        </table:table-row>
        <table:table-row table:style-name="TableRow119">
          <table:table-cell table:style-name="TableCell120">
            <text:p text:style-name="P121">5.</text:p>
          </table:table-cell>
          <table:table-cell table:style-name="TableCell122">
            <text:p text:style-name="P123">Atlikti pasieniečio Gintaro Žagunio paminklo Šalčininkų rajone, Krakūnų kaime, aplinkos sutvarkymo darbus</text:p>
          </table:table-cell>
          <table:table-cell table:style-name="TableCell124">
            <text:p text:style-name="P125">Šalčininkų rajono savivaldybė, Kultūros paveldo departamentas prie Kultūros ministerijos</text:p>
          </table:table-cell>
          <table:table-cell table:style-name="TableCell126">
            <text:p text:style-name="P127">2012 metų<text:s/><text:line-break/>IV<text:s/>ketvirtis</text:p>
          </table:table-cell>
          <table:table-cell table:style-name="TableCell128">
            <text:p text:style-name="P129">15</text:p>
            <text:p text:style-name="P130">(iš Ministro Pirmininko tarnybai skirtų valstybės biudžeto asignavimų)</text:p>
          </table:table-cell>
        </table:table-row>
        <table:table-row table:style-name="TableRow131">
          <table:table-cell table:style-name="TableCell132">
            <text:p text:style-name="P133">6.</text:p>
          </table:table-cell>
          <table:table-cell table:style-name="TableCell134">
            <text:p text:style-name="P135">Suorganizuoti Lietuvos politinių kalinių ir tremtinių sąjungos renginius: tradicinę respublikinę tremtinių dainų šventę „Leiskit į Tėvynę“, tradicinį Jaunesniosios tremtinių kartos sąskrydį, regionines konferencijas ir seminarus istorijos mokytojams, renginius, skirtus valstybinėms šventėms ir istorinėms datoms paminėti; tvarkyti tremties ir rezistencijos muziejų, veikiančių visuomeniniais pagrindais, ekspozicijas ir vykdyti jų edukacines programas; išleisti edukacinius leidinius ir vykdyti kitus istorinės atminties įamžinimo darbus</text:p>
          </table:table-cell>
          <table:table-cell table:style-name="TableCell136">
            <text:p text:style-name="P137">Lietuvos politinių kalinių ir tremtinių sąjunga</text:p>
          </table:table-cell>
          <table:table-cell table:style-name="TableCell138">
            <text:p text:style-name="P139">2012 metai<text:s/></text:p>
          </table:table-cell>
          <table:table-cell table:style-name="TableCell140">
            <text:p text:style-name="P141">100</text:p>
            <text:p text:style-name="P142">(iš Ministro Pirmininko tarnybai skirtų valstybės biudžeto asignavimų)</text:p>
            <text:p text:style-name="P143"/>
          </table:table-cell>
        </table:table-row>
        <text:soft-page-break/>
        <table:table-row table:style-name="TableRow144">
          <table:table-cell table:style-name="TableCell145">
            <text:p text:style-name="P146">7.<text:s/></text:p>
          </table:table-cell>
          <table:table-cell table:style-name="TableCell147">
            <text:p text:style-name="Normal"><text:span text:style-name="T148">(neteko galios)<text:s/></text:span><text:span text:style-name="T149">Nr.<text:s/></text:span><text:a xlink:href="http://www3.lrs.lt/cgi-bin/preps2?a=428217&amp;b=" office:target-frame-name="_top" xlink:show="replace"><text:span text:style-name="T150">725</text:span></text:a><text:span text:style-name="T151">, 2012-06-20, Žin., 2012, Nr. 71-3662 (2012-06-26)</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8.<text:s/></text:p>
          </table:table-cell>
          <table:table-cell table:style-name="TableCell161">
            <text:p text:style-name="P162">Parengti holokausto aukų Lietuvoje sąrašą, bendradarbiaujant su Jad Vašemo Holokausto aukų ir didvyrių memorialiniu muziejumi Jeruzalėje, Holokausto muziejumi Vašingtone, mokslo institucijomis ir archyvais</text:p>
          </table:table-cell>
          <table:table-cell table:style-name="TableCell163">
            <text:p text:style-name="P164">Lietuvos gyventojų genocido ir rezistencijos tyrimo centras,</text:p>
            <text:p text:style-name="P165">Valstybinis Vilniaus Gaono žydų muziejus</text:p>
          </table:table-cell>
          <table:table-cell table:style-name="TableCell166">
            <text:p text:style-name="P167">2012 metai</text:p>
          </table:table-cell>
          <table:table-cell table:style-name="TableCell168">
            <text:p text:style-name="P169">11</text:p>
            <text:p text:style-name="P170">(iš Ministro Pirmininko tarnybai skirtų valstybės biudžeto asignavimų)</text:p>
          </table:table-cell>
        </table:table-row>
        <table:table-row table:style-name="TableRow171">
          <table:table-cell table:style-name="TableCell172">
            <text:p text:style-name="P173">9.<text:s/></text:p>
          </table:table-cell>
          <table:table-cell table:style-name="TableCell174">
            <text:p text:style-name="Normal"><text:span text:style-name="T175">(neteko galios)<text:s/></text:span><text:span text:style-name="T176">Nr.<text:s/></text:span><text:a xlink:href="http://www3.lrs.lt/cgi-bin/preps2?a=428217&amp;b=" office:target-frame-name="_top" xlink:show="replace"><text:span text:style-name="T177">725</text:span></text:a><text:span text:style-name="T178">, 2012-06-20, Žin., 2012, Nr. 71-3662 (2012-06-26)</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text:s/></text:p>
          </table:table-cell>
          <table:table-cell table:style-name="TableCell188">
            <text:p text:style-name="P189">Įrengti informacinę lentą ant Valstybinio jaunimo teatro pastato Vilniuje, Arklių g. 5, kurioje būtų pateikta informacija apie paminklą „Vilties liepsna“, skirtą per holokaustą žuvusių žydų atminimui, ir nuoroda iki jo</text:p>
          </table:table-cell>
          <table:table-cell table:style-name="TableCell190">
            <text:p text:style-name="P191">Valstybinis turizmo departamentas prie Ūkio ministerijos</text:p>
          </table:table-cell>
          <table:table-cell table:style-name="TableCell192">
            <text:p text:style-name="P193">2012 metų<text:s/><text:line-break/>I–II ketvirčiai</text:p>
          </table:table-cell>
          <table:table-cell table:style-name="TableCell194">
            <text:p text:style-name="P195">2,2385</text:p>
            <text:p text:style-name="P196">(iš Ministro Pirmininko tarnybai skirtų valstybės biudžeto asignavimų)</text:p>
          </table:table-cell>
        </table:table-row>
        <table:table-row table:style-name="TableRow197">
          <table:table-cell table:style-name="TableCell198">
            <text:p text:style-name="P199">11.<text:s/></text:p>
          </table:table-cell>
          <table:table-cell table:style-name="TableCell200">
            <text:p text:style-name="P201">Parengti Panerių memorialo kompleksinio sutvarkymo koncepciją</text:p>
          </table:table-cell>
          <table:table-cell table:style-name="TableCell202">
            <text:p text:style-name="P203">Kultūros ministerija, Valstybinis Vilniaus Gaono žydų muziejus</text:p>
          </table:table-cell>
          <table:table-cell table:style-name="TableCell204">
            <text:p text:style-name="P205">2012 metai</text:p>
          </table:table-cell>
          <table:table-cell table:style-name="TableCell206">
            <text:p text:style-name="P207">iš Kultūros ministerijai skirtų valstybės biudžeto asignavimų</text:p>
          </table:table-cell>
        </table:table-row>
        <table:table-row table:style-name="TableRow208">
          <table:table-cell table:style-name="TableCell209">
            <text:p text:style-name="P210">12.<text:s/></text:p>
          </table:table-cell>
          <table:table-cell table:style-name="TableCell211">
            <text:p text:style-name="P212">Suorganizuoti Macikų karo belaisvių stovyklų masinių kapaviečių ir palaidojimo vietų žvalgomuosius archeologinius tyrimus</text:p>
            <text:p text:style-name="P213"/>
          </table:table-cell>
          <table:table-cell table:style-name="TableCell214">
            <text:p text:style-name="P215">Lietuvos gyventojų genocido ir rezistencijos tyrimo centras,</text:p>
            <text:p text:style-name="P216">Šilutės rajono savivaldybė</text:p>
          </table:table-cell>
          <table:table-cell table:style-name="TableCell217">
            <text:p text:style-name="P218">2012 metų<text:s/><text:line-break/>II–IV ketvirčiai</text:p>
          </table:table-cell>
          <table:table-cell table:style-name="TableCell219">
            <text:p text:style-name="P220"><text:span text:style-name="T221">20</text:span></text:p>
            <text:p text:style-name="P222">(iš Ministro Pirmininko tarnybai skirtų valstybės biudžeto asignavimų)</text:p>
          </table:table-cell>
        </table:table-row>
        <table:table-row table:style-name="TableRow223">
          <table:table-cell table:style-name="TableCell224">
            <text:p text:style-name="P225">13.</text:p>
          </table:table-cell>
          <table:table-cell table:style-name="TableCell226">
            <text:p text:style-name="P227">Įgyvendinti jaunimo pilietiškumo ir patriotiškumo ugdymo projektą „Misija Sibiras“<text:s/></text:p>
          </table:table-cell>
          <table:table-cell table:style-name="TableCell228">
            <text:p text:style-name="P229">Lietuvos jaunimo organizacijų taryba</text:p>
          </table:table-cell>
          <table:table-cell table:style-name="TableCell230">
            <text:p text:style-name="P231">2012 metų IV ketvirtis</text:p>
          </table:table-cell>
          <table:table-cell table:style-name="TableCell232">
            <text:p text:style-name="P233">54</text:p>
            <text:p text:style-name="P234">(iš Ministro Pirmininko tarnybai skirtų valstybės biudžeto asignavimų)</text:p>
          </table:table-cell>
        </table:table-row>
        <table:table-row table:style-name="TableRow235">
          <table:table-cell table:style-name="TableCell236">
            <text:p text:style-name="P237">14.</text:p>
          </table:table-cell>
          <table:table-cell table:style-name="TableCell238">
            <text:p text:style-name="P239">Suorganizuoti istorinį renginį Dubingių piliavietėje „Radvilų sugrįžimas: viduramžių ir Renesanso amatai Dubingiuose“</text:p>
          </table:table-cell>
          <table:table-cell table:style-name="TableCell240">
            <text:p text:style-name="P241">Lietuvos liaudies kultūros centras, Kultūros ministerija, Ministro Pirmininko tarnyba</text:p>
          </table:table-cell>
          <table:table-cell table:style-name="TableCell242">
            <text:p text:style-name="P243">2012 m. liepos 6 d.</text:p>
          </table:table-cell>
          <table:table-cell table:style-name="TableCell244">
            <text:p text:style-name="P245">19,48</text:p>
            <text:p text:style-name="P246">(iš Ministro Pirmininko tarnybai skirtų valstybės biudžeto asignavimų)</text:p>
          </table:table-cell>
        </table:table-row>
        <table:table-row table:style-name="TableRow247">
          <table:table-cell table:style-name="TableCell248">
            <text:p text:style-name="P249">15.</text:p>
          </table:table-cell>
          <table:table-cell table:style-name="TableCell250">
            <text:p text:style-name="P251">Įrengti ant Lukiškių tardymo izoliatoriaus-kalėjimo pastato Vilniuje, Lukiškių skg. 6, memorialinę lentą, skirtą Izraelio Valstybės Ministrui Pirmininkui Menachemui Beginui<text:s/></text:p>
          </table:table-cell>
          <table:table-cell table:style-name="TableCell252">
            <text:p text:style-name="P253">Valstybinis Vilniaus</text:p>
            <text:p text:style-name="P254">Gaono žydų muziejus</text:p>
          </table:table-cell>
          <table:table-cell table:style-name="TableCell255">
            <text:p text:style-name="P256">2012 m. rugsėjo 21 d.</text:p>
          </table:table-cell>
          <table:table-cell table:style-name="TableCell257">
            <text:p text:style-name="P258">1,2</text:p>
            <text:p text:style-name="P259">(iš Ministro Pirmininko tarnybai skirtų valstybės biudžeto asignavimų)“.</text:p>
          </table:table-cell>
        </table:table-row>
        <table:table-row table:style-name="TableRow260">
          <table:table-cell table:style-name="TableCell261">
            <text:p text:style-name="P262">16.</text:p>
          </table:table-cell>
          <table:table-cell table:style-name="TableCell263">
            <text:p text:style-name="P264"><text:span text:style-name="T265">Parengti panašių lietuvių–lenkų žodžių (veldinių ir skolinių) žodynėlį „Žodžiai<text:s/></text:span><text:span text:style-name="T266">–<text:s/></text:span><text:span text:style-name="T267">istorinės atminties saugotojai“<text:s/></text:span></text:p>
          </table:table-cell>
          <table:table-cell table:style-name="TableCell268">
            <text:p text:style-name="P269">Lietuvių kalbos institutas</text:p>
          </table:table-cell>
          <table:table-cell table:style-name="TableCell270">
            <text:p text:style-name="P271">2012 metų IV ketvirtis</text:p>
          </table:table-cell>
          <table:table-cell table:style-name="TableCell272">
            <text:p text:style-name="P273">3</text:p>
            <text:p text:style-name="P274">(iš Ministro Pirmininko tarnybai skirtų valstybės biudžeto asignavimų)“.</text:p>
          </table:table-cell>
        </table:table-row>
      </table:table>
      <text:p text:style-name="P275">Plano pakeitimai:</text:p>
      <text:p text:style-name="P276"><text:span text:style-name="T277">Nr.<text:s/></text:span><text:a xlink:href="http://www3.lrs.lt/cgi-bin/preps2?a=428217&amp;b=" office:target-frame-name="_top" xlink:show="replace"><text:span text:style-name="T278">725</text:span></text:a><text:span text:style-name="T279">, 2012-06-20, Žin., 2012, Nr. 71-3662 (2012-06-26)</text:span></text:p>
      <text:p text:style-name="P280"><text:span text:style-name="T281">Nr.<text:s/></text:span><text:a xlink:href="http://www3.lrs.lt/cgi-bin/preps2?a=432459&amp;b=" office:target-frame-name="_top" xlink:show="replace"><text:span text:style-name="T282">1089</text:span></text:a><text:span text:style-name="T283">, 2012-09-05, Žin., 2012, Nr. 107-5414 (2012-09-14)</text:span><text:span text:style-name="T284">(papildyta 15 punktu)</text:span></text:p>
      <text:p text:style-name="P285"><text:span text:style-name="T286">Nr.<text:s/></text:span><text:a xlink:href="http://www3.lrs.lt/cgi-bin/preps2?a=435240&amp;b=" office:target-frame-name="_top" xlink:show="replace"><text:span text:style-name="T287">1259</text:span></text:a><text:span text:style-name="T288">, 2012-10-16, Žin., 2012, Nr. 122-6142 (2012-10-20)<text:s/></text:span><text:span text:style-name="T289">(papildyta 16 punktu)</text:span></text:p>
      <text:p text:style-name="P290"/>
      <text:p text:style-name="P291">––––––––––––––––––––</text:p>
      <text:p text:style-name="P292"/>
      <text:p text:style-name="P293">Pakeitimai:</text:p>
      <text:p text:style-name="P294"/>
      <text:p text:style-name="P295">1.</text:p>
      <text:p text:style-name="P296">Lietuvos Respublikos Vyriausybė, Nutarimas</text:p>
      <text:p text:style-name="P297"><text:span text:style-name="T298">Nr.<text:s/></text:span><text:a xlink:href="http://www3.lrs.lt/cgi-bin/preps2?a=428217&amp;b=" office:target-frame-name="_top" xlink:show="replace"><text:span text:style-name="T299">725</text:span></text:a><text:span text:style-name="T300">, 2012-06-20, Žin., 2012, Nr. 71-3662 (2012-06-26)</text:span></text:p>
      <text:p text:style-name="P301">DĖL LIETUVOS RESPUBLIKOS VYRIAUSYBĖS 2012 M. KOVO 7 D. NUTARIMO NR. 269 "DĖL ISTORINĖS ATMINTIES PUOSELĖJIMO 2012 METŲ PRIEMONIŲ PLANO PATVIRTINIMO" PAKEITIMO</text:p>
      <text:p text:style-name="P302"/>
      <text:p text:style-name="P303">2.</text:p>
      <text:p text:style-name="P304">Lietuvos Respublikos Vyriausybė, Nutarimas</text:p>
      <text:p text:style-name="P305"><text:span text:style-name="T306">Nr.<text:s/></text:span><text:a xlink:href="http://www3.lrs.lt/cgi-bin/preps2?a=432459&amp;b=" office:target-frame-name="_top" xlink:show="replace"><text:span text:style-name="T307">1089</text:span></text:a><text:span text:style-name="T308">, 2012-09-05, Žin., 2012, Nr. 107-5414 (2012-09-14)</text:span></text:p>
      <text:p text:style-name="P309">DĖL LIETUVOS RESPUBLIKOS VYRIAUSYBĖS 2012 M. KOVO 7 D. NUTARIMO NR. 269 "DĖL ISTORINĖS ATMINTIES PUOSELĖJIMO 2012 METŲ PRIEMONIŲ PLANO PATVIRTINIMO" PAPILDYMO</text:p>
      <text:p text:style-name="P310"/>
      <text:p text:style-name="P311">3.</text:p>
      <text:p text:style-name="P312">Lietuvos Respublikos Vyriausybė, Nutarimas</text:p>
      <text:p text:style-name="P313"><text:span text:style-name="T314">Nr.<text:s/></text:span><text:a xlink:href="http://www3.lrs.lt/cgi-bin/preps2?a=435240&amp;b=" office:target-frame-name="_top" xlink:show="replace"><text:span text:style-name="T315">1259</text:span></text:a><text:span text:style-name="T316">, 2012-10-16, Žin., 2012, Nr. 122-6142 (2012-10-20)</text:span></text:p>
      <text:p text:style-name="P317">DĖL LIETUVOS RESPUBLIKOS VYRIAUSYBĖS 2012 M. KOVO 7 D. NUTARIMO NR. 269 "DĖL ISTORINĖS ATMINTIES PUOSELĖJIMO 2012 METŲ PRIEMONIŲ PLANO PATVIRTINIMO" PAPILDYMO</text:p>
      <text:p text:style-name="P318"/>
      <text:p text:style-name="P319">*** Pabaiga ***</text:p>
      <text:p text:style-name="P320"/>
      <text:p text:style-name="P321"/>
      <text:p text:style-name="P322">Redagavo Aušra Bodin (2012-10-23)</text:p>
      <text:p text:style-name="P323"><text:s text:c="18"/>aubodi@lrs.lt</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4T06:00:00Z</meta:creation-date>
    <dc:date>2015-02-14T06:00:00Z</dc:date>
    <meta:print-date>2012-03-05T12:05:00Z</meta:print-date>
    <meta:template xlink:href="Normal" xlink:type="simple"/>
    <meta:editing-cycles>2</meta:editing-cycles>
    <meta:editing-duration>PT0S</meta:editing-duration>
    <meta:document-statistic meta:page-count="3" meta:paragraph-count="157" meta:word-count="1150" meta:character-count="8034" meta:row-count="270" meta:non-whitespace-character-count="7041"/>
  </office:meta>
</office:document-meta>
</file>