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UŽSIENIO REIKALŲ MINISTRO</text:span></text:p>
      <text:p text:style-name="P6"/>
      <text:p text:style-name="P7">Į S A K Y M A S</text:p>
      <text:p text:style-name="P8"><text:span text:style-name="T9">DĖL UŽSIENIO REIKALŲ MINISTRO 2007 M. BALANDŽIO 24 D. ĮSAKYMO NR. V-42<text:s/></text:span><text:span text:style-name="T10">„DĖL VYSTOMOJO BENDRADARBIAVIMO IR PARAMOS DEMOKRATIJAI PROGRAMOS ĮGYVENDINIMO TVARKOS</text:span><text:span text:style-name="T11"><text:s/>APRAŠO PATVIRTINIMO“ PAKEITIMO</text:span></text:p>
      <text:p text:style-name="P12"/>
      <text:p text:style-name="P13">2011 m. vasario 21 d. Nr. V-42</text:p>
      <text:p text:style-name="P14">Vilnius</text:p>
      <text:p text:style-name="P15"/>
      <text:p text:style-name="P16"/>
      <text:p text:style-name="P17"><text:span text:style-name="T18">P a k e i č i u Vystomojo bendradarbiavimo ir paramos demokratijai programos įgyvendinimo tvarkos aprašą, patvirtintą užsienio reikalų ministro 2007 m. balandžio 24 d. įsakymu Nr. V-</text:span><text:span text:style-name="T19">42:</text:span></text:p>
      <text:p text:style-name="P20"><text:span text:style-name="T21">1</text:span><text:span text:style-name="T22">. Išdėstau 25 punktą taip:</text:span></text:p>
      <text:p text:style-name="P23"><text:span text:style-name="T24">„</text:span><text:span text:style-name="T25">25</text:span><text:span text:style-name="T26">. Jei paraiška atitinka administracinius projekto reikalavimus, yra atliekamas išsamus paraiškos vertinimas, vadovaujantis paraiškos išsamaus vertinimo kriterijais. Vertinimą privalo atlikti ne mažiau kaip keturi Mi</text:span><text:span text:style-name="T27">nisterijos darbuotojai – du Departamento darbuotojai ir kitų Ministerijos administracijos padalinių, kurių vadovai yra Komisijos nariai, darbuotojai. Prireikus Komisija paveda Departamentui kreiptis dėl papildomo paraiškos vertinimo į kitus Lietuvos Respub</text:span><text:span text:style-name="T28">likos vystomojo bendradarbiavimo politikos dalyvius (valstybės institucijas, nevyriausybines organizacijas ir kt.).“</text:span></text:p>
      <text:p text:style-name="P29"><text:span text:style-name="T30">2</text:span><text:span text:style-name="T31">. Išdėstau 26 punktą taip:</text:span></text:p>
      <text:p text:style-name="P32"><text:span text:style-name="T33">„</text:span><text:span text:style-name="T34">26</text:span><text:span text:style-name="T35">. Departamentas Komisijai/Pakomisei teikia visų paraiškos(-ų) dokumentų kopijas. Informacija apie<text:s/></text:span><text:span text:style-name="T36">tai, kas atlieka paraiškos išsamų vertinimą, yra konfidenciali ir gali būti atskleista tik Lietuvos Respublikos teisės aktų nustatyta tvarka.“</text:span></text:p>
      <text:p text:style-name="P37"><text:span text:style-name="T38">3</text:span><text:span text:style-name="T39">. Išdėstau 28 punktą taip:</text:span></text:p>
      <text:p text:style-name="P40"><text:span text:style-name="T41">„</text:span><text:span text:style-name="T42">28</text:span><text:span text:style-name="T43">. Administracinio ir išsamaus vertinimo kriterijus nustato Komisija. Atl</text:span><text:span text:style-name="T44">iktų vertinimų rezultatus ir rekomendacijas „pritarti“, „pritarti su išlyga“ arba „atmesti“ projekto paraišką Departamentas teikia Komisijai/Pakomisei paraiškų vertinimo suvestinėje lentelėje.“</text:span></text:p>
      <text:p text:style-name="P45"/>
      <text:p text:style-name="P46"/>
      <text:p text:style-name="P47"/>
      <text:p text:style-name="P48"><text:span text:style-name="T49">Užsienio reikalų ministras</text:span><text:span text:style-name="T50"><text:tab/>Audronius Ažuba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Rima</meta:initial-creator>
    <dc:creator>Adlib User</dc:creator>
    <meta:creation-date>2016-10-19T11:00:00Z</meta:creation-date>
    <dc:date>2016-10-19T11:00:00Z</dc:date>
    <meta:template xlink:href="Normal" xlink:type="simple"/>
    <meta:editing-cycles>2</meta:editing-cycles>
    <meta:editing-duration>PT0S</meta:editing-duration>
    <meta:document-statistic meta:page-count="1" meta:paragraph-count="15" meta:word-count="219" meta:character-count="1740" meta:row-count="59" meta:non-whitespace-character-count="1536"/>
  </office:meta>
</office:document-meta>
</file>