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9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 style:font-size-complex="9p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1.0833in">
        <style:tab-stops>
          <style:tab-stop style:type="left" style:position="1.0833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  <style:text-properties fo:color="#000000" style:font-size-complex="4p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text-align="center"/>
      <style:text-properties fo:color="#000000" style:font-size-complex="6pt"/>
    </style:style>
    <style:style style:name="TableColumn39" style:family="table-column">
      <style:table-column-properties style:column-width="3.4208in"/>
    </style:style>
    <style:style style:name="TableColumn40" style:family="table-column">
      <style:table-column-properties style:column-width="3.4222in"/>
    </style:style>
    <style:style style:name="Table38" style:family="table">
      <style:table-properties style:width="6.84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fo:text-transform="uppercase" fo:color="#000000" style:font-size-complex="9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text-transform="uppercase" fo:color="#000000" style:font-size-complex="9p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color="#000000" style:font-size-complex="9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color="#000000" style:font-size-complex="9p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color="#000000" style:font-size-complex="9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color="#000000" style:font-size-complex="9p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color="#000000" style:font-size-complex="9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color="#000000" style:font-size-complex="9p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color="#000000" style:font-size-complex="9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color="#000000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color="#000000" style:font-size-complex="9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color="#000000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color="#000000" style:font-size-complex="9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color="#000000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color="#000000" style:font-size-complex="9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color="#000000" style:font-size-complex="9p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color="#000000" style:font-size-complex="9pt"/>
    </style:style>
    <style:style style:name="T91" style:parent-style-name="DefaultParagraphFont" style:family="text">
      <style:text-properties fo:color="#000000" style:font-size-complex="9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color="#000000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color="#000000" style:font-size-complex="9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color="#000000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color="#000000" style:font-size-complex="9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color="#000000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color="#000000" style:font-size-complex="9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color="#000000"/>
    </style:style>
    <style:style style:name="P112" style:parent-style-name="Normal" style:family="paragraph">
      <style:paragraph-properties fo:text-align="center"/>
    </style:style>
    <style:style style:name="P113" style:parent-style-name="Normal" style:family="paragraph">
      <style:paragraph-properties fo:line-height="115%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</style:style>
    <style:style style:name="P114" style:parent-style-name="Normal" style:family="paragraph">
      <style:paragraph-properties fo:break-before="page"/>
    </style:style>
    <style:style style:name="P115" style:parent-style-name="Normal" style:family="paragraph">
      <style:paragraph-properties fo:line-height="115%" fo:margin-left="3.5437in" fo:text-indent="-0.0979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size-complex="12pt"/>
    </style:style>
    <style:style style:name="P116" style:parent-style-name="Normal" style:family="paragraph">
      <style:paragraph-properties fo:line-height="115%" fo:margin-left="3.9375in" fo:text-indent="-0.4916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size-complex="12pt"/>
    </style:style>
    <style:style style:name="P117" style:parent-style-name="Normal" style:family="paragraph">
      <style:paragraph-properties fo:line-height="115%" fo:margin-left="3.9375in" fo:text-indent="-0.4916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size-complex="12pt"/>
    </style:style>
    <style:style style:name="P118" style:parent-style-name="Normal" style:family="paragraph">
      <style:paragraph-properties fo:line-height="115%" fo:margin-left="3.9375in" fo:text-indent="-0.4916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size-complex="12pt"/>
    </style:style>
    <style:style style:name="P119" style:parent-style-name="Normal" style:family="paragraph">
      <style:paragraph-properties fo:line-height="115%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style:font-size-complex="12pt"/>
    </style:style>
    <style:style style:name="P120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121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122" style:parent-style-name="Normal" style:family="paragraph">
      <style:paragraph-properties fo:text-align="center" fo:line-height="115%" fo:margin-left="-0.3937in" fo:text-indent="0.3937in">
        <style:tab-stops/>
      </style:paragraph-properties>
      <style:text-properties fo:hyphenate="false"/>
    </style:style>
    <style:style style:name="T123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24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25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126" style:parent-style-name="Normal" style:family="paragraph">
      <style:text-properties fo:font-weight="bold" style:font-weight-asian="bold" fo:text-transform="uppercase" style:font-size-complex="12pt" style:language-asian="ar" style:country-asian="SA" fo:hyphenate="false"/>
    </style:style>
    <style:style style:name="P127" style:parent-style-name="Normal" style:family="paragraph">
      <style:paragraph-properties fo:text-align="center" fo:line-height="115%" fo:margin-left="0.5in" fo:text-indent="-0.125in">
        <style:tab-stops>
          <style:tab-stop style:type="left" style:position="0in"/>
          <style:tab-stop style:type="left" style:position="1.9611in"/>
          <style:tab-stop style:type="left" style:position="2.0597in"/>
        </style:tab-stops>
      </style:paragraph-properties>
      <style:text-properties fo:hyphenate="false"/>
    </style:style>
    <style:style style:name="T128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29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30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31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13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34" style:parent-style-name="DefaultParagraphFont" style:family="text">
      <style:text-properties style:font-size-complex="12pt" style:language-asian="ar" style:country-asian="SA"/>
    </style:style>
    <style:style style:name="T135" style:parent-style-name="DefaultParagraphFont" style:family="text">
      <style:text-properties style:font-size-complex="12pt" style:language-asian="ar" style:country-asian="SA"/>
    </style:style>
    <style:style style:name="T136" style:parent-style-name="DefaultParagraphFont" style:family="text">
      <style:text-properties style:font-size-complex="12pt" style:language-asian="ar" style:country-asian="SA"/>
    </style:style>
    <style:style style:name="T137" style:parent-style-name="DefaultParagraphFont" style:family="text">
      <style:text-properties style:font-size-complex="12pt" style:language-asian="ar" style:country-asian="SA"/>
    </style:style>
    <style:style style:name="T138" style:parent-style-name="DefaultParagraphFont" style:family="text">
      <style:text-properties style:font-size-complex="12pt" style:language-asian="ar" style:country-asian="SA"/>
    </style:style>
    <style:style style:name="P139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line-height="115%"/>
      <style:text-properties fo:hyphenate="false"/>
    </style:style>
    <style:style style:name="P147" style:parent-style-name="Normal" style:family="paragraph">
      <style:paragraph-properties fo:text-align="center" fo:line-height="115%" fo:margin-left="0.5in" fo:text-indent="-0.125in">
        <style:tab-stops>
          <style:tab-stop style:type="left" style:position="0in"/>
          <style:tab-stop style:type="left" style:position="1.9611in"/>
          <style:tab-stop style:type="left" style:position="2.0597in"/>
        </style:tab-stops>
      </style:paragraph-properties>
      <style:text-properties fo:hyphenate="false"/>
    </style:style>
    <style:style style:name="T148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49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50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51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15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54" style:parent-style-name="DefaultParagraphFont" style:family="text">
      <style:text-properties fo:color="#000000" style:font-size-complex="12pt" style:language-asian="ar" style:country-asian="SA"/>
    </style:style>
    <style:style style:name="T155" style:parent-style-name="DefaultParagraphFont" style:family="text">
      <style:text-properties fo:color="#000000" style:font-size-complex="12pt" style:language-asian="ar" style:country-asian="SA"/>
    </style:style>
    <style:style style:name="T156" style:parent-style-name="DefaultParagraphFont" style:family="text">
      <style:text-properties fo:color="#000000" style:font-size-complex="12pt" style:language-asian="ar" style:country-asian="SA"/>
    </style:style>
    <style:style style:name="T157" style:parent-style-name="DefaultParagraphFont" style:family="text">
      <style:text-properties fo:color="#000000" style:font-size-complex="12pt" style:language-asian="ar" style:country-asian="SA"/>
    </style:style>
    <style:style style:name="P158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59" style:parent-style-name="DefaultParagraphFont" style:family="text">
      <style:text-properties fo:color="#000000" style:font-size-complex="12pt" style:language-asian="ar" style:country-asian="SA"/>
    </style:style>
    <style:style style:name="T160" style:parent-style-name="DefaultParagraphFont" style:family="text">
      <style:text-properties fo:color="#000000" style:font-size-complex="12pt" style:language-asian="ar" style:country-asian="SA"/>
    </style:style>
    <style:style style:name="T161" style:parent-style-name="DefaultParagraphFont" style:family="text">
      <style:text-properties fo:color="#000000" style:font-size-complex="12pt" style:language-asian="ar" style:country-asian="SA"/>
    </style:style>
    <style:style style:name="T162" style:parent-style-name="DefaultParagraphFont" style:family="text">
      <style:text-properties fo:color="#000000" style:font-size-complex="12pt" style:language-asian="ar" style:country-asian="SA"/>
    </style:style>
    <style:style style:name="P163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P186" style:parent-style-name="Normal" style:family="paragraph">
      <style:paragraph-properties fo:text-align="center" fo:line-height="115%" fo:margin-left="0.5in" fo:text-indent="-0.125in">
        <style:tab-stops>
          <style:tab-stop style:type="left" style:position="0in"/>
          <style:tab-stop style:type="left" style:position="1.9611in"/>
          <style:tab-stop style:type="left" style:position="2.0597in"/>
        </style:tab-stops>
      </style:paragraph-properties>
      <style:text-properties fo:hyphenate="false"/>
    </style:style>
    <style:style style:name="T187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88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89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190" style:parent-style-name="Normal" style:family="paragraph">
      <style:paragraph-properties fo:line-height="115%">
        <style:tab-stops>
          <style:tab-stop style:type="left" style:position="2.4611in"/>
          <style:tab-stop style:type="left" style:position="2.5597in"/>
        </style:tab-stops>
      </style:paragraph-properties>
      <style:text-properties fo:text-transform="uppercase" style:font-size-complex="12pt" style:language-asian="ar" style:country-asian="SA" fo:hyphenate="false"/>
    </style:style>
    <style:style style:name="P191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Hyperlink" style:family="text">
      <style:text-properties style:use-window-font-color="true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Hyperlink" style:family="text">
      <style:text-properties style:use-window-font-color="true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P207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2-13 iki 2015-10-31</text:span></text:p>
      <text:p text:style-name="P3"/>
      <text:p text:style-name="P4"><text:span text:style-name="T5">Įsakymas paskelbtas: Žin. 1998, Nr.<text:s/></text:span><text:a xlink:href="https://www.e-tar.lt/portal/legalAct.html?documentId=TAR.78D66ECEFDFE" office:target-frame-name="_top" xlink:show="replace"><text:span text:style-name="T6">21-543</text:span></text:a><text:span text:style-name="T7">, i. k. 0982210ISAK00000066</text:span></text:p>
      <text:p text:style-name="P8"/>
      <text:p text:style-name="P9">Nauja redakcija nuo 2014-02-13:</text:p>
      <text:p text:style-name="Normal"><text:span text:style-name="T10">Nr.<text:s/></text:span><text:a xlink:href="https://www.e-tar.lt/portal/legalAct.html?documentId=d5bad1a093de11e380b38b32042e57ec" office:target-frame-name="_top" xlink:show="replace"><text:span text:style-name="T11">3-64-(E)</text:span></text:a><text:span text:style-name="T12">, 2014-02-12, paskelbta TAR 2014-02-12, i. k. 2014-01433</text:span></text:p>
      <text:p text:style-name="P13"/>
      <text:p text:style-name="P14">LIETUVOS RESPUBLIKOS SUSISIEKIMO MINISTRAS<text:s/></text:p>
      <text:p text:style-name="P15"/>
      <text:p text:style-name="P16">ĮSAKYMAS</text:p>
      <text:p text:style-name="P17">DĖL PRIVAŽIUOJAMŲJŲ GELEŽINKELIO KELIŲ TIESIMO, REKONSTRAVIMO, PRIJUNGIMO PRIE VIEŠOSIOS GELEŽINKELIŲ INFRASTRUKTŪROS IR PRIĖMIMO EKSPLOATUOTI TAISYKLIŲ PATVIRTINIMO<text:s/></text:p>
      <text:p text:style-name="P18"/>
      <text:p text:style-name="P19">1998 m. vasario 23 d. Nr. 66</text:p>
      <text:p text:style-name="P20"><text:span text:style-name="T21">Vilnius</text:span></text:p>
      <text:p text:style-name="P22"/>
      <text:p text:style-name="P23"><text:span text:style-name="T24">Vadovaudamasis Lietuvos Respublikos geležinkelių transporto kodekso 22 straipsnio 3 dalimi</text:span><text:span text:style-name="T25">,</text:span></text:p>
      <text:p text:style-name="P26"><text:span text:style-name="T27">t v i r t i n u<text:s/></text:span><text:span text:style-name="T28">Privažiuojamųjų geležinkelio kelių</text:span><text:span text:style-name="T29"><text:s/></text:span><text:span text:style-name="T30">tiesimo, rekonstravimo, prijungimo prie viešosios geležinkelių infrastruktūros ir priėmimo eksploatuoti</text:span><text:span text:style-name="T31"><text:s/></text:span><text:span text:style-name="T32">taisykles</text:span><text:span text:style-name="T33"><text:s/>(pridedama).</text:span></text:p>
      <text:p text:style-name="P34"/>
      <text:p text:style-name="P35"/>
      <text:p text:style-name="P36">SUSISIEKIMO MINISTRAS<text:tab/>ALGIS ŽVALIAUSKAS</text:p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Suderinta<text:s/></text:p>
          </table:table-cell>
          <table:table-cell table:style-name="TableCell44">
            <text:p text:style-name="P45"><text:span text:style-name="T46">Patvirtinta</text:span></text:p>
          </table:table-cell>
        </table:table-row>
        <table:table-row table:style-name="TableRow47">
          <table:table-cell table:style-name="TableCell48">
            <text:p text:style-name="P49">SPAB „Lietuvos geležinkeliai“<text:s/></text:p>
          </table:table-cell>
          <table:table-cell table:style-name="TableCell50">
            <text:p text:style-name="P51"><text:span text:style-name="T52">Lietuvos Respublikos susisiekimo ministerijos</text:span></text:p>
          </table:table-cell>
        </table:table-row>
        <table:table-row table:style-name="TableRow53">
          <table:table-cell table:style-name="TableCell54">
            <text:p text:style-name="P55">1998m.<text:s/></text:p>
          </table:table-cell>
          <table:table-cell table:style-name="TableCell56">
            <text:p text:style-name="P57"><text:span text:style-name="T58">1998 m. vasario 23 d. įsakymu Nr. 67</text:span>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Muitinės departamentas prie Lietuvos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Respublikos finansų ministerijos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1998 m. vasario 18 d.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Pasienio policijos<text:s/></text:span><text:span text:style-name="T91">departamentas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prie Lietuvos Respublikos vidaus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reikalų ministerijos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1998m.</text:span></text:p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Normal"/>
      <text:p text:style-name="P113"/>
      <text:p text:style-name="P114"/>
      <text:soft-page-break/>
      <text:p text:style-name="P115">PATVIRTINTA</text:p>
      <text:p text:style-name="P116">Lietuvos Respublikos susisiekimo ministerijos</text:p>
      <text:p text:style-name="P117">1998 m. vasario 23 d. įsakymu Nr. 66</text:p>
      <text:p text:style-name="P118">(Lietuvos Respublikos susisiekimo ministro</text:p>
      <text:p text:style-name="P119">2014 m. vasario 12 d.<text:s/>įsakymo Nr. 3-64-(E) redakcija)</text:p>
      <text:p text:style-name="P120"/>
      <text:p text:style-name="P121"/>
      <text:p text:style-name="P122"><text:span text:style-name="T123">PRIVAŽIUOJAMŲJŲ GELEŽINKELIO KELIŲ TIESIMO, REKONSTRAVIMO, PRIJUNGIMO prie viešosios geležinkelių infrastruktūros ir PRIĖMIMO<text:s/></text:span><text:span text:style-name="T124">EKSPLOATUOTI</text:span><text:span text:style-name="T125"><text:s/>TAISYKLĖS<text:s/></text:span></text:p>
      <text:p text:style-name="P126"/>
      <text:p text:style-name="P127"><text:span text:style-name="T128">I</text:span><text:span text:style-name="T129">.</text:span><text:span text:style-name="T130"><text:tab/></text:span><text:span text:style-name="T131">BENDROSIOS NUOSTATOS</text:span></text:p>
      <text:p text:style-name="P132"/>
      <text:p text:style-name="P133"><text:span text:style-name="T134">1</text:span><text:span text:style-name="T135">.</text:span><text:span text:style-name="T136"><text:tab/>Privažiuojamųjų geležinkelio kelių<text:s/></text:span><text:span text:style-name="T137">tiesimo, rekonstravimo, jų prijungimo prie viešosios geležinkelių infrastruktūros ir priėmimo eksploatuoti taisyklės (toliau – taisyklės) nustato reikalavimus, kurių turi būti laikomasi tiesiant naujus, rekonstruojant esamus privažiuojamuosius geležinkelio</text:span><text:span text:style-name="T138"><text:s/>kelius ir prijungiant juos prie viešosios geležinkelių infrastruktūros. Taisyklės taip pat nustato privažiuojamųjų geležinkelio kelių priėmimo eksploatuoti reikalavimus.</text:span></text:p>
      <text:p text:style-name="P139"><text:span text:style-name="T140">2</text:span><text:span text:style-name="T141">.</text:span><text:span text:style-name="T142"><text:tab/></text:span><text:span text:style-name="T143">Taisyklėse vartojamos sąvokos paaiškintos Lietuvos Respublikos geležinkelių tr</text:span><text:span text:style-name="T144">ansporto kodekse, Lietuvos Respublikos statybos įstatyme ir Lietuvos Respublikos geležinkelių transporto eismo saugos įstatyme, 2009 m. balandžio 24 d. Komisijos reglamente (EB) Nr. 352/2009 dėl bendrojo saugos būdo, susijusio su Europos Parlamento ir Tary</text:span><text:span text:style-name="T145">bos direktyvos 2004/49/EB 6 straipsnio 3 dalies a punkte nurodyta pavojaus analize ir įvertinimu, priėmimo (OL 2009 L 108, p. 4) (toliau – Reglamentas (EB) Nr. 352/2009), ir kituose teisės aktuose.</text:span></text:p>
      <text:p text:style-name="P146"/>
      <text:p text:style-name="P147"><text:span text:style-name="T148">II</text:span><text:span text:style-name="T149">.<text:s/></text:span><text:span text:style-name="T150">privažiuojamųjų geležinkelio kelių prijungimas<text:s/></text:span><text:span text:style-name="T151">prie viešosios geležinkelių infrastruktūros</text:span></text:p>
      <text:p text:style-name="P152"/>
      <text:p text:style-name="P153"><text:span text:style-name="T154">3</text:span><text:span text:style-name="T155">.</text:span><text:span text:style-name="T156"><text:tab/>Statytojas (užsakovas), norintis prijungti privažiuojamąjį geležinkelio kelią prie viešosios geležinkelių infrastruktūros, kreipiasi raštu į viešosios geležinkelių infrastruktūros valdytoją su prašymu<text:s/></text:span><text:span text:style-name="T157">nustatyti prijungimo prie viešosios geležinkelių infrastruktūros (toliau – prijungimas) vietą. Prie prašymo turi būti pridedami prijungimo vietos projektiniai pasiūlymai.</text:span></text:p>
      <text:p text:style-name="P158"><text:span text:style-name="T159">4</text:span><text:span text:style-name="T160">.</text:span><text:span text:style-name="T161"><text:tab/>Prijungimo vieta ir papildomi (jeigu reikia) geležinkelių transporto eismo sau</text:span><text:span text:style-name="T162">gą užtikrinantys reikalavimai (toliau – reikalavimai) nustatomi atlikus pavojaus analizę ir įvertinimą, taikant bendrąjį saugos būdą, kaip nustatyta Reglamente (EB) Nr. 352/2009 (toliau – pavojaus analizė ir įvertinimas).</text:span></text:p>
      <text:p text:style-name="P163"><text:span text:style-name="T164">5</text:span><text:span text:style-name="T165">.</text:span><text:span text:style-name="T166"><text:tab/></text:span><text:span text:style-name="T167">Pavojaus analizę ir įvertin</text:span><text:span text:style-name="T168">imą<text:s/></text:span><text:span text:style-name="T169">statytojo (užsakovo) lėšomis organizuoja ir atlieka viešosios geležinkelių infrastruktūros valdytojas per 60 kalendorinių dienų nuo statytojo (užsakovo) prašymo nustatyti prijungimo prie viešosios geležinkelių infrastruktūros vietą gavimo dienos. Jeigu</text:span><text:span text:style-name="T170"><text:s/>pavojaus analizei ir įvertinimui atlikti būtina atlikti viešuosius pirkimus, viešosios geležinkelių infrastruktūros valdytojas nustato prijungimo prie viešosios geležinkelių infrastruktūros vietą per 120 kalendorinių dienų nuo statytojo (užsakovo) prašymo</text:span><text:span text:style-name="T171"><text:s/>gavimo dienos.<text:s/></text:span></text:p>
      <text:p text:style-name="P172"><text:span text:style-name="T173">6</text:span><text:span text:style-name="T174">.</text:span><text:span text:style-name="T175"><text:tab/></text:span><text:span text:style-name="T176">Viešosios geležinkelių infrastruktūros valdytojas išduoda</text:span><text:span text:style-name="T177"><text:s/>prijungimo sąlygas</text:span><text:span text:style-name="T178"><text:s/>statytojui (užsakovui)</text:span><text:span text:style-name="T179"><text:s/>atsižvelgiant į pavojaus analizės ir įvertinimo metu nustatytą prijungimo vietą ir<text:s/></text:span><text:span text:style-name="T180">reikalavimus</text:span><text:span text:style-name="T181"><text:s/>bei saugos vertinimo ataskaitoje pat</text:span><text:span text:style-name="T182">eiktas teigiamas išvadas</text:span><text:span text:style-name="T183"><text:s/></text:span><text:span text:style-name="T184">Lietuvos Respublikos statybos įstatymo nustatyta tvarka ir terminais.</text:span></text:p>
      <text:p text:style-name="P185"/>
      <text:p text:style-name="P186"><text:span text:style-name="T187">III</text:span><text:span text:style-name="T188">.<text:s/></text:span><text:span text:style-name="T189">privažiuojamųjų geležinkelio kelių tiesimo, rekonstravimo ir priėmimo EKSPLOATUOTI reikalavimai</text:span></text:p>
      <text:p text:style-name="P190"/>
      <text:p text:style-name="P191"><text:span text:style-name="T192">7</text:span><text:span text:style-name="T193">.</text:span><text:span text:style-name="T194"><text:tab/>Privažiuojamojo geležinkelio kelio statybos (</text:span><text:span text:style-name="T195">tiesimo, rekonstravimo) darbai vykdomi Techninio geležinkelių naudojimo nuostatų, patvirtintų Lietuvos Respublikos susisiekimo ministro 1996 m. rugsėjo 20 d. įsakymu Nr. 297 „Dėl Techninio geležinkelių naudojimo nuostatų patvirtinimo“, statybos techninio r</text:span><text:span text:style-name="T196">eglamento STR<text:s/></text:span><text:a xlink:href="http://www3.lrs.lt/cgi-bin/preps2?Condition1=167645&amp;Condition2=" office:target-frame-name="_top" xlink:show="replace"><text:span text:style-name="T197">1.08.02:2002</text:span></text:a><text:span text:style-name="T198"><text:s/>„Statybos darbai“, patvirtinto Lietuvos Respublikos aplinkos ministro 2002 m. balandžio 30 d. įsakymu Nr. 211 „Dėl statybos techninio reglamento STR<text:s/></text:span><text:a xlink:href="http://www3.lrs.lt/cgi-bin/preps2?Condition1=167645&amp;Condition2=" office:target-frame-name="_top" xlink:show="replace"><text:span text:style-name="T199">1.08.02:2002</text:span></text:a><text:span text:style-name="T200"><text:s/>„Statybos darbai“ patvirtinimo“, ir kitų teisės aktų nustatyta tvarka.</text:span></text:p>
      <text:p text:style-name="P201"><text:span text:style-name="T202">8</text:span><text:span text:style-name="T203">.</text:span><text:span text:style-name="T204"><text:tab/>Privažiuojamųjų geležinkelio kelių priėmimo eksploatuoti procedūros turi atitikti<text:s/></text:span><text:span text:style-name="T205">Lietuvos Respublikos statybos įstatyme nustatytas statybos užbaigimo procedūras.</text:span></text:p>
      <text:p text:style-name="P206"/>
      <text:p text:style-name="P207"><text:span text:style-name="T208">______________________</text:span></text:p>
      <text:p text:style-name="Normal"/>
      <text:p text:style-name="P209">Papildyta priedu:</text:p>
      <text:p text:style-name="P210"><text:span text:style-name="T211">Nr.<text:s/></text:span><text:a xlink:href="https://www.e-tar.lt/portal/legalAct.html?documentId=d5bad1a093de11e380b38b32042e57ec" office:target-frame-name="_top" xlink:show="replace"><text:span text:style-name="T212">3-64-(E)</text:span></text:a><text:span text:style-name="T213">, 2014-02-12, pa</text:span><text:span text:style-name="T214">skelbta TAR 2014-02-12, i. k. 2014-01433</text:span></text:p>
      <text:p text:style-name="Normal"/>
      <text:p text:style-name="P215"/>
      <text:p text:style-name="P216"/>
      <text:p text:style-name="P217"><text:span text:style-name="T218">Pakeitimai:</text:span></text:p>
      <text:p text:style-name="P219"/>
      <text:p text:style-name="P220"><text:span text:style-name="T221">1.</text:span></text:p>
      <text:p text:style-name="P222"><text:span text:style-name="T223">Lietuvos Respublikos susisiekimo ministerija, Įsakymas</text:span></text:p>
      <text:p text:style-name="P224"><text:span text:style-name="T225">Nr.<text:s/></text:span><text:a xlink:href="https://www.e-tar.lt/portal/legalAct.html?documentId=d5bad1a093de11e380b38b32042e57ec" office:target-frame-name="_top" xlink:show="replace"><text:span text:style-name="T226">3-64-(E)</text:span></text:a><text:span text:style-name="T227">, 2014-02-12, paskelbta TAR<text:s/></text:span><text:span text:style-name="T228">2014-02-12, i. k. 2014-01433</text:span></text:p>
      <text:p text:style-name="P229"><text:span text:style-name="T230">Dėl Lietuvos Respublikos susisiekimo ministerijos 1998 m. vasario 23 d. įsakymo Nr. 66 „Dėl Privažiuojamųjų geležinkelio kelių tiesimo, rekonstravimo, prijungimo ir priėmimo naudoti taisyklių patvirtinimo“ pakeitimo</text:span></text:p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12-08T18:21:00Z</meta:creation-date>
    <dc:date>2015-12-08T18:21:00Z</dc:date>
    <meta:template xlink:href="Normal" xlink:type="simple"/>
    <meta:editing-cycles>2</meta:editing-cycles>
    <meta:editing-duration>PT0S</meta:editing-duration>
    <meta:document-statistic meta:page-count="3" meta:paragraph-count="164" meta:word-count="712" meta:character-count="5932" meta:row-count="358" meta:non-whitespace-character-count="5384"/>
  </office:meta>
</office:document-meta>
</file>