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9p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SUSISIEKIMO MINISTRAS<text:s/></text:span></text:p>
      <text:p text:style-name="P3"/>
      <text:p text:style-name="P4">ĮSAKYMAS</text:p>
      <text:p text:style-name="P5">DĖL PRIVAŽIUOJAMŲJŲ GELEŽINKELIO KELIŲ TIESIMO, REKONSTRAVIMO, PRIJUNGIMO PRIE VIEŠOSIOS GELEŽINKELIŲ INFRASTRUKTŪROS IR PRIĖMIMO EKSPLOATUOTI TAISYKLIŲ PATVIRTINIMO<text:s/></text:p>
      <text:p text:style-name="P6"/>
      <text:p text:style-name="P7">1998 m. vasario 23 d. Nr. 66</text:p>
      <text:p text:style-name="P8"><text:span text:style-name="T9">Vilnius</text:span></text:p>
      <text:p text:style-name="P10"/>
      <text:p text:style-name="P11">Neteko galios nuo 2015-11-01</text:p>
      <text:p text:style-name="P12"><text:span text:style-name="T13">Nr.<text:s/></text:span><text:a xlink:href="https://www.e-tar.lt/portal/legalAct.html?documentId=04414a60254f11e5bf92d6af3f6a2e8b" office:target-frame-name="_top" xlink:show="replace"><text:span text:style-name="T14">3-289(1.5E)</text:span></text:a><text:span text:style-name="T15">, 2015-07-08, paskelbta TAR 2015-07-08, i. k. 2015-111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08T18:21:00Z</meta:creation-date>
    <dc:date>2015-12-08T18:21:00Z</dc:date>
    <meta:template xlink:href="Normal" xlink:type="simple"/>
    <meta:editing-cycles>2</meta:editing-cycles>
    <meta:editing-duration>PT0S</meta:editing-duration>
    <meta:document-statistic meta:page-count="1" meta:paragraph-count="10" meta:word-count="54" meta:character-count="451" meta:row-count="20" meta:non-whitespace-character-count="407"/>
  </office:meta>
</office:document-meta>
</file>