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break-before="page"/>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7" style:parent-style-name="Normal" style:family="paragraph">
      <style:paragraph-properties fo:text-align="center"/>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font-size-complex="6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center"/>
      <style:text-properties fo:color="#000000" style:font-size-complex="6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center"/>
      <style:text-properties fo:color="#000000" style:font-size-complex="6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variant="small-cap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center"/>
      <style:text-properties fo:color="#000000" style:font-size-complex="6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text-transform="uppercase"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text-align="center"/>
      <style:text-properties fo:color="#000000" style:font-size-complex="6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center"/>
      <style:text-properties fo:color="#000000" style:font-size-complex="6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style:style>
    <style:style style:name="T1104" style:parent-style-name="DefaultParagraphFont" style:family="text">
      <style:text-properties fo:color="#000000" fo:language="en" fo:country="US"/>
    </style:style>
    <style:style style:name="P1105" style:parent-style-name="Normal" style:family="paragraph">
      <style:paragraph-properties fo:break-before="page"/>
      <style:text-properties fo:color="#000000"/>
    </style:style>
    <style:style style:name="TableColumn1107" style:family="table-column">
      <style:table-column-properties style:column-width="0.2534in" style:use-optimal-column-width="false"/>
    </style:style>
    <style:style style:name="TableColumn1108" style:family="table-column">
      <style:table-column-properties style:column-width="0.9659in" style:use-optimal-column-width="false"/>
    </style:style>
    <style:style style:name="TableColumn1109" style:family="table-column">
      <style:table-column-properties style:column-width="0.4215in" style:use-optimal-column-width="false"/>
    </style:style>
    <style:style style:name="TableColumn1110" style:family="table-column">
      <style:table-column-properties style:column-width="0.9895in" style:use-optimal-column-width="false"/>
    </style:style>
    <style:style style:name="TableColumn1111" style:family="table-column">
      <style:table-column-properties style:column-width="0.3847in" style:use-optimal-column-width="false"/>
    </style:style>
    <style:style style:name="TableColumn1112" style:family="table-column">
      <style:table-column-properties style:column-width="1.1069in" style:use-optimal-column-width="false"/>
    </style:style>
    <style:style style:name="TableColumn1113" style:family="table-column">
      <style:table-column-properties style:column-width="0.3479in" style:use-optimal-column-width="false"/>
    </style:style>
    <style:style style:name="TableColumn1114" style:family="table-column">
      <style:table-column-properties style:column-width="0.9895in" style:use-optimal-column-width="false"/>
    </style:style>
    <style:style style:name="TableColumn1115" style:family="table-column">
      <style:table-column-properties style:column-width="0.3847in" style:use-optimal-column-width="false"/>
    </style:style>
    <style:style style:name="TableColumn1116" style:family="table-column">
      <style:table-column-properties style:column-width="0.8493in" style:use-optimal-column-width="false"/>
    </style:style>
    <style:style style:name="Table1106" style:family="table">
      <style:table-properties style:width="6.6937in" fo:margin-left="0in" table:align="left"/>
    </style:style>
    <style:style style:name="TableRow1117" style:family="table-row">
      <style:table-row-properties style:min-row-height="0.2534in" style:use-optimal-row-height="false"/>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background-color="#FFFFFF"/>
      <style:text-properties fo:font-size="10pt" style:font-size-asian="10pt" style:language-asian="lt" style:country-asian="L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background-color="#FFFFFF"/>
      <style:text-properties fo:font-size="10pt" style:font-size-asian="10pt" style:language-asian="lt" style:country-asian="L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background-color="#FFFFFF"/>
      <style:text-properties fo:font-size="10pt" style:font-size-asian="10pt" style:language-asian="lt" style:country-asian="L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background-color="#FFFFFF"/>
      <style:text-properties fo:font-size="10pt" style:font-size-asian="10pt" style:language-asian="lt" style:country-asian="L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background-color="#FFFFFF"/>
    </style:style>
    <style:style style:name="T11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background-color="#FFFFFF"/>
      <style:text-properties fo:font-size="10pt" style:font-size-asian="10pt" style:language-asian="lt" style:country-asian="L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background-color="#FFFFFF"/>
      <style:text-properties fo:font-size="10pt" style:font-size-asian="10pt" style:language-asian="lt" style:country-asian="L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background-color="#FFFFFF"/>
      <style:text-properties fo:font-size="10pt" style:font-size-asian="10pt" style:language-asian="lt" style:country-asian="L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language-asian="lt" style:country-asian="LT"/>
    </style:style>
    <style:style style:name="TableRow1137" style:family="table-row">
      <style:table-row-properties style:min-row-height="0.25in" style:use-optimal-row-height="false"/>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background-color="#FFFFFF"/>
    </style:style>
    <style:style style:name="T1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background-color="#FFFFFF"/>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background-color="#FFFFFF"/>
    </style:style>
    <style:style style:name="T11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background-color="#FFFFFF"/>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background-color="#FFFFFF"/>
    </style:style>
    <style:style style:name="T1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background-color="#FFFFFF"/>
    </style:style>
    <style:style style:name="T1161" style:parent-style-name="DefaultParagraphFont" style:family="text">
      <style:text-properties fo:color="#000000" fo:font-size="10pt" style:font-size-asian="10pt" style:language-asian="lt" style:country-asian="L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background-color="#FFFFFF"/>
    </style:style>
    <style:style style:name="T11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language-asian="lt" style:country-asian="LT"/>
    </style:style>
    <style:style style:name="TableRow1168" style:family="table-row">
      <style:table-row-properties style:min-row-height="0.1569in" style:use-optimal-row-height="false"/>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background-color="#FFFFFF"/>
    </style:style>
    <style:style style:name="T11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background-color="#FFFFFF"/>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background-color="#FFFFFF"/>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background-color="#FFFFFF"/>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min-row-height="0.1534in" style:use-optimal-row-height="false"/>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background-color="#FFFFFF"/>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background-color="#FFFFFF"/>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background-color="#FFFFFF"/>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background-color="#FFFFFF"/>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background-color="#FFFFFF"/>
    </style:style>
    <style:style style:name="T12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background-color="#FFFFFF"/>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background-color="#FFFFFF"/>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background-color="#FFFFFF"/>
    </style:style>
    <style:style style:name="T1229" style:parent-style-name="DefaultParagraphFont" style:family="text">
      <style:text-properties fo:color="#000000" fo:font-size="10pt" style:font-size-asian="10pt" style:language-asian="lt" style:country-asian="LT"/>
    </style:style>
    <style:style style:name="TableRow1230" style:family="table-row">
      <style:table-row-properties style:min-row-height="0.1569in" style:use-optimal-row-height="false"/>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background-color="#FFFFFF"/>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background-color="#FFFFFF"/>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background-color="#FFFFFF"/>
    </style:style>
    <style:style style:name="T1242" style:parent-style-name="DefaultParagraphFont" style:family="text">
      <style:text-properties fo:color="#000000" fo:font-size="10pt" style:font-size-asian="10pt" style:language-asian="lt" style:country-asian="L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background-color="#FFFFFF"/>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background-color="#FFFFFF"/>
    </style:style>
    <style:style style:name="T1248" style:parent-style-name="DefaultParagraphFont" style:family="text">
      <style:text-properties fo:color="#000000" fo:font-size="10pt" style:font-size-asian="10pt" style:language-asian="lt" style:country-asian="L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background-color="#FFFFFF"/>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background-color="#FFFFFF"/>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background-color="#FFFFFF"/>
    </style:style>
    <style:style style:name="T12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background-color="#FFFFFF"/>
    </style:style>
    <style:style style:name="T1260" style:parent-style-name="DefaultParagraphFont" style:family="text">
      <style:text-properties fo:color="#000000" fo:font-size="10pt" style:font-size-asian="10pt" style:language-asian="lt" style:country-asian="LT"/>
    </style:style>
    <style:style style:name="TableRow1261" style:family="table-row">
      <style:table-row-properties style:min-row-height="0.1597in" style:use-optimal-row-height="false"/>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background-color="#FFFFFF"/>
    </style:style>
    <style:style style:name="T12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background-color="#FFFFFF"/>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background-color="#FFFFFF"/>
    </style:style>
    <style:style style:name="T12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background-color="#FFFFFF"/>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background-color="#FFFFFF"/>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background-color="#FFFFFF"/>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background-color="#FFFFFF"/>
    </style:style>
    <style:style style:name="T12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background-color="#FFFFFF"/>
    </style:style>
    <style:style style:name="T1291" style:parent-style-name="DefaultParagraphFont" style:family="text">
      <style:text-properties fo:color="#000000" fo:font-size="10pt" style:font-size-asian="10pt" style:language-asian="lt" style:country-asian="LT"/>
    </style:style>
    <style:style style:name="TableRow1292" style:family="table-row">
      <style:table-row-properties style:min-row-height="0.1534in" style:use-optimal-row-height="false"/>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background-color="#FFFFFF"/>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background-color="#FFFFFF"/>
    </style:style>
    <style:style style:name="T1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background-color="#FFFFFF"/>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background-color="#FFFFFF"/>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background-color="#FFFFFF"/>
    </style:style>
    <style:style style:name="T1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background-color="#FFFFFF"/>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background-color="#FFFFFF"/>
    </style:style>
    <style:style style:name="T1322" style:parent-style-name="DefaultParagraphFont" style:family="text">
      <style:text-properties fo:color="#000000" fo:font-size="10pt" style:font-size-asian="10pt" style:language-asian="lt" style:country-asian="LT"/>
    </style:style>
    <style:style style:name="TableRow1323" style:family="table-row">
      <style:table-row-properties style:min-row-height="0.1597in" style:use-optimal-row-height="false"/>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background-color="#FFFFFF"/>
    </style:style>
    <style:style style:name="T1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background-color="#FFFFFF"/>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background-color="#FFFFFF"/>
    </style:style>
    <style:style style:name="T1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background-color="#FFFFFF"/>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background-color="#FFFFFF"/>
    </style:style>
    <style:style style:name="T13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background-color="#FFFFFF"/>
    </style:style>
    <style:style style:name="T1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background-color="#FFFFFF"/>
    </style:style>
    <style:style style:name="T1353" style:parent-style-name="DefaultParagraphFont" style:family="text">
      <style:text-properties fo:color="#000000" fo:font-size="10pt" style:font-size-asian="10pt" style:language-asian="lt" style:country-asian="LT"/>
    </style:style>
    <style:style style:name="TableRow1354" style:family="table-row">
      <style:table-row-properties style:min-row-height="0.1569in" style:use-optimal-row-height="false"/>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background-color="#FFFFFF"/>
    </style:style>
    <style:style style:name="T1366" style:parent-style-name="DefaultParagraphFont" style:family="text">
      <style:text-properties fo:color="#000000" fo:font-size="10pt" style:font-size-asian="10pt" style:language-asian="lt" style:country-asian="L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background-color="#FFFFFF"/>
    </style:style>
    <style:style style:name="T1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background-color="#FFFFFF"/>
    </style:style>
    <style:style style:name="T1372" style:parent-style-name="DefaultParagraphFont" style:family="text">
      <style:text-properties fo:color="#000000" fo:font-size="10pt" style:font-size-asian="10pt" style:language-asian="lt" style:country-asian="L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background-color="#FFFFFF"/>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background-color="#FFFFFF"/>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000000" fo:font-size="10pt" style:font-size-asian="10pt" style:language-asian="lt" style:country-asian="LT"/>
    </style:style>
    <style:style style:name="TableRow1385" style:family="table-row">
      <style:table-row-properties style:min-row-height="0.1569in" style:use-optimal-row-height="false"/>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background-color="#FFFFFF"/>
    </style:style>
    <style:style style:name="T13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background-color="#FFFFFF"/>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background-color="#FFFFFF"/>
    </style:style>
    <style:style style:name="T1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background-color="#FFFFFF"/>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background-color="#FFFFFF"/>
    </style:style>
    <style:style style:name="T1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background-color="#FFFFFF"/>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background-color="#FFFFFF"/>
    </style:style>
    <style:style style:name="T14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background-color="#FFFFFF"/>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background-color="#FFFFFF"/>
    </style:style>
    <style:style style:name="T1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background-color="#FFFFFF"/>
    </style:style>
    <style:style style:name="T1415" style:parent-style-name="DefaultParagraphFont" style:family="text">
      <style:text-properties fo:color="#000000" fo:font-size="10pt" style:font-size-asian="10pt" style:language-asian="lt" style:country-asian="LT"/>
    </style:style>
    <style:style style:name="TableRow1416" style:family="table-row">
      <style:table-row-properties style:min-row-height="0.1534in" style:use-optimal-row-height="false"/>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background-color="#FFFFFF"/>
    </style:style>
    <style:style style:name="T1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background-color="#FFFFFF"/>
    </style:style>
    <style:style style:name="T1422" style:parent-style-name="DefaultParagraphFont" style:family="text">
      <style:text-properties fo:color="#000000" fo:font-size="10pt" style:font-size-asian="10pt" style:language-asian="lt" style:country-asian="L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background-color="#FFFFFF"/>
    </style:style>
    <style:style style:name="T14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background-color="#FFFFFF"/>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background-color="#FFFFFF"/>
    </style:style>
    <style:style style:name="T14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background-color="#FFFFFF"/>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background-color="#FFFFFF"/>
    </style:style>
    <style:style style:name="T1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background-color="#FFFFFF"/>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background-color="#FFFFFF"/>
    </style:style>
    <style:style style:name="T14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background-color="#FFFFFF"/>
    </style:style>
    <style:style style:name="T1446" style:parent-style-name="DefaultParagraphFont" style:family="text">
      <style:text-properties fo:color="#000000" fo:font-size="10pt" style:font-size-asian="10pt" style:language-asian="lt" style:country-asian="LT"/>
    </style:style>
    <style:style style:name="TableRow1447" style:family="table-row">
      <style:table-row-properties style:min-row-height="0.1569in" style:use-optimal-row-height="false"/>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background-color="#FFFFFF"/>
    </style:style>
    <style:style style:name="T14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background-color="#FFFFFF"/>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background-color="#FFFFFF"/>
    </style:style>
    <style:style style:name="T1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background-color="#FFFFFF"/>
    </style:style>
    <style:style style:name="T14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background-color="#FFFFFF"/>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background-color="#FFFFFF"/>
    </style:style>
    <style:style style:name="T1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background-color="#FFFFFF"/>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background-color="#FFFFFF"/>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background-color="#FFFFFF"/>
    </style:style>
    <style:style style:name="T1477" style:parent-style-name="DefaultParagraphFont" style:family="text">
      <style:text-properties fo:color="#000000" fo:font-size="10pt" style:font-size-asian="10pt" style:language-asian="lt" style:country-asian="LT"/>
    </style:style>
    <style:style style:name="TableRow1478" style:family="table-row">
      <style:table-row-properties style:min-row-height="0.1701in" style:use-optimal-row-height="false"/>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background-color="#FFFFFF"/>
    </style:style>
    <style:style style:name="T1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background-color="#FFFFFF"/>
    </style:style>
    <style:style style:name="T1484" style:parent-style-name="DefaultParagraphFont" style:family="text">
      <style:text-properties fo:color="#000000" fo:font-size="10pt" style:font-size-asian="10pt" style:language-asian="lt" style:country-asian="L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background-color="#FFFFFF"/>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background-color="#FFFFFF"/>
    </style:style>
    <style:style style:name="T1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background-color="#FFFFFF"/>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background-color="#FFFFFF"/>
    </style:style>
    <style:style style:name="T14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background-color="#FFFFFF"/>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background-color="#FFFFFF"/>
    </style:style>
    <style:style style:name="T1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background-color="#FFFFFF"/>
    </style:style>
    <style:style style:name="T1508" style:parent-style-name="DefaultParagraphFont" style:family="text">
      <style:text-properties fo:color="#000000" fo:font-size="10pt" style:font-size-asian="10pt" style:language-asian="lt" style:country-asian="LT"/>
    </style:style>
    <style:style style:name="P1509" style:parent-style-name="Normal" style:family="paragraph">
      <style:paragraph-properties fo:break-before="page"/>
    </style:style>
    <style:style style:name="T1510" style:parent-style-name="DefaultParagraphFont" style:family="text">
      <style:text-properties fo:color="#000000" fo:language="en" fo:country="US"/>
    </style:style>
    <style:style style:name="P1511" style:parent-style-name="Normal" style:family="paragraph">
      <style:paragraph-properties fo:break-before="page"/>
    </style:style>
    <style:style style:name="P1512" style:parent-style-name="Normal" style:family="paragraph">
      <style:text-properties fo:color="#000000"/>
    </style:style>
    <style:style style:name="T1513" style:parent-style-name="DefaultParagraphFont" style:family="text">
      <style:text-properties fo:color="#000000" fo:language="en" fo:country="US"/>
    </style:style>
    <style:style style:name="P1514" style:parent-style-name="Normal" style:family="paragraph">
      <style:paragraph-properties fo:break-before="page"/>
      <style:text-properties fo:color="#000000"/>
    </style:style>
    <style:style style:name="TableColumn1516" style:family="table-column">
      <style:table-column-properties style:column-width="0.2527in" style:use-optimal-column-width="false"/>
    </style:style>
    <style:style style:name="TableColumn1517" style:family="table-column">
      <style:table-column-properties style:column-width="0.9708in" style:use-optimal-column-width="false"/>
    </style:style>
    <style:style style:name="TableColumn1518" style:family="table-column">
      <style:table-column-properties style:column-width="0.4187in" style:use-optimal-column-width="false"/>
    </style:style>
    <style:style style:name="TableColumn1519" style:family="table-column">
      <style:table-column-properties style:column-width="0.9902in" style:use-optimal-column-width="false"/>
    </style:style>
    <style:style style:name="TableColumn1520" style:family="table-column">
      <style:table-column-properties style:column-width="0.3854in" style:use-optimal-column-width="false"/>
    </style:style>
    <style:style style:name="TableColumn1521" style:family="table-column">
      <style:table-column-properties style:column-width="1.1062in" style:use-optimal-column-width="false"/>
    </style:style>
    <style:style style:name="TableColumn1522" style:family="table-column">
      <style:table-column-properties style:column-width="0.3458in" style:use-optimal-column-width="false"/>
    </style:style>
    <style:style style:name="TableColumn1523" style:family="table-column">
      <style:table-column-properties style:column-width="0.9875in" style:use-optimal-column-width="false"/>
    </style:style>
    <style:style style:name="TableColumn1524" style:family="table-column">
      <style:table-column-properties style:column-width="0.3854in" style:use-optimal-column-width="false"/>
    </style:style>
    <style:style style:name="TableColumn1525" style:family="table-column">
      <style:table-column-properties style:column-width="0.8506in" style:use-optimal-column-width="false"/>
    </style:style>
    <style:style style:name="Table1515" style:family="table">
      <style:table-properties style:width="6.6937in" fo:margin-left="0in" table:align="left"/>
    </style:style>
    <style:style style:name="TableRow1526" style:family="table-row">
      <style:table-row-properties style:min-row-height="0.2534in" style:use-optimal-row-height="false"/>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background-color="#FFFFFF"/>
      <style:text-properties fo:font-size="10pt" style:font-size-asian="10pt" style:language-asian="lt" style:country-asian="L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background-color="#FFFFFF"/>
      <style:text-properties fo:font-size="10pt" style:font-size-asian="10pt" style:language-asian="lt" style:country-asian="L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background-color="#FFFFFF"/>
      <style:text-properties fo:font-size="10pt" style:font-size-asian="10pt" style:language-asian="lt" style:country-asian="L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background-color="#FFFFFF"/>
      <style:text-properties fo:font-size="10pt" style:font-size-asian="10pt" style:language-asian="lt" style:country-asian="L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background-color="#FFFFFF"/>
    </style:style>
    <style:style style:name="T15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background-color="#FFFFFF"/>
      <style:text-properties fo:font-size="10pt" style:font-size-asian="10pt" style:language-asian="lt" style:country-asian="L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background-color="#FFFFFF"/>
      <style:text-properties fo:font-size="10pt" style:font-size-asian="10pt" style:language-asian="lt" style:country-asian="L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background-color="#FFFFFF"/>
      <style:text-properties fo:font-size="10pt" style:font-size-asian="10pt" style:language-asian="lt" style:country-asian="L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background-color="#FFFFFF"/>
      <style:text-properties fo:font-size="10pt" style:font-size-asian="10pt" style:language-asian="lt" style:country-asian="LT"/>
    </style:style>
    <style:style style:name="TableRow1546" style:family="table-row">
      <style:table-row-properties style:min-row-height="0.2534in" style:use-optimal-row-height="false"/>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background-color="#FFFFFF"/>
    </style:style>
    <style:style style:name="T1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background-color="#FFFFFF"/>
    </style:style>
    <style:style style:name="T1552" style:parent-style-name="DefaultParagraphFont" style:family="text">
      <style:text-properties fo:color="#000000" fo:font-size="10pt" style:font-size-asian="10pt" style:language-asian="lt" style:country-asian="L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background-color="#FFFFFF"/>
    </style:style>
    <style:style style:name="T1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background-color="#FFFFFF"/>
    </style:style>
    <style:style style:name="T1558" style:parent-style-name="DefaultParagraphFont" style:family="text">
      <style:text-properties fo:color="#000000" fo:font-size="10pt" style:font-size-asian="10pt" style:language-asian="lt" style:country-asian="L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background-color="#FFFFFF"/>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background-color="#FFFFFF"/>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background-color="#FFFFFF"/>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background-color="#FFFFFF"/>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background-color="#FFFFFF"/>
    </style:style>
    <style:style style:name="T15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background-color="#FFFFFF"/>
    </style:style>
    <style:style style:name="T1576" style:parent-style-name="DefaultParagraphFont" style:family="text">
      <style:text-properties fo:color="#000000" fo:font-size="10pt" style:font-size-asian="10pt" style:language-asian="lt" style:country-asian="LT"/>
    </style:style>
    <style:style style:name="TableRow1577" style:family="table-row">
      <style:table-row-properties style:min-row-height="0.1569in" style:use-optimal-row-height="false"/>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background-color="#FFFFFF"/>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background-color="#FFFFFF"/>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background-color="#FFFFFF"/>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background-color="#FFFFFF"/>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background-color="#FFFFFF"/>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color="#000000" fo:font-size="10pt" style:font-size-asian="10pt" style:language-asian="lt" style:country-asian="L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background-color="#FFFFFF"/>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background-color="#FFFFFF"/>
    </style:style>
    <style:style style:name="T1607" style:parent-style-name="DefaultParagraphFont" style:family="text">
      <style:text-properties fo:color="#000000" fo:font-size="10pt" style:font-size-asian="10pt" style:language-asian="lt" style:country-asian="LT"/>
    </style:style>
    <style:style style:name="TableRow1608" style:family="table-row">
      <style:table-row-properties style:min-row-height="0.1534in" style:use-optimal-row-height="false"/>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background-color="#FFFFFF"/>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background-color="#FFFFFF"/>
    </style:style>
    <style:style style:name="T16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background-color="#FFFFFF"/>
    </style:style>
    <style:style style:name="T1620" style:parent-style-name="DefaultParagraphFont" style:family="text">
      <style:text-properties fo:color="#000000" fo:font-size="10pt" style:font-size-asian="10pt" style:language-asian="lt" style:country-asian="L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background-color="#FFFFFF"/>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background-color="#FFFFFF"/>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background-color="#FFFFFF"/>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background-color="#FFFFFF"/>
    </style:style>
    <style:style style:name="T1632" style:parent-style-name="DefaultParagraphFont" style:family="text">
      <style:text-properties fo:color="#000000" fo:font-size="10pt" style:font-size-asian="10pt" style:language-asian="lt" style:country-asian="L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background-color="#FFFFFF"/>
    </style:style>
    <style:style style:name="T16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background-color="#FFFFFF"/>
    </style:style>
    <style:style style:name="T1638" style:parent-style-name="DefaultParagraphFont" style:family="text">
      <style:text-properties fo:color="#000000" fo:font-size="10pt" style:font-size-asian="10pt" style:language-asian="lt" style:country-asian="LT"/>
    </style:style>
    <style:style style:name="TableRow1639" style:family="table-row">
      <style:table-row-properties style:min-row-height="0.1597in" style:use-optimal-row-height="false"/>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10pt" style:font-size-asian="10pt" style:language-asian="lt" style:country-asian="L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background-color="#FFFFFF"/>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background-color="#FFFFFF"/>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background-color="#FFFFFF"/>
    </style:style>
    <style:style style:name="T1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background-color="#FFFFFF"/>
    </style:style>
    <style:style style:name="T1669" style:parent-style-name="DefaultParagraphFont" style:family="text">
      <style:text-properties fo:color="#000000" fo:font-size="10pt" style:font-size-asian="10pt" style:language-asian="lt" style:country-asian="LT"/>
    </style:style>
    <style:style style:name="TableRow1670" style:family="table-row">
      <style:table-row-properties style:min-row-height="0.1569in" style:use-optimal-row-height="false"/>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background-color="#FFFFFF"/>
    </style:style>
    <style:style style:name="T16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background-color="#FFFFFF"/>
    </style:style>
    <style:style style:name="T1676" style:parent-style-name="DefaultParagraphFont" style:family="text">
      <style:text-properties fo:color="#000000" fo:font-size="10pt" style:font-size-asian="10pt" style:language-asian="lt" style:country-asian="L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background-color="#FFFFFF"/>
    </style:style>
    <style:style style:name="T1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background-color="#FFFFFF"/>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background-color="#FFFFFF"/>
    </style:style>
    <style:style style:name="T1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background-color="#FFFFFF"/>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background-color="#FFFFFF"/>
    </style:style>
    <style:style style:name="T16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background-color="#FFFFFF"/>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background-color="#FFFFFF"/>
    </style:style>
    <style:style style:name="T1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background-color="#FFFFFF"/>
    </style:style>
    <style:style style:name="T1700" style:parent-style-name="DefaultParagraphFont" style:family="text">
      <style:text-properties fo:color="#000000" fo:font-size="10pt" style:font-size-asian="10pt" style:language-asian="lt" style:country-asian="LT"/>
    </style:style>
    <style:style style:name="TableRow1701" style:family="table-row">
      <style:table-row-properties style:min-row-height="0.1597in" style:use-optimal-row-height="false"/>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background-color="#FFFFFF"/>
    </style:style>
    <style:style style:name="T1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background-color="#FFFFFF"/>
    </style:style>
    <style:style style:name="T1707" style:parent-style-name="DefaultParagraphFont" style:family="text">
      <style:text-properties fo:color="#000000" fo:font-size="10pt" style:font-size-asian="10pt" style:language-asian="lt" style:country-asian="L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background-color="#FFFFFF"/>
    </style:style>
    <style:style style:name="T1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background-color="#FFFFFF"/>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background-color="#FFFFFF"/>
    </style:style>
    <style:style style:name="T1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background-color="#FFFFFF"/>
    </style:style>
    <style:style style:name="T1719" style:parent-style-name="DefaultParagraphFont" style:family="text">
      <style:text-properties fo:color="#000000" fo:font-size="10pt" style:font-size-asian="10pt" style:language-asian="lt" style:country-asian="L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background-color="#FFFFFF"/>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background-color="#FFFFFF"/>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background-color="#FFFFFF"/>
    </style:style>
    <style:style style:name="T1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background-color="#FFFFFF"/>
    </style:style>
    <style:style style:name="T1731" style:parent-style-name="DefaultParagraphFont" style:family="text">
      <style:text-properties fo:color="#000000" fo:font-size="10pt" style:font-size-asian="10pt" style:language-asian="lt" style:country-asian="LT"/>
    </style:style>
    <style:style style:name="TableRow1732" style:family="table-row">
      <style:table-row-properties style:min-row-height="0.1569in" style:use-optimal-row-height="false"/>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background-color="#FFFFFF"/>
    </style:style>
    <style:style style:name="T1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background-color="#FFFFFF"/>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background-color="#FFFFFF"/>
    </style:style>
    <style:style style:name="T17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background-color="#FFFFFF"/>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background-color="#FFFFFF"/>
    </style:style>
    <style:style style:name="T1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background-color="#FFFFFF"/>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background-color="#FFFFFF"/>
    </style:style>
    <style:style style:name="T1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background-color="#FFFFFF"/>
    </style:style>
    <style:style style:name="T1756" style:parent-style-name="DefaultParagraphFont" style:family="text">
      <style:text-properties fo:color="#000000" fo:font-size="10pt" style:font-size-asian="10pt" style:language-asian="lt" style:country-asian="L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background-color="#FFFFFF"/>
    </style:style>
    <style:style style:name="T17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background-color="#FFFFFF"/>
    </style:style>
    <style:style style:name="T1762" style:parent-style-name="DefaultParagraphFont" style:family="text">
      <style:text-properties fo:color="#000000" fo:font-size="10pt" style:font-size-asian="10pt" style:language-asian="lt" style:country-asian="LT"/>
    </style:style>
    <style:style style:name="TableRow1763" style:family="table-row">
      <style:table-row-properties style:min-row-height="0.1569in" style:use-optimal-row-height="false"/>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background-color="#FFFFFF"/>
    </style:style>
    <style:style style:name="T1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background-color="#FFFFFF"/>
    </style:style>
    <style:style style:name="T1769" style:parent-style-name="DefaultParagraphFont" style:family="text">
      <style:text-properties fo:color="#000000" fo:font-size="10pt" style:font-size-asian="10pt" style:language-asian="lt" style:country-asian="L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background-color="#FFFFFF"/>
    </style:style>
    <style:style style:name="T17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background-color="#FFFFFF"/>
    </style:style>
    <style:style style:name="T1775" style:parent-style-name="DefaultParagraphFont" style:family="text">
      <style:text-properties fo:color="#000000" fo:font-size="10pt" style:font-size-asian="10pt" style:language-asian="lt" style:country-asian="L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background-color="#FFFFFF"/>
    </style:style>
    <style:style style:name="T17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background-color="#FFFFFF"/>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background-color="#FFFFFF"/>
    </style:style>
    <style:style style:name="T1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background-color="#FFFFFF"/>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background-color="#FFFFFF"/>
    </style:style>
    <style:style style:name="T1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background-color="#FFFFFF"/>
    </style:style>
    <style:style style:name="T1793" style:parent-style-name="DefaultParagraphFont" style:family="text">
      <style:text-properties fo:color="#000000" fo:font-size="10pt" style:font-size-asian="10pt" style:language-asian="lt" style:country-asian="LT"/>
    </style:style>
    <style:style style:name="TableRow1794" style:family="table-row">
      <style:table-row-properties style:min-row-height="0.1597in" style:use-optimal-row-height="false"/>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background-color="#FFFFFF"/>
    </style:style>
    <style:style style:name="T1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background-color="#FFFFFF"/>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background-color="#FFFFFF"/>
    </style:style>
    <style:style style:name="T18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background-color="#FFFFFF"/>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background-color="#FFFFFF"/>
    </style:style>
    <style:style style:name="T1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background-color="#FFFFFF"/>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background-color="#FFFFFF"/>
    </style:style>
    <style:style style:name="T1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background-color="#FFFFFF"/>
    </style:style>
    <style:style style:name="T1818" style:parent-style-name="DefaultParagraphFont" style:family="text">
      <style:text-properties fo:color="#000000" fo:font-size="10pt" style:font-size-asian="10pt" style:language-asian="lt" style:country-asian="L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background-color="#FFFFFF"/>
    </style:style>
    <style:style style:name="T1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background-color="#FFFFFF"/>
    </style:style>
    <style:style style:name="T1824" style:parent-style-name="DefaultParagraphFont" style:family="text">
      <style:text-properties fo:color="#000000" fo:font-size="10pt" style:font-size-asian="10pt" style:language-asian="lt" style:country-asian="LT"/>
    </style:style>
    <style:style style:name="TableRow1825" style:family="table-row">
      <style:table-row-properties style:min-row-height="0.1534in" style:use-optimal-row-height="false"/>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background-color="#FFFFFF"/>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background-color="#FFFFFF"/>
    </style:style>
    <style:style style:name="T1831" style:parent-style-name="DefaultParagraphFont" style:family="text">
      <style:text-properties fo:color="#000000" fo:font-size="10pt" style:font-size-asian="10pt" style:language-asian="lt" style:country-asian="L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background-color="#FFFFFF"/>
    </style:style>
    <style:style style:name="T18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background-color="#FFFFFF"/>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background-color="#FFFFFF"/>
    </style:style>
    <style:style style:name="T1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background-color="#FFFFFF"/>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background-color="#FFFFFF"/>
    </style:style>
    <style:style style:name="T18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background-color="#FFFFFF"/>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background-color="#FFFFFF"/>
    </style:style>
    <style:style style:name="T1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background-color="#FFFFFF"/>
    </style:style>
    <style:style style:name="T1855" style:parent-style-name="DefaultParagraphFont" style:family="text">
      <style:text-properties fo:color="#000000" fo:font-size="10pt" style:font-size-asian="10pt" style:language-asian="lt" style:country-asian="LT"/>
    </style:style>
    <style:style style:name="TableRow1856" style:family="table-row">
      <style:table-row-properties style:min-row-height="0.1597in" style:use-optimal-row-height="false"/>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background-color="#FFFFFF"/>
    </style:style>
    <style:style style:name="T1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background-color="#FFFFFF"/>
    </style:style>
    <style:style style:name="T1862" style:parent-style-name="DefaultParagraphFont" style:family="text">
      <style:text-properties fo:color="#000000" fo:font-size="10pt" style:font-size-asian="10pt" style:language-asian="lt" style:country-asian="L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background-color="#FFFFFF"/>
    </style:style>
    <style:style style:name="T18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background-color="#FFFFFF"/>
    </style:style>
    <style:style style:name="T1868" style:parent-style-name="DefaultParagraphFont" style:family="text">
      <style:text-properties fo:color="#000000" fo:font-size="10pt" style:font-size-asian="10pt" style:language-asian="lt" style:country-asian="L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background-color="#FFFFFF"/>
    </style:style>
    <style:style style:name="T1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background-color="#FFFFFF"/>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background-color="#FFFFFF"/>
    </style:style>
    <style:style style:name="T18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background-color="#FFFFFF"/>
    </style:style>
    <style:style style:name="T1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background-color="#FFFFFF"/>
    </style:style>
    <style:style style:name="T1886" style:parent-style-name="DefaultParagraphFont" style:family="text">
      <style:text-properties fo:color="#000000" fo:font-size="10pt" style:font-size-asian="10pt" style:language-asian="lt" style:country-asian="LT"/>
    </style:style>
    <style:style style:name="TableRow1887" style:family="table-row">
      <style:table-row-properties style:min-row-height="0.1701in" style:use-optimal-row-height="false"/>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background-color="#FFFFFF"/>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background-color="#FFFFFF"/>
    </style:style>
    <style:style style:name="T1893" style:parent-style-name="DefaultParagraphFont" style:family="text">
      <style:text-properties fo:color="#000000" fo:font-size="10pt" style:font-size-asian="10pt" style:language-asian="lt" style:country-asian="L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background-color="#FFFFFF"/>
    </style:style>
    <style:style style:name="T1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background-color="#FFFFFF"/>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background-color="#FFFFFF"/>
    </style:style>
    <style:style style:name="T1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background-color="#FFFFFF"/>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background-color="#FFFFFF"/>
    </style:style>
    <style:style style:name="T1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background-color="#FFFFFF"/>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background-color="#FFFFFF"/>
    </style:style>
    <style:style style:name="T1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background-color="#FFFFFF"/>
    </style:style>
    <style:style style:name="T1917" style:parent-style-name="DefaultParagraphFont" style:family="text">
      <style:text-properties fo:color="#000000" fo:font-size="10pt" style:font-size-asian="10pt" style:language-asian="lt" style:country-asian="LT"/>
    </style:style>
    <style:style style:name="P1918" style:parent-style-name="Normal" style:family="paragraph">
      <style:paragraph-properties fo:break-before="page"/>
    </style:style>
    <style:style style:name="T1919" style:parent-style-name="DefaultParagraphFont" style:family="text">
      <style:text-properties fo:color="#000000" fo:language="en" fo:country="US"/>
    </style:style>
    <style:style style:name="P1920" style:parent-style-name="Normal" style:family="paragraph">
      <style:paragraph-properties fo:text-align="center"/>
    </style:style>
    <style:style style:name="T1921" style:parent-style-name="DefaultParagraphFont" style:family="text">
      <style:text-properties fo:color="#000000"/>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text:span></text:p>
      <text:p text:style-name="P7"/>
      <text:p text:style-name="P8"><text:span text:style-name="T9">Įsakymas paskelbtas: Žin. 2004, Nr.<text:s/></text:span><text:a xlink:href="https://www.e-tar.lt/portal/legalAct.html?documentId=TAR.78E57A4F343F" office:target-frame-name="_top" xlink:show="replace"><text:span text:style-name="T10">137-5021</text:span></text:a><text:span text:style-name="T11">, i. k. 1042055ISAK00VA-15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VASARIO 19<text:s/>D. ĮSAKYMO NR. 49 „DĖL JURIDINIO ASMENS NEKILNOJAMOJO TURTO MOKESČIO METINĖS DEKLARACIJOS FR0315 FORMOS IR JURIDINIO ASMENS ĮSIGYTO (PRARASTO) NEKILNOJAMOJO TURTO MOKESČIO DEKLARACIJOS FR0316 FORMOS BEI ŠIŲ FORMŲ PILDYMO TAISYKLIŲ PATVIRTINIMO“ PAKEITIMO</text:p>
      <text:p text:style-name="P19"/>
      <text:p text:style-name="P20">2004 m. rugsėjo 3 d. Nr. VA-159</text:p>
      <text:p text:style-name="P21">Vilnius</text:p>
      <text:p text:style-name="P22"/>
      <text:p text:style-name="P23"/>
      <text:p text:style-name="P24"><text:span text:style-name="T25">Vadovaudamasis Lietuvos Respublikos įmonių ir organizacijų nekilnojamojo turto mokesčio įstatymu (Žin., 1994, Nr.<text:s/></text:span><text:a xlink:href="https://www.e-tar.lt/portal/lt/legalAct/TAR.BF09B38B99C6" office:target-frame-name="_blank" xlink:show="new"><text:span text:style-name="T26">59-1156</text:span></text:a><text:span text:style-name="T27">), Liet</text:span><text:span text:style-name="T28">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text:span><text:span text:style-name="T31">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4, Nr.<text:s/></text:span><text:a xlink:href="https://www.e-tar.lt/portal/lt/legalAct/TAR.AE1A61201FA2" office:target-frame-name="_blank" xlink:show="new"><text:span text:style-name="T34">82-2966</text:span></text:a><text:span text:style-name="T35">), 18.11 punktu ir siekdamas pagerinti nekilnojamojo turto mokesčio administravimą bei norėdamas suteikti galimybę mokesčių mokėtojams deklaracijas teikti elektroniniu būdu ir užtikrinti jose pateiktų duomenų apdoroj</text:span><text:span text:style-name="T36">imą:</text:span></text:p>
      <text:p text:style-name="P37"><text:span text:style-name="T38">1</text:span><text:span text:style-name="T39">.<text:s/></text:span><text:span text:style-name="T40">Pakeičiu</text:span><text:span text:style-name="T41"><text:s/>ir<text:s/></text:span><text:span text:style-name="T42">išdėstau</text:span><text:span text:style-name="T43"><text:s/>nauja redakcija pridedamas Valstybinės mokesčių inspekcijos prie Lietuvos Respublikos finansų ministerijos (toliau – VMI prie FM) viršininko 2002 m</text:span><text:span text:style-name="T44">. vasario 19 d. įsakymu Nr. 49 „Dėl juridinio asmens nekilnojamojo turto mokesčio metinės deklaracijos FR0315 formos ir juridinio asmens įsigyto (prarasto) nekilnojamojo turto mokesčio deklaracijos FR0316 formos bei šių formų pildymo taisyklių patvirtinimo</text:span><text:span text:style-name="T45">“ (Žin., 2002, Nr.<text:s/></text:span><text:a xlink:href="https://www.e-tar.lt/portal/lt/legalAct/TAR.A7D6496866F3" office:target-frame-name="_blank" xlink:show="new"><text:span text:style-name="T46">18-744</text:span></text:a><text:span text:style-name="T47">) patvirtintas:</text:span></text:p>
      <text:p text:style-name="P48"><text:span text:style-name="T49">1.1</text:span><text:span text:style-name="T50">. Juridinio asmens nekilnojamojo turto mokesčio metinės deklaracijos FR0315 formą (toliau – naujos redakcijos FR0315 forma).<text:s/></text:span></text:p>
      <text:p text:style-name="P51"><text:span text:style-name="T52">1.2</text:span><text:span text:style-name="T53">. Juridinio asmens įsigyto (prarasto) nekilnojamojo turto mokesčio deklaracijos FR0316 formą (toliau – naujos redakcijos FR0316 forma).<text:s/></text:span></text:p>
      <text:p text:style-name="P54"><text:span text:style-name="T55">1.3</text:span><text:span text:style-name="T56">. Juridinio asmens nekilnojamojo turto mokesčio metinės deklaracijos FR0315 formos ir juridinio asmens į</text:span><text:span text:style-name="T57">sigyto (prarasto) nekilnojamojo turto mokesčio deklaracijos FR0316 formos užpildymo taisykles (toliau – naujos redakcijos taisyklės).</text:span></text:p>
      <text:p text:style-name="P58"><text:span text:style-name="T59">2</text:span><text:span text:style-name="T60">.<text:s/></text:span><text:span text:style-name="T61">Įsaka</text:span><text:span text:style-name="T62">u:</text:span></text:p>
      <text:p text:style-name="P63"><text:span text:style-name="T64">2.1</text:span><text:span text:style-name="T65">. VMI prie FM Duomenų valdymo skyriui naujos redakcijos FR0315 formą ir naujos redakcijos FR0316 for</text:span><text:span text:style-name="T66">mą įtraukti į Dokumentų formų registrą.</text:span></text:p>
      <text:p text:style-name="P67"><text:span text:style-name="T68">2.2</text:span><text:span text:style-name="T69">. VMI prie FM Mokesčių apskaitos metodikos skyriui parengti mokestinių prievolių formavimo algoritmą ir Informacinių sistemų plėtros skyriui užtikrinti, kad iki 2005-01-01 būtų parengta programinė įranga naujo</text:span><text:span text:style-name="T70">s redakcijos FR0315 formoje ir naujos redakcijos FR0316 formoje pateikiamiems duomenims apdoroti bei nekilnojamojo turto mokesčiui po savivaldybių biudžetus paskirstyti.<text:s/></text:span></text:p>
      <text:p text:style-name="P71"><text:span text:style-name="T72">2.3</text:span><text:span text:style-name="T73">. VMI prie FM<text:s/></text:span><text:span text:style-name="T74">Bendrųjų reikalų departamento Sistemos aptarnavimo ir dokumentų<text:s/></text:span><text:span text:style-name="T75">tvarkymo skyriui</text:span><text:span text:style-name="T76"><text:s/>kartu<text:s/></text:span><text:span text:style-name="T77">su Paslaugų mokesčių mokėtojams departamentu</text:span><text:span text:style-name="T78">, esant poreikiui, organizuoti naujos redakcijos FR0315 formos ir naujos redakcijos FR0316 formos blankų pagaminimą ir aprūpinti jais visas apskričių valstybines mokesčių inspekcijas (tolia</text:span><text:span text:style-name="T79">u–AVMI).<text:s/></text:span></text:p>
      <text:p text:style-name="P80">Papunkčio pakeitimai:</text:p>
      <text:p text:style-name="P81"><text:span text:style-name="T82">Nr.<text:s/></text:span><text:a xlink:href="https://www.e-tar.lt/portal/legalAct.html?documentId=TAR.0E1FA2073AFF" office:target-frame-name="_top" xlink:show="replace"><text:span text:style-name="T83">VA-75</text:span></text:a><text:span text:style-name="T84">, 2005-10-29, Žin., 2005, Nr. 132-4780 (2005-11-08), i. k. 1052055ISAK000VA-75</text:span></text:p>
      <text:p text:style-name="Normal"/>
      <text:p text:style-name="P85"><text:span text:style-name="T86">2.4</text:span><text:span text:style-name="T87">. Mokesčių mokėtojams naujos redakcijos FR0315</text:span><text:span text:style-name="T88"><text:s/>formos ir FR0316 formos blankus naudoti nuo 2005-01-01.</text:span></text:p>
      <text:p text:style-name="P89"><text:span text:style-name="T90">2.5</text:span><text:span text:style-name="T91">. VMI prie FM viršininko pavaduotojams pagal kuruojamus klausimus ir AVMI viršininkams kontroliuoti šio įsakymo vykdymą.<text:s/></text:span></text:p>
      <text:p text:style-name="P92"/>
      <text:p text:style-name="P93"/>
      <text:p text:style-name="P94"/>
      <text:p text:style-name="P95">VIRŠININKO PIRMASIS PAVADUOTOJAS</text:p>
      <text:p text:style-name="P96">L. E. VIRŠININKO PAREIGAS<text:tab/>JURGIS GURAUSKAS<text:s/></text:p>
      <text:p text:style-name="P97"/>
      <text:p text:style-name="P98"/>
      <text:soft-page-break/>
      <text:p text:style-name="P99"><text:span text:style-name="T100">PATVIRTINTA</text:span></text:p>
      <text:p text:style-name="P101">Valstybinės mokesčių inspekcijos prie Lietuvos Respublikos<text:s/></text:p>
      <text:p text:style-name="P102">finansų ministerijos viršininko<text:s/></text:p>
      <text:p text:style-name="P103">2002 m. vasario 19 d. įsakymu Nr. 49<text:s/></text:p>
      <text:p text:style-name="P104">(Valstybinės mokesčių inspekcijos prie Lietuvos Respublikos<text:s/></text:p>
      <text:p text:style-name="P105">finansų ministerijos viršininko<text:s/></text:p>
      <text:p text:style-name="P106">2004 m. rugsėjo 3 d. įsakymo Nr. VA-159 redakcija)</text:p>
      <text:p text:style-name="P107"/>
      <text:p text:style-name="P108"><text:span text:style-name="T109">JURIDINIO ASMENS NEKILNOJAMOJO TURTO MOKESČIO METINĖS DEKLARACIJOS FR0315 FORMOS IR JURIDINIO ASMENS ĮSIGYTO (PRARASTO) NEKILNOJAMOJO TURTO MOKESČIO DEKLARACIJOS FR0316 FORMOS PIL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Juridinio asmens nekilnojamojo turto mokesčio metinės deklaracijos FR0315 formos ir juridinio asmens įsigyto (prarasto) nekilnojamojo turto mokesčio deklaracijos FR0316 formos pildymo taisyklės (toliau – taisyklės) nustato</text:span><text:span text:style-name="T119"><text:s/>juridinio asmens nekilnojamojo turto mokesčio metinės deklaracijos FR0315 formos (toliau – metinė deklaracija) ir juridinio asmens įsigyto (prarasto) nekilnojamojo turto mokesčio deklaracijos FR0316 formos (toliau – įsigyto (prarasto) turto deklaracija) u</text:span><text:span text:style-name="T120">žpildymo tvarką.<text:s/></text:span></text:p>
      <text:p text:style-name="P121"><text:span text:style-name="T122">2</text:span><text:span text:style-name="T123">. Taisyklės parengtos vadovaujantis Lietuvos Respublikos įmonių ir organizacijų nekilnojamojo turto mokesčio įstatymu (toliau – NTMĮ; Žin.,1994, Nr.<text:s/></text:span><text:a xlink:href="https://www.e-tar.lt/portal/lt/legalAct/TAR.BF09B38B99C6" office:target-frame-name="_blank" xlink:show="new"><text:span text:style-name="T124">59-1156</text:span></text:a><text:span text:style-name="T125">), Lietuvos Respublikos mokesčių administravimo įstatymu (Žin., 2004, Nr.<text:s/></text:span><text:a xlink:href="https://www.e-tar.lt/portal/lt/legalAct/TAR.3EB34933E485" office:target-frame-name="_blank" xlink:show="new"><text:span text:style-name="T126">63-2243</text:span></text:a><text:span text:style-name="T127">, toliau – MAĮ) ir kitais teisės aktais.<text:s/></text:span></text:p>
      <text:p text:style-name="P128"><text:span text:style-name="T129">3</text:span><text:span text:style-name="T130">. Taisyklėse vartojamos sąvokos:</text:span></text:p>
      <text:p text:style-name="P131"><text:span text:style-name="T132">ju</text:span><text:span text:style-name="T133">ridinis asmuo<text:s/></text:span><text:span text:style-name="T134">–</text:span><text:span text:style-name="T135"><text:s/></text:span><text:span text:style-name="T136">tai Lietuvos Respublikos civiliniame kodekse apibrėžtas Lietuvos Respublikos juridinis asmuo (įskaitant individualią įmonę ar ūkinę bendriją), užsienio valstybės juridinis asmuo ar kita organizacija;<text:s/></text:span></text:p>
      <text:p text:style-name="P137"><text:span text:style-name="T138">nekilnojamojo turto mokestis (toliau<text:s/></text:span><text:span text:style-name="T139">–</text:span><text:span text:style-name="T140"><text:s/>NTM)</text:span><text:span text:style-name="T141"><text:s/>– tai mokestis, kuriuo NTMĮ nustatyta tvarka apmokestinamas Lietuvos Respublikos teritorijoje juridiniams asmenims nuosavybės teise priklausantis nekilnojamasis turtas (išskyrus žemę, orlaivius ir laivus);<text:s/></text:span></text:p>
      <text:p text:style-name="P142"><text:span text:style-name="T143">nekilnojamojo turto mokesčio mokėtojas (tol</text:span><text:span text:style-name="T144">iau<text:s/></text:span><text:span text:style-name="T145">–</text:span><text:span text:style-name="T146"><text:s/>NTM mokėtojas)<text:s/></text:span><text:span text:style-name="T147">– tai juridinis asmuo, kuriam nuosavybės teise priklauso nekilnojamasis turtas Lietuvos Respublikos teritorijoje.<text:s/></text:span></text:p>
      <text:p text:style-name="P148"><text:span text:style-name="T149">4</text:span><text:span text:style-name="T150">. Deklaracijos turi būti pildomos laikantis tokių taisyklių:</text:span></text:p>
      <text:p text:style-name="P151"><text:span text:style-name="T152">4.1</text:span><text:span text:style-name="T153">. pildoma juodu arba tamsiai mėlynu rašikliu (raš</text:span><text:span text:style-name="T154">alu);</text:span></text:p>
      <text:p text:style-name="P155"><text:span text:style-name="T156">4.2</text:span><text:span text:style-name="T157">. raidės ir skaičiai turi būti įrašomi tiksliai į jiems skirtas vietas, nepažeidžiant nurodytų laukų linijų.<text:s/></text:span></text:p>
      <text:p text:style-name="P158"><text:span text:style-name="T159">Kai įrašomas rodiklis turi mažiau ženklų, negu atitinkamame laukelyje jam yra skirta vietų, tai tuščios vietos (tušti langeliai) gali</text:span><text:span text:style-name="T160"><text:s/>būti paliekamos tiek kairėje, tiek dešinėje laukelio pusėje, išskyrus atvejus, kai į laukelius įrašomos sumos ir mokesčių mokėtojų identifikaciniai numeriai (kodai). Sumos turi būti įrašomos tik dešinėje laukelio pusėje (t. y. tušti langeliai gali būti pa</text:span><text:span text:style-name="T161">liekami tik kairėje laukelio pusėje), o mokesčių mokėtojo identifikacinis numeris turi būti įrašomas tik kairėje laukelio pusėje (t. y. tušti langeliai gali būti paliekami tik dešinėje laukelio pusėje);</text:span></text:p>
      <text:p text:style-name="P162"><text:span text:style-name="T163">4.3</text:span><text:span text:style-name="T164">. tekstas turi būti rašomas tik didžiosiomis s</text:span><text:span text:style-name="T165">pausdintinėmis raidėmis;</text:span></text:p>
      <text:p text:style-name="P166"><text:span text:style-name="T167">4.4</text:span><text:span text:style-name="T168">. nurodomos sumos turi būti apvalinamos: 49 centai ir mažiau neskaičiuojami, 50 centų ir daugiau laikomi litu;</text:span></text:p>
      <text:p text:style-name="P169"><text:span text:style-name="T170">4.5</text:span><text:span text:style-name="T171">. prie įrašomų skaičių neturi būti pridedama jokių kitų simbolių (pvz., kablelių, brūkšnelių ir pan.);</text:span></text:p>
      <text:p text:style-name="P172"><text:span text:style-name="T173">4</text:span><text:span text:style-name="T174">.6</text:span><text:span text:style-name="T175">. nepildomi laukeliai turi būti paliekami tušti (nerašyti jokių simbolių, pvz., brūkšnelių, kryželių, nulių ar pan.);</text:span></text:p>
      <text:p text:style-name="P176"><text:span text:style-name="T177">4.7</text:span><text:span text:style-name="T178">. pildant kompiuteriniu būdu spausdintas deklaracijas turi būti laikomasi visų minėtų reikalavimų;<text:s/></text:span></text:p>
      <text:p text:style-name="P179"><text:span text:style-name="T180">4.8</text:span><text:span text:style-name="T181">. kompiuteriniu būdu</text:span><text:span text:style-name="T182"><text:s/>spausdintose deklaracijose turi išlikti originalios formos proporcijos (atstumai tarp formoje esančių specialių žymų bei atstumai tarp specialių žymų ir pildomų laukų).</text:span></text:p>
      <text:p text:style-name="P183"><text:span text:style-name="T184">5</text:span><text:span text:style-name="T185">. Užpildytas deklaracijas turi pasirašyti jas pateikusių juridinių asmenų vadov</text:span><text:span text:style-name="T186">ai (savininkai) ir vyriausieji buhalteriai (buhalteriai) arba tik neribotos civilinės atsakomybės juridinių asmenų savininkai (jei savininkas yra vienas asmuo).<text:s/></text:span></text:p>
      <text:p text:style-name="P187">Jei juridinis asmuo neturi vyr. buhalterio (buhalterio) ir pagal sutartį jam apskaitos paslaugas teikia ir deklaracijas rengia kitas vienetas, tai deklaraciją vietoje vyr. buhalterio (buhalterio) turi pasirašyti (jei taip nustatyta sutartyje) to vieneto įgaliotas asmuo, nurodyti savo vardą, pavardę, pareigas ir vieneto, suteikusio tokias paslaugas,<text:s/>pavadinimą, identifikacinį numerį (kodą) ir telefoną (įgalioto asmens pareigos ir to vieneto duomenys turi būti įrašomi tam skirtoje laisvoje deklaracijos vietoje).<text:s/></text:p>
      <text:p text:style-name="P188">Kai deklaracijas pateikia užsienio valstybės juridinis asmuo ar kita organizacija, privalanti mokėti Lietuvos Respublikoje esančio nekilnojamojo turto NTM, ją gali pasirašyti užsienio valstybės juridinio asmens ar kitos organizacijos pagrindinės įmonės vadovas arba Lietuvoje įgaliotasis atstovas, veikiantis pagal patvirtintą įgaliojimą.<text:s/></text:p>
      <text:p text:style-name="P189"/>
      <text:p text:style-name="P190"><text:span text:style-name="T191">II</text:span><text:span text:style-name="T192">.<text:s/></text:span><text:span text:style-name="T193">METINĖS DEKLARACIJOS PILDYMAS</text:span></text:p>
      <text:p text:style-name="P194"/>
      <text:p text:style-name="P195"><text:span text:style-name="T196">6</text:span><text:span text:style-name="T197">. Metinė deklaracija pildoma, jeigu NTM mokėtojas praėjusių metų gruodžio 31 d. turėjo nekilnojamojo turto</text:span><text:span text:style-name="T198">.</text:span></text:p>
      <text:p text:style-name="P199"><text:span text:style-name="T200">7</text:span><text:span text:style-name="T201">. Metinės deklaracijos A dalis pildoma taip:</text:span></text:p>
      <text:p text:style-name="P202"><text:span text:style-name="T203">7.1</text:span><text:span text:style-name="T204">. Deklaracijos<text:s/></text:span><text:span text:style-name="T205">1</text:span><text:span text:style-name="T206"><text:s/></text:span><text:span text:style-name="T207">laukelyje</text:span><text:span text:style-name="T208"><text:s/>turi būti įrašomas mokesčių mokėtojo pavadinimas.<text:s/></text:span></text:p>
      <text:p text:style-name="P209"><text:span text:style-name="T210">7.2</text:span><text:span text:style-name="T211">. Deklaracijos<text:s/></text:span><text:span text:style-name="T212">2</text:span><text:span text:style-name="T213"><text:s/></text:span><text:span text:style-name="T214">laukelyje</text:span><text:span text:style-name="T215"><text:s/>– mokesčių mokėtojo identifikacinis numeris (kodas).</text:span></text:p>
      <text:p text:style-name="P216"><text:span text:style-name="T217">7.3</text:span><text:span text:style-name="T218">. Deklaracijos</text:span><text:span text:style-name="T219"><text:s/>3 laukelyje<text:s/></text:span><text:span text:style-name="T220">–</text:span><text:span text:style-name="T221"><text:s/></text:span><text:span text:style-name="T222">buveinės</text:span><text:span text:style-name="T223"><text:s/></text:span><text:span text:style-name="T224">adresas.</text:span><text:span text:style-name="T225"><text:s/></text:span></text:p>
      <text:p text:style-name="P226"><text:span text:style-name="T227">7.4</text:span><text:span text:style-name="T228">.</text:span><text:span text:style-name="T229"><text:s/></text:span><text:span text:style-name="T230">Deklaracijos<text:s/></text:span><text:span text:style-name="T231">4 ir 5 laukelyje<text:s/></text:span><text:span text:style-name="T232">– telefonas/faksas.</text:span></text:p>
      <text:p text:style-name="P233"><text:span text:style-name="T234">7</text:span><text:span text:style-name="T235">.5</text:span><text:span text:style-name="T236">.</text:span><text:span text:style-name="T237"><text:s/></text:span><text:span text:style-name="T238">Deklaracijos<text:s/></text:span><text:span text:style-name="T239">6 laukelyje</text:span><text:span text:style-name="T240"><text:s/>– elektroninio pašto adresas.<text:s/></text:span></text:p>
      <text:p text:style-name="P241"><text:span text:style-name="T242">7.6</text:span><text:span text:style-name="T243">. Deklaracijos</text:span><text:span text:style-name="T244"><text:s/>7 laukelyje<text:s/></text:span><text:span text:style-name="T245">–</text:span><text:span text:style-name="T246"><text:s/></text:span><text:span text:style-name="T247">deklaracijos pildymo data.<text:s/></text:span></text:p>
      <text:p text:style-name="P248"><text:span text:style-name="T249">7.7</text:span><text:span text:style-name="T250">. Deklaracijos laukelyje<text:s/></text:span><text:span text:style-name="T251">„Registracijos Nr.“</text:span><text:span text:style-name="T252"><text:s/>–</text:span><text:span text:style-name="T253"><text:s/>deklaracijos registracijos numeris pagal vieneto nusistatytą dokumentų registravimo tvarką.</text:span></text:p>
      <text:p text:style-name="P254"><text:span text:style-name="T255">7.8</text:span><text:span text:style-name="T256">. Deklaracijos<text:s/></text:span><text:span text:style-name="T257">8 laukelyje</text:span><text:span text:style-name="T258"><text:s/>– mokestiniai metai, kurių metinė deklaracija teikiama.<text:s/></text:span></text:p>
      <text:p text:style-name="P259"><text:span text:style-name="T260">7.9</text:span><text:span text:style-name="T261">. Pateikiant pirminę deklaraciją, „X“ ženklu turi būti pažymimas<text:s/></text:span><text:span text:style-name="T262">deklaracijos<text:s/></text:span><text:span text:style-name="T263">9 laukelio</text:span><text:span text:style-name="T264"><text:s/>langelis „Pirminė“.<text:s/></text:span><text:span text:style-name="T265"><text:line-break/>9 laukelio</text:span><text:span text:style-name="T266"><text:s/>langelis „Patikslinta“ turi būti pažymimas „X“ ženklu, jeigu pateikiama patikslinta atitinkamo laikotarpio deklaracija. Patikslintoje deklaracijoje turi būti pateikiami visi (t. y. ne vien tik tikslin</text:span><text:span text:style-name="T267">amieji) deklaracijoje nurodytini duomenys.<text:s/></text:span></text:p>
      <text:p text:style-name="P268"><text:span text:style-name="T269">8</text:span><text:span text:style-name="T270">. Metinės deklaracijos B dalis pildoma taip:</text:span></text:p>
      <text:p text:style-name="P271"><text:span text:style-name="T272">8.1</text:span><text:span text:style-name="T273">. Deklaracijos<text:s/></text:span><text:span text:style-name="T274">10 laukelyje<text:s/></text:span><text:span text:style-name="T275">turi būti</text:span><text:span text:style-name="T276"><text:s/></text:span><text:span text:style-name="T277">įrašoma viso turimo nekilnojamojo turto mokestinė vertė, kuri nurodyta valstybės įmonės „Registrų centras“ (toliau –<text:s/></text:span><text:span text:style-name="T278">Registrų įmonė) mokesčių mokėtojui išduotoje pažymoje. NTMĮ numatyta, kad turto įvertinimas galioja 5 metus (jeigu vartojimo kainų indeksas nėra didesnis kaip 1,25 per kalendorinius metus). Todėl, jeigu turto būklė per 5 metų laikotarpį nesikeitė, t. y. ne</text:span><text:span text:style-name="T279">buvo atlikta to turto rekonstrukcija ir metinis vartojimo kainų indeksas neviršija 1,25, tai to turto per minėtą laikotarpį iš naujo įvertinti nereikia. Nepriimtų naudoti statinių vertė neturi būti nurodoma.</text:span></text:p>
      <text:p text:style-name="P280"><text:span text:style-name="T281">8.2</text:span><text:span text:style-name="T282">. Deklaracijos<text:s/></text:span><text:span text:style-name="T283">11 laukelyje<text:s/></text:span><text:span text:style-name="T284">turi būti įra</text:span><text:span text:style-name="T285">šoma pagal NTMĮ nuostatas neapmokestinamo nekilnojamojo turto mokestinė vertė (bendros paskirties objektų, aplinkos ir priešgaisrinei apsaugai naudojamo turto, kapinių ir laidojimo paslaugoms naudojamo turto). Ši vertė nustatoma pagal Registrų įmonės išduo</text:span><text:span text:style-name="T286">tą pažymą. Jeigu tokio turto nėra, tai 11 laukelis nepildomas. Nepriimtų naudoti statinių vertė neturi būti nurodoma.</text:span></text:p>
      <text:p text:style-name="P287"><text:span text:style-name="T288">8.3</text:span><text:span text:style-name="T289">. Deklaracijos<text:s/></text:span><text:span text:style-name="T290">12 laukelyje<text:s/></text:span><text:span text:style-name="T291">turi būti</text:span><text:span text:style-name="T292"><text:s/></text:span><text:span text:style-name="T293">įrašoma viso apmokestinamo nekilnojamojo turto mokestinė vertė (10 lauk.–11 lauk.).<text:s/></text:span></text:p>
      <text:p text:style-name="P294"><text:span text:style-name="T295">8.4</text:span><text:span text:style-name="T296">.</text:span><text:span text:style-name="T297"><text:s/>Deklaracijos<text:s/></text:span><text:span text:style-name="T298">13 laukelyje<text:s/></text:span><text:span text:style-name="T299">turi būti</text:span><text:span text:style-name="T300"><text:s/></text:span><text:span text:style-name="T301">įrašomas NTMĮ nustatytas NTM 1,0 proc. tarifas.</text:span></text:p>
      <text:p text:style-name="P302"><text:span text:style-name="T303">8.5</text:span><text:span text:style-name="T304">. Deklaracijos<text:s/></text:span><text:span text:style-name="T305">14 laukelyje</text:span><text:span text:style-name="T306"><text:s/>turi būti įrašoma metinė NTM suma (12 lauk. x 13 lauk.).</text:span></text:p>
      <text:p text:style-name="P307"><text:span text:style-name="T308">8.6</text:span><text:span text:style-name="T309">. Deklaracijos<text:s/></text:span><text:span text:style-name="T310">15 laukelyje<text:s/></text:span><text:span text:style-name="T311">turi būti</text:span><text:span text:style-name="T312"><text:s/></text:span><text:span text:style-name="T313">įrašoma savivaldybės suteikta NTM<text:s/></text:span><text:span text:style-name="T314">lengvata litais. Jeigu savivaldybė atleido nuo dalies NTM, tai turi būti nurodoma tik ta NTM dalis, nuo kurios mokesčių mokėtojas buvo atleistas. Jeigu savivaldybė atleido nuo viso NTM, tai šioje eilutėje turi būti nurodoma visa NTM suma. Jeigu lengvatas s</text:span><text:span text:style-name="T315">uteikė kelios savivaldybės, tai nurodoma tų lengvatų suma (jeigu turtas yra kelių savivaldybių teritorijose). Jeigu savivaldybė (- ės) lengvatos nesuteikė, tai ši eilutė nepildoma.<text:s/></text:span></text:p>
      <text:p text:style-name="P316"><text:span text:style-name="T317">8.7</text:span><text:span text:style-name="T318">. Deklaracijos<text:s/></text:span><text:span text:style-name="T319">16 laukelyje</text:span><text:span text:style-name="T320"><text:s/>turi būti įrašoma metinė privaloma sumo</text:span><text:span text:style-name="T321">kėti NTM suma (14 lauk.–15 lauk.).</text:span></text:p>
      <text:p text:style-name="P322"><text:span text:style-name="T323">9</text:span><text:span text:style-name="T324">. Metinės deklaracijos C dalis pildoma taip:<text:s/></text:span></text:p>
      <text:p text:style-name="P325"><text:span text:style-name="T326">Deklaracijos<text:s/></text:span><text:span text:style-name="T327">17, 18, 19 ir 20</text:span><text:span text:style-name="T328"><text:s/></text:span><text:span text:style-name="T329">laukeliuose</text:span><text:span text:style-name="T330"><text:s/>turi būti įrašomos kiekvieno metų ketvirčio iki kito ketvirčio pirmo mėnesio 25 dienos privalomos sumokėti NTM sumos. Vieno metų ketvirčio NTM suma yra lygi 1/4 metinės NTM sumos, nurodytos metinės deklaracijos<text:s/></text:span><text:span text:style-name="T331">16 laukelyje</text:span><text:span text:style-name="T332">.</text:span></text:p>
      <text:p text:style-name="P333"><text:span text:style-name="T334">10</text:span><text:span text:style-name="T335">. Metinės deklaracijos D</text:span><text:span text:style-name="T336"><text:s/>dalis pildoma taip:<text:s/></text:span></text:p>
      <text:p text:style-name="P337"><text:span text:style-name="T338">10.1</text:span><text:span text:style-name="T339">. Deklaracijos<text:s/></text:span><text:span text:style-name="T340">21 laukelyje<text:s/></text:span><text:span text:style-name="T341">turi būti</text:span><text:span text:style-name="T342"><text:s/></text:span><text:span text:style-name="T343">įrašoma apskaičiuota visų savivaldybių teritorijose turimo nekilnojamojo turto NTM suma. Ši suma turi sutapti su metinės deklaracijos<text:s/></text:span><text:span text:style-name="T344">14 laukelyje<text:s/></text:span><text:span text:style-name="T345">nurodyta NTM suma ir su visų priedo FR0315A</text:span><text:span text:style-name="T346"><text:s/>lapų A9 laukeliuose nurodyta suma.<text:s/></text:span></text:p>
      <text:p text:style-name="P347"><text:span text:style-name="T348">10.2</text:span><text:span text:style-name="T349">. Deklaracijos<text:s/></text:span><text:span text:style-name="T350">22 laukelyje</text:span><text:span text:style-name="T351"><text:s/>turi būti įrašoma visų savivaldybių suteikta NTM lengvatų suma. Ši suma turi sutapti su metinės deklaracijos<text:s/></text:span><text:span text:style-name="T352">15 laukelyje</text:span><text:span text:style-name="T353"><text:s/>nurodyta NTM lengvatų suma ir su visų priedo FR0315A lapų A10</text:span><text:span text:style-name="T354"><text:s/>laukeliuose nurodyta suma.<text:s/></text:span></text:p>
      <text:p text:style-name="P355"><text:span text:style-name="T356">10.3</text:span><text:span text:style-name="T357">. Deklaracijos<text:s/></text:span><text:span text:style-name="T358">23 laukelyje</text:span><text:span text:style-name="T359"><text:s/>turi būti įrašoma visoms savivaldybėms tenkanti NTM suma. Ši suma turi sutapti su metinės deklaracijos<text:s/></text:span><text:span text:style-name="T360">16 laukelyje</text:span><text:span text:style-name="T361"><text:s/>nurodyta suma ir su šios deklaracijos C dalies<text:s/></text:span><text:span text:style-name="T362">17, 18, 19, 20 laukeliuose</text:span><text:span text:style-name="T363"><text:s/>n</text:span><text:span text:style-name="T364">urodytų sumų suma ir su visų priedo FR0315A lapų A11 laukeliuose nurodyta suma.<text:s/></text:span></text:p>
      <text:p text:style-name="P365"><text:span text:style-name="T366">10.4</text:span><text:span text:style-name="T367">. Deklaracijos<text:s/></text:span><text:span text:style-name="T368">laukelyje „Priedo lapų skaičius“</text:span><text:span text:style-name="T369"><text:s/>turi būti įrašomas deklaracijos priedo FR0315A lapų skaičius.<text:s/></text:span></text:p>
      <text:p text:style-name="P370"><text:span text:style-name="T371">11</text:span><text:span text:style-name="T372">. Metinės deklaracijos priedas FR0315A pildomas<text:s/></text:span><text:span text:style-name="T373">taip:<text:s/></text:span></text:p>
      <text:p text:style-name="P374"><text:span text:style-name="T375">11.1</text:span><text:span text:style-name="T376">.<text:s/></text:span><text:span text:style-name="T377">Laukelyje</text:span><text:span text:style-name="T378"><text:s/></text:span><text:span text:style-name="T379">„Lapo numeris“</text:span><text:span text:style-name="T380"><text:s/>turi būti įrašomas metinės deklaracijos priedo papildomo lapo numeris.<text:s/></text:span></text:p>
      <text:p text:style-name="P381"><text:span text:style-name="T382">11.2</text:span><text:span text:style-name="T383">.<text:s/></text:span><text:span text:style-name="T384">2, 7, 8, 9 laukeliai ir laukelis „Registracijos Nr.“</text:span><text:span text:style-name="T385"><text:s/>turi būti pildomi analogiškai kaip pagrindinėje deklaracijoje.</text:span></text:p>
      <text:p text:style-name="P386"><text:span text:style-name="T387">11.3</text:span><text:span text:style-name="T388">.<text:s/></text:span><text:span text:style-name="T389">A1 lauke</text:span><text:span text:style-name="T390">lyje<text:s/></text:span><text:span text:style-name="T391">turi būti</text:span><text:span text:style-name="T392"><text:s/></text:span><text:span text:style-name="T393">įrašomas savivaldybės, kurioje yra nekilnojamasis turtas, kodas pagal deklaracijoje pateiktą savivaldybių kodų sąrašą. Jeigu NTM mokėtojas turi nekilnojamojo turto keliose savivaldybėse, tai atitinkamuose laukeliuose turi būti įrašomas kiekv</text:span><text:span text:style-name="T394">ienos savivaldybės kodas.<text:s/></text:span></text:p>
      <text:p text:style-name="P395"><text:span text:style-name="T396">11.4</text:span><text:span text:style-name="T397">.<text:s/></text:span><text:span text:style-name="T398">A2 laukelyje<text:s/></text:span><text:span text:style-name="T399">turi būti</text:span><text:span text:style-name="T400"><text:s/></text:span><text:span text:style-name="T401">įrašoma apskaičiuota toje savivaldybėje esančio nekilnojamojo turto NTM suma. Jeigu NTM mokėtojas turi nekilnojamojo turto keliose savivaldybėse, tai atitinkamuose laukeliuose turi būti įrašoma ap</text:span><text:span text:style-name="T402">skaičiuota kiekvienoje savivaldybėje esančio nekilnojamojo turto NTM suma.<text:s/></text:span></text:p>
      <text:p text:style-name="P403"><text:span text:style-name="T404">Jeigu visoms savivaldybėms nurodyti eilučių neužtenka, likusios savivaldybės turi būti nurodomos kituose priedo lapuose.<text:s/></text:span></text:p>
      <text:p text:style-name="P405"><text:span text:style-name="T406">11.5</text:span><text:span text:style-name="T407">.</text:span><text:span text:style-name="T408"><text:s/>A3 laukelyje<text:s/></text:span><text:span text:style-name="T409">turi būti</text:span><text:span text:style-name="T410"><text:s/></text:span><text:span text:style-name="T411">įrašoma kiekvienos savivaldybės suteikta NTM lengvata (t. y. NTM suma, nuo kurios atleistas mokesčio mokėtojas). Jeigu savivaldybė mokėtoją atleido nuo viso NTM, tai šiame laukelyje turi būti nurodoma visa NTM suma.<text:s/></text:span></text:p>
      <text:p text:style-name="P412"><text:span text:style-name="T413">11.6</text:span><text:span text:style-name="T414">.<text:s/></text:span><text:span text:style-name="T415">A4 laukelyje</text:span><text:span text:style-name="T416"><text:s/>turi būti įrašom</text:span><text:span text:style-name="T417">a kiekvienai savivaldybei tenkanti metinė NTM suma (A2 lauk.–A3 lauk.).<text:s/></text:span></text:p>
      <text:p text:style-name="P418"><text:span text:style-name="T419">11.7</text:span><text:span text:style-name="T420">.<text:s/></text:span><text:span text:style-name="T421">A5, A6, A7, A8 laukeliuose<text:s/></text:span><text:span text:style-name="T422">turi būti</text:span><text:span text:style-name="T423"><text:s/></text:span><text:span text:style-name="T424">nurodoma priedo lape nurodytai kiekvienai savivaldybei tenkanti metinė NTM suma, išdalinta pagal metų ketvirčius.</text:span></text:p>
      <text:p text:style-name="P425"><text:span text:style-name="T426">11.8</text:span><text:span text:style-name="T427">.<text:s/></text:span><text:span text:style-name="T428">A9 laukelyje</text:span><text:span text:style-name="T429"><text:s/>turi būti įrašoma priedo lape nurodytose savivaldybėse esančio nekilnojamojo turto NTM suma.<text:s/></text:span></text:p>
      <text:p text:style-name="P430"><text:span text:style-name="T431">11.9</text:span><text:span text:style-name="T432">.<text:s/></text:span><text:span text:style-name="T433">A10 laukelyje<text:s/></text:span><text:span text:style-name="T434">turi būti</text:span><text:span text:style-name="T435"><text:s/></text:span><text:span text:style-name="T436">įrašoma priedo lape nurodytose savivaldybėse suteikta NTM lengvatų suma.<text:s/></text:span></text:p>
      <text:p text:style-name="P437"><text:span text:style-name="T438">11.10</text:span><text:span text:style-name="T439">.<text:s/></text:span><text:span text:style-name="T440">A11 laukelyje</text:span><text:span text:style-name="T441"><text:s/>turi būti įrašoma priedo lap</text:span><text:span text:style-name="T442">e nurodytoms savivaldybėms tenkanti NTM suma.<text:s/></text:span></text:p>
      <text:p text:style-name="P443"/>
      <text:p text:style-name="P444"><text:span text:style-name="T445">III</text:span><text:span text:style-name="T446">.<text:s/></text:span><text:span text:style-name="T447">ĮSIGYTO (PRARASTO) TURTO DEKLARACIJOS PILDYMAS ĮSIGIJUS TURTĄ<text:s/></text:span></text:p>
      <text:p text:style-name="P448"/>
      <text:p text:style-name="P449"><text:span text:style-name="T450">12</text:span><text:span text:style-name="T451">. Įsigyto (prarasto) turto deklaracijos A dalis pildoma taip:</text:span></text:p>
      <text:p text:style-name="P452"><text:span text:style-name="T453">12.1</text:span><text:span text:style-name="T454">. Deklaracijos<text:s/></text:span><text:span text:style-name="T455">1 laukelyje</text:span><text:span text:style-name="T456"><text:s/>turi būti įrašomas mokesčių mo</text:span><text:span text:style-name="T457">kėtojo pavadinimas.<text:s/></text:span></text:p>
      <text:p text:style-name="P458"><text:span text:style-name="T459">12.2</text:span><text:span text:style-name="T460">. Deklaracijos<text:s/></text:span><text:span text:style-name="T461">2</text:span><text:span text:style-name="T462"><text:s/></text:span><text:span text:style-name="T463">laukelyje<text:s/></text:span><text:span text:style-name="T464">turi būti</text:span><text:span text:style-name="T465"><text:s/></text:span><text:span text:style-name="T466">įrašomas mokesčių mokėtojo identifikacinis numeris (kodas).<text:s/></text:span></text:p>
      <text:p text:style-name="P467"><text:span text:style-name="T468">12.3</text:span><text:span text:style-name="T469">.</text:span><text:span text:style-name="T470"><text:s/></text:span><text:span text:style-name="T471">Deklaracijos<text:s/></text:span><text:span text:style-name="T472">3 laukelyje<text:s/></text:span><text:span text:style-name="T473">–</text:span><text:span text:style-name="T474"><text:s/></text:span><text:span text:style-name="T475">buveinės</text:span><text:span text:style-name="T476"><text:s/></text:span><text:span text:style-name="T477">adresas.</text:span></text:p>
      <text:p text:style-name="P478"><text:span text:style-name="T479">12.4</text:span><text:span text:style-name="T480">.</text:span><text:span text:style-name="T481"><text:s/></text:span><text:span text:style-name="T482">Deklaracijos<text:s/></text:span><text:span text:style-name="T483">4 ir 5 laukelyje</text:span><text:span text:style-name="T484"><text:s/>– telefonas/faksas.<text:s/></text:span></text:p>
      <text:p text:style-name="P485"><text:span text:style-name="T486">12.5</text:span><text:span text:style-name="T487">. Deklaracijos<text:s/></text:span><text:span text:style-name="T488">5 laukelyje<text:s/></text:span><text:span text:style-name="T489">– faksas.</text:span><text:span text:style-name="T490"><text:s/></text:span></text:p>
      <text:p text:style-name="P491"><text:span text:style-name="T492">12.6</text:span><text:span text:style-name="T493">. Deklaracijos<text:s/></text:span><text:span text:style-name="T494">6 laukelyje<text:s/></text:span><text:span text:style-name="T495">– elektroninio pašto adresas.<text:s/></text:span></text:p>
      <text:p text:style-name="P496"><text:span text:style-name="T497">12.7</text:span><text:span text:style-name="T498">. Deklaracijos<text:s/></text:span><text:span text:style-name="T499">7 laukelyje<text:s/></text:span><text:span text:style-name="T500">„</text:span><text:span text:style-name="T501">Pildymo data</text:span><text:span text:style-name="T502">“ įrašoma deklaracijos pildymo data.<text:s/></text:span></text:p>
      <text:p text:style-name="P503"><text:span text:style-name="T504">12.8</text:span><text:span text:style-name="T505">. Deklaracijos<text:s/></text:span><text:span text:style-name="T506">laukelyje</text:span><text:span text:style-name="T507"><text:s/></text:span><text:span text:style-name="T508">„Registracijos Nr.“</text:span><text:span text:style-name="T509"><text:s/>turi būti įra</text:span><text:span text:style-name="T510">šomas deklaracijos registracijos numeris pagal vieneto nusistatytą dokumentų registravimo tvarką.</text:span></text:p>
      <text:p text:style-name="P511"><text:span text:style-name="T512">12.9</text:span><text:span text:style-name="T513">. Pateikiant pirminę deklaraciją, „X“ ženklu turi būti pažymima deklaracijos<text:s/></text:span><text:span text:style-name="T514">8 laukelio</text:span><text:span text:style-name="T515"><text:s/>langelis „Pirminė“. Šio laukelio langelis „Patikslinta“ turi b</text:span><text:span text:style-name="T516">ūti pažymimas „X“ ženklu, jeigu pateikiama patikslinta atitinkamo laikotarpio deklaracija. Patikslintoje deklaracijoje turi būti pateikiami visi (t. y. ne vien tik tikslinamieji) deklaracijoje nurodytini duomenys.<text:s/></text:span></text:p>
      <text:p text:style-name="P517"><text:span text:style-name="T518">12.10</text:span><text:span text:style-name="T519">. Deklaracijos<text:s/></text:span><text:span text:style-name="T520">9 laukelyje<text:s/></text:span><text:span text:style-name="T521">turi<text:s/></text:span><text:span text:style-name="T522">būti</text:span><text:span text:style-name="T523"><text:s/></text:span><text:span text:style-name="T524">pažymimas</text:span><text:span text:style-name="T525"><text:s/></text:span><text:span text:style-name="T526">deklaracijos tipas (langelyje „įsigytas turtas“ įrašomas ženklas „X“).<text:s/></text:span></text:p>
      <text:p text:style-name="P527"><text:span text:style-name="T528">12.11</text:span><text:span text:style-name="T529">. Deklaracijos<text:s/></text:span><text:span text:style-name="T530">10 laukelyje<text:s/></text:span><text:span text:style-name="T531">turi būti</text:span><text:span text:style-name="T532"><text:s/></text:span><text:span text:style-name="T533">įrašomi mokestiniai metai, kurių deklaracija teikiama.<text:s/></text:span></text:p>
      <text:p text:style-name="P534"><text:span text:style-name="T535">12.12</text:span><text:span text:style-name="T536">. Deklaracijos<text:s/></text:span><text:span text:style-name="T537">11 laukelyje</text:span><text:span text:style-name="T538"><text:s/>turi būti įrašoma mokestinio<text:s/></text:span><text:span text:style-name="T539">laikotarpio, kurį skaičiuojamas mokestis, pradžia – metai ir mėnuo. Šio laikotarpio pradžia bus kitas mėnuo, einantis po to mėnesio, kurį turtas buvo įsigytas. Šiame laukelyje taip pat turi būti</text:span><text:span text:style-name="T540"><text:s/></text:span><text:span text:style-name="T541">įrašoma ataskaitinio laikotarpio, kurį skaičiuojamas mokestis, pabaiga – tų metų, kuriais turtas buvo įsigytas, 12 mėnuo. Pvz., jeigu turtas buvo įsigytas 2004 m. kovo mėnesį, tai 11 laukelyje turi būti įrašoma 2004 04 ir 2004 12.<text:s/></text:span></text:p>
      <text:p text:style-name="P542"><text:span text:style-name="T543">13</text:span><text:span text:style-name="T544">. Įsigyto (prara</text:span><text:span text:style-name="T545">sto) turto deklaracijos B dalies pildymas:</text:span></text:p>
      <text:p text:style-name="P546"><text:span text:style-name="T547">13.1</text:span><text:span text:style-name="T548">. Deklaracijos<text:s/></text:span><text:span text:style-name="T549">12 laukelyje<text:s/></text:span><text:span text:style-name="T550">turi būti</text:span><text:span text:style-name="T551"><text:s/></text:span><text:span text:style-name="T552">įrašoma viso įsigyto nekilnojamojo turto mokestinė vertė. Ši vertė turi būti nurodyta Registro įmonės NTM mokėtojui išduotoje pažymoje. Naujai įsigyto turto mokestinė ve</text:span><text:span text:style-name="T553">rtė, kaip numatyta NTMĮ, galioja 5 metus (jeigu vartojimo kainų indeksas per kalendorinius metus ne didesnis kaip 1,25). Nepriimtų naudoti statinių vertė neturi būti nurodoma.</text:span></text:p>
      <text:p text:style-name="P554"><text:span text:style-name="T555">Jeigu po rekonstrukcijos turto vertė padidėjo, tai turi būti skaičiuojamas nauja</text:span><text:span text:style-name="T556">i įsigyto nekilnojamojo turto mokestis. Į deklaracijos<text:s/></text:span><text:span text:style-name="T557">12 laukelį</text:span><text:span text:style-name="T558"><text:s/>įrašomas rekonstruoto turto vertės padidėjimas – to turto vertės, buvusios prieš ir po rekonstrukcijos, skirtumas.<text:s/></text:span></text:p>
      <text:p text:style-name="P559"><text:span text:style-name="T560">13.2</text:span><text:span text:style-name="T561">. Deklaracijos<text:s/></text:span><text:span text:style-name="T562">13 laukelyje</text:span><text:span text:style-name="T563"><text:s/>turi būti nurodoma pagal NTMĮ nuostata</text:span><text:span text:style-name="T564">s įsigyto neapmokestinamo nekilnojamojo turto mokestinė vertė (bendros paskirties objektų, aplinkos ir priešgaisrinei apsaugai naudojamo turto, kapinių ir laidojimo paslaugoms naudojamo turto). Ši vertė taip pat nustatoma pagal Registro įmonės išduotą pažy</text:span><text:span text:style-name="T565">mą. Jeigu tokio turto nėra, tai 13 laukelis nepildomas. Nepriimtų naudoti statinių vertė taip pat neturi būti nurodoma.</text:span></text:p>
      <text:p text:style-name="P566"><text:span text:style-name="T567">13.3</text:span><text:span text:style-name="T568">. Deklaracijos<text:s/></text:span><text:span text:style-name="T569">14 laukelyje</text:span><text:span text:style-name="T570"><text:s/>turi būti įrašoma įsigyto apmokestinamo nekilnojamojo turto mokestinė vertė (12 lauk.–13 lauk.).<text:s/></text:span></text:p>
      <text:p text:style-name="P571"><text:span text:style-name="T572">13.4</text:span><text:span text:style-name="T573">. Deklaracijos<text:s/></text:span><text:span text:style-name="T574">15 laukelyje<text:s/></text:span><text:span text:style-name="T575">turi būti</text:span><text:span text:style-name="T576"><text:s/></text:span><text:span text:style-name="T577">nurodomas NTMĮ nustatytas NTM tarifas – 1,0 proc.</text:span></text:p>
      <text:p text:style-name="P578"><text:span text:style-name="T579">13.5</text:span><text:span text:style-name="T580">. Deklaracijos<text:s/></text:span><text:span text:style-name="T581">16 laukelyje<text:s/></text:span><text:span text:style-name="T582">turi būti</text:span><text:span text:style-name="T583"><text:s/></text:span><text:span text:style-name="T584">nurodoma ataskaitinių metų vieno mėnesio NTM suma (14 lauk. x 15 lauk.: 12 mėn.).<text:s/></text:span></text:p>
      <text:p text:style-name="P585"><text:span text:style-name="T586">13.6</text:span><text:span text:style-name="T587">. Deklaracijos<text:s/></text:span><text:span text:style-name="T588">17 laukely</text:span><text:span text:style-name="T589">je<text:s/></text:span><text:span text:style-name="T590">turi būti</text:span><text:span text:style-name="T591"><text:s/></text:span><text:span text:style-name="T592">nurodomas mėnesių skaičius, likęs iki metų pabaigos, kuriais įsigyto turto NTM skaičiuojamas (skaičiuojamas nuo kito mėnesio, einančio po mėnesio, kurį turtas buvo įsigytas, iki tų metų pabaigos).<text:s/></text:span></text:p>
      <text:p text:style-name="P593"><text:span text:style-name="T594">13.7</text:span><text:span text:style-name="T595">. Deklaracijos<text:s/></text:span><text:span text:style-name="T596">18 laukelyje<text:s/></text:span><text:span text:style-name="T597">turi būti</text:span><text:span text:style-name="T598"><text:s/></text:span><text:span text:style-name="T599">nurodoma įsigyto apmokestinamo turto NTM suma (16 lauk. x 17 lauk.), apskaičiuota pagal iki metų pabaigos likusių mėnesių skaičių.<text:s/></text:span></text:p>
      <text:p text:style-name="P600"><text:span text:style-name="T601">13.8</text:span><text:span text:style-name="T602">. Deklaracijos<text:s/></text:span><text:span text:style-name="T603">19 laukelyje<text:s/></text:span><text:span text:style-name="T604">turi būti</text:span><text:span text:style-name="T605"><text:s/></text:span><text:span text:style-name="T606">įrašoma savivaldybės suteikta įsigyto turto NTM lengvata, išreikšta litais. Lengvata nurodoma pagal skaičių mėnesių, likusių iki metų pabaigos, kuriais turi būti skaičiuojamas NTM. Jeigu savivaldybė atleido nuo dalies NTM, tai nurodoma toji dalis. Jeigu at</text:span><text:span text:style-name="T607">leido nuo viso NTM, tai šioje eilutėje nurodoma visa NTM suma (apskaičiuota pagal iki metų pabaigos likusių mėnesių skaičių). Jeigu lengvatas suteikė kelios savivaldybės, tai nurodoma tų lengvatų suma (jeigu turtas yra kelių savivaldybių teritorijose). Jei</text:span><text:span text:style-name="T608">gu savivaldybė (-ės) lengvatos nesuteikė, tai šis laukelis nepildomas.<text:s/></text:span></text:p>
      <text:p text:style-name="P609"><text:span text:style-name="T610">13.9</text:span><text:span text:style-name="T611">. Deklaracijos</text:span><text:span text:style-name="T612"><text:s/>20 laukelyje<text:s/></text:span><text:span text:style-name="T613">turi būti nurodoma per likusį iki metų pabaigos mėnesių skaičių, kuriais turi būti skaičiuojamas NTM, privaloma sumokėti įsigyto turto NTM suma (18<text:s/></text:span><text:span text:style-name="T614">lauk.–19 lauk.).</text:span></text:p>
      <text:p text:style-name="P615"><text:span text:style-name="T616">14</text:span><text:span text:style-name="T617">. Įsigyto (prarasto) turto deklaracijos C dalies pildymas:<text:s/></text:span></text:p>
      <text:p text:style-name="P618"><text:span text:style-name="T619">Deklaracijos</text:span><text:span text:style-name="T620"><text:s/>21, 22, 23 ir 24 laukeliuose<text:s/></text:span><text:span text:style-name="T621">turi būti</text:span><text:span text:style-name="T622"><text:s/></text:span><text:span text:style-name="T623">nurodoma per mėnesių skaičių, likusių iki metų pabaigos, kuriais turi būti skaičiuojamas NTM, privaloma sumokėti įsigyto turto NTM suma, išdalinta likusiems metų ketvirčiams (mokama pasibaigus ketvirčiui, iki kito mėnesio 25 dienos). Deklaracijos<text:s/></text:span><text:span text:style-name="T624">21, 22, 2</text:span><text:span text:style-name="T625">3, 24 laukelių</text:span><text:span text:style-name="T626"><text:s/>NTM suma turi būti lygi<text:s/></text:span><text:span text:style-name="T627">20 laukelyje</text:span><text:span text:style-name="T628"><text:s/>nurodytai NTM sumai.<text:s/></text:span></text:p>
      <text:p text:style-name="P629"><text:span text:style-name="T630">15</text:span><text:span text:style-name="T631">. Įsigyto (prarasto) turto deklaracijos D dalies pildymas:</text:span></text:p>
      <text:p text:style-name="P632"><text:span text:style-name="T633">15.1</text:span><text:span text:style-name="T634">. Deklaracijos<text:s/></text:span><text:span text:style-name="T635">25 laukelyje</text:span><text:span text:style-name="T636"><text:s/>turi būti nurodoma visose savivaldybėse įsigyto turto apskaičiuota NTM suma. Ši sum</text:span><text:span text:style-name="T637">a turi sutapti su deklaracijos<text:s/></text:span><text:span text:style-name="T638">18 laukelyje<text:s/></text:span><text:span text:style-name="T639">nurodyta NTM suma ir su visų priedo FR0316A lapų A9 laukeliuose nurodyta suma.<text:s/></text:span></text:p>
      <text:p text:style-name="P640"><text:span text:style-name="T641">15.2</text:span><text:span text:style-name="T642">. Deklaracijos<text:s/></text:span><text:span text:style-name="T643">26 laukelyje</text:span><text:span text:style-name="T644"><text:s/>turi būti nurodoma visų savivaldybių suteiktų įsigyto turto NTM lengvatų suma. Ši suma turi suta</text:span><text:span text:style-name="T645">pti su deklaracijos<text:s/></text:span><text:span text:style-name="T646">19 laukelyje</text:span><text:span text:style-name="T647"><text:s/>nurodyta NTM lengvatų suma ir su visų priedo FR0316A lapų A10 laukeliuose nurodyta suma.<text:s/></text:span></text:p>
      <text:p text:style-name="P648"><text:span text:style-name="T649">15.3</text:span><text:span text:style-name="T650">. Deklaracijos<text:s/></text:span><text:span text:style-name="T651">27 laukelyje</text:span><text:span text:style-name="T652"><text:s/>turi būti nurodoma visoms savivaldybėms tenkanti įsigyto turto NTM suma. Ši suma turi sutapti su<text:s/></text:span><text:span text:style-name="T653">deklaracijos<text:s/></text:span><text:span text:style-name="T654">20 laukelyje<text:s/></text:span><text:span text:style-name="T655">nurodyta suma</text:span><text:span text:style-name="T656"><text:s/></text:span><text:span text:style-name="T657">ir su deklaracijos C dalies<text:s/></text:span><text:span text:style-name="T658">21, 22, 23, 24 laukeliuose</text:span><text:span text:style-name="T659"><text:s/>nurodytų sumų suma ir su visų priedo FR0316A lapų A11 laukeliuose nurodyta suma.<text:s/></text:span></text:p>
      <text:p text:style-name="P660"><text:span text:style-name="T661">15.4</text:span><text:span text:style-name="T662">.<text:s/></text:span><text:span text:style-name="T663">Deklaracijos<text:s/></text:span><text:span text:style-name="T664">laukelyje<text:s/></text:span><text:span text:style-name="T665">„Priedo lapų skaičius“ turi būti įrašomas dekl</text:span><text:span text:style-name="T666">aracijos priedo FR0316A lapų skaičius.<text:s/></text:span></text:p>
      <text:p text:style-name="P667"><text:span text:style-name="T668">16</text:span><text:span text:style-name="T669">. Įsigyto (prarasto) turto deklaracijos priedo FR0316A pildymas įsigijus turtą:</text:span></text:p>
      <text:p text:style-name="P670"><text:span text:style-name="T671">16.1</text:span><text:span text:style-name="T672">.<text:s/></text:span><text:span text:style-name="T673">Laukelyje</text:span><text:span text:style-name="T674"><text:s/></text:span><text:span text:style-name="T675">„Lapo numeris“</text:span><text:span text:style-name="T676"><text:s/>turi būti įrašomas priedo lapo numeris.<text:s/></text:span></text:p>
      <text:p text:style-name="P677"><text:span text:style-name="T678">16.2</text:span><text:span text:style-name="T679">.<text:s/></text:span><text:span text:style-name="T680">2, 7, 8, 9, 10, 11 laukeliai ir laukelis „Re</text:span><text:span text:style-name="T681">gistracijos Nr.“</text:span><text:span text:style-name="T682"><text:s/>turi būti pildomi analogiškai kaip ir pagrindinėje įsigyto (prarasto) turto deklaracijoje įsigijus turtą.<text:s/></text:span></text:p>
      <text:p text:style-name="P683"><text:span text:style-name="T684">16.3</text:span><text:span text:style-name="T685">.<text:s/></text:span><text:span text:style-name="T686">A1 laukelyje</text:span><text:span text:style-name="T687"><text:s/>turi būti nurodomas savivaldybės, kurioje yra įsigytas nekilnojamasis turtas, kodas pagal deklaracijoje patei</text:span><text:span text:style-name="T688">ktą savivaldybių kodų sąrašą. Jeigu mokesčių mokėtojas nekilnojamojo turto įsigijo keliose savivaldybėse, tai toliau esančiuose atitinkamuose laukeliuose nurodomi tų savivaldybių kodai.<text:s/></text:span></text:p>
      <text:p text:style-name="P689"><text:span text:style-name="T690">16.4</text:span><text:span text:style-name="T691">.<text:s/></text:span><text:span text:style-name="T692">A2 laukelyje</text:span><text:span text:style-name="T693"><text:s/>turi būti nurodoma savivaldybėje įsigyto turto apskaičiuota NTM suma. Jeigu NTM mokėtojas įsigijo nekilnojamojo turto keliose savivaldybėse, tai<text:s/></text:span><text:span text:style-name="T694">A2</text:span><text:span text:style-name="T695"><text:s/></text:span><text:span text:style-name="T696">laukelyje</text:span><text:span text:style-name="T697"><text:s/>(toliau esančiuose atitinkamuose laukeliuose) turi būti nurodoma kiekvienoje savivaldybėje esanči</text:span><text:span text:style-name="T698">o turto apskaičiuota NTM suma</text:span><text:span text:style-name="T699">.<text:s/></text:span></text:p>
      <text:p text:style-name="P700"><text:span text:style-name="T701">Jeigu visoms savivaldybėms nurodyti eilučių neužtenka, likusios savivaldybės nurodomos kituose priedo lapuose.<text:s/></text:span></text:p>
      <text:p text:style-name="P702"><text:span text:style-name="T703">16.5</text:span><text:span text:style-name="T704">.<text:s/></text:span><text:span text:style-name="T705">A3 laukelyje</text:span><text:span text:style-name="T706"><text:s/>turi būti nurodoma kiekvienos savivaldybės suteikta įsigyto turto NTM lengvata (t. y. NTM</text:span><text:span text:style-name="T707"><text:s/>suma, nuo kurios atleistas NTM mokėtojas). Jeigu savivaldybė atleido nuo viso NTM, tai šiame laukelyje nurodoma visa NTM suma.<text:s/></text:span></text:p>
      <text:p text:style-name="P708"><text:span text:style-name="T709">16.6</text:span><text:span text:style-name="T710">.<text:s/></text:span><text:span text:style-name="T711">A4 laukelyje</text:span><text:span text:style-name="T712"><text:s/>turi būti nurodoma kiekvienoje savivaldybėje įsigyto turto NTM suma (A2 lauk.–A3 lauk.).</text:span></text:p>
      <text:p text:style-name="P713"><text:span text:style-name="T714">16.7</text:span><text:span text:style-name="T715">.<text:s/></text:span><text:span text:style-name="T716">A5, A</text:span><text:span text:style-name="T717">6, A7, A8</text:span><text:span text:style-name="T718"><text:s/></text:span><text:span text:style-name="T719">laukeliuose turi būti<text:s/></text:span><text:span text:style-name="T720">nurodoma kiekvienoje savivaldybėje įsigyto turto NTM suma, išdalinta pagal metų ketvirčius (likusius iki metų pabaigos).<text:s/></text:span></text:p>
      <text:p text:style-name="P721"><text:span text:style-name="T722">16.8</text:span><text:span text:style-name="T723">.<text:s/></text:span><text:span text:style-name="T724">A9 laukelyje</text:span><text:span text:style-name="T725"><text:s/>turi būti įrašoma priedo lape nurodytose savivaldybėse įsigyto turto apskaičiuo</text:span><text:span text:style-name="T726">ta NTM suma.<text:s/></text:span></text:p>
      <text:p text:style-name="P727"><text:span text:style-name="T728">16.9</text:span><text:span text:style-name="T729">.<text:s/></text:span><text:span text:style-name="T730">A10</text:span><text:span text:style-name="T731"><text:s/></text:span><text:span text:style-name="T732">laukelyje<text:s/></text:span><text:span text:style-name="T733">turi būti</text:span><text:span text:style-name="T734"><text:s/></text:span><text:span text:style-name="T735">įrašoma priedo lape nurodytose savivaldybėse suteiktų įsigyto turto NTM lengvatų suma.<text:s/></text:span></text:p>
      <text:p text:style-name="P736"><text:span text:style-name="T737">16.10</text:span><text:span text:style-name="T738">.<text:s/></text:span><text:span text:style-name="T739">A11 laukelyje</text:span><text:span text:style-name="T740"><text:s/>turi būti įrašoma priedo lape nurodytoms savivaldybėms tenkanti įsigyto turto NTM suma.<text:s/></text:span></text:p>
      <text:p text:style-name="P741"/>
      <text:p text:style-name="P742"><text:span text:style-name="T743">IV</text:span><text:span text:style-name="T744">.<text:s/></text:span><text:span text:style-name="T745">ĮSIGYTO (PRARASTO) TURTO DEKLARACIJOS PILDYMAS PRARADUS TURTĄ<text:s/></text:span></text:p>
      <text:p text:style-name="P746"/>
      <text:p text:style-name="P747"><text:span text:style-name="T748">17</text:span><text:span text:style-name="T749">. Įsigyto (prarasto) turto deklaracijos A dalis pildoma taip:</text:span></text:p>
      <text:p text:style-name="P750"><text:span text:style-name="T751">17.1</text:span><text:span text:style-name="T752">. Deklaracijos<text:s/></text:span><text:span text:style-name="T753">1, 2, 3, 4, 5, 6, 7, 8,</text:span><text:span text:style-name="T754"><text:s/></text:span><text:span text:style-name="T755">10 laukeliai ir laukelis</text:span><text:span text:style-name="T756"><text:s/></text:span><text:span text:style-name="T757">„Registracijos Nr.“<text:s/></text:span><text:span text:style-name="T758">turi būti pildomi<text:s/></text:span><text:span text:style-name="T759">analogiškai kaip ir įsigyto (prarasto) turto deklaracijoje įsigijus turtą.</text:span><text:span text:style-name="T760"><text:s/></text:span></text:p>
      <text:p text:style-name="P761"><text:span text:style-name="T762">17</text:span><text:span text:style-name="T763">.2</text:span><text:span text:style-name="T764">. Deklaracijos<text:s/></text:span><text:span text:style-name="T765">9 laukelyje<text:s/></text:span><text:span text:style-name="T766">turi būti</text:span><text:span text:style-name="T767"><text:s/></text:span><text:span text:style-name="T768">pažymimas</text:span><text:span text:style-name="T769"><text:s/></text:span><text:span text:style-name="T770">deklaracijos tipas (langelyje „Prarastas turtas“ įrašomas ženklas „X“).<text:s/></text:span></text:p>
      <text:p text:style-name="P771"><text:span text:style-name="T772">17.3</text:span><text:span text:style-name="T773">. Deklaracijos<text:s/></text:span><text:span text:style-name="T774">11 laukelyje</text:span><text:span text:style-name="T775"><text:s/>turi būti įrašom</text:span><text:span text:style-name="T776">a ataskaitinio laikotarpio, kurį nebeskaičiuojamas NTM, pradžia – metai ir mėnuo. Šio laikotarpio pradžia bus kitas mėnuo, einantis po to mėnesio, kurį turtas buvo prarastas. Šiame laukelyje taip pat turi būti įrašoma ataskaitinio laikotarpio, kurį nebeska</text:span><text:span text:style-name="T777">ičiuojamas mokestis, pabaiga. Pvz., jeigu turtas buvo prarastas 2004 m. kovo mėnesį, tai 11 laukelyje turi būti įrašoma 2004 04 ir 2004 12.<text:s/></text:span></text:p>
      <text:p text:style-name="P778"><text:span text:style-name="T779">18</text:span><text:span text:style-name="T780">. Įsigyto (prarasto) turto deklaracijos B dalies pildymas:</text:span></text:p>
      <text:p text:style-name="P781"><text:span text:style-name="T782">18.1</text:span><text:span text:style-name="T783">. Deklaracijos<text:s/></text:span><text:span text:style-name="T784">12 laukelyje<text:s/></text:span><text:span text:style-name="T785">turi būti</text:span><text:span text:style-name="T786"><text:s/></text:span><text:span text:style-name="T787">įrašoma viso prarasto nekilnojamojo turto mokestinė vertė, pagal kurią buvo skaičiuojamas NTM iki to turto praradimo.<text:s/></text:span></text:p>
      <text:p text:style-name="P788"><text:span text:style-name="T789">Jeigu po rekonstrukcijos turto vertė sumažėjo, tai į deklaracijos 12 laukelį turi būti įrašomas rekonstruoto turto vertės sumažėjimas – t</text:span><text:span text:style-name="T790">o turto vertės prieš ir po rekonstrukcijos skirtumas.<text:s/></text:span></text:p>
      <text:p text:style-name="P791"><text:span text:style-name="T792">18.2</text:span><text:span text:style-name="T793">. Deklaracijos<text:s/></text:span><text:span text:style-name="T794">13 laukelyje</text:span><text:span text:style-name="T795"><text:s/>turi būti įrašoma pagal NTMĮ nuostatas neapmokestinamo prarasto nekilnojamojo turto mokestinė vertė (bendros paskirties objektų, aplinkos ir priešgaisrinei apsaugai<text:s/></text:span><text:span text:style-name="T796">naudojamo turto, kapinių ir laidojimo paslaugoms naudojamo turto). Ši vertė nurodoma tokia, kokia ji buvo nurodyta prieš tai pateiktoje metinėje deklaracijoje arba įsigyto (prarasto) turto deklaracijoje. Jeigu tokio turto nėra, tai 13 laukelis nepildomas.<text:s/></text:span></text:p>
      <text:p text:style-name="P797"><text:span text:style-name="T798">18.3</text:span><text:span text:style-name="T799">. Deklaracijos<text:s/></text:span><text:span text:style-name="T800">14 laukelyje</text:span><text:span text:style-name="T801"><text:s/>turi būti įrašoma prarasto apmokestinamo nekilnojamojo turto mokestinė vertė (12 lauk.–13 lauk).<text:s/></text:span></text:p>
      <text:p text:style-name="P802"><text:span text:style-name="T803">18.4</text:span><text:span text:style-name="T804">. Deklaracijos<text:s/></text:span><text:span text:style-name="T805">15 laukelyje</text:span><text:span text:style-name="T806"><text:s/>turi būti nurodomas NTMĮ nustatytas NTM 1,0 proc. tarifas.<text:s/></text:span></text:p>
      <text:p text:style-name="P807"><text:span text:style-name="T808">18.5</text:span><text:span text:style-name="T809">. Deklaracijos<text:s/></text:span><text:span text:style-name="T810">16</text:span><text:span text:style-name="T811"><text:s/>laukelyje<text:s/></text:span><text:span text:style-name="T812">turi būti</text:span><text:span text:style-name="T813"><text:s/></text:span><text:span text:style-name="T814">nurodoma ataskaitinių metų vieno mėnesio NTM suma (14 lauk. x 15 lauk.: 12 mėn.).<text:s/></text:span></text:p>
      <text:p text:style-name="P815"><text:span text:style-name="T816">18.6</text:span><text:span text:style-name="T817">. Deklaracijos<text:s/></text:span><text:span text:style-name="T818">17 laukelyje</text:span><text:span text:style-name="T819"><text:s/>turi būti nurodomas skaičius mėnesių, likusių iki metų pabaigos, kuriais nebeskaičiuojamas prarasto nekilnojamojo tu</text:span><text:span text:style-name="T820">rto NTM (neskaičiuojamas nuo kito mėnesio, einančio po mėnesio, kurį turtas buvo prarastas, iki metų pabaigos).</text:span></text:p>
      <text:p text:style-name="P821"><text:span text:style-name="T822">18.7</text:span><text:span text:style-name="T823">. Deklaracijos<text:s/></text:span><text:span text:style-name="T824">18 laukelyje<text:s/></text:span><text:span text:style-name="T825">turi būti</text:span><text:span text:style-name="T826"><text:s/></text:span><text:span text:style-name="T827">nurodoma per iki metų pabaigos likusį mėnesių skaičių apskaičiuota nebemokama prarasto turto NTM suma (16 lauk. x 17 lauk.).<text:s/></text:span></text:p>
      <text:p text:style-name="P828"><text:span text:style-name="T829">18.8</text:span><text:span text:style-name="T830">. Deklaracijos<text:s/></text:span><text:span text:style-name="T831">19 laukelyje<text:s/></text:span><text:span text:style-name="T832">turi būti</text:span><text:span text:style-name="T833"><text:s/></text:span><text:span text:style-name="T834">įrašoma savivaldybės suteikta prarasto turto NTM lengvata, išreikšta litais. Lengvat</text:span><text:span text:style-name="T835">a nurodoma pagal skaičių mėnesių, likusių iki metų pabaigos, per kuriuos turėjo būti skaičiuojamas NTM, jeigu turtas nebūtų buvęs prarastas. Jeigu savivaldybė atleido nuo dalies NTM, tai nurodoma toji dalis. Jeigu atleido nuo viso NTM, tai šioje eilutėje n</text:span><text:span text:style-name="T836">urodoma visa NTM suma (apskaičiuota pagal iki metų pabaigos likusį mėnesių skaičių). Jeigu lengvatas suteikė kelios savivaldybės, tai nurodoma tų lengvatų suma (jeigu turtas yra kelių savivaldybių teritorijose). Jeigu savivaldybė (-ės) minėtos lengvatos ne</text:span><text:span text:style-name="T837">suteikė, tai ši eilutė nepildoma.<text:s/></text:span></text:p>
      <text:p text:style-name="P838"><text:span text:style-name="T839">18.9</text:span><text:span text:style-name="T840">.</text:span><text:span text:style-name="T841"><text:s/></text:span><text:span text:style-name="T842">Deklaracijos<text:s/></text:span><text:span text:style-name="T843">20 laukelyje</text:span><text:span text:style-name="T844"><text:s/>turi būti nurodoma iki metų pabaigos nebemokėtina prarasto turto NTM suma (18 lauk. – 19 lauk.).</text:span></text:p>
      <text:p text:style-name="P845"><text:span text:style-name="T846">19</text:span><text:span text:style-name="T847">. Įsigyto (prarasto) turto deklaracijos C dalies pildymas:<text:s/></text:span></text:p>
      <text:p text:style-name="P848"><text:span text:style-name="T849">Deklaracijos</text:span><text:span text:style-name="T850"><text:s/>21, 22,</text:span><text:span text:style-name="T851"><text:s/>23 ir 24 laukeliuose</text:span><text:span text:style-name="T852"><text:s/>turi būti nurodoma iki metų pabaigos likusio laikotarpio nebemokėtina prarasto turto NTM suma (nurodyta<text:s/></text:span><text:span text:style-name="T853">20 laukelyje</text:span><text:span text:style-name="T854">), išdalinta likusiems iki metų pabaigos ketvirčiams. Deklaracijos<text:s/></text:span><text:span text:style-name="T855">21, 22, 23, 24</text:span><text:span text:style-name="T856"><text:s/></text:span><text:span text:style-name="T857">laukelių</text:span><text:span text:style-name="T858"><text:s/>NTM suma turi būti lygi<text:s/></text:span><text:span text:style-name="T859">20<text:s/></text:span><text:span text:style-name="T860">laukelyje</text:span><text:span text:style-name="T861"><text:s/>nurodytai NTM sumai.<text:s/></text:span></text:p>
      <text:p text:style-name="P862"><text:span text:style-name="T863">20</text:span><text:span text:style-name="T864">. Įsigyto (prarasto) turto deklaracijos D dalies pildymas:<text:s/></text:span></text:p>
      <text:p text:style-name="P865"><text:span text:style-name="T866">20.1</text:span><text:span text:style-name="T867">. Deklaracijos<text:s/></text:span><text:span text:style-name="T868">25 laukelyje<text:s/></text:span><text:span text:style-name="T869">turi būti</text:span><text:span text:style-name="T870"><text:s/></text:span><text:span text:style-name="T871">nurodoma visose savivaldybėse prarasto turto nebemokėtina NTM suma. Ši suma turi sutapti su deklaracijos<text:s/></text:span><text:span text:style-name="T872">18 laukel</text:span><text:span text:style-name="T873">yje<text:s/></text:span><text:span text:style-name="T874">nurodyta NTM suma ir su visų priedo FR0316A lapų A9 laukeliuose nurodyta suma.</text:span></text:p>
      <text:p text:style-name="P875"><text:span text:style-name="T876">20.2</text:span><text:span text:style-name="T877">. Deklaracijos<text:s/></text:span><text:span text:style-name="T878">26 laukelyje</text:span><text:span text:style-name="T879"><text:s/>turi būti nurodoma visose savivaldybėse prarasto turto NTM lengvatų suma. Ši suma turi sutapti su deklaracijos<text:s/></text:span><text:span text:style-name="T880">19 laukelyje</text:span><text:span text:style-name="T881"><text:s/>nurodyta NTM<text:s/></text:span><text:span text:style-name="T882">lengvatų suma ir su visų priedo FR0316A lapų A10 laukeliuose nurodyta suma.<text:s/></text:span></text:p>
      <text:p text:style-name="P883"><text:span text:style-name="T884">20.3</text:span><text:span text:style-name="T885">. Deklaracijos<text:s/></text:span><text:span text:style-name="T886">27 laukelyje</text:span><text:span text:style-name="T887"><text:s/>turi būti nurodoma visose savivaldybėse prarasto turto NTM suma, kurios nebereikia mokėti. Ši suma turi sutapti su deklaracijos<text:s/></text:span><text:span text:style-name="T888">20 laukelyje<text:s/></text:span><text:span text:style-name="T889">nu</text:span><text:span text:style-name="T890">rodyta suma</text:span><text:span text:style-name="T891"><text:s/></text:span><text:span text:style-name="T892">ir su deklaracijos C dalies<text:s/></text:span><text:span text:style-name="T893">21, 22, 23, 24 laukeliuose</text:span><text:span text:style-name="T894"><text:s/>nurodytų sumų suma ir su visų priedo FR0316A lapų A11 laukeliuose nurodyta suma.<text:s/></text:span></text:p>
      <text:p text:style-name="P895"><text:span text:style-name="T896">20.4</text:span><text:span text:style-name="T897">. Deklaracijos<text:s/></text:span><text:span text:style-name="T898">laukelyje<text:s/></text:span><text:span text:style-name="T899">„Priedo lapų skaičius“ turi būti įrašomas deklaracijos priedo FR0316A papi</text:span><text:span text:style-name="T900">ldomų lapų skaičius</text:span><text:span text:style-name="T901">.<text:s/></text:span></text:p>
      <text:p text:style-name="P902"><text:span text:style-name="T903">21</text:span><text:span text:style-name="T904">.</text:span><text:span text:style-name="T905"><text:s/>Įsigyto (prarasto) turto deklaracijos priedo</text:span><text:span text:style-name="T906"><text:s/></text:span><text:span text:style-name="T907">FR0316A pildymas praradus turtą:<text:s/></text:span></text:p>
      <text:p text:style-name="P908"><text:span text:style-name="T909">21.1</text:span><text:span text:style-name="T910">.<text:s/></text:span><text:span text:style-name="T911">Laukelyje</text:span><text:span text:style-name="T912"><text:s/></text:span><text:span text:style-name="T913">„Lapo numeris“</text:span><text:span text:style-name="T914"><text:s/>turi būti įrašomas priedo lapo numeris.<text:s/></text:span></text:p>
      <text:p text:style-name="P915"><text:span text:style-name="T916">21.2</text:span><text:span text:style-name="T917">.<text:s/></text:span><text:span text:style-name="T918">2, 7, 8, 9, 10, 11 laukeliai ir laukelis „Registracijos Nr.“</text:span><text:span text:style-name="T919"><text:s/>turi būti pildomi analogiškai kaip ir pagrindinėje įsigyto (prarasto) turto deklaracijoje praradus turtą.</text:span></text:p>
      <text:p text:style-name="P920"><text:span text:style-name="T921">21.3</text:span><text:span text:style-name="T922">.<text:s/></text:span><text:span text:style-name="T923">A1 laukelyje<text:s/></text:span><text:span text:style-name="T924">turi būti</text:span><text:span text:style-name="T925"><text:s/></text:span><text:span text:style-name="T926">nurodomos kiekvienos savivaldybės, kurioje buvo prarastas nekilnojamasis turtas, kodas pagal deklaracijoje pateiktą<text:s/></text:span><text:span text:style-name="T927">savivaldybių kodų sąrašą.<text:s/></text:span></text:p>
      <text:p text:style-name="P928"><text:span text:style-name="T929">21.4</text:span><text:span text:style-name="T930">.<text:s/></text:span><text:span text:style-name="T931">A2 laukelyje<text:s/></text:span><text:span text:style-name="T932">turi būti</text:span><text:span text:style-name="T933"><text:s/></text:span><text:span text:style-name="T934">nurodoma iki metų pabaigos likusio laikotarpio nebemokėtina tos savivaldybės teritorijoje prarasto turto NTM suma. Jeigu NTM mokėtojas prarado turtą kelių savivaldybių teritorijose, tai žemiau esa</text:span><text:span text:style-name="T935">nčiuose laukeliuose turi būti nurodoma kiekvienoje savivaldybėje prarasto turto nemokėtina NTM suma.<text:s/></text:span></text:p>
      <text:p text:style-name="P936"><text:span text:style-name="T937">Jeigu visoms savivaldybėms nurodyti eilučių neužtenka, likusios savivaldybės nurodomos kituose priedo lapuose.<text:s/></text:span></text:p>
      <text:p text:style-name="P938"><text:span text:style-name="T939">21.5</text:span><text:span text:style-name="T940">.</text:span><text:span text:style-name="T941"><text:s/>A3 laukelyje<text:s/></text:span><text:span text:style-name="T942">turi būti</text:span><text:span text:style-name="T943"><text:s/></text:span><text:span text:style-name="T944">įrašoma k</text:span><text:span text:style-name="T945">iekvienos savivaldybės suteikta prarasto turto NTM lengvata, išreikšta litais. Lengvata nurodoma pagal skaičių mėnesių, likusių iki metų pabaigos, per kuriuos turėjo būti skaičiuojamas NTM, jeigu turtas nebūtų buvęs prarastas. Jeigu savivaldybė NTM mokėtoj</text:span><text:span text:style-name="T946">ą atleido nuo dalies NTM, tai nurodoma toji dalis. Jeigu atleido nuo viso NTM, tai šiame laukelyje nurodoma visa NTM suma (apskaičiuota pagal mėnesių, likusių iki metų pabaigos, skaičių).<text:s/></text:span></text:p>
      <text:p text:style-name="P947"><text:span text:style-name="T948">21.6</text:span><text:span text:style-name="T949">.<text:s/></text:span><text:span text:style-name="T950">A4 laukelyje</text:span><text:span text:style-name="T951"><text:s/>turi būti nurodoma kiekvienos savivaldybės t</text:span><text:span text:style-name="T952">eritorijoje prarasto turto NTM, kurio nebereikia mokėti, suma (A2 lauk.–A3 lauk.).<text:s/></text:span></text:p>
      <text:p text:style-name="P953"><text:span text:style-name="T954">21.7</text:span><text:span text:style-name="T955">.<text:s/></text:span><text:span text:style-name="T956">A5, A6, A7, A8</text:span><text:span text:style-name="T957">,<text:s/></text:span><text:span text:style-name="T958">laukeliuose<text:s/></text:span><text:span text:style-name="T959">turi būti</text:span><text:span text:style-name="T960"><text:s/></text:span><text:span text:style-name="T961">nurodoma savivaldybės teritorijoje prarasto turto NTM, kurio nebereikia mokėti, suma, išdalinta pagal iki metų pabaigos liku</text:span><text:span text:style-name="T962">sius ketvirčius.</text:span></text:p>
      <text:p text:style-name="P963"><text:span text:style-name="T964">21.8</text:span><text:span text:style-name="T965">.<text:s/></text:span><text:span text:style-name="T966">A9 laukelyje</text:span><text:span text:style-name="T967"><text:s/>turi būti nurodoma priedo lape nurodytose savivaldybių teritorijose prarasto turto nebemokėtina NTM suma.<text:s/></text:span></text:p>
      <text:p text:style-name="P968"><text:span text:style-name="T969">21.9</text:span><text:span text:style-name="T970">.<text:s/></text:span><text:span text:style-name="T971">A10 laukelyje<text:s/></text:span><text:span text:style-name="T972">turi būti</text:span><text:span text:style-name="T973"><text:s/></text:span><text:span text:style-name="T974">nurodoma priedo lape nurodytose savivaldybių teritorijose prarasto turto NTM lengvatų suma.<text:s/></text:span></text:p>
      <text:p text:style-name="P975"><text:span text:style-name="T976">21.10</text:span><text:span text:style-name="T977">.<text:s/></text:span><text:span text:style-name="T978">A11 laukelyje<text:s/></text:span><text:span text:style-name="T979">turi būti</text:span><text:span text:style-name="T980"><text:s/></text:span><text:span text:style-name="T981">nurodoma priedo lape nurodytose savivaldybių teritorijose prarasto turto NTM suma, kurios nebereikia mokėti.<text:s/></text:span></text:p>
      <text:p text:style-name="P982"/>
      <text:p text:style-name="P983"><text:span text:style-name="T984">V</text:span><text:span text:style-name="T985">.<text:s/></text:span><text:span text:style-name="T986">DEKLARACIJŲ TIKSLINIMAS<text:s/></text:span></text:p>
      <text:p text:style-name="P987"/>
      <text:p text:style-name="P988"><text:span text:style-name="T989">22</text:span><text:span text:style-name="T990">. Deklaracijos gali būti tikslinamos mokesčių mokėtojo iniciatyva arba pagal mokesčių administratoriaus pranešimą apie pateiktose deklaracijose esančias klaidas (neatitikimus).</text:span></text:p>
      <text:p text:style-name="P991"><text:span text:style-name="T992">23</text:span><text:span text:style-name="T993">. Mokesčių mokėtojas savo iniciatyva dekl</text:span><text:span text:style-name="T994">aracijas gali tikslinti per MAĮ nustatytą terminą.<text:s/></text:span></text:p>
      <text:p text:style-name="P995"><text:span text:style-name="T996">Pateiktos patikslintos deklaracijos turi būti užpildytos šiose taisyklėse nustatyta tvarka. Patikslintose deklaracijose pateikiami visi (t. y. ne vien tik tikslinamieji) deklaracijose nurodytini duomenys.</text:span><text:span text:style-name="T997"><text:s/>Pateikiant patikslintas deklaracijas, „X“ ženklu turi būti pažymimas deklaracijų ir jos papildomų lapų (jeigu tokie pildomi) atitinkamo laukelio langelis „Patikslinta“.<text:s/></text:span></text:p>
      <text:p text:style-name="P998"><text:span text:style-name="T999">24</text:span><text:span text:style-name="T1000">. Mokesčių mokėtojas, gavęs mokesčių administratoriaus pranešimą apie pateiktos</text:span><text:span text:style-name="T1001">e deklaracijose esančias klaidas (neatitikimus), privalo pataisyti deklaracijų duomenis ir šiose taisyklėse nustatyta tvarka visiškai užpildytas patikslintas deklaracijas per šiame pranešime nustatytą terminą turi pateikti AVMI.</text:span></text:p>
      <text:p text:style-name="P1002"><text:span text:style-name="T1003">25</text:span><text:span text:style-name="T1004">. Tikslinant anksčiau</text:span><text:span text:style-name="T1005"><text:s/>pateiktas deklaracijų FR0315 ir FR0316 formas, nuo 2005-01-01 turi būti naudojamos šiuo įsakymu patvirtintos naujos redakcijos FR0315 ir FR0316 formos.<text:s/></text:span></text:p>
      <text:p text:style-name="P1006"/>
      <text:p text:style-name="P1007"><text:span text:style-name="T1008">VI</text:span><text:span text:style-name="T1009">.<text:s/></text:span><text:span text:style-name="T1010">DEKLARACIJŲ PATEIKIMAS</text:span></text:p>
      <text:p text:style-name="P1011"/>
      <text:p text:style-name="P1012"><text:span text:style-name="T1013">26</text:span><text:span text:style-name="T1014">. Deklaracijas turi pildyti ir apskričių valstybinių mokesčių</text:span><text:span text:style-name="T1015"><text:s/>inspekcijų teritoriniams skyriams (toliau – AVMI) pagal įregistravimo mokesčių mokėtojais vietą pateikti NTM mokėtojai, kurie NTMĮ nustatyta tvarka privalo mokėti NTM. Jeigu NTM mokėtojas turi nekilnojamojo turto kelių savivaldybių teritorijose, tai jo de</text:span><text:span text:style-name="T1016">klaracijose turi būti nurodomas visose savivaldybėse turimas nekilnojamasis turtas:</text:span></text:p>
      <text:p text:style-name="P1017"><text:span text:style-name="T1018">26.1</text:span><text:span text:style-name="T1019">. Metinė deklaracija pagal praėjusių metų gruodžio 31 d. turto būklę turi būti pateikiama iki einamųjų metų kovo 1 dienos.<text:s/></text:span></text:p>
      <text:p text:style-name="P1020"><text:span text:style-name="T1021">26.2</text:span><text:span text:style-name="T1022">. Įsigyto (prarasto) turto deklara</text:span><text:span text:style-name="T1023">cijose turi būti apskaičiuojamas einamaisiais metais arba įsigyto, arba prarasto nekilnojamojo turto mokestis. Ši deklaracija turi būti pateikiama iki kito mėnesio, einančio po mėnesio, kurį turtas buvo įsigytas nuosavybės teise ar prarastas (pasirašytas t</text:span><text:span text:style-name="T1024">urto perdavimo–priėmimo aktas), pabaigos.<text:s/></text:span></text:p>
      <text:p text:style-name="P1025"><text:span text:style-name="T1026">Pasistačius nekilnojamąjį turtą, įsigyto (prarasto) turto deklaracija turi būti pateikiama iki kito mėnesio, einančio po mėnesio, kurį turtas buvo priimtas naudoti, pabaigos. Atlikus turto rekonstrukciją ir priėmu</text:span><text:span text:style-name="T1027">s tokį turtą naudoti, iš Registrų įmonės turi būti gauta nauja to turto mokestinės vertės pažyma, kurioje turi būti nurodyta nauja to turto mokestinė vertė. Jeigu po rekonstrukcijos turto vertė padidėja arba sumažėja, tai iki kito mėnesio, einančio po mėne</text:span><text:span text:style-name="T1028">sio, kurį rekonstruotas turtas buvo priimtas naudoti, pabaigos AVMI turi būti pateikiama įsigyto (prarasto) turto deklaracija.<text:s/></text:span></text:p>
      <text:p text:style-name="P1029"><text:span text:style-name="T1030">26.3</text:span><text:span text:style-name="T1031">. Jeigu tą patį mėnesį vienas nekilnojamasis turtas įsigyjamas, o kitas prarandamas, tai turi būti pateikiamos dvi įsigy</text:span><text:span text:style-name="T1032">to (prarasto) turto deklaracijos: viena – kai turtas įsigyjamas, kita – kai prarandamas.<text:s/></text:span></text:p>
      <text:p text:style-name="P1033"><text:span text:style-name="T1034">26.4</text:span><text:span text:style-name="T1035">. Jeigu turtas įgyjamas ar prarandamas einamųjų metų sausio mėnesį ir įsigyto (prarasto) turto deklaraciją reikia pateikti iki vasario mėnesio paskutinės<text:s/></text:span><text:span text:style-name="T1036">dienos, tai kartu su šia deklaracija turi būti pateikiama metinė deklaracija, kurioje turi būti nurodytas praėjusių metų gruodžio 31 d. turėtas turtas.</text:span></text:p>
      <text:p text:style-name="P1037"><text:span text:style-name="T1038">27</text:span><text:span text:style-name="T1039">. Metinės deklaracijos ir įsigyto (prarasto) turto deklaracijos neprivalo teikti juridiniai asme</text:span><text:span text:style-name="T1040">nys, kurie:</text:span></text:p>
      <text:p text:style-name="P1041"><text:span text:style-name="T1042">27.1</text:span><text:span text:style-name="T1043">. vadovaujantis NTMĮ 5 straipsniu, pagal savo statusą arba veiklos rūšį yra atleisti nuo nekilnojamojo turto mokesčio (valstybės ir savivaldybės įmonės, labdaros organizacijos ir fondai, švietimo įstaigos, biudžetinės įstaigos, užsienio v</text:span><text:span text:style-name="T1044">alstybių diplomatinės ir konsulinės įstaigos ir kiti šiame straipsnyje nurodyti juridiniai asmenys);<text:s/></text:span></text:p>
      <text:p text:style-name="P1045"><text:span text:style-name="T1046">27.2</text:span><text:span text:style-name="T1047">. turi tik pagal NTMĮ nuostatas neapmokestinamą turtą: bendros paskirties objektus, aplinkos ir priešgaisrinei apsaugai naudojamą turtą, kapinių i</text:span><text:span text:style-name="T1048">r laidojimo paslaugoms naudojamą turtą;<text:s/></text:span></text:p>
      <text:p text:style-name="P1049"><text:span text:style-name="T1050">27.3</text:span><text:span text:style-name="T1051">. turi tik nepriimtus naudoti statinius.</text:span></text:p>
      <text:p text:style-name="P1052"><text:span text:style-name="T1053">28</text:span><text:span text:style-name="T1054">. Metinės deklaracijos neprivalo teikti juridiniai asmenys, kurie:</text:span></text:p>
      <text:p text:style-name="P1055"><text:span text:style-name="T1056">28.1</text:span><text:span text:style-name="T1057">. praėjusių metų gruodžio 31 d. neturėjo jokio nekilnojamojo turto;<text:s/></text:span></text:p>
      <text:p text:style-name="P1058"><text:span text:style-name="T1059">28.2</text:span><text:span text:style-name="T1060">. einama</text:span><text:span text:style-name="T1061">isiais metais yra naujai įregistruoti ir įsigijo nekilnojamąjį turtą.</text:span></text:p>
      <text:p text:style-name="P1062"><text:span text:style-name="T1063">29</text:span><text:span text:style-name="T1064">. Įsigyto (prarasto) turto deklaracijos einamaisiais metais neprivalo teikti juridiniai asmenys:<text:s/></text:span></text:p>
      <text:p text:style-name="P1065"><text:span text:style-name="T1066">29.1</text:span><text:span text:style-name="T1067">. kurie tą patį nekilnojamąjį turtą įsigijo ir prarado tą patį mėnesį;<text:s/></text:span></text:p>
      <text:p text:style-name="P1068"><text:span text:style-name="T1069">29.2</text:span><text:span text:style-name="T1070">. kurių nekilnojamojo turto vertė po rekonstrukcijos nepasikeitė.<text:s/></text:span></text:p>
      <text:p text:style-name="P1071"><text:span text:style-name="T1072">30</text:span><text:span text:style-name="T1073">. Juridiniai asmenys, turintys pagal NTMĮ nuostatas neapmokestinamo turto ir apmokestinamo turto, AVMI privalo pateikti metinę deklaraciją ir/ar įsigyto (prarasto) turto dekla</text:span><text:span text:style-name="T1074">raciją ir nurodyti neapmokestinamo ir apmokestinamo turto vertę. Nebaigtos statybos vertė deklaracijose nenurodoma.<text:s/></text:span></text:p>
      <text:p text:style-name="P1075"><text:span text:style-name="T1076">31</text:span><text:span text:style-name="T1077">. Jeigu savivaldybė NTM mokėtoją nuo NTM atleidžia arba šį mokestį jam sumažina, tai NTM mokėtojas su atitinkama deklaracija privalo<text:s/></text:span><text:span text:style-name="T1078">pateikti tokį savivaldybės sprendimą ir jo kopiją (kopija turi likti AVMI). Jeigu savivaldybė sprendimą priima po atitinkamos deklaracijos pateikimo, tai NTM mokėtojas turi pateikti patikslintą deklaraciją.<text:s/></text:span></text:p>
      <text:p text:style-name="P1079"><text:span text:style-name="T1080">32</text:span><text:span text:style-name="T1081">. AVMI turi būti pateikiamas vienas užpild</text:span><text:span text:style-name="T1082">ytos deklaracijos (kartu su priedu) egzempliorius. Jeigu pačiam mokesčių mokėtojui yra reikalingas deklaracijos ir jos priedo egzempliorius, tai AVMI gali būti pateikiami du deklaracijos ir jos priedo egzemplioriai, vienas iš kurių su AVMI gavimo žyma turi</text:span><text:span text:style-name="T1083"><text:s/>būti grąžinamas deklaraciją pateikusiam asmeniui. AVMI turi būti pateikta tinkamai užpildyta spaustuviniu būdu pagaminta deklaracija ir jos priedas arba VMI prie FM interneto svetainėje (www. vmi. lt) skelbiama deklaracija ir jos priedas.<text:s/></text:span></text:p>
      <text:p text:style-name="P1084"><text:span text:style-name="T1085">33</text:span><text:span text:style-name="T1086">. Mokesči</text:span><text:span text:style-name="T1087">ų deklaracijų pateikimo, priėmimo, jų pateikimo termino pratęsimo ir veiklos nevykdančių mokesčių mokėtojų laikinojo atleidimo nuo mokesčių deklaracijų pateikimo taisyklės patvirtintos Valstybinės mokesčių inspekcijos prie Lietuvos Respublikos finansų mini</text:span><text:span text:style-name="T1088">sterijos viršininko 2004 m. liepos 9 d. įsakymu Nr. VA-135 (Žin., 2004, Nr.<text:s/></text:span><text:a xlink:href="https://www.e-tar.lt/portal/lt/legalAct/TAR.28DAF91380F1" office:target-frame-name="_blank" xlink:show="new"><text:span text:style-name="T1089">109-4117</text:span></text:a><text:span text:style-name="T1090">).</text:span></text:p>
      <text:p text:style-name="P1091"/>
      <text:p text:style-name="P1092"><text:span text:style-name="T1093">Vii</text:span><text:span text:style-name="T1094">.<text:s/></text:span><text:span text:style-name="T1095">BAIGIAMOSIOS NUOSTATOS</text:span></text:p>
      <text:p text:style-name="P1096"/>
      <text:p text:style-name="P1097"><text:span text:style-name="T1098">34</text:span><text:span text:style-name="T1099">. Už deklaracijų ir jų priedų nepateikimą,</text:span><text:span text:style-name="T1100"><text:s/>patikslintų deklaracijų ir jų priedų nepateikimą mokesčių administratoriaus nurodymu, pavėluotą jų pateikimą ar neteisingų duomenų į ją įrašymą mokesčių mokėtojui taikoma Lietuvos Respublikos teisės aktų nustatyta atsakomybė.</text:span></text:p>
      <text:p text:style-name="P1101"><text:span text:style-name="T1102">______________</text:span></text:p>
      <text:p text:style-name="P1103"/>
      <text:soft-page-break/>
      <text:p text:style-name="Normal"><text:span text:style-name="T1104"><draw:frame draw:style-name="a0" draw:name="Picture 2" text:anchor-type="as-char" svg:x="0in" svg:y="0in" svg:width="6.6875in" svg:height="9.625in" style:rel-width="scale" style:rel-height="scale"><draw:image xlink:href="media/image1.emf" xlink:type="simple" xlink:show="embed" xlink:actuate="onLoad"/><svg:title/><svg:desc/></draw:frame></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text:span text:style-name="T1128">Savivaldybių kodai</text:span></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1</text:span></text:p>
          </table:table-cell>
          <table:table-cell table:style-name="TableCell1141">
            <text:p text:style-name="P1142"><text:span text:style-name="T1143">Alytaus m.</text:span></text:p>
          </table:table-cell>
          <table:table-cell table:style-name="TableCell1144">
            <text:p text:style-name="P1145"><text:span text:style-name="T1146">48</text:span></text:p>
          </table:table-cell>
          <table:table-cell table:style-name="TableCell1147">
            <text:p text:style-name="P1148"><text:span text:style-name="T1149">Kalvarijos</text:span></text:p>
          </table:table-cell>
          <table:table-cell table:style-name="TableCell1150">
            <text:p text:style-name="P1151"><text:span text:style-name="T1152">18</text:span></text:p>
          </table:table-cell>
          <table:table-cell table:style-name="TableCell1153">
            <text:p text:style-name="P1154"><text:span text:style-name="T1155">Marijampolės</text:span></text:p>
          </table:table-cell>
          <table:table-cell table:style-name="TableCell1156">
            <text:p text:style-name="P1157"><text:span text:style-name="T1158">71</text:span></text:p>
          </table:table-cell>
          <table:table-cell table:style-name="TableCell1159">
            <text:p text:style-name="P1160"><text:span text:style-name="T1161">Radviliškio r.</text:span></text:p>
          </table:table-cell>
          <table:table-cell table:style-name="TableCell1162">
            <text:p text:style-name="P1163"><text:span text:style-name="T1164">91</text:span></text:p>
          </table:table-cell>
          <table:table-cell table:style-name="TableCell1165">
            <text:p text:style-name="P1166"><text:span text:style-name="T1167">Šiaulių r.</text:span></text:p>
          </table:table-cell>
        </table:table-row>
        <table:table-row table:style-name="TableRow1168">
          <table:table-cell table:style-name="TableCell1169">
            <text:p text:style-name="P1170"><text:span text:style-name="T1171">32</text:span></text:p>
          </table:table-cell>
          <table:table-cell table:style-name="TableCell1172">
            <text:p text:style-name="P1173"><text:span text:style-name="T1174">Akmenės r.</text:span></text:p>
          </table:table-cell>
          <table:table-cell table:style-name="TableCell1175">
            <text:p text:style-name="P1176"><text:span text:style-name="T1177">49</text:span></text:p>
          </table:table-cell>
          <table:table-cell table:style-name="TableCell1178">
            <text:p text:style-name="P1179"><text:span text:style-name="T1180">Kaišiadorių r.</text:span></text:p>
          </table:table-cell>
          <table:table-cell table:style-name="TableCell1181">
            <text:p text:style-name="P1182"><text:span text:style-name="T1183">61</text:span></text:p>
          </table:table-cell>
          <table:table-cell table:style-name="TableCell1184">
            <text:p text:style-name="P1185"><text:span text:style-name="T1186">Mažeikių r.</text:span></text:p>
          </table:table-cell>
          <table:table-cell table:style-name="TableCell1187">
            <text:p text:style-name="P1188"><text:span text:style-name="T1189">72</text:span></text:p>
          </table:table-cell>
          <table:table-cell table:style-name="TableCell1190">
            <text:p text:style-name="P1191"><text:span text:style-name="T1192">Raseinių r.</text:span></text:p>
          </table:table-cell>
          <table:table-cell table:style-name="TableCell1193">
            <text:p text:style-name="P1194"><text:span text:style-name="T1195">77</text:span></text:p>
          </table:table-cell>
          <table:table-cell table:style-name="TableCell1196">
            <text:p text:style-name="P1197"><text:span text:style-name="T1198">Tauragės r.</text:span></text:p>
          </table:table-cell>
        </table:table-row>
        <table:table-row table:style-name="TableRow1199">
          <table:table-cell table:style-name="TableCell1200">
            <text:p text:style-name="P1201"><text:span text:style-name="T1202">33</text:span></text:p>
          </table:table-cell>
          <table:table-cell table:style-name="TableCell1203">
            <text:p text:style-name="P1204"><text:span text:style-name="T1205">Alytaus r.</text:span></text:p>
          </table:table-cell>
          <table:table-cell table:style-name="TableCell1206">
            <text:p text:style-name="P1207"><text:span text:style-name="T1208">19</text:span></text:p>
          </table:table-cell>
          <table:table-cell table:style-name="TableCell1209">
            <text:p text:style-name="P1210"><text:span text:style-name="T1211">Kauno m.</text:span></text:p>
          </table:table-cell>
          <table:table-cell table:style-name="TableCell1212">
            <text:p text:style-name="P1213"><text:span text:style-name="T1214">62</text:span></text:p>
          </table:table-cell>
          <table:table-cell table:style-name="TableCell1215">
            <text:p text:style-name="P1216"><text:span text:style-name="T1217">Molėtų r.</text:span></text:p>
          </table:table-cell>
          <table:table-cell table:style-name="TableCell1218">
            <text:p text:style-name="P1219"><text:span text:style-name="T1220">73</text:span></text:p>
          </table:table-cell>
          <table:table-cell table:style-name="TableCell1221">
            <text:p text:style-name="P1222"><text:span text:style-name="T1223">Rokiškio r.</text:span></text:p>
          </table:table-cell>
          <table:table-cell table:style-name="TableCell1224">
            <text:p text:style-name="P1225"><text:span text:style-name="T1226">78</text:span></text:p>
          </table:table-cell>
          <table:table-cell table:style-name="TableCell1227">
            <text:p text:style-name="P1228"><text:span text:style-name="T1229">Telšių r.</text:span></text:p>
          </table:table-cell>
        </table:table-row>
        <table:table-row table:style-name="TableRow1230">
          <table:table-cell table:style-name="TableCell1231">
            <text:p text:style-name="P1232"><text:span text:style-name="T1233">34</text:span></text:p>
          </table:table-cell>
          <table:table-cell table:style-name="TableCell1234">
            <text:p text:style-name="P1235"><text:span text:style-name="T1236">Anykščių r.</text:span></text:p>
          </table:table-cell>
          <table:table-cell table:style-name="TableCell1237">
            <text:p text:style-name="P1238"><text:span text:style-name="T1239">52</text:span></text:p>
          </table:table-cell>
          <table:table-cell table:style-name="TableCell1240">
            <text:p text:style-name="P1241"><text:span text:style-name="T1242">Kauno r.</text:span></text:p>
          </table:table-cell>
          <table:table-cell table:style-name="TableCell1243">
            <text:p text:style-name="P1244"><text:span text:style-name="T1245">23</text:span></text:p>
          </table:table-cell>
          <table:table-cell table:style-name="TableCell1246">
            <text:p text:style-name="P1247"><text:span text:style-name="T1248">Neringos</text:span></text:p>
          </table:table-cell>
          <table:table-cell table:style-name="TableCell1249">
            <text:p text:style-name="P1250"><text:span text:style-name="T1251">74</text:span></text:p>
          </table:table-cell>
          <table:table-cell table:style-name="TableCell1252">
            <text:p text:style-name="P1253"><text:span text:style-name="T1254">Rietavo</text:span></text:p>
          </table:table-cell>
          <table:table-cell table:style-name="TableCell1255">
            <text:p text:style-name="P1256"><text:span text:style-name="T1257">79</text:span></text:p>
          </table:table-cell>
          <table:table-cell table:style-name="TableCell1258">
            <text:p text:style-name="P1259"><text:span text:style-name="T1260">Trakų r.</text:span></text:p>
          </table:table-cell>
        </table:table-row>
        <table:table-row table:style-name="TableRow1261">
          <table:table-cell table:style-name="TableCell1262">
            <text:p text:style-name="P1263"><text:span text:style-name="T1264">12</text:span></text:p>
          </table:table-cell>
          <table:table-cell table:style-name="TableCell1265">
            <text:p text:style-name="P1266"><text:span text:style-name="T1267">Birštono</text:span></text:p>
          </table:table-cell>
          <table:table-cell table:style-name="TableCell1268">
            <text:p text:style-name="P1269"><text:span text:style-name="T1270">53</text:span></text:p>
          </table:table-cell>
          <table:table-cell table:style-name="TableCell1271">
            <text:p text:style-name="P1272"><text:span text:style-name="T1273">Kėdainių r.</text:span></text:p>
          </table:table-cell>
          <table:table-cell table:style-name="TableCell1274">
            <text:p text:style-name="P1275"><text:span text:style-name="T1276">63</text:span></text:p>
          </table:table-cell>
          <table:table-cell table:style-name="TableCell1277">
            <text:p text:style-name="P1278"><text:span text:style-name="T1279">Pagėgių</text:span></text:p>
          </table:table-cell>
          <table:table-cell table:style-name="TableCell1280">
            <text:p text:style-name="P1281"><text:span text:style-name="T1282">75</text:span></text:p>
          </table:table-cell>
          <table:table-cell table:style-name="TableCell1283">
            <text:p text:style-name="P1284"><text:span text:style-name="T1285">Skuodo r.</text:span></text:p>
          </table:table-cell>
          <table:table-cell table:style-name="TableCell1286">
            <text:p text:style-name="P1287"><text:span text:style-name="T1288">81</text:span></text:p>
          </table:table-cell>
          <table:table-cell table:style-name="TableCell1289">
            <text:p text:style-name="P1290"><text:span text:style-name="T1291">Ukmergės r.</text:span></text:p>
          </table:table-cell>
        </table:table-row>
        <table:table-row table:style-name="TableRow1292">
          <table:table-cell table:style-name="TableCell1293">
            <text:p text:style-name="P1294"><text:span text:style-name="T1295">36</text:span></text:p>
          </table:table-cell>
          <table:table-cell table:style-name="TableCell1296">
            <text:p text:style-name="P1297"><text:span text:style-name="T1298">Biržų r.</text:span></text:p>
          </table:table-cell>
          <table:table-cell table:style-name="TableCell1299">
            <text:p text:style-name="P1300"><text:span text:style-name="T1301">54</text:span></text:p>
          </table:table-cell>
          <table:table-cell table:style-name="TableCell1302">
            <text:p text:style-name="P1303"><text:span text:style-name="T1304">Kelmės</text:span></text:p>
          </table:table-cell>
          <table:table-cell table:style-name="TableCell1305">
            <text:p text:style-name="P1306"><text:span text:style-name="T1307">65</text:span></text:p>
          </table:table-cell>
          <table:table-cell table:style-name="TableCell1308">
            <text:p text:style-name="P1309"><text:span text:style-name="T1310">Pakruojo</text:span></text:p>
          </table:table-cell>
          <table:table-cell table:style-name="TableCell1311">
            <text:p text:style-name="P1312"><text:span text:style-name="T1313">84</text:span></text:p>
          </table:table-cell>
          <table:table-cell table:style-name="TableCell1314">
            <text:p text:style-name="P1315"><text:span text:style-name="T1316">Šakių r.</text:span></text:p>
          </table:table-cell>
          <table:table-cell table:style-name="TableCell1317">
            <text:p text:style-name="P1318"><text:span text:style-name="T1319">82</text:span></text:p>
          </table:table-cell>
          <table:table-cell table:style-name="TableCell1320">
            <text:p text:style-name="P1321"><text:span text:style-name="T1322">Utenos r.</text:span></text:p>
          </table:table-cell>
        </table:table-row>
        <table:table-row table:style-name="TableRow1323">
          <table:table-cell table:style-name="TableCell1324">
            <text:p text:style-name="P1325"><text:span text:style-name="T1326">15</text:span></text:p>
          </table:table-cell>
          <table:table-cell table:style-name="TableCell1327">
            <text:p text:style-name="P1328"><text:span text:style-name="T1329">Druskininkų</text:span></text:p>
          </table:table-cell>
          <table:table-cell table:style-name="TableCell1330">
            <text:p text:style-name="P1331"><text:span text:style-name="T1332">21</text:span></text:p>
          </table:table-cell>
          <table:table-cell table:style-name="TableCell1333">
            <text:p text:style-name="P1334"><text:span text:style-name="T1335">Klaipėdos m.</text:span></text:p>
          </table:table-cell>
          <table:table-cell table:style-name="TableCell1336">
            <text:p text:style-name="P1337"><text:span text:style-name="T1338">25</text:span></text:p>
          </table:table-cell>
          <table:table-cell table:style-name="TableCell1339">
            <text:p text:style-name="P1340"><text:span text:style-name="T1341">Palangos</text:span></text:p>
          </table:table-cell>
          <table:table-cell table:style-name="TableCell1342">
            <text:p text:style-name="P1343"><text:span text:style-name="T1344">85</text:span></text:p>
          </table:table-cell>
          <table:table-cell table:style-name="TableCell1345">
            <text:p text:style-name="P1346"><text:span text:style-name="T1347">Šalčininkų r.</text:span></text:p>
          </table:table-cell>
          <table:table-cell table:style-name="TableCell1348">
            <text:p text:style-name="P1349"><text:span text:style-name="T1350">13</text:span></text:p>
          </table:table-cell>
          <table:table-cell table:style-name="TableCell1351">
            <text:p text:style-name="P1352"><text:span text:style-name="T1353">Vilniaus m.</text:span></text:p>
          </table:table-cell>
        </table:table-row>
        <table:table-row table:style-name="TableRow1354">
          <table:table-cell table:style-name="TableCell1355">
            <text:p text:style-name="P1356"><text:span text:style-name="T1357">42</text:span></text:p>
          </table:table-cell>
          <table:table-cell table:style-name="TableCell1358">
            <text:p text:style-name="P1359"><text:span text:style-name="T1360">Elektrėnų</text:span></text:p>
          </table:table-cell>
          <table:table-cell table:style-name="TableCell1361">
            <text:p text:style-name="P1362"><text:span text:style-name="T1363">55</text:span></text:p>
          </table:table-cell>
          <table:table-cell table:style-name="TableCell1364">
            <text:p text:style-name="P1365"><text:span text:style-name="T1366">Klaipėdos r.</text:span></text:p>
          </table:table-cell>
          <table:table-cell table:style-name="TableCell1367">
            <text:p text:style-name="P1368"><text:span text:style-name="T1369">27</text:span></text:p>
          </table:table-cell>
          <table:table-cell table:style-name="TableCell1370">
            <text:p text:style-name="P1371"><text:span text:style-name="T1372">Panevėžio m.</text:span></text:p>
          </table:table-cell>
          <table:table-cell table:style-name="TableCell1373">
            <text:p text:style-name="P1374"><text:span text:style-name="T1375">86</text:span></text:p>
          </table:table-cell>
          <table:table-cell table:style-name="TableCell1376">
            <text:p text:style-name="P1377"><text:span text:style-name="T1378">Švenčionių r.</text:span></text:p>
          </table:table-cell>
          <table:table-cell table:style-name="TableCell1379">
            <text:p text:style-name="P1380"><text:span text:style-name="T1381">41</text:span></text:p>
          </table:table-cell>
          <table:table-cell table:style-name="TableCell1382">
            <text:p text:style-name="P1383"><text:span text:style-name="T1384">Vilniaus r.</text:span></text:p>
          </table:table-cell>
        </table:table-row>
        <table:table-row table:style-name="TableRow1385">
          <table:table-cell table:style-name="TableCell1386">
            <text:p text:style-name="P1387"><text:span text:style-name="T1388">45</text:span></text:p>
          </table:table-cell>
          <table:table-cell table:style-name="TableCell1389">
            <text:p text:style-name="P1390"><text:span text:style-name="T1391">Ignalinos r.</text:span></text:p>
          </table:table-cell>
          <table:table-cell table:style-name="TableCell1392">
            <text:p text:style-name="P1393"><text:span text:style-name="T1394">56</text:span></text:p>
          </table:table-cell>
          <table:table-cell table:style-name="TableCell1395">
            <text:p text:style-name="P1396"><text:span text:style-name="T1397">Kretingos r.</text:span></text:p>
          </table:table-cell>
          <table:table-cell table:style-name="TableCell1398">
            <text:p text:style-name="P1399"><text:span text:style-name="T1400">66</text:span></text:p>
          </table:table-cell>
          <table:table-cell table:style-name="TableCell1401">
            <text:p text:style-name="P1402"><text:span text:style-name="T1403">Panevėžio r.</text:span></text:p>
          </table:table-cell>
          <table:table-cell table:style-name="TableCell1404">
            <text:p text:style-name="P1405"><text:span text:style-name="T1406">87</text:span></text:p>
          </table:table-cell>
          <table:table-cell table:style-name="TableCell1407">
            <text:p text:style-name="P1408"><text:span text:style-name="T1409">Šilalės r.</text:span></text:p>
          </table:table-cell>
          <table:table-cell table:style-name="TableCell1410">
            <text:p text:style-name="P1411"><text:span text:style-name="T1412">30</text:span></text:p>
          </table:table-cell>
          <table:table-cell table:style-name="TableCell1413">
            <text:p text:style-name="P1414"><text:span text:style-name="T1415">Visagino m.</text:span></text:p>
          </table:table-cell>
        </table:table-row>
        <table:table-row table:style-name="TableRow1416">
          <table:table-cell table:style-name="TableCell1417">
            <text:p text:style-name="P1418"><text:span text:style-name="T1419">46</text:span></text:p>
          </table:table-cell>
          <table:table-cell table:style-name="TableCell1420">
            <text:p text:style-name="P1421"><text:span text:style-name="T1422">Jonavos r.</text:span></text:p>
          </table:table-cell>
          <table:table-cell table:style-name="TableCell1423">
            <text:p text:style-name="P1424"><text:span text:style-name="T1425">57</text:span></text:p>
          </table:table-cell>
          <table:table-cell table:style-name="TableCell1426">
            <text:p text:style-name="P1427"><text:span text:style-name="T1428">Kupiškio</text:span></text:p>
          </table:table-cell>
          <table:table-cell table:style-name="TableCell1429">
            <text:p text:style-name="P1430"><text:span text:style-name="T1431">67</text:span></text:p>
          </table:table-cell>
          <table:table-cell table:style-name="TableCell1432">
            <text:p text:style-name="P1433"><text:span text:style-name="T1434">Pasvalio</text:span></text:p>
          </table:table-cell>
          <table:table-cell table:style-name="TableCell1435">
            <text:p text:style-name="P1436"><text:span text:style-name="T1437">88</text:span></text:p>
          </table:table-cell>
          <table:table-cell table:style-name="TableCell1438">
            <text:p text:style-name="P1439"><text:span text:style-name="T1440">Šilutės r.</text:span></text:p>
          </table:table-cell>
          <table:table-cell table:style-name="TableCell1441">
            <text:p text:style-name="P1442"><text:span text:style-name="T1443">38</text:span></text:p>
          </table:table-cell>
          <table:table-cell table:style-name="TableCell1444">
            <text:p text:style-name="P1445"><text:span text:style-name="T1446">Varėnos r.</text:span></text:p>
          </table:table-cell>
        </table:table-row>
        <table:table-row table:style-name="TableRow1447">
          <table:table-cell table:style-name="TableCell1448">
            <text:p text:style-name="P1449"><text:span text:style-name="T1450">47</text:span></text:p>
          </table:table-cell>
          <table:table-cell table:style-name="TableCell1451">
            <text:p text:style-name="P1452"><text:span text:style-name="T1453">Joniškio r.</text:span></text:p>
          </table:table-cell>
          <table:table-cell table:style-name="TableCell1454">
            <text:p text:style-name="P1455"><text:span text:style-name="T1456">58</text:span></text:p>
          </table:table-cell>
          <table:table-cell table:style-name="TableCell1457">
            <text:p text:style-name="P1458"><text:span text:style-name="T1459">Kazlų Rūdos</text:span></text:p>
          </table:table-cell>
          <table:table-cell table:style-name="TableCell1460">
            <text:p text:style-name="P1461"><text:span text:style-name="T1462">68</text:span></text:p>
          </table:table-cell>
          <table:table-cell table:style-name="TableCell1463">
            <text:p text:style-name="P1464"><text:span text:style-name="T1465">Plungės</text:span></text:p>
          </table:table-cell>
          <table:table-cell table:style-name="TableCell1466">
            <text:p text:style-name="P1467"><text:span text:style-name="T1468">89</text:span></text:p>
          </table:table-cell>
          <table:table-cell table:style-name="TableCell1469">
            <text:p text:style-name="P1470"><text:span text:style-name="T1471">Širvintų r.</text:span></text:p>
          </table:table-cell>
          <table:table-cell table:style-name="TableCell1472">
            <text:p text:style-name="P1473"><text:span text:style-name="T1474">39</text:span></text:p>
          </table:table-cell>
          <table:table-cell table:style-name="TableCell1475">
            <text:p text:style-name="P1476"><text:span text:style-name="T1477">Vilkaviškio r.</text:span></text:p>
          </table:table-cell>
        </table:table-row>
        <table:table-row table:style-name="TableRow1478">
          <table:table-cell table:style-name="TableCell1479">
            <text:p text:style-name="P1480"><text:span text:style-name="T1481">94</text:span></text:p>
          </table:table-cell>
          <table:table-cell table:style-name="TableCell1482">
            <text:p text:style-name="P1483"><text:span text:style-name="T1484">Jurbarko r.</text:span></text:p>
          </table:table-cell>
          <table:table-cell table:style-name="TableCell1485">
            <text:p text:style-name="P1486"><text:span text:style-name="T1487">59</text:span></text:p>
          </table:table-cell>
          <table:table-cell table:style-name="TableCell1488">
            <text:p text:style-name="P1489"><text:span text:style-name="T1490">Lazdijų r.</text:span></text:p>
          </table:table-cell>
          <table:table-cell table:style-name="TableCell1491">
            <text:p text:style-name="P1492"><text:span text:style-name="T1493">69</text:span></text:p>
          </table:table-cell>
          <table:table-cell table:style-name="TableCell1494">
            <text:p text:style-name="P1495"><text:span text:style-name="T1496">Prienų r.</text:span></text:p>
          </table:table-cell>
          <table:table-cell table:style-name="TableCell1497">
            <text:p text:style-name="P1498"><text:span text:style-name="T1499">29</text:span></text:p>
          </table:table-cell>
          <table:table-cell table:style-name="TableCell1500">
            <text:p text:style-name="P1501"><text:span text:style-name="T1502">Šiaulių m.</text:span></text:p>
          </table:table-cell>
          <table:table-cell table:style-name="TableCell1503">
            <text:p text:style-name="P1504"><text:span text:style-name="T1505">43</text:span></text:p>
          </table:table-cell>
          <table:table-cell table:style-name="TableCell1506">
            <text:p text:style-name="P1507"><text:span text:style-name="T1508">Zarasų r.</text:span></text:p>
          </table:table-cell>
        </table:table-row>
      </table:table>
      <text:p text:style-name="Normal"/>
      <text:soft-page-break/>
      <text:p text:style-name="P1509"><text:span text:style-name="T1510"><draw:frame draw:style-name="a1" draw:name="Picture 3" text:anchor-type="as-char" svg:x="0in" svg:y="0in" svg:width="6.6875in" svg:height="9.63542in" style:rel-width="scale" style:rel-height="scale"><draw:image xlink:href="media/image2.emf" xlink:type="simple" xlink:show="embed" xlink:actuate="onLoad"/><svg:title/><svg:desc/></draw:frame></text:span></text:p>
      <text:p text:style-name="P1511"/>
      <text:p text:style-name="P1512"/>
      <text:p text:style-name="Normal"><text:span text:style-name="T1513"><draw:frame draw:style-name="a2" draw:name="Picture 4" text:anchor-type="as-char" svg:x="0in" svg:y="0in" svg:width="6.6875in" svg:height="9.54167in" style:rel-width="scale" style:rel-height="scale"><draw:image xlink:href="media/image3.emf" xlink:type="simple" xlink:show="embed" xlink:actuate="onLoad"/><svg:title/><svg:desc/></draw:frame></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text:span text:style-name="T1537">Savivaldybių kodai</text:span></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11</text:span></text:p>
          </table:table-cell>
          <table:table-cell table:style-name="TableCell1550">
            <text:p text:style-name="P1551"><text:span text:style-name="T1552">Alytaus m.</text:span></text:p>
          </table:table-cell>
          <table:table-cell table:style-name="TableCell1553">
            <text:p text:style-name="P1554"><text:span text:style-name="T1555">48</text:span></text:p>
          </table:table-cell>
          <table:table-cell table:style-name="TableCell1556">
            <text:p text:style-name="P1557"><text:span text:style-name="T1558">Kalvarijos</text:span></text:p>
          </table:table-cell>
          <table:table-cell table:style-name="TableCell1559">
            <text:p text:style-name="P1560"><text:span text:style-name="T1561">18</text:span></text:p>
          </table:table-cell>
          <table:table-cell table:style-name="TableCell1562">
            <text:p text:style-name="P1563"><text:span text:style-name="T1564">Marijampolės</text:span></text:p>
          </table:table-cell>
          <table:table-cell table:style-name="TableCell1565">
            <text:p text:style-name="P1566"><text:span text:style-name="T1567">71</text:span></text:p>
          </table:table-cell>
          <table:table-cell table:style-name="TableCell1568">
            <text:p text:style-name="P1569"><text:span text:style-name="T1570">Radviliškio r.</text:span></text:p>
          </table:table-cell>
          <table:table-cell table:style-name="TableCell1571">
            <text:p text:style-name="P1572"><text:span text:style-name="T1573">91</text:span></text:p>
          </table:table-cell>
          <table:table-cell table:style-name="TableCell1574">
            <text:p text:style-name="P1575"><text:span text:style-name="T1576">Šiaulių r.</text:span></text:p>
          </table:table-cell>
        </table:table-row>
        <table:table-row table:style-name="TableRow1577">
          <table:table-cell table:style-name="TableCell1578">
            <text:p text:style-name="P1579"><text:span text:style-name="T1580">32</text:span></text:p>
          </table:table-cell>
          <table:table-cell table:style-name="TableCell1581">
            <text:p text:style-name="P1582"><text:span text:style-name="T1583">Akmenės r.</text:span></text:p>
          </table:table-cell>
          <table:table-cell table:style-name="TableCell1584">
            <text:p text:style-name="P1585"><text:span text:style-name="T1586">49</text:span></text:p>
          </table:table-cell>
          <table:table-cell table:style-name="TableCell1587">
            <text:p text:style-name="P1588"><text:span text:style-name="T1589">Kaišiadorių r.</text:span></text:p>
          </table:table-cell>
          <table:table-cell table:style-name="TableCell1590">
            <text:p text:style-name="P1591"><text:span text:style-name="T1592">61</text:span></text:p>
          </table:table-cell>
          <table:table-cell table:style-name="TableCell1593">
            <text:p text:style-name="P1594"><text:span text:style-name="T1595">Mažeikių r.</text:span></text:p>
          </table:table-cell>
          <table:table-cell table:style-name="TableCell1596">
            <text:p text:style-name="P1597"><text:span text:style-name="T1598">72</text:span></text:p>
          </table:table-cell>
          <table:table-cell table:style-name="TableCell1599">
            <text:p text:style-name="P1600"><text:span text:style-name="T1601">Raseinių r.</text:span></text:p>
          </table:table-cell>
          <table:table-cell table:style-name="TableCell1602">
            <text:p text:style-name="P1603"><text:span text:style-name="T1604">77</text:span></text:p>
          </table:table-cell>
          <table:table-cell table:style-name="TableCell1605">
            <text:p text:style-name="P1606"><text:span text:style-name="T1607">Tauragės r.</text:span></text:p>
          </table:table-cell>
        </table:table-row>
        <table:table-row table:style-name="TableRow1608">
          <table:table-cell table:style-name="TableCell1609">
            <text:p text:style-name="P1610"><text:span text:style-name="T1611">33</text:span></text:p>
          </table:table-cell>
          <table:table-cell table:style-name="TableCell1612">
            <text:p text:style-name="P1613"><text:span text:style-name="T1614">Alytaus r.</text:span></text:p>
          </table:table-cell>
          <table:table-cell table:style-name="TableCell1615">
            <text:p text:style-name="P1616"><text:span text:style-name="T1617">19</text:span></text:p>
          </table:table-cell>
          <table:table-cell table:style-name="TableCell1618">
            <text:p text:style-name="P1619"><text:span text:style-name="T1620">Kauno m.</text:span></text:p>
          </table:table-cell>
          <table:table-cell table:style-name="TableCell1621">
            <text:p text:style-name="P1622"><text:span text:style-name="T1623">62</text:span></text:p>
          </table:table-cell>
          <table:table-cell table:style-name="TableCell1624">
            <text:p text:style-name="P1625"><text:span text:style-name="T1626">Molėtų r.</text:span></text:p>
          </table:table-cell>
          <table:table-cell table:style-name="TableCell1627">
            <text:p text:style-name="P1628"><text:span text:style-name="T1629">73</text:span></text:p>
          </table:table-cell>
          <table:table-cell table:style-name="TableCell1630">
            <text:p text:style-name="P1631"><text:span text:style-name="T1632">Rokiškio r.</text:span></text:p>
          </table:table-cell>
          <table:table-cell table:style-name="TableCell1633">
            <text:p text:style-name="P1634"><text:span text:style-name="T1635">78</text:span></text:p>
          </table:table-cell>
          <table:table-cell table:style-name="TableCell1636">
            <text:p text:style-name="P1637"><text:span text:style-name="T1638">Telšių r.</text:span></text:p>
          </table:table-cell>
        </table:table-row>
        <table:table-row table:style-name="TableRow1639">
          <table:table-cell table:style-name="TableCell1640">
            <text:p text:style-name="P1641"><text:span text:style-name="T1642">34</text:span></text:p>
          </table:table-cell>
          <table:table-cell table:style-name="TableCell1643">
            <text:p text:style-name="P1644"><text:span text:style-name="T1645">Anykščių r.</text:span></text:p>
          </table:table-cell>
          <table:table-cell table:style-name="TableCell1646">
            <text:p text:style-name="P1647"><text:span text:style-name="T1648">52</text:span></text:p>
          </table:table-cell>
          <table:table-cell table:style-name="TableCell1649">
            <text:p text:style-name="P1650"><text:span text:style-name="T1651">Kauno r.</text:span></text:p>
          </table:table-cell>
          <table:table-cell table:style-name="TableCell1652">
            <text:p text:style-name="P1653"><text:span text:style-name="T1654">23</text:span></text:p>
          </table:table-cell>
          <table:table-cell table:style-name="TableCell1655">
            <text:p text:style-name="P1656"><text:span text:style-name="T1657">Neringos</text:span></text:p>
          </table:table-cell>
          <table:table-cell table:style-name="TableCell1658">
            <text:p text:style-name="P1659"><text:span text:style-name="T1660">74</text:span></text:p>
          </table:table-cell>
          <table:table-cell table:style-name="TableCell1661">
            <text:p text:style-name="P1662"><text:span text:style-name="T1663">Rietavo</text:span></text:p>
          </table:table-cell>
          <table:table-cell table:style-name="TableCell1664">
            <text:p text:style-name="P1665"><text:span text:style-name="T1666">79</text:span></text:p>
          </table:table-cell>
          <table:table-cell table:style-name="TableCell1667">
            <text:p text:style-name="P1668"><text:span text:style-name="T1669">Trakų r.</text:span></text:p>
          </table:table-cell>
        </table:table-row>
        <table:table-row table:style-name="TableRow1670">
          <table:table-cell table:style-name="TableCell1671">
            <text:p text:style-name="P1672"><text:span text:style-name="T1673">12</text:span></text:p>
          </table:table-cell>
          <table:table-cell table:style-name="TableCell1674">
            <text:p text:style-name="P1675"><text:span text:style-name="T1676">Birštono</text:span></text:p>
          </table:table-cell>
          <table:table-cell table:style-name="TableCell1677">
            <text:p text:style-name="P1678"><text:span text:style-name="T1679">53</text:span></text:p>
          </table:table-cell>
          <table:table-cell table:style-name="TableCell1680">
            <text:p text:style-name="P1681"><text:span text:style-name="T1682">Kėdainių r.</text:span></text:p>
          </table:table-cell>
          <table:table-cell table:style-name="TableCell1683">
            <text:p text:style-name="P1684"><text:span text:style-name="T1685">63</text:span></text:p>
          </table:table-cell>
          <table:table-cell table:style-name="TableCell1686">
            <text:p text:style-name="P1687"><text:span text:style-name="T1688">Pagėgių</text:span></text:p>
          </table:table-cell>
          <table:table-cell table:style-name="TableCell1689">
            <text:p text:style-name="P1690"><text:span text:style-name="T1691">75</text:span></text:p>
          </table:table-cell>
          <table:table-cell table:style-name="TableCell1692">
            <text:p text:style-name="P1693"><text:span text:style-name="T1694">Skuodo r.</text:span></text:p>
          </table:table-cell>
          <table:table-cell table:style-name="TableCell1695">
            <text:p text:style-name="P1696"><text:span text:style-name="T1697">81</text:span></text:p>
          </table:table-cell>
          <table:table-cell table:style-name="TableCell1698">
            <text:p text:style-name="P1699"><text:span text:style-name="T1700">Ukmergės r.</text:span></text:p>
          </table:table-cell>
        </table:table-row>
        <table:table-row table:style-name="TableRow1701">
          <table:table-cell table:style-name="TableCell1702">
            <text:p text:style-name="P1703"><text:span text:style-name="T1704">36</text:span></text:p>
          </table:table-cell>
          <table:table-cell table:style-name="TableCell1705">
            <text:p text:style-name="P1706"><text:span text:style-name="T1707">Biržų r.</text:span></text:p>
          </table:table-cell>
          <table:table-cell table:style-name="TableCell1708">
            <text:p text:style-name="P1709"><text:span text:style-name="T1710">54</text:span></text:p>
          </table:table-cell>
          <table:table-cell table:style-name="TableCell1711">
            <text:p text:style-name="P1712"><text:span text:style-name="T1713">Kelmės</text:span></text:p>
          </table:table-cell>
          <table:table-cell table:style-name="TableCell1714">
            <text:p text:style-name="P1715"><text:span text:style-name="T1716">65</text:span></text:p>
          </table:table-cell>
          <table:table-cell table:style-name="TableCell1717">
            <text:p text:style-name="P1718"><text:span text:style-name="T1719">Pakruojo</text:span></text:p>
          </table:table-cell>
          <table:table-cell table:style-name="TableCell1720">
            <text:p text:style-name="P1721"><text:span text:style-name="T1722">84</text:span></text:p>
          </table:table-cell>
          <table:table-cell table:style-name="TableCell1723">
            <text:p text:style-name="P1724"><text:span text:style-name="T1725">Šakių r.</text:span></text:p>
          </table:table-cell>
          <table:table-cell table:style-name="TableCell1726">
            <text:p text:style-name="P1727"><text:span text:style-name="T1728">82</text:span></text:p>
          </table:table-cell>
          <table:table-cell table:style-name="TableCell1729">
            <text:p text:style-name="P1730"><text:span text:style-name="T1731">Utenos r.</text:span></text:p>
          </table:table-cell>
        </table:table-row>
        <table:table-row table:style-name="TableRow1732">
          <table:table-cell table:style-name="TableCell1733">
            <text:p text:style-name="P1734"><text:span text:style-name="T1735">15</text:span></text:p>
          </table:table-cell>
          <table:table-cell table:style-name="TableCell1736">
            <text:p text:style-name="P1737"><text:span text:style-name="T1738">Druskininkų</text:span></text:p>
          </table:table-cell>
          <table:table-cell table:style-name="TableCell1739">
            <text:p text:style-name="P1740"><text:span text:style-name="T1741">21</text:span></text:p>
          </table:table-cell>
          <table:table-cell table:style-name="TableCell1742">
            <text:p text:style-name="P1743"><text:span text:style-name="T1744">Klaipėdos m.</text:span></text:p>
          </table:table-cell>
          <table:table-cell table:style-name="TableCell1745">
            <text:p text:style-name="P1746"><text:span text:style-name="T1747">25</text:span></text:p>
          </table:table-cell>
          <table:table-cell table:style-name="TableCell1748">
            <text:p text:style-name="P1749"><text:span text:style-name="T1750">Palangos</text:span></text:p>
          </table:table-cell>
          <table:table-cell table:style-name="TableCell1751">
            <text:p text:style-name="P1752"><text:span text:style-name="T1753">85</text:span></text:p>
          </table:table-cell>
          <table:table-cell table:style-name="TableCell1754">
            <text:p text:style-name="P1755"><text:span text:style-name="T1756">Šalčininkų r.</text:span></text:p>
          </table:table-cell>
          <table:table-cell table:style-name="TableCell1757">
            <text:p text:style-name="P1758"><text:span text:style-name="T1759">13</text:span></text:p>
          </table:table-cell>
          <table:table-cell table:style-name="TableCell1760">
            <text:p text:style-name="P1761"><text:span text:style-name="T1762">Vilniaus m.</text:span></text:p>
          </table:table-cell>
        </table:table-row>
        <table:table-row table:style-name="TableRow1763">
          <table:table-cell table:style-name="TableCell1764">
            <text:p text:style-name="P1765"><text:span text:style-name="T1766">42</text:span></text:p>
          </table:table-cell>
          <table:table-cell table:style-name="TableCell1767">
            <text:p text:style-name="P1768"><text:span text:style-name="T1769">Elektrėnų</text:span></text:p>
          </table:table-cell>
          <table:table-cell table:style-name="TableCell1770">
            <text:p text:style-name="P1771"><text:span text:style-name="T1772">55</text:span></text:p>
          </table:table-cell>
          <table:table-cell table:style-name="TableCell1773">
            <text:p text:style-name="P1774"><text:span text:style-name="T1775">Klaipėdos r.</text:span></text:p>
          </table:table-cell>
          <table:table-cell table:style-name="TableCell1776">
            <text:p text:style-name="P1777"><text:span text:style-name="T1778">27</text:span></text:p>
          </table:table-cell>
          <table:table-cell table:style-name="TableCell1779">
            <text:p text:style-name="P1780"><text:span text:style-name="T1781">Panevėžio m.</text:span></text:p>
          </table:table-cell>
          <table:table-cell table:style-name="TableCell1782">
            <text:p text:style-name="P1783"><text:span text:style-name="T1784">86</text:span></text:p>
          </table:table-cell>
          <table:table-cell table:style-name="TableCell1785">
            <text:p text:style-name="P1786"><text:span text:style-name="T1787">Švenčionių r.</text:span></text:p>
          </table:table-cell>
          <table:table-cell table:style-name="TableCell1788">
            <text:p text:style-name="P1789"><text:span text:style-name="T1790">41</text:span></text:p>
          </table:table-cell>
          <table:table-cell table:style-name="TableCell1791">
            <text:p text:style-name="P1792"><text:span text:style-name="T1793">Vilniaus r.</text:span></text:p>
          </table:table-cell>
        </table:table-row>
        <table:table-row table:style-name="TableRow1794">
          <table:table-cell table:style-name="TableCell1795">
            <text:p text:style-name="P1796"><text:span text:style-name="T1797">45</text:span></text:p>
          </table:table-cell>
          <table:table-cell table:style-name="TableCell1798">
            <text:p text:style-name="P1799"><text:span text:style-name="T1800">Ignalinos r.</text:span></text:p>
          </table:table-cell>
          <table:table-cell table:style-name="TableCell1801">
            <text:p text:style-name="P1802"><text:span text:style-name="T1803">56</text:span></text:p>
          </table:table-cell>
          <table:table-cell table:style-name="TableCell1804">
            <text:p text:style-name="P1805"><text:span text:style-name="T1806">Kretingos r.</text:span></text:p>
          </table:table-cell>
          <table:table-cell table:style-name="TableCell1807">
            <text:p text:style-name="P1808"><text:span text:style-name="T1809">66</text:span></text:p>
          </table:table-cell>
          <table:table-cell table:style-name="TableCell1810">
            <text:p text:style-name="P1811"><text:span text:style-name="T1812">Panevėžio r.</text:span></text:p>
          </table:table-cell>
          <table:table-cell table:style-name="TableCell1813">
            <text:p text:style-name="P1814"><text:span text:style-name="T1815">87</text:span></text:p>
          </table:table-cell>
          <table:table-cell table:style-name="TableCell1816">
            <text:p text:style-name="P1817"><text:span text:style-name="T1818">Šilalės r.</text:span></text:p>
          </table:table-cell>
          <table:table-cell table:style-name="TableCell1819">
            <text:p text:style-name="P1820"><text:span text:style-name="T1821">30</text:span></text:p>
          </table:table-cell>
          <table:table-cell table:style-name="TableCell1822">
            <text:p text:style-name="P1823"><text:span text:style-name="T1824">Visagino m.</text:span></text:p>
          </table:table-cell>
        </table:table-row>
        <table:table-row table:style-name="TableRow1825">
          <table:table-cell table:style-name="TableCell1826">
            <text:p text:style-name="P1827"><text:span text:style-name="T1828">46</text:span></text:p>
          </table:table-cell>
          <table:table-cell table:style-name="TableCell1829">
            <text:p text:style-name="P1830"><text:span text:style-name="T1831">Jonavos r.</text:span></text:p>
          </table:table-cell>
          <table:table-cell table:style-name="TableCell1832">
            <text:p text:style-name="P1833"><text:span text:style-name="T1834">57</text:span></text:p>
          </table:table-cell>
          <table:table-cell table:style-name="TableCell1835">
            <text:p text:style-name="P1836"><text:span text:style-name="T1837">Kupiškio</text:span></text:p>
          </table:table-cell>
          <table:table-cell table:style-name="TableCell1838">
            <text:p text:style-name="P1839"><text:span text:style-name="T1840">67</text:span></text:p>
          </table:table-cell>
          <table:table-cell table:style-name="TableCell1841">
            <text:p text:style-name="P1842"><text:span text:style-name="T1843">Pasvalio</text:span></text:p>
          </table:table-cell>
          <table:table-cell table:style-name="TableCell1844">
            <text:p text:style-name="P1845"><text:span text:style-name="T1846">88</text:span></text:p>
          </table:table-cell>
          <table:table-cell table:style-name="TableCell1847">
            <text:p text:style-name="P1848"><text:span text:style-name="T1849">Šilutės r.</text:span></text:p>
          </table:table-cell>
          <table:table-cell table:style-name="TableCell1850">
            <text:p text:style-name="P1851"><text:span text:style-name="T1852">38</text:span></text:p>
          </table:table-cell>
          <table:table-cell table:style-name="TableCell1853">
            <text:p text:style-name="P1854"><text:span text:style-name="T1855">Varėnos r.</text:span></text:p>
          </table:table-cell>
        </table:table-row>
        <table:table-row table:style-name="TableRow1856">
          <table:table-cell table:style-name="TableCell1857">
            <text:p text:style-name="P1858"><text:span text:style-name="T1859">47</text:span></text:p>
          </table:table-cell>
          <table:table-cell table:style-name="TableCell1860">
            <text:p text:style-name="P1861"><text:span text:style-name="T1862">Joniškio r.</text:span></text:p>
          </table:table-cell>
          <table:table-cell table:style-name="TableCell1863">
            <text:p text:style-name="P1864"><text:span text:style-name="T1865">58</text:span></text:p>
          </table:table-cell>
          <table:table-cell table:style-name="TableCell1866">
            <text:p text:style-name="P1867"><text:span text:style-name="T1868">Kazlų Rūdos</text:span></text:p>
          </table:table-cell>
          <table:table-cell table:style-name="TableCell1869">
            <text:p text:style-name="P1870"><text:span text:style-name="T1871">68</text:span></text:p>
          </table:table-cell>
          <table:table-cell table:style-name="TableCell1872">
            <text:p text:style-name="P1873"><text:span text:style-name="T1874">Plungės</text:span></text:p>
          </table:table-cell>
          <table:table-cell table:style-name="TableCell1875">
            <text:p text:style-name="P1876"><text:span text:style-name="T1877">89</text:span></text:p>
          </table:table-cell>
          <table:table-cell table:style-name="TableCell1878">
            <text:p text:style-name="P1879"><text:span text:style-name="T1880">Širvintų r.</text:span></text:p>
          </table:table-cell>
          <table:table-cell table:style-name="TableCell1881">
            <text:p text:style-name="P1882"><text:span text:style-name="T1883">39</text:span></text:p>
          </table:table-cell>
          <table:table-cell table:style-name="TableCell1884">
            <text:p text:style-name="P1885"><text:span text:style-name="T1886">Vilkaviškio r.</text:span></text:p>
          </table:table-cell>
        </table:table-row>
        <table:table-row table:style-name="TableRow1887">
          <table:table-cell table:style-name="TableCell1888">
            <text:p text:style-name="P1889"><text:span text:style-name="T1890">94</text:span></text:p>
          </table:table-cell>
          <table:table-cell table:style-name="TableCell1891">
            <text:p text:style-name="P1892"><text:span text:style-name="T1893">Jurbarko r.</text:span></text:p>
          </table:table-cell>
          <table:table-cell table:style-name="TableCell1894">
            <text:p text:style-name="P1895"><text:span text:style-name="T1896">59</text:span></text:p>
          </table:table-cell>
          <table:table-cell table:style-name="TableCell1897">
            <text:p text:style-name="P1898"><text:span text:style-name="T1899">Lazdijų r.</text:span></text:p>
          </table:table-cell>
          <table:table-cell table:style-name="TableCell1900">
            <text:p text:style-name="P1901"><text:span text:style-name="T1902">69</text:span></text:p>
          </table:table-cell>
          <table:table-cell table:style-name="TableCell1903">
            <text:p text:style-name="P1904"><text:span text:style-name="T1905">Prienų r.</text:span></text:p>
          </table:table-cell>
          <table:table-cell table:style-name="TableCell1906">
            <text:p text:style-name="P1907"><text:span text:style-name="T1908">29</text:span></text:p>
          </table:table-cell>
          <table:table-cell table:style-name="TableCell1909">
            <text:p text:style-name="P1910"><text:span text:style-name="T1911">Šiaulių m.</text:span></text:p>
          </table:table-cell>
          <table:table-cell table:style-name="TableCell1912">
            <text:p text:style-name="P1913"><text:span text:style-name="T1914">43</text:span></text:p>
          </table:table-cell>
          <table:table-cell table:style-name="TableCell1915">
            <text:p text:style-name="P1916"><text:span text:style-name="T1917">Zarasų r.</text:span></text:p>
          </table:table-cell>
        </table:table-row>
      </table:table>
      <text:p text:style-name="Normal"/>
      <text:soft-page-break/>
      <text:p text:style-name="P1918"><text:span text:style-name="T1919"><draw:frame draw:style-name="a3" draw:name="Picture 5" text:anchor-type="as-char" svg:x="0in" svg:y="0in" svg:width="6.6875in" svg:height="9.64583in" style:rel-width="scale" style:rel-height="scale"><draw:image xlink:href="media/image4.emf" xlink:type="simple" xlink:show="embed" xlink:actuate="onLoad"/><svg:title/><svg:desc/></draw:frame></text:span></text:p>
      <text:p text:style-name="P1920"><text:span text:style-name="T1921">______________</text:span></text:p>
      <text:p text:style-name="P1922"/>
      <text:p text:style-name="P1923"/>
      <text:p text:style-name="P1924"><text:span text:style-name="T1925">Pakeitimai:</text:span></text:p>
      <text:p text:style-name="P1926"/>
      <text:p text:style-name="P1927"><text:span text:style-name="T1928">1.</text:span></text:p>
      <text:p text:style-name="P1929"><text:span text:style-name="T1930">Valstybinė mokesčių inspekcija prie Lietuvos Respublikos finansų ministerijos, Įsakymas</text:span></text:p>
      <text:p text:style-name="P1931"><text:span text:style-name="T1932">Nr.<text:s/></text:span><text:a xlink:href="https://www.e-tar.lt/portal/legalAct.html?documentId=TAR.0E1FA2073AFF" office:target-frame-name="_top" xlink:show="replace"><text:span text:style-name="T1933">VA-75</text:span></text:a><text:span text:style-name="T1934">, 2005-10-29, Žin.,<text:s/></text:span><text:span text:style-name="T1935">2005, Nr. 132-4780 (2005-11-08), i. k. 1052055ISAK000VA-75</text:span></text:p>
      <text:p text:style-name="P1936"><text:span text:style-name="T1937">Dėl kai kurių Valstybinės mokesčių inspekcijos prie Lietuvos Respublikos finansų ministerijos viršininko įsakymų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8:21:00Z</meta:creation-date>
    <dc:date>2016-09-20T08:21:00Z</dc:date>
    <meta:template xlink:href="Normal" xlink:type="simple"/>
    <meta:editing-cycles>2</meta:editing-cycles>
    <meta:editing-duration>PT0S</meta:editing-duration>
    <meta:document-statistic meta:page-count="18" meta:paragraph-count="955" meta:word-count="4623" meta:character-count="38206" meta:row-count="1918" meta:non-whitespace-character-count="34538"/>
  </office:meta>
</office:document-meta>
</file>