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06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06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069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06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069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06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47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069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06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47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47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069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06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069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06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06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06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06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069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06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069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069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47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47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069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069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06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0069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069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06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0069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069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069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069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069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069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06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069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06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069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069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06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06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069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79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479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479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79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06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06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069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069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069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06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069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06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06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069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069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069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069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069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069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0069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479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479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0479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0069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069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069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069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069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069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0069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069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069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0069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006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0069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069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479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79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79in"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79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006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479in"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479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047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069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06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0069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2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0069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0069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069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069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06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479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069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069in"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79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0479in"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47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479in"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069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069in"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479in"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0479in"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069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069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0069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0069in"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069in"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069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069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0069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069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069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Row2962" style:family="table-row">
      <style:table-row-properties style:min-row-height="0.0069in"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0069in"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0069in"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0069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069in"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0069in"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069in"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0069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069in"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 fo:line-height="102%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weight-complex="bold"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5pt" style:font-size-asian="5pt" style:font-size-complex="5pt"/>
    </style:style>
    <style:style style:name="P31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95" style:family="table-row">
      <style:table-row-properties style:min-row-height="0.0069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069in"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79in"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47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47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0479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4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3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006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0069in"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0069in"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0069in"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0069in"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069in"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0069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0069in"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069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0069in"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0069in" style:use-optimal-row-height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006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T3455" style:parent-style-name="DefaultParagraphFont" style:family="text">
      <style:text-properties style:text-position="super 66.6%" style:font-size-complex="12pt" style:language-asian="lt" style:country-asian="LT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65" style:family="table-row">
      <style:table-row-properties style:min-row-height="0.0069in"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485" style:family="table-row">
      <style:table-row-properties style:min-row-height="0.0069in"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0069in"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0069in"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0069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0069in"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0069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0479in"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0479in" style:use-optimal-row-height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5" style:family="table-row">
      <style:table-row-properties style:min-row-height="0.047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0069in"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069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0069in"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2" style:family="table-row">
      <style:table-row-properties style:min-row-height="0.0069in"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006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0069in" style:use-optimal-row-height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1" style:family="table-row">
      <style:table-row-properties style:min-row-height="0.0069in"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min-row-height="0.0069in"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7" style:family="table-row">
      <style:table-row-properties style:min-row-height="0.0069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0069in" style:use-optimal-row-height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0069in" style:use-optimal-row-height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0069in"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0069in"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0069in"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0069in"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0069in"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0069in"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0069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0069in"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0069in"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0069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0069in"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0069in"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9" style:family="table-row">
      <style:table-row-properties style:min-row-height="0.0069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0069in" style:use-optimal-row-height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0069in"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0069in"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0069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0069in" style:use-optimal-row-height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0069in" style:use-optimal-row-height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7" style:family="table-row">
      <style:table-row-properties style:min-row-height="0.0069in"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0069in" style:use-optimal-row-height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0069in"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069in" style:use-optimal-row-height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0069in" style:use-optimal-row-height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0069in"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style:min-row-height="0.0069in"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0069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0069in"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16" style:family="table-row">
      <style:table-row-properties style:min-row-height="0.0069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2" style:family="table-row">
      <style:table-row-properties style:min-row-height="0.0069in"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3" style:family="table-row">
      <style:table-row-properties style:min-row-height="0.0069in"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4" style:family="table-row">
      <style:table-row-properties style:min-row-height="0.0069in"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5" style:family="table-row">
      <style:table-row-properties style:min-row-height="0.0069in"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1" style:family="table-row">
      <style:table-row-properties style:min-row-height="0.0069in"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2" style:family="table-row">
      <style:table-row-properties style:min-row-height="0.0069in"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3" style:family="table-row">
      <style:table-row-properties style:min-row-height="0.0069in"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4" style:family="table-row">
      <style:table-row-properties style:min-row-height="0.0069in" style:use-optimal-row-height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0069in"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8" style:family="table-row">
      <style:table-row-properties style:min-row-height="0.0069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9" style:family="table-row">
      <style:table-row-properties style:min-row-height="0.0069in" style:use-optimal-row-height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0" style:family="table-row">
      <style:table-row-properties style:min-row-height="0.0069in"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0069in"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2" style:family="table-row">
      <style:table-row-properties style:min-row-height="0.0069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069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5" style:family="table-row">
      <style:table-row-properties style:min-row-height="0.0069in"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6" style:family="table-row">
      <style:table-row-properties style:min-row-height="0.0069in"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069in"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9" style:family="table-row">
      <style:table-row-properties style:min-row-height="0.0069in"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0" style:family="table-row">
      <style:table-row-properties style:min-row-height="0.0069in"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069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2" style:family="table-row">
      <style:table-row-properties style:min-row-height="0.0069in"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0069in"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0069in"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5" style:family="table-row">
      <style:table-row-properties style:min-row-height="0.0069in"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069in"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9" style:family="table-row">
      <style:table-row-properties style:min-row-height="0.0069in"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0" style:family="table-row">
      <style:table-row-properties style:min-row-height="0.0069in"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1" style:family="table-row">
      <style:table-row-properties style:min-row-height="0.0069in" style:use-optimal-row-height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2" style:family="table-row">
      <style:table-row-properties style:min-row-height="0.0069in"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4799" style:parent-style-name="DefaultParagraphFont" style:family="text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0069in"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1" style:family="table-row">
      <style:table-row-properties style:min-row-height="0.006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0069in"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tyle="italic" style:font-style-asian="italic"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3" style:family="table-row">
      <style:table-row-properties style:min-row-height="0.0069in"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5" style:family="table-row">
      <style:table-row-properties style:min-row-height="0.0069in"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6" style:family="table-row">
      <style:table-row-properties style:min-row-height="0.0069in"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9" style:family="table-row">
      <style:table-row-properties style:min-row-height="0.0069in" style:use-optimal-row-height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0" style:family="table-row">
      <style:table-row-properties style:min-row-height="0.0069in" style:use-optimal-row-height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1" style:family="table-row">
      <style:table-row-properties style:min-row-height="0.0069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2" style:family="table-row">
      <style:table-row-properties style:min-row-height="0.0069in" style:use-optimal-row-height="fals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4" style:family="table-row">
      <style:table-row-properties style:min-row-height="0.0069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5" style:family="table-row">
      <style:table-row-properties style:min-row-height="0.0069in"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6" style:family="table-row">
      <style:table-row-properties style:min-row-height="0.0069in"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7" style:family="table-row">
      <style:table-row-properties style:min-row-height="0.0069in" style:use-optimal-row-height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8" style:family="table-row">
      <style:table-row-properties style:min-row-height="0.0069in"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0" style:family="table-row">
      <style:table-row-properties style:min-row-height="0.0069in" style:use-optimal-row-height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1" style:family="table-row">
      <style:table-row-properties style:min-row-height="0.0069in"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2" style:family="table-row">
      <style:table-row-properties style:min-row-height="0.0069in"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3" style:family="table-row">
      <style:table-row-properties style:min-row-height="0.0069in"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4" style:family="table-row">
      <style:table-row-properties style:min-row-height="0.0069in"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6" style:family="table-row">
      <style:table-row-properties style:min-row-height="0.0069in" style:use-optimal-row-height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7" style:family="table-row">
      <style:table-row-properties style:min-row-height="0.0069in" style:use-optimal-row-height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8" style:family="table-row">
      <style:table-row-properties style:min-row-height="0.0069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9" style:family="table-row">
      <style:table-row-properties style:min-row-height="0.0069in" style:use-optimal-row-height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50" style:family="table-row">
      <style:table-row-properties style:min-row-height="0.0069in" style:use-optimal-row-height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1" style:family="table-row">
      <style:table-row-properties style:min-row-height="0.0069in"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1pt" style:font-size-asian="11pt" style:font-size-complex="11pt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5" style:family="table-row">
      <style:table-row-properties style:min-row-height="0.0069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P5190" style:parent-style-name="Normal" style:family="paragraph"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7" style:family="table-row">
      <style:table-row-properties style:min-row-height="0.0069in"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8" style:family="table-row">
      <style:table-row-properties style:min-row-height="0.0069in"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9" style:family="table-row">
      <style:table-row-properties style:min-row-height="0.0069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0" style:family="table-row">
      <style:table-row-properties style:min-row-height="0.0069in" style:use-optimal-row-height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1" style:family="table-row">
      <style:table-row-properties style:min-row-height="0.0069in" style:use-optimal-row-height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2" style:family="table-row">
      <style:table-row-properties style:min-row-height="0.0069in"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3" style:family="table-row">
      <style:table-row-properties style:min-row-height="0.0069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1pt" style:font-size-asian="11pt" style:font-size-complex="11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5" style:family="table-row">
      <style:table-row-properties style:min-row-height="0.0069in" style:use-optimal-row-height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6" style:family="table-row">
      <style:table-row-properties style:min-row-height="0.0069in"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7" style:family="table-row">
      <style:table-row-properties style:min-row-height="0.0069in" style:use-optimal-row-height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55" style:family="table-row">
      <style:table-row-properties style:min-row-height="0.0069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6" style:family="table-row">
      <style:table-row-properties style:min-row-height="0.0069in" style:use-optimal-row-height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069in" style:use-optimal-row-height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069in"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069in" style:use-optimal-row-height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3" style:family="table-row">
      <style:table-row-properties style:min-row-height="0.0069in" style:use-optimal-row-height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5" style:family="table-row">
      <style:table-row-properties style:min-row-height="0.0069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68" style:family="table-row">
      <style:table-row-properties style:min-row-height="0.0069in" style:use-optimal-row-height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0069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0" style:family="table-row">
      <style:table-row-properties style:min-row-height="0.0069in" style:use-optimal-row-height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1" style:family="table-row">
      <style:table-row-properties style:min-row-height="0.0069in"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2" style:family="table-row">
      <style:table-row-properties style:min-row-height="0.0069in" style:use-optimal-row-height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0069in" style:use-optimal-row-height="fals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7" style:family="table-row">
      <style:table-row-properties style:min-row-height="0.0069in"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8" style:family="table-row">
      <style:table-row-properties style:min-row-height="0.0069in"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0" style:family="table-row">
      <style:table-row-properties style:min-row-height="0.0069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1" style:family="table-row">
      <style:table-row-properties style:min-row-height="0.0069in" style:use-optimal-row-height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84" style:parent-style-name="DefaultParagraphFont" style:family="text">
      <style:text-properties fo:text-transform="uppercase" fo:font-size="11pt" style:font-size-asian="11pt" style:font-size-complex="11pt"/>
    </style:style>
    <style:style style:name="T5585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586" style:parent-style-name="DefaultParagraphFont" style:family="text"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0069in" style:use-optimal-row-height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0069in"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8" style:family="table-row">
      <style:table-row-properties style:min-row-height="0.0069in"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5632" style:parent-style-name="DefaultParagraphFont" style:family="text">
      <style:text-properties fo:font-size="11pt" style:font-size-asian="11pt" style:font-size-complex="11pt"/>
    </style:style>
    <style:style style:name="T56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34" style:parent-style-name="DefaultParagraphFont" style:family="text"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1" style:family="table-row">
      <style:table-row-properties style:min-row-height="0.0069in"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2" style:family="table-row">
      <style:table-row-properties style:min-row-height="0.0069in"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3" style:family="table-row">
      <style:table-row-properties style:min-row-height="0.0069in"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66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71" style:family="table-row">
      <style:table-row-properties style:min-row-height="0.0069in" style:use-optimal-row-height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6" style:family="table-row">
      <style:table-row-properties style:min-row-height="0.0069in"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741" style:family="table-row">
      <style:table-row-properties style:min-row-height="0.0069in" style:use-optimal-row-height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59" style:family="table-row">
      <style:table-row-properties style:min-row-height="0.0069in"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0069in"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82" style:parent-style-name="DefaultParagraphFont" style:family="text">
      <style:text-properties fo:text-transform="uppercase"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1" style:family="table-row">
      <style:table-row-properties style:min-row-height="0.0069in" style:use-optimal-row-height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3" style:family="table-row">
      <style:table-row-properties style:min-row-height="0.0069in"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4" style:family="table-row">
      <style:table-row-properties style:min-row-height="0.0069in"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38" style:family="table-row">
      <style:table-row-properties style:min-row-height="0.0069in" style:use-optimal-row-height="false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0" style:family="table-row">
      <style:table-row-properties style:min-row-height="0.0069in" style:use-optimal-row-height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T5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0069in" style:use-optimal-row-height="fals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95" style:family="table-row">
      <style:table-row-properties style:min-row-height="0.0069in" style:use-optimal-row-height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1pt" style:font-size-asian="11pt" style:font-size-complex="11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7" style:family="table-row">
      <style:table-row-properties style:min-row-height="0.0069in" style:use-optimal-row-height="false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8" style:family="table-row">
      <style:table-row-properties style:min-row-height="0.0069in"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3" style:family="table-row">
      <style:table-row-properties style:min-row-height="0.0069in" style:use-optimal-row-height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0069in"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6" style:family="table-row">
      <style:table-row-properties style:min-row-height="0.0069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0069in" style:use-optimal-row-height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min-row-height="0.0069in"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3" style:family="table-row">
      <style:table-row-properties style:min-row-height="0.0069in"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1pt" style:font-size-asian="11pt" style:font-size-complex="11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4" style:family="table-row">
      <style:table-row-properties style:min-row-height="0.0069in" style:use-optimal-row-height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057" style:parent-style-name="DefaultParagraphFont" style:family="text">
      <style:text-properties fo:text-transform="uppercase" fo:font-size="11pt" style:font-size-asian="11pt" style:font-size-complex="11pt"/>
    </style:style>
    <style:style style:name="T6058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6059" style:parent-style-name="DefaultParagraphFont" style:family="text"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6107" style:family="table-row">
      <style:table-row-properties style:min-row-height="0.0069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24" style:family="table-row">
      <style:table-row-properties style:min-row-height="0.0069in" style:use-optimal-row-height="false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8" style:family="table-row">
      <style:table-row-properties style:min-row-height="0.0069in" style:use-optimal-row-height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9" style:family="table-row">
      <style:table-row-properties style:min-row-height="0.0069in" style:use-optimal-row-height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0" style:family="table-row">
      <style:table-row-properties style:min-row-height="0.0479in"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</style:style>
    <style:style style:name="T6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4" style:family="table-row">
      <style:table-row-properties style:min-row-height="0.0069in" style:use-optimal-row-height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1" style:family="table-row">
      <style:table-row-properties style:min-row-height="0.0069in" style:use-optimal-row-height="fals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2" style:family="table-row">
      <style:table-row-properties style:min-row-height="0.0069in" style:use-optimal-row-height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3" style:family="table-row">
      <style:table-row-properties style:min-row-height="0.0069in" style:use-optimal-row-height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4" style:family="table-row">
      <style:table-row-properties style:min-row-height="0.0069in" style:use-optimal-row-height="false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5" style:family="table-row">
      <style:table-row-properties style:min-row-height="0.0069in" style:use-optimal-row-height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6" style:family="table-row">
      <style:table-row-properties style:min-row-height="0.006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7" style:family="table-row">
      <style:table-row-properties style:min-row-height="0.0069in" style:use-optimal-row-height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8" style:family="table-row">
      <style:table-row-properties style:min-row-height="0.0069in" style:use-optimal-row-height="false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9" style:family="table-row">
      <style:table-row-properties style:min-row-height="0.0069in" style:use-optimal-row-height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0069in" style:use-optimal-row-height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1" style:family="table-row">
      <style:table-row-properties style:min-row-height="0.0069in" style:use-optimal-row-height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2" style:family="table-row">
      <style:table-row-properties style:min-row-height="0.0069in"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429" style:family="table-row">
      <style:table-row-properties style:min-row-height="0.0069in"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0069in" style:use-optimal-row-height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1" style:family="table-row">
      <style:table-row-properties style:min-row-height="0.0069in" style:use-optimal-row-height="false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6" style:family="table-row">
      <style:table-row-properties style:min-row-height="0.0069in" style:use-optimal-row-height="false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7" style:family="table-row">
      <style:table-row-properties style:min-row-height="0.0069in" style:use-optimal-row-height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8" style:family="table-row">
      <style:table-row-properties style:min-row-height="0.0069in" style:use-optimal-row-height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9" style:family="table-row">
      <style:table-row-properties style:min-row-height="0.0069in" style:use-optimal-row-height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516" style:family="table-row">
      <style:table-row-properties style:min-row-height="0.0069in" style:use-optimal-row-height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7" style:family="table-row">
      <style:table-row-properties style:min-row-height="0.0069in" style:use-optimal-row-height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8" style:family="table-row">
      <style:table-row-properties style:min-row-height="0.0069in" style:use-optimal-row-height="false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9" style:family="table-row">
      <style:table-row-properties style:min-row-height="0.0069in"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0" style:family="table-row">
      <style:table-row-properties style:min-row-height="0.0069in" style:use-optimal-row-height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1" style:family="table-row">
      <style:table-row-properties style:min-row-height="0.0069in" style:use-optimal-row-height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2" style:family="table-row">
      <style:table-row-properties style:min-row-height="0.0069in" style:use-optimal-row-height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3" style:family="table-row">
      <style:table-row-properties style:min-row-height="0.0069in" style:use-optimal-row-height="fals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4" style:family="table-row">
      <style:table-row-properties style:min-row-height="0.0069in" style:use-optimal-row-height="false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1pt" style:font-size-asian="11pt" style:font-size-complex="11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5" style:family="table-row">
      <style:table-row-properties style:min-row-height="0.0069in" style:use-optimal-row-height="fals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6" style:family="table-row">
      <style:table-row-properties style:min-row-height="0.0069in" style:use-optimal-row-height="false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0069in" style:use-optimal-row-height="fals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8" style:family="table-row">
      <style:table-row-properties style:min-row-height="0.0069in" style:use-optimal-row-height="false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1pt" style:font-size-asian="11pt" style:font-size-complex="11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9" style:family="table-row">
      <style:table-row-properties style:min-row-height="0.0069in" style:use-optimal-row-height="false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0" style:family="table-row">
      <style:table-row-properties style:min-row-height="0.0069in" style:use-optimal-row-height="false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1" style:family="table-row">
      <style:table-row-properties style:min-row-height="0.0069in" style:use-optimal-row-height="false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692" style:family="table-row">
      <style:table-row-properties style:min-row-height="0.0069in" style:use-optimal-row-height="fals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695" style:parent-style-name="Normal" style:family="paragraph">
      <style:paragraph-properties fo:widows="0" fo:orphans="0" fo:text-align="center"/>
    </style:style>
    <style:style style:name="T66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697" style:family="table-row">
      <style:table-row-properties style:min-row-height="0.0069in" style:use-optimal-row-height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0069in" style:use-optimal-row-height="false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19" style:family="table-row">
      <style:table-row-properties style:min-row-height="0.0069in"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0" style:family="table-row">
      <style:table-row-properties style:min-row-height="0.0069in" style:use-optimal-row-height="false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41" style:family="table-row">
      <style:table-row-properties style:min-row-height="0.0069in" style:use-optimal-row-height="false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55" style:family="table-row">
      <style:table-row-properties style:min-row-height="0.0069in" style:use-optimal-row-height="false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6" style:family="table-row">
      <style:table-row-properties style:min-row-height="0.0069in" style:use-optimal-row-height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7" style:family="table-row">
      <style:table-row-properties style:min-row-height="0.0069in" style:use-optimal-row-height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8" style:parent-style-name="Normal" style:family="paragraph">
      <style:paragraph-properties fo:text-align="justify"/>
      <style:text-properties fo:text-transform="uppercase"/>
    </style:style>
    <style:style style:name="P6789" style:parent-style-name="Normal" style:family="paragraph">
      <style:paragraph-properties fo:text-align="justify" fo:text-indent="0.3937in"/>
    </style:style>
    <style:style style:name="T6790" style:parent-style-name="DefaultParagraphFont" style:family="text">
      <style:text-properties fo:text-transform="uppercase" fo:font-size="11pt" style:font-size-asian="11pt"/>
    </style:style>
    <style:style style:name="T6791" style:parent-style-name="DefaultParagraphFont" style:family="text">
      <style:text-properties fo:font-size="11pt" style:font-size-asian="11pt"/>
    </style:style>
    <style:style style:name="P6792" style:parent-style-name="Normal" style:family="paragraph">
      <style:paragraph-properties fo:text-align="justify" fo:text-indent="0.3937in"/>
    </style:style>
    <style:style style:name="T6793" style:parent-style-name="DefaultParagraphFont" style:family="text">
      <style:text-properties fo:text-transform="uppercase" fo:font-size="11pt" style:font-size-asian="11pt"/>
    </style:style>
    <style:style style:name="T6794" style:parent-style-name="DefaultParagraphFont" style:family="text">
      <style:text-properties fo:font-size="11pt" style:font-size-asian="11pt"/>
    </style:style>
    <style:style style:name="P6795" style:parent-style-name="Normal" style:family="paragraph">
      <style:paragraph-properties fo:text-align="justify" fo:text-indent="0.3937in"/>
      <style:text-properties fo:font-size="11pt" style:font-size-asian="11pt"/>
    </style:style>
    <style:style style:name="P6796" style:parent-style-name="Normal" style:family="paragraph">
      <style:paragraph-properties fo:text-align="justify" fo:text-indent="0.3937in"/>
    </style:style>
    <style:style style:name="T6797" style:parent-style-name="DefaultParagraphFont" style:family="text">
      <style:text-properties fo:text-transform="uppercase" fo:font-size="11pt" style:font-size-asian="11pt"/>
    </style:style>
    <style:style style:name="T6798" style:parent-style-name="DefaultParagraphFont" style:family="text">
      <style:text-properties fo:font-size="11pt" style:font-size-asian="11pt"/>
    </style:style>
    <style:style style:name="T6799" style:parent-style-name="DefaultParagraphFont" style:family="text">
      <style:text-properties fo:font-size="11pt" style:font-size-asian="11pt"/>
    </style:style>
    <style:style style:name="P6800" style:parent-style-name="Normal" style:family="paragraph">
      <style:paragraph-properties fo:text-align="justify" fo:text-indent="0.3937in"/>
      <style:text-properties fo:font-size="11pt" style:font-size-asian="11pt"/>
    </style:style>
    <style:style style:name="P6801" style:parent-style-name="Normal" style:family="paragraph">
      <style:paragraph-properties fo:text-align="justify" fo:text-indent="0.3937in"/>
    </style:style>
    <style:style style:name="T6802" style:parent-style-name="DefaultParagraphFont" style:family="text">
      <style:text-properties fo:text-transform="uppercase" fo:font-size="11pt" style:font-size-asian="11pt"/>
    </style:style>
    <style:style style:name="T6803" style:parent-style-name="DefaultParagraphFont" style:family="text">
      <style:text-properties fo:font-size="11pt" style:font-size-asian="11pt"/>
    </style:style>
    <style:style style:name="T6804" style:parent-style-name="DefaultParagraphFont" style:family="text">
      <style:text-properties fo:text-transform="uppercase" fo:font-size="11pt" style:font-size-asian="11pt"/>
    </style:style>
    <style:style style:name="P680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80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807" style:parent-style-name="Normal" style:family="paragraph">
      <style:paragraph-properties fo:text-align="justify" fo:text-indent="0.3937in"/>
    </style:style>
    <style:style style:name="T6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1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814" style:parent-style-name="Normal" style:family="paragraph">
      <style:paragraph-properties fo:text-align="justify"/>
    </style:style>
    <style:style style:name="P6815" style:parent-style-name="Normal" style:family="paragraph">
      <style:paragraph-properties fo:text-align="center"/>
    </style:style>
    <style:style style:name="T6816" style:parent-style-name="DefaultParagraphFont" style:family="text">
      <style:text-properties fo:text-transform="uppercase"/>
    </style:style>
    <style:style style:name="P6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weight="bold" style:font-weight-asian="bold"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13 iki 2022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P-238 (1-[2,6-dimethyl-4-(3-phenylprop-2-enyl)piperazin-1-yl]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6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10</text:span><text:span text:style-name="T318">2</text:span><text:span text:style-name="T319">.</text:span></text:p>
          </table:table-cell>
          <table:covered-table-cell/>
          <table:table-cell table:style-name="TableCell320" table:number-columns-spanned="9">
            <text:p text:style-name="P32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0,01 g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10</text:span><text:span text:style-name="T332">3</text:span><text:span text:style-name="T333">.</text:span></text:p>
          </table:table-cell>
          <table:covered-table-cell/>
          <table:table-cell table:style-name="TableCell334" table:number-columns-spanned="9">
            <text:p text:style-name="P335"><text:span text:style-name="T336">Acetilbenzilfentanilis (Acetylbenzylfentanyl,<text:s/></text:span><text:span text:style-name="T337">N</text:span><text:span text:style-name="T338">-(1-benzyl-4-piperidyl)-</text:span><text:span text:style-name="T339">N</text:span><text:span text:style-name="T34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0,6 g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0</text:span><text:span text:style-name="T351">4</text:span><text:span text:style-name="T352">.</text:span></text:p>
          </table:table-cell>
          <table:covered-table-cell/>
          <table:table-cell table:style-name="TableCell353" table:number-columns-spanned="9">
            <text:p text:style-name="P35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10</text:span><text:span text:style-name="T365">5</text:span><text:span text:style-name="T366">.</text:span></text:p>
          </table:table-cell>
          <table:covered-table-cell/>
          <table:table-cell table:style-name="TableCell367" table:number-columns-spanned="9">
            <text:p text:style-name="P36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11.</text:p>
          </table:table-cell>
          <table:covered-table-cell/>
          <table:table-cell table:style-name="TableCell378" table:number-columns-spanned="9">
            <text:p text:style-name="P37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3">
            <text:p text:style-name="P38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11</text:span><text:span text:style-name="T390">1</text:span><text:span text:style-name="T391">.</text:span></text:p>
          </table:table-cell>
          <table:covered-table-cell/>
          <table:table-cell table:style-name="TableCell392" table:number-columns-spanned="9">
            <text:p text:style-name="Normal"><text:span text:style-name="T393">Akriloilfentanilis (Acryoylfentanyl/Acrylfentanyl,<text:s/></text:span><text:span text:style-name="T394">N</text:span><text:span text:style-name="T395">-(1-phenethylpiperidin-4-yl)-</text:span><text:span text:style-name="T396">N</text:span><text:span text:style-name="T39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12.</text:span></text:p>
          </table:table-cell>
          <table:covered-table-cell/>
          <table:table-cell table:style-name="TableCell408" table:number-columns-spanned="9">
            <text:p text:style-name="P40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01 g</text:p>
          </table:table-cell>
          <table:covered-table-cell/>
        </table:table-row>
        <text:soft-page-break/>
        <table:table-row table:style-name="TableRow416">
          <table:table-cell table:style-name="TableCell417" table:number-columns-spanned="2">
            <text:p text:style-name="P418"><text:span text:style-name="T419">12</text:span><text:span text:style-name="T420">1</text:span><text:span text:style-name="T421">.</text:span></text:p>
          </table:table-cell>
          <table:covered-table-cell/>
          <table:table-cell table:style-name="TableCell422" table:number-columns-spanned="3">
            <text:p text:style-name="P423"><text:span text:style-name="T424">Alfa-metilfentanil butanamido analogas (Alpha-methyl</text:span><text:span text:style-name="T425">fentanyl butanamide analogue, 2-methyl-</text:span><text:span text:style-name="T426">N</text:span><text:span text:style-name="T427">-phenyl-</text:span><text:span text:style-name="T428">N</text:span><text:span text:style-name="T429">-[1-(1-phenylpropan-2-yl)piperidin-4-yl]propanamide)</text:span></text:p>
          </table:table-cell>
          <table:covered-table-cell/>
          <table:covered-table-cell/>
          <table:table-cell table:style-name="TableCell430" table:number-columns-spanned="20">
            <text:p text:style-name="P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0,0035 g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0,02 g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13.</text:p>
          </table:table-cell>
          <table:covered-table-cell/>
          <table:table-cell table:style-name="TableCell439" table:number-columns-spanned="9">
            <text:p text:style-name="P44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3">
            <text:p text:style-name="P4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0,01 g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13</text:span><text:span text:style-name="T451">1</text:span><text:span text:style-name="T452">.</text:span></text:p>
          </table:table-cell>
          <table:covered-table-cell/>
          <table:table-cell table:style-name="TableCell453" table:number-columns-spanned="9">
            <text:p text:style-name="P454"><text:span text:style-name="T455">Benzilfentanilis (Benzylfentanyl,<text:s/></text:span><text:span text:style-name="T456">N</text:span><text:span text:style-name="T457">-phenyl-</text:span><text:span text:style-name="T458">N</text:span><text:span text:style-name="T45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0,6 g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13</text:span><text:span text:style-name="T470">2</text:span><text:span text:style-name="T471">.</text:span></text:p>
          </table:table-cell>
          <table:covered-table-cell/>
          <table:table-cell table:style-name="TableCell472" table:number-columns-spanned="9">
            <text:p text:style-name="P47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3</text:span><text:span text:style-name="T485">.</text:span></text:p>
          </table:table-cell>
          <table:covered-table-cell/>
          <table:table-cell table:style-name="TableCell486" table:number-columns-spanned="4">
            <text:p text:style-name="P487"><text:span text:style-name="T488">Benzodioksole-fentanilis (Benzodioxole-fentanyl, BZD-F, benzodioxole-F, benzodioxolefentanyl,<text:s/></text:span><text:span text:style-name="T489">N</text:span><text:span text:style-name="T490">-phenyl-</text:span><text:span text:style-name="T491">N</text:span><text:span text:style-name="T492">-[1-(2-phenylethyl)piperidin-4-yl]-2</text:span><text:span text:style-name="T493">H</text:span><text:span text:style-name="T494">-1,3-benzodioxole-5-carboxamide)</text:span></text:p>
          </table:table-cell>
          <table:covered-table-cell/>
          <table:covered-table-cell/>
          <table:covered-table-cell/>
          <table:table-cell table:style-name="TableCell495" table:number-columns-spanned="11">
            <text:p text:style-name="P4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0,02 g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13</text:span><text:span text:style-name="T505">4</text:span><text:span text:style-name="T506">.</text:span></text:p>
          </table:table-cell>
          <table:covered-table-cell/>
          <table:table-cell table:style-name="TableCell507" table:number-columns-spanned="4">
            <text:p text:style-name="P508"><text:span text:style-name="T509">Benzoilfentanilis (Benzoylfentanyl,<text:s/></text:span><text:span text:style-name="T510">N</text:span><text:span text:style-name="T511">-phenyl-</text:span><text:span text:style-name="T512">N</text:span><text:span text:style-name="T513">-[1-(2-phenylethyl)piperidin-4-yl]benzamide)</text:span></text:p>
          </table:table-cell>
          <table:covered-table-cell/>
          <table:covered-table-cell/>
          <table:covered-table-cell/>
          <table:table-cell table:style-name="TableCell514" table:number-columns-spanned="11">
            <text:p text:style-name="P5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0,02 g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13</text:span><text:span text:style-name="T524">5</text:span><text:span text:style-name="T525">.</text:span></text:p>
          </table:table-cell>
          <table:covered-table-cell/>
          <table:table-cell table:style-name="TableCell526" table:number-columns-spanned="4">
            <text:p text:style-name="P527"><text:span text:style-name="T528">Benzoiloilbenzilfentanilis (Benzoyloylbenzylfentanyl,<text:s/></text:span><text:span text:style-name="T529">N</text:span><text:span text:style-name="T530">-(1-benzyl-4-piperidyl)-</text:span><text:span text:style-name="T531">N</text:span><text:span text:style-name="T532">-phenyl-benzamide)</text:span></text:p>
          </table:table-cell>
          <table:covered-table-cell/>
          <table:covered-table-cell/>
          <table:covered-table-cell/>
          <table:table-cell table:style-name="TableCell533" table:number-columns-spanned="11">
            <text:p text:style-name="P5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3">
            <text:p text:style-name="P5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0,6 g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14.</text:p>
          </table:table-cell>
          <table:covered-table-cell/>
          <table:table-cell table:style-name="TableCell542" table:number-columns-spanned="9">
            <text:p text:style-name="P54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3">
            <text:p text:style-name="P5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0,01 g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15.</text:p>
          </table:table-cell>
          <table:covered-table-cell/>
          <table:table-cell table:style-name="TableCell553" table:number-columns-spanned="9">
            <text:p text:style-name="P55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3">
            <text:p text:style-name="P55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0,01 g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15</text:span><text:span text:style-name="T565">1</text:span><text:span text:style-name="T566">.</text:span></text:p>
          </table:table-cell>
          <table:covered-table-cell/>
          <table:table-cell table:style-name="TableCell567" table:number-columns-spanned="9">
            <text:p text:style-name="P56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15</text:span><text:span text:style-name="T579">2</text:span><text:span text:style-name="T580">.</text:span></text:p>
          </table:table-cell>
          <table:covered-table-cell/>
          <table:table-cell table:style-name="TableCell581" table:number-columns-spanned="9">
            <text:p text:style-name="P58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15</text:span><text:span text:style-name="T593">3</text:span><text:span text:style-name="T594">.</text:span></text:p>
          </table:table-cell>
          <table:covered-table-cell/>
          <table:table-cell table:style-name="TableCell595" table:number-columns-spanned="9">
            <text:p text:style-name="P596"><text:span text:style-name="T597">Bromadolinas (Bromadoline, U4793e, 4-bromo-</text:span><text:span text:style-name="T598">N</text:span><text:span text:style-name="T59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3">
            <text:p text:style-name="P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0,6 g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15</text:span><text:span text:style-name="T610">4</text:span><text:span text:style-name="T611">.</text:span></text:p>
          </table:table-cell>
          <table:covered-table-cell/>
          <table:table-cell table:style-name="TableCell612" table:number-columns-spanned="9">
            <text:p text:style-name="P613">Brorfinas (Brorphine,<text:s/>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ext:soft-page-break/>
        <table:table-row table:style-name="TableRow620">
          <table:table-cell table:style-name="TableCell621" table:number-columns-spanned="2">
            <text:p text:style-name="P622"><text:span text:style-name="T623">15</text:span><text:span text:style-name="T624">5</text:span><text:span text:style-name="T625">.</text:span></text:p>
          </table:table-cell>
          <table:covered-table-cell/>
          <table:table-cell table:style-name="TableCell626" table:number-columns-spanned="9">
            <text:p text:style-name="P627"><text:span text:style-name="T628">Butirfentanilis (Butyrfentanyl, Fentanyl butanamide analogue,<text:s/></text:span><text:span text:style-name="T629">N</text:span><text:span text:style-name="T630">-phenyl-</text:span><text:span text:style-name="T631">N</text:span><text:span text:style-name="T632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3">
            <text:p text:style-name="P6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0,6 g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15</text:span><text:span text:style-name="T643">6</text:span><text:span text:style-name="T644">.</text:span></text:p>
          </table:table-cell>
          <table:covered-table-cell/>
          <table:table-cell table:style-name="TableCell645" table:number-columns-spanned="9">
            <text:p text:style-name="P646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15</text:span><text:span text:style-name="T657">7</text:span><text:span text:style-name="T658">.</text:span></text:p>
          </table:table-cell>
          <table:covered-table-cell/>
          <table:table-cell table:style-name="TableCell659" table:number-columns-spanned="9">
            <text:p text:style-name="P660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8</text:span><text:span text:style-name="T672">.</text:span></text:p>
          </table:table-cell>
          <table:covered-table-cell/>
          <table:table-cell table:style-name="TableCell673" table:number-columns-spanned="9">
            <text:p text:style-name="P674">Butonitazenas<text:s/>(Butonitazene, 2-[(4-butoxyphenyl)methyl]-N,N-diethyl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3">
            <text:p text:style-name="P67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0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1,2 g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15</text:span><text:span text:style-name="T685">9</text:span><text:span text:style-name="T686">.</text:span></text:p>
          </table:table-cell>
          <table:covered-table-cell/>
          <table:table-cell table:style-name="TableCell687" table:number-columns-spanned="9">
            <text:p text:style-name="P688">Carbonyl-bromadol ((4-bromophenyl)-(1-(dimethylamino)-4-hydroxy-4-phenethylcyclohexyl)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15</text:span><text:span text:style-name="T699">10</text:span><text:span text:style-name="T700">.</text:span></text:p>
          </table:table-cell>
          <table:covered-table-cell/>
          <table:table-cell table:style-name="TableCell701" table:number-columns-spanned="9">
            <text:p text:style-name="P702">4-chlorofuranilfentanilis<text:s/>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15</text:span><text:span text:style-name="T713">11</text:span><text:span text:style-name="T714">.</text:span></text:p>
          </table:table-cell>
          <table:covered-table-cell/>
          <table:table-cell table:style-name="TableCell715" table:number-columns-spanned="9">
            <text:p text:style-name="P716"><text:span text:style-name="T717">Cikloheksilfentanilis (Cyclohexyl fentanyl, 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3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15</text:span><text:span text:style-name="T728">12</text:span><text:span text:style-name="T729">.</text:span></text:p>
          </table:table-cell>
          <table:covered-table-cell/>
          <table:table-cell table:style-name="TableCell730" table:number-columns-spanned="5">
            <text:p text:style-name="P731"><text:span text:style-name="T732">Ciklopentilfentanilis (Cyclopentylfentanyl, Cyclopentyl-F, cyclopentyl-fentanyl, CP-F,<text:s/></text:span><text:span text:style-name="T733">N</text:span><text:span text:style-name="T734">-phenyl-</text:span><text:span text:style-name="T735">N</text:span><text:span text:style-name="T736">-[1-(2-phenylethyl)piperidin-4-yl]cyclopentanecarboxamide,<text:s/></text:span><text:span text:style-name="T737">N</text:span><text:span text:style-name="T738">-(1-phenethylpiperidin-4-yl)-</text:span><text:span text:style-name="T739">N</text:span><text:span text:style-name="T740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2">
            <text:p text:style-name="P74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0,02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15</text:span><text:span text:style-name="T751">13</text:span><text:span text:style-name="T752">.</text:span></text:p>
          </table:table-cell>
          <table:covered-table-cell/>
          <table:table-cell table:style-name="TableCell753" table:number-columns-spanned="5">
            <text:p text:style-name="P754"><text:span text:style-name="T755">Ciklopropilfentanilis (Cyclopropylfentanyl,<text:s/></text:span><text:span text:style-name="T756">N</text:span><text:span text:style-name="T757">-phenyl-</text:span><text:span text:style-name="T758">N</text:span><text:span text:style-name="T759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11">
            <text:p text:style-name="P7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2">
            <text:p text:style-name="P7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0,02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15</text:span><text:span text:style-name="T770">14</text:span><text:span text:style-name="T771">.</text:span></text:p>
          </table:table-cell>
          <table:covered-table-cell/>
          <table:table-cell table:style-name="TableCell772" table:number-columns-spanned="9">
            <text:p text:style-name="P773"><text:span text:style-name="T774">4Cl-iBF (4-chloro-isobutyrfentanyl,<text:s/></text:span><text:span text:style-name="T775">N</text:span><text:span text:style-name="T776">-(4-chlorophenyl)-2-methyl-</text:span><text:span text:style-name="T777">N</text:span><text:span text:style-name="T77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3">
            <text:p text:style-name="P7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0,06 g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<text:span text:style-name="T788">15</text:span><text:span text:style-name="T789">15</text:span><text:span text:style-name="T790">.</text:span></text:p>
          </table:table-cell>
          <table:covered-table-cell/>
          <table:table-cell table:style-name="TableCell791" table:number-columns-spanned="9">
            <text:p text:style-name="P79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ext:soft-page-break/>
        <table:table-row table:style-name="TableRow799">
          <table:table-cell table:style-name="TableCell800" table:number-columns-spanned="2">
            <text:p text:style-name="P801"><text:span text:style-name="T802">15</text:span><text:span text:style-name="T803">16</text:span><text:span text:style-name="T804">.</text:span></text:p>
          </table:table-cell>
          <table:covered-table-cell/>
          <table:table-cell table:style-name="TableCell805" table:number-columns-spanned="9">
            <text:p text:style-name="P806">Despropionil 3-metilfentanilis (Despropionyl 3-Methylfentanyl, 3-Methyl 4-ANPP,<text:s/>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15</text:span><text:span text:style-name="T817">17</text:span><text:span text:style-name="T818">.</text:span></text:p>
          </table:table-cell>
          <table:covered-table-cell/>
          <table:table-cell table:style-name="TableCell819" table:number-columns-spanned="9">
            <text:p text:style-name="P820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3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16.</text:p>
          </table:table-cell>
          <table:covered-table-cell/>
          <table:table-cell table:style-name="TableCell830" table:number-columns-spanned="9">
            <text:p text:style-name="P83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0,01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0.05 g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16</text:span><text:span text:style-name="T842">1</text:span><text:span text:style-name="T843">.</text:span></text:p>
          </table:table-cell>
          <table:covered-table-cell/>
          <table:table-cell table:style-name="TableCell844" table:number-columns-spanned="9">
            <text:p text:style-name="P845">Dipyanonas (Dipyanone, 4,4-diphenyl-6-(pyrrolidin-1-yl)heptan-3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3 g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16</text:span><text:span text:style-name="T856">2</text:span><text:span text:style-name="T857">.</text:span></text:p>
          </table:table-cell>
          <table:covered-table-cell/>
          <table:table-cell table:style-name="TableCell858" table:number-columns-spanned="9">
            <text:p text:style-name="P859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3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16</text:span><text:span text:style-name="T870">3</text:span><text:span text:style-name="T871">.</text:span></text:p>
          </table:table-cell>
          <table:covered-table-cell/>
          <table:table-cell table:style-name="TableCell872" table:number-columns-spanned="9">
            <text:p text:style-name="P873">Etonitazepinas (Etonitazepyne,<text:s/>2-(4-ethoxybenzyl)-5-nitro-1-(2-(pyrrolidin-1-yl)ethyl)-1H-benzo[d]imidaz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3">
            <text:p text:style-name="P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0,3 g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17.</text:p>
          </table:table-cell>
          <table:covered-table-cell/>
          <table:table-cell table:style-name="TableCell883" table:number-columns-spanned="9">
            <text:p text:style-name="P88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1 g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1</text:span><text:span text:style-name="T896">.</text:span></text:p>
          </table:table-cell>
          <table:covered-table-cell/>
          <table:table-cell table:style-name="TableCell897" table:number-columns-spanned="5">
            <text:p text:style-name="P898"><text:span text:style-name="T899">4F-BF (4-fluoro-butyrfentanyl,<text:s/></text:span><text:span text:style-name="T900">N</text:span><text:span text:style-name="T901">-(4-fluorophenyl)-</text:span><text:span text:style-name="T902">N</text:span><text:span text:style-name="T903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2">
            <text:p text:style-name="P9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>0,06 g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17</text:span><text:span text:style-name="T914">2</text:span><text:span text:style-name="T915">.</text:span></text:p>
          </table:table-cell>
          <table:covered-table-cell/>
          <table:table-cell table:style-name="TableCell916" table:number-columns-spanned="9">
            <text:p text:style-name="P917"><text:span text:style-name="T918">4F-iBF (4-fluoro-isobutyrfentanyl,<text:s/></text:span><text:span text:style-name="T919"><text:line-break/></text:span><text:span text:style-name="T920">N</text:span><text:span text:style-name="T921">-(4-fluorophenyl)-2-methyl-</text:span><text:span text:style-name="T922">N</text:span><text:span text:style-name="T92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13">
            <text:p text:style-name="P92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0,06 g</text:p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17</text:span><text:span text:style-name="T934">3</text:span><text:span text:style-name="T935">.</text:span></text:p>
          </table:table-cell>
          <table:covered-table-cell/>
          <table:table-cell table:style-name="TableCell936" table:number-columns-spanned="9">
            <text:p text:style-name="P937">4-fenilfentanilis (4-phenylfentanyl,<text:s/>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<text:span text:style-name="T947">17</text:span><text:span text:style-name="T948">4</text:span><text:span text:style-name="T949">.</text:span></text:p>
          </table:table-cell>
          <table:covered-table-cell/>
          <table:table-cell table:style-name="TableCell950" table:number-columns-spanned="9">
            <text:p text:style-name="P951"><text:span text:style-name="T952">3-fenilpropanoilfentanilis (3-phenylpropanoylfentanyl,<text:s/></text:span><text:span text:style-name="T953">N-</text:span><text:span text:style-name="T954">phenyl-</text:span><text:span text:style-name="T955">N</text:span><text:span text:style-name="T95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3">
            <text:p text:style-name="P9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0,02 g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<text:span text:style-name="T966">17</text:span><text:span text:style-name="T967">5</text:span><text:span text:style-name="T968">.</text:span></text:p>
          </table:table-cell>
          <table:covered-table-cell/>
          <table:table-cell table:style-name="TableCell969" table:number-columns-spanned="9">
            <text:p text:style-name="P970">Fentanil N-oksidas<text:s/>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3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<text:span text:style-name="T980">17</text:span><text:span text:style-name="T981">6</text:span><text:span text:style-name="T982">.</text:span></text:p>
          </table:table-cell>
          <table:covered-table-cell/>
          <table:table-cell table:style-name="TableCell983" table:number-columns-spanned="9">
            <text:p text:style-name="P98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ext:soft-page-break/>
        <table:table-row table:style-name="TableRow991">
          <table:table-cell table:style-name="TableCell992" table:number-columns-spanned="2">
            <text:p text:style-name="P993"><text:span text:style-name="T994">17</text:span><text:span text:style-name="T995">7</text:span><text:span text:style-name="T996">.</text:span></text:p>
          </table:table-cell>
          <table:covered-table-cell/>
          <table:table-cell table:style-name="TableCell997" table:number-columns-spanned="9">
            <text:p text:style-name="P998">Fentanilio<text:s/>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8</text:span><text:span text:style-name="T1010">.</text:span></text:p>
          </table:table-cell>
          <table:covered-table-cell/>
          <table:table-cell table:style-name="TableCell1011" table:number-columns-spanned="9">
            <text:p text:style-name="P101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9</text:span><text:span text:style-name="T1024">.</text:span></text:p>
          </table:table-cell>
          <table:covered-table-cell/>
          <table:table-cell table:style-name="TableCell1025" table:number-columns-spanned="9">
            <text:p text:style-name="P102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0</text:span><text:span text:style-name="T1038">.</text:span></text:p>
          </table:table-cell>
          <table:covered-table-cell/>
          <table:table-cell table:style-name="TableCell1039" table:number-columns-spanned="9">
            <text:p text:style-name="P1040">Fluonitazenas (Fluonitazene, N,N-diethyl-2-{2-[(4-fluorophenyl)methyl]-5-nitro-1H-benzimidazol-1-yl}ethan-1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1</text:span><text:span text:style-name="T1052">.</text:span></text:p>
          </table:table-cell>
          <table:covered-table-cell/>
          <table:table-cell table:style-name="TableCell1053" table:number-columns-spanned="9">
            <text:p text:style-name="P1054">2-fluorobutirfentanilis (2-fluoro butyrfentanyl, 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<text:span text:style-name="T1064">17</text:span><text:span text:style-name="T1065">12</text:span><text:span text:style-name="T1066">.</text:span></text:p>
          </table:table-cell>
          <table:covered-table-cell/>
          <table:table-cell table:style-name="TableCell1067" table:number-columns-spanned="9">
            <text:p text:style-name="P10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3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<text:span text:style-name="T1078">17</text:span><text:span text:style-name="T1079">13</text:span><text:span text:style-name="T1080">.</text:span></text:p>
          </table:table-cell>
          <table:covered-table-cell/>
          <table:table-cell table:style-name="TableCell1081" table:number-columns-spanned="9">
            <text:p text:style-name="P1082">4-fluoro-ciklopropilbenzilfentanilis 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3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<text:span text:style-name="T1092">17</text:span><text:span text:style-name="T1093">14</text:span><text:span text:style-name="T1094">.</text:span></text:p>
          </table:table-cell>
          <table:covered-table-cell/>
          <table:table-cell table:style-name="TableCell1095" table:number-columns-spanned="9">
            <text:p text:style-name="P1096"><text:span text:style-name="T1097">2-fluorofentanilis (2-fluorofentanyl,<text:s/></text:span><text:span text:style-name="T1098"><text:line-break/></text:span><text:span text:style-name="T1099">N</text:span><text:span text:style-name="T1100">-(2-fluorophenyl)-</text:span><text:span text:style-name="T1101">N</text:span><text:span text:style-name="T11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3">
            <text:p text:style-name="P11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>0,02 g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<text:span text:style-name="T1112">17</text:span><text:span text:style-name="T1113">15</text:span><text:span text:style-name="T1114">.</text:span></text:p>
          </table:table-cell>
          <table:covered-table-cell/>
          <table:table-cell table:style-name="TableCell1115" table:number-columns-spanned="9">
            <text:p text:style-name="P1116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3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17</text:span><text:span text:style-name="T1127">16</text:span><text:span text:style-name="T1128">.</text:span></text:p>
          </table:table-cell>
          <table:covered-table-cell/>
          <table:table-cell table:style-name="TableCell1129" table:number-columns-spanned="9">
            <text:p text:style-name="Normal"><text:span text:style-name="T1130">3-fluorofentanilis (3-fluorofentanyl,<text:s/></text:span><text:span text:style-name="T1131">N</text:span><text:span text:style-name="T1132">-phenyl-</text:span><text:span text:style-name="T1133">N</text:span><text:span text:style-name="T11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3">
            <text:p text:style-name="P1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6">
            <text:p text:style-name="P11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0,02g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17</text:span><text:span text:style-name="T1145">17</text:span><text:span text:style-name="T1146">.</text:span></text:p>
          </table:table-cell>
          <table:covered-table-cell/>
          <table:table-cell table:style-name="TableCell1147" table:number-columns-spanned="9">
            <text:p text:style-name="P11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<text:span text:style-name="T1158">17</text:span><text:span text:style-name="T1159">18</text:span><text:span text:style-name="T1160">.</text:span></text:p>
          </table:table-cell>
          <table:covered-table-cell/>
          <table:table-cell table:style-name="TableCell1161" table:number-columns-spanned="9">
            <text:p text:style-name="P11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ext:soft-page-break/>
        <table:table-row table:style-name="TableRow1169">
          <table:table-cell table:style-name="TableCell1170" table:number-columns-spanned="2">
            <text:p text:style-name="P1171"><text:span text:style-name="T1172">17</text:span><text:span text:style-name="T1173">19</text:span><text:span text:style-name="T1174">.</text:span></text:p>
          </table:table-cell>
          <table:covered-table-cell/>
          <table:table-cell table:style-name="TableCell1175" table:number-columns-spanned="9">
            <text:p text:style-name="P11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17</text:span><text:span text:style-name="T1187">20</text:span><text:span text:style-name="T1188">.</text:span></text:p>
          </table:table-cell>
          <table:covered-table-cell/>
          <table:table-cell table:style-name="TableCell1189" table:number-columns-spanned="9">
            <text:p text:style-name="P11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7</text:span><text:span text:style-name="T1201">21</text:span><text:span text:style-name="T1202">.</text:span></text:p>
          </table:table-cell>
          <table:covered-table-cell/>
          <table:table-cell table:style-name="TableCell1203" table:number-columns-spanned="9">
            <text:p text:style-name="P12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7</text:span><text:span text:style-name="T1215">22</text:span><text:span text:style-name="T1216">.</text:span></text:p>
          </table:table-cell>
          <table:covered-table-cell/>
          <table:table-cell table:style-name="TableCell1217" table:number-columns-spanned="9">
            <text:p text:style-name="P1218">Furanyl UF-17<text:s/>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0,6 g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17</text:span><text:span text:style-name="T1229">23</text:span><text:span text:style-name="T1230">.</text:span></text:p>
          </table:table-cell>
          <table:covered-table-cell/>
          <table:table-cell table:style-name="TableCell1231" table:number-columns-spanned="9">
            <text:p text:style-name="P1232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6 g</text:p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17</text:span><text:span text:style-name="T1243">24</text:span><text:span text:style-name="T1244">.</text:span></text:p>
          </table:table-cell>
          <table:covered-table-cell/>
          <table:table-cell table:style-name="TableCell1245" table:number-columns-spanned="9">
            <text:p text:style-name="P1246">Heksanoilfentanilis (Hexanoyl fentanyl,<text:s/>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18.</text:p>
          </table:table-cell>
          <table:covered-table-cell/>
          <table:table-cell table:style-name="TableCell1256" table:number-columns-spanned="9">
            <text:p text:style-name="P12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10 g</text:p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18</text:span><text:span text:style-name="T1268">1</text:span><text:span text:style-name="T1269">.</text:span></text:p>
          </table:table-cell>
          <table:covered-table-cell/>
          <table:table-cell table:style-name="TableCell1270" table:number-columns-spanned="9">
            <text:p text:style-name="P12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18</text:span><text:span text:style-name="T1282">2</text:span><text:span text:style-name="T1283">.</text:span></text:p>
          </table:table-cell>
          <table:covered-table-cell/>
          <table:table-cell table:style-name="TableCell1284" table:number-columns-spanned="9">
            <text:p text:style-name="P1285"><text:span text:style-name="T1286">4-hidroksibutirfentanilis (4-hydroxybutyrfentanyl,<text:s/></text:span><text:span text:style-name="T1287">N</text:span><text:span text:style-name="T1288">-(4-hydroxyphenyl)-</text:span><text:span text:style-name="T1289">N</text:span><text:span text:style-name="T12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3">
            <text:p text:style-name="P12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6">
            <text:p text:style-name="P12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0,02 g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18</text:span><text:span text:style-name="T1301">3</text:span><text:span text:style-name="T1302">.</text:span></text:p>
          </table:table-cell>
          <table:covered-table-cell/>
          <table:table-cell table:style-name="TableCell1303" table:number-columns-spanned="9">
            <text:p text:style-name="P1304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3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<text:span text:style-name="T1314">18</text:span><text:span text:style-name="T1315">4</text:span><text:span text:style-name="T1316">.</text:span></text:p>
          </table:table-cell>
          <table:covered-table-cell/>
          <table:table-cell table:style-name="TableCell1317" table:number-columns-spanned="9">
            <text:p text:style-name="P1318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3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2">
            <text:p text:style-name="P1327"><text:span text:style-name="T1328">18</text:span><text:span text:style-name="T1329">5</text:span><text:span text:style-name="T1330">.</text:span></text:p>
          </table:table-cell>
          <table:covered-table-cell/>
          <table:table-cell table:style-name="TableCell1331" table:number-columns-spanned="6">
            <text:p text:style-name="P1332"><text:span text:style-name="T1333">(Izo)butiril-F-fentanil<text:s/></text:span><text:span text:style-name="T1334">N</text:span><text:span text:style-name="T1335">-benzil analogas ((Iso)butyryl-F-fentanyl<text:s/></text:span><text:span text:style-name="T1336">N</text:span><text:span text:style-name="T1337">-benzyl analogue,<text:s/></text:span><text:span text:style-name="T1338">N</text:span><text:span text:style-name="T1339">-(4-fluorophenyl)-</text:span><text:span text:style-name="T1340">N</text:span><text:span text:style-name="T1341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1">
            <text:p text:style-name="P13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1">
            <text:p text:style-name="P134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0,02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18</text:span><text:span text:style-name="T1352">6</text:span><text:span text:style-name="T1353">.</text:span></text:p>
          </table:table-cell>
          <table:covered-table-cell/>
          <table:table-cell table:style-name="TableCell1354" table:number-columns-spanned="6">
            <text:p text:style-name="P1355">2-izopropilfuranilfentanilis (2-isopropylfuranyl fentanyl, 2-isopropyl FuF, N-(2-<text:soft-page-break/>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1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18</text:span><text:span text:style-name="T1366">7</text:span><text:span text:style-name="T1367">.</text:span></text:p>
            <text:p text:style-name="P1368"/>
          </table:table-cell>
          <table:covered-table-cell/>
          <table:table-cell table:style-name="TableCell1369" table:number-columns-spanned="6">
            <text:p text:style-name="P1370"><text:span text:style-name="T1371">Izopropil-U-47700 (isopropyl-U-47700, 3,4-dichloro-</text:span><text:span text:style-name="T1372">N</text:span><text:span text:style-name="T1373">-[2-(dimethylamino)cyclohexyl]-</text:span><text:span text:style-name="T1374">N</text:span><text:span text:style-name="T1375">-(propan-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1">
            <text:p text:style-name="P13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11">
            <text:p text:style-name="P1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>0,6 g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18</text:span><text:span text:style-name="T1386">8</text:span><text:span text:style-name="T1387">.</text:span></text:p>
          </table:table-cell>
          <table:covered-table-cell/>
          <table:table-cell table:style-name="TableCell1388" table:number-columns-spanned="6">
            <text:p text:style-name="P1389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1">
            <text:p text:style-name="P1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1">
            <text:p text:style-name="P1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0,02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19.</text:p>
          </table:table-cell>
          <table:covered-table-cell/>
          <table:table-cell table:style-name="TableCell1399" table:number-columns-spanned="9">
            <text:p text:style-name="P140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P1404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2500 g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20.</text:p>
          </table:table-cell>
          <table:covered-table-cell/>
          <table:table-cell table:style-name="TableCell1410" table:number-columns-spanned="9">
            <text:p text:style-name="P141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25 g</text:p>
          </table:table-cell>
          <table:covered-table-cell/>
        </table:table-row>
        <table:table-row table:style-name="TableRow1418">
          <table:table-cell table:style-name="TableCell1419" table:number-columns-spanned="2">
            <text:p text:style-name="P1420">21.</text:p>
          </table:table-cell>
          <table:covered-table-cell/>
          <table:table-cell table:style-name="TableCell1421" table:number-columns-spanned="9">
            <text:p text:style-name="P142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6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21</text:span><text:span text:style-name="T1433">1</text:span><text:span text:style-name="T1434">.</text:span></text:p>
          </table:table-cell>
          <table:covered-table-cell/>
          <table:table-cell table:style-name="TableCell1435" table:number-columns-spanned="9">
            <text:p text:style-name="P1436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21</text:span><text:span text:style-name="T1447">2</text:span><text:span text:style-name="T1448">.</text:span></text:p>
          </table:table-cell>
          <table:covered-table-cell/>
          <table:table-cell table:style-name="TableCell1449" table:number-columns-spanned="9">
            <text:p text:style-name="P1450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3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6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21</text:span><text:span text:style-name="T1461">3</text:span><text:span text:style-name="T1462">.</text:span></text:p>
          </table:table-cell>
          <table:covered-table-cell/>
          <table:table-cell table:style-name="TableCell1463" table:number-columns-spanned="9">
            <text:p text:style-name="P146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21</text:span><text:span text:style-name="T1475">4</text:span><text:span text:style-name="T1476">.</text:span></text:p>
          </table:table-cell>
          <table:covered-table-cell/>
          <table:table-cell table:style-name="TableCell1477" table:number-columns-spanned="9">
            <text:p text:style-name="P1478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3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6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2">
            <text:p text:style-name="P1487"><text:span text:style-name="T1488">21</text:span><text:span text:style-name="T1489">5</text:span><text:span text:style-name="T1490">.</text:span></text:p>
          </table:table-cell>
          <table:covered-table-cell/>
          <table:table-cell table:style-name="TableCell1491" table:number-columns-spanned="9">
            <text:p text:style-name="P1492">4'-metilacetilfentanilis<text:s/>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<text:span text:style-name="T1502">21</text:span><text:span text:style-name="T1503">6</text:span><text:span text:style-name="T1504">.</text:span></text:p>
          </table:table-cell>
          <table:covered-table-cell/>
          <table:table-cell table:style-name="TableCell1505" table:number-columns-spanned="9">
            <text:p text:style-name="P1506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3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2">
            <text:p text:style-name="P1515"><text:span text:style-name="T1516">21</text:span><text:span text:style-name="T1517">7</text:span><text:span text:style-name="T1518">.</text:span></text:p>
          </table:table-cell>
          <table:covered-table-cell/>
          <table:table-cell table:style-name="TableCell1519" table:number-columns-spanned="9">
            <text:p text:style-name="P1520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3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ext:soft-page-break/>
        <table:table-row table:style-name="TableRow1527">
          <table:table-cell table:style-name="TableCell1528" table:number-columns-spanned="2">
            <text:p text:style-name="P1529"><text:span text:style-name="T1530">21</text:span><text:span text:style-name="T1531">8</text:span><text:span text:style-name="T1532">.</text:span></text:p>
          </table:table-cell>
          <table:covered-table-cell/>
          <table:table-cell table:style-name="TableCell1533" table:number-columns-spanned="9">
            <text:p text:style-name="P1534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22.</text:p>
          </table:table-cell>
          <table:covered-table-cell/>
          <table:table-cell table:style-name="TableCell1544" table:number-columns-spanned="9">
            <text:p text:style-name="P1545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>0,01 g</text:p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2</text:span><text:span text:style-name="T1556">1</text:span><text:span text:style-name="T1557">.</text:span></text:p>
          </table:table-cell>
          <table:covered-table-cell/>
          <table:table-cell table:style-name="TableCell1558" table:number-columns-spanned="9">
            <text:p text:style-name="P1559"><text:span text:style-name="T1560">3-metilkrotonilfentanilis (3-methylcrotonylfentanyl,<text:s/></text:span><text:span text:style-name="T1561">N</text:span><text:span text:style-name="T1562">-phenyl-</text:span><text:span text:style-name="T1563">N</text:span><text:span text:style-name="T1564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3">
            <text:p text:style-name="P15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6">
            <text:p text:style-name="P156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0,02 g</text:p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23.</text:p>
          </table:table-cell>
          <table:covered-table-cell/>
          <table:table-cell table:style-name="TableCell1574" table:number-columns-spanned="9">
            <text:p text:style-name="P157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0,01 g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23</text:span><text:span text:style-name="T1586">1</text:span><text:span text:style-name="T1587">.</text:span></text:p>
          </table:table-cell>
          <table:covered-table-cell/>
          <table:table-cell table:style-name="TableCell1588" table:number-columns-spanned="9">
            <text:p text:style-name="P1589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3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6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23</text:span><text:span text:style-name="T1600">2</text:span><text:span text:style-name="T1601">.</text:span></text:p>
          </table:table-cell>
          <table:covered-table-cell/>
          <table:table-cell table:style-name="TableCell1602" table:number-columns-spanned="9">
            <text:p text:style-name="P1603">4''-metoksifentanilis (4''-methoxy fentanyl,<text:s/>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3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6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<text:span text:style-name="T1613">23</text:span><text:span text:style-name="T1614">3</text:span><text:span text:style-name="T1615">.</text:span></text:p>
          </table:table-cell>
          <table:covered-table-cell/>
          <table:table-cell table:style-name="TableCell1616" table:number-columns-spanned="9">
            <text:p text:style-name="P1617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<text:span text:style-name="T1627">23</text:span><text:span text:style-name="T1628">4</text:span><text:span text:style-name="T1629">.</text:span></text:p>
          </table:table-cell>
          <table:covered-table-cell/>
          <table:table-cell table:style-name="TableCell1630" table:number-columns-spanned="9">
            <text:p text:style-name="P1631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3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><text:span text:style-name="T1641">23</text:span><text:span text:style-name="T1642">5</text:span><text:span text:style-name="T1643">.</text:span></text:p>
          </table:table-cell>
          <table:covered-table-cell/>
          <table:table-cell table:style-name="TableCell1644" table:number-columns-spanned="9">
            <text:p text:style-name="P1645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3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23</text:span><text:span text:style-name="T1656">6</text:span><text:span text:style-name="T1657">.</text:span></text:p>
          </table:table-cell>
          <table:covered-table-cell/>
          <table:table-cell table:style-name="TableCell1658" table:number-columns-spanned="9">
            <text:p text:style-name="P1659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<text:span text:style-name="T1669">23</text:span><text:span text:style-name="T1670">7</text:span><text:span text:style-name="T1671">.</text:span></text:p>
          </table:table-cell>
          <table:covered-table-cell/>
          <table:table-cell table:style-name="TableCell1672" table:number-columns-spanned="9">
            <text:p text:style-name="P1673">Meta-metilfentanilis (Meta-methylfentanyl,<text:s/>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3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<text:span text:style-name="T1683">23</text:span><text:span text:style-name="T1684">8</text:span><text:span text:style-name="T1685">.</text:span></text:p>
          </table:table-cell>
          <table:covered-table-cell/>
          <table:table-cell table:style-name="TableCell1686" table:number-columns-spanned="9">
            <text:p text:style-name="P1687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ext:soft-page-break/>
        <table:table-row table:style-name="TableRow1694">
          <table:table-cell table:style-name="TableCell1695" table:number-columns-spanned="2">
            <text:p text:style-name="P1696"><text:span text:style-name="T1697">23</text:span><text:span text:style-name="T1698">9</text:span><text:span text:style-name="T1699">.</text:span></text:p>
          </table:table-cell>
          <table:covered-table-cell/>
          <table:table-cell table:style-name="TableCell1700" table:number-columns-spanned="7">
            <text:p text:style-name="P1701"><text:span text:style-name="T1702">Metoksiacetilfentanilis (Methoxyacetylfentanyl,<text:s/></text:span><text:span text:style-name="T1703">Methoxy-AF, Methoxyacetyl-F, 2-methoxy-</text:span><text:span text:style-name="T1704">N</text:span><text:span text:style-name="T1705">-phenyl-</text:span><text:span text:style-name="T1706">N</text:span><text:span text:style-name="T1707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0">
            <text:p text:style-name="P17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1">
            <text:p text:style-name="P17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0,02 g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<text:span text:style-name="T1717">23</text:span><text:span text:style-name="T1718">10</text:span><text:span text:style-name="T1719">.</text:span></text:p>
          </table:table-cell>
          <table:covered-table-cell/>
          <table:table-cell table:style-name="TableCell1720" table:number-columns-spanned="7">
            <text:p text:style-name="P1721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0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1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<text:span text:style-name="T1731">23</text:span><text:span text:style-name="T1732">11</text:span><text:span text:style-name="T1733">.</text:span></text:p>
          </table:table-cell>
          <table:covered-table-cell/>
          <table:table-cell table:style-name="TableCell1734" table:number-columns-spanned="7">
            <text:p text:style-name="P1735"><text:span text:style-name="T1736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0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1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24.</text:p>
          </table:table-cell>
          <table:covered-table-cell/>
          <table:table-cell table:style-name="TableCell1746" table:number-columns-spanned="9">
            <text:p text:style-name="P174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0,05 g</text:p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1</text:span><text:span text:style-name="T1759">.</text:span></text:p>
          </table:table-cell>
          <table:covered-table-cell/>
          <table:table-cell table:style-name="TableCell1760" table:number-columns-spanned="9">
            <text:p text:style-name="P1761">N-etilkarfentanilis (N-ethyl carfentanil, 1-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2</text:span><text:span text:style-name="T1773">.</text:span></text:p>
          </table:table-cell>
          <table:covered-table-cell/>
          <table:table-cell table:style-name="TableCell1774" table:number-columns-spanned="9">
            <text:p text:style-name="P177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3</text:span><text:span text:style-name="T1787">.</text:span></text:p>
          </table:table-cell>
          <table:covered-table-cell/>
          <table:table-cell table:style-name="TableCell1788" table:number-columns-spanned="9">
            <text:p text:style-name="P1789"><text:span text:style-name="T1790">N-metilnorfentanilis (N-methyl norfentanyl,<text:s/></text:span><text:span text:style-name="T1791">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3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6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2">
            <text:p text:style-name="P1800"><text:span text:style-name="T1801">24</text:span><text:span text:style-name="T1802">4</text:span><text:span text:style-name="T1803">.</text:span></text:p>
          </table:table-cell>
          <table:covered-table-cell/>
          <table:table-cell table:style-name="TableCell1804" table:number-columns-spanned="9">
            <text:p text:style-name="P1805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3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2">
            <text:p text:style-name="P1814"><text:span text:style-name="T1815">24</text:span><text:span text:style-name="T1816">5</text:span><text:span text:style-name="T1817">.</text:span></text:p>
          </table:table-cell>
          <table:covered-table-cell/>
          <table:table-cell table:style-name="TableCell1818" table:number-columns-spanned="9">
            <text:p text:style-name="P1819">Norkarfentanilis (Norcarfentanil, 4-[(1-oxopropyl)phenylamino]-4-piperidinecarboxylic acid, methyl<text:s/>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6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2">
            <text:p text:style-name="P1828"><text:span text:style-name="T1829">24</text:span><text:span text:style-name="T1830">6</text:span><text:span text:style-name="T1831">.</text:span></text:p>
          </table:table-cell>
          <table:covered-table-cell/>
          <table:table-cell table:style-name="TableCell1832" table:number-columns-spanned="9">
            <text:p text:style-name="P1833">Nortilidinas (Nortilidine, 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6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<text:span text:style-name="T1843">24</text:span><text:span text:style-name="T1844">7</text:span><text:span text:style-name="T1845">.</text:span></text:p>
          </table:table-cell>
          <table:covered-table-cell/>
          <table:table-cell table:style-name="TableCell1846" table:number-columns-spanned="9">
            <text:p text:style-name="P1847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24</text:span><text:span text:style-name="T1858">8</text:span><text:span text:style-name="T1859">.</text:span></text:p>
          </table:table-cell>
          <table:covered-table-cell/>
          <table:table-cell table:style-name="TableCell1860" table:number-columns-spanned="9">
            <text:p text:style-name="P1861">O-AMKD (3-(4-acetyl-1-methylpiperidin-4-yl)phenyl 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>
            <text:p text:style-name="P1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6">
            <text:p text:style-name="P186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 g</text:p>
          </table:table-cell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24</text:span><text:span text:style-name="T1872">9</text:span><text:span text:style-name="T1873">.</text:span></text:p>
          </table:table-cell>
          <table:covered-table-cell/>
          <table:table-cell table:style-name="TableCell1874" table:number-columns-spanned="9">
            <text:p text:style-name="P187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3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6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ext:soft-page-break/>
        <table:table-row table:style-name="TableRow1882">
          <table:table-cell table:style-name="TableCell1883" table:number-columns-spanned="2">
            <text:p text:style-name="P1884"><text:span text:style-name="T1885">24</text:span><text:span text:style-name="T1886">10</text:span><text:span text:style-name="T1887">.</text:span></text:p>
          </table:table-cell>
          <table:covered-table-cell/>
          <table:table-cell table:style-name="TableCell1888" table:number-columns-spanned="9">
            <text:p text:style-name="P188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3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 table:number-columns-spanned="2">
            <text:p text:style-name="P1898"><text:span text:style-name="T1899">24</text:span><text:span text:style-name="T1900">11</text:span><text:span text:style-name="T1901">.</text:span></text:p>
          </table:table-cell>
          <table:covered-table-cell/>
          <table:table-cell table:style-name="TableCell1902" table:number-columns-spanned="9">
            <text:p text:style-name="P190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6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24</text:span><text:span text:style-name="T1914">1</text:span><text:span text:style-name="T1915">2</text:span><text:span text:style-name="T1916">.</text:span></text:p>
          </table:table-cell>
          <table:covered-table-cell/>
          <table:table-cell table:style-name="TableCell1917" table:number-columns-spanned="9">
            <text:p text:style-name="P1918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13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6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25.</text:p>
          </table:table-cell>
          <table:covered-table-cell/>
          <table:table-cell table:style-name="TableCell1928" table:number-columns-spanned="9">
            <text:p text:style-name="P1929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3">
            <text:p text:style-name="P193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01 g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26.</text:p>
          </table:table-cell>
          <table:covered-table-cell/>
          <table:table-cell table:style-name="TableCell1939" table:number-columns-spanned="9">
            <text:p text:style-name="P1940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6">
            <text:p text:style-name="P194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0,05 g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<text:span text:style-name="T1950">26</text:span><text:span text:style-name="T1951">1</text:span><text:span text:style-name="T1952">.</text:span></text:p>
          </table:table-cell>
          <table:covered-table-cell/>
          <table:table-cell table:style-name="TableCell1953" table:number-columns-spanned="9">
            <text:p text:style-name="P1954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13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 table:number-columns-spanned="2">
            <text:p text:style-name="P1963"><text:span text:style-name="T1964">26</text:span><text:span text:style-name="T1965">2</text:span><text:span text:style-name="T1966">.</text:span></text:p>
          </table:table-cell>
          <table:covered-table-cell/>
          <table:table-cell table:style-name="TableCell1967" table:number-columns-spanned="9">
            <text:p text:style-name="P1968">Protonitazenas (Protonitazene, N,N-diethyl-5-nitro-2-[(4-propoxyphenyl)methyl]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3">
            <text:p text:style-name="P1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6">
            <text:p text:style-name="P19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0,02 g</text:p>
          </table:table-cell>
          <table:covered-table-cell/>
        </table:table-row>
        <table:table-row table:style-name="TableRow1975">
          <table:table-cell table:style-name="TableCell1976" table:number-columns-spanned="2">
            <text:p text:style-name="P1977"><text:span text:style-name="T1978">26</text:span><text:span text:style-name="T1979">3</text:span><text:span text:style-name="T1980">.</text:span></text:p>
          </table:table-cell>
          <table:covered-table-cell/>
          <table:table-cell table:style-name="TableCell1981" table:number-columns-spanned="9">
            <text:p text:style-name="P1982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3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6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 table:number-columns-spanned="2">
            <text:p text:style-name="P1991"><text:span text:style-name="T1992">26</text:span><text:span text:style-name="T1993">4</text:span><text:span text:style-name="T1994">.</text:span></text:p>
          </table:table-cell>
          <table:covered-table-cell/>
          <table:table-cell table:style-name="TableCell1995" table:number-columns-spanned="9">
            <text:p text:style-name="P199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3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><text:span text:style-name="T2006">26</text:span><text:span text:style-name="T2007">5</text:span><text:span text:style-name="T2008">.</text:span></text:p>
          </table:table-cell>
          <table:covered-table-cell/>
          <table:table-cell table:style-name="TableCell2009" table:number-columns-spanned="9">
            <text:p text:style-name="P2010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3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6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<text:span text:style-name="T2020">26</text:span><text:span text:style-name="T2021">6</text:span><text:span text:style-name="T2022">.</text:span></text:p>
          </table:table-cell>
          <table:covered-table-cell/>
          <table:table-cell table:style-name="TableCell2023" table:number-columns-spanned="9">
            <text:p text:style-name="P2024">4-(trifluoromethyl) U-47700 (N-(2-(dimethylamino)cyclohexyl)-N-methyl-4-(trifluoromethyl)benz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6">
            <text:p text:style-name="P20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0,6 g</text:p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<text:span text:style-name="T2034">26</text:span><text:span text:style-name="T2035">7</text:span><text:span text:style-name="T2036">.</text:span></text:p>
          </table:table-cell>
          <table:covered-table-cell/>
          <table:table-cell table:style-name="TableCell2037" table:number-columns-spanned="8">
            <text:p text:style-name="P2038"><text:span text:style-name="T2039">Tetrahidrofuranilfentanilis (T</text:span><text:span text:style-name="T2040">etrahydrofuranylfentanyl, THF-F,<text:s/></text:span><text:span text:style-name="T2041">N</text:span><text:span text:style-name="T2042">-phenyl-</text:span><text:span text:style-name="T2043">N</text:span><text:span text:style-name="T2044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0">
            <text:p text:style-name="P20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0,02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26</text:span><text:span text:style-name="T2055">8</text:span><text:span text:style-name="T2056">.</text:span></text:p>
          </table:table-cell>
          <table:covered-table-cell/>
          <table:table-cell table:style-name="TableCell2057" table:number-columns-spanned="8">
            <text:p text:style-name="P2058"><text:span text:style-name="T2059">Tetrametilciklopropanfentanilis (Tetramethylcyclopropanefentanyl,<text:s/></text:span><text:span text:style-name="T2060">N</text:span><text:span text:style-name="T2061">-phenyl-</text:span><text:span text:style-name="T2062">N</text:span><text:span text:style-name="T2063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0">
            <text:p text:style-name="P20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0">
            <text:p text:style-name="P20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>0,02 g</text:p>
          </table:table-cell>
          <table:table-cell>
            <text:p text:style-name="P2069"/>
          </table:table-cell>
        </table:table-row>
        <text:soft-page-break/>
        <table:table-row table:style-name="TableRow2070">
          <table:table-cell table:style-name="TableCell2071" table:number-columns-spanned="2">
            <text:p text:style-name="P2072"><text:span text:style-name="T2073">26</text:span><text:span text:style-name="T2074">9</text:span><text:span text:style-name="T2075">.</text:span></text:p>
          </table:table-cell>
          <table:covered-table-cell/>
          <table:table-cell table:style-name="TableCell2076" table:number-columns-spanned="8">
            <text:p text:style-name="P2077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0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7.</text:p>
          </table:table-cell>
          <table:covered-table-cell/>
          <table:table-cell table:style-name="TableCell2087" table:number-columns-spanned="8">
            <text:p text:style-name="P2088"><text:span text:style-name="T2089">Tiofenefentanilis (Thiophenefentanyl,<text:s/></text:span><text:span text:style-name="T2090">N</text:span><text:span text:style-name="T2091">-(1-phenethylpiperidin-4-yl)-</text:span><text:span text:style-name="T2092">N</text:span><text:span text:style-name="T2093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0">
            <text:p text:style-name="P209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0">
            <text:p text:style-name="P209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>0,06 g</text:p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<text:span text:style-name="T2103">27</text:span><text:span text:style-name="T2104">1</text:span><text:span text:style-name="T2105">.</text:span></text:p>
          </table:table-cell>
          <table:covered-table-cell/>
          <table:table-cell table:style-name="TableCell2106" table:number-columns-spanned="9">
            <text:p text:style-name="P2107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0,01 g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<text:span text:style-name="T2117">27</text:span><text:span text:style-name="T2118">2</text:span><text:span text:style-name="T2119">.</text:span></text:p>
          </table:table-cell>
          <table:covered-table-cell/>
          <table:table-cell table:style-name="TableCell2120" table:number-columns-spanned="9">
            <text:p text:style-name="Normal"><text:span text:style-name="T2121">U-47,700 (3,4-dichloro-</text:span><text:span text:style-name="T2122">N</text:span><text:span text:style-name="T2123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3">
            <text:p text:style-name="P21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6">
            <text:p text:style-name="P21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>0,6 g</text:p>
          </table:table-cell>
          <table:covered-table-cell/>
        </table:table-row>
        <table:table-row table:style-name="TableRow2130">
          <table:table-cell table:style-name="TableCell2131" table:number-columns-spanned="2">
            <text:p text:style-name="P2132"><text:span text:style-name="T2133">27</text:span><text:span text:style-name="T2134">3</text:span><text:span text:style-name="T2135">.</text:span></text:p>
          </table:table-cell>
          <table:covered-table-cell/>
          <table:table-cell table:style-name="TableCell2136" table:number-columns-spanned="9">
            <text:p text:style-name="P2137"><text:span text:style-name="T2138">U-48800 (2-(2,4-dichlorophenyl)-</text:span><text:span text:style-name="T2139">N</text:span><text:span text:style-name="T2140">-(2-(dimethylamino)cyclohexyl)-</text:span><text:span text:style-name="T2141">N</text:span><text:span text:style-name="T2142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3">
            <text:p text:style-name="P21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6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0,6 g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<text:span text:style-name="T2152">27</text:span><text:span text:style-name="T2153">4</text:span><text:span text:style-name="T2154">.</text:span></text:p>
          </table:table-cell>
          <table:covered-table-cell/>
          <table:table-cell table:style-name="TableCell2155" table:number-columns-spanned="8">
            <text:p text:style-name="P2156"><text:span text:style-name="T2157">U-49900 (3,4-dichloro-</text:span><text:span text:style-name="T2158">N</text:span><text:span text:style-name="T2159">-[2-(diethylamino)cyclohexyl]-</text:span><text:span text:style-name="T2160">N</text:span><text:span text:style-name="T2161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0">
            <text:p text:style-name="P21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5">
            <text:p text:style-name="P2167">0,6 g</text:p>
          </table:table-cell>
          <table:covered-table-cell/>
          <table:covered-table-cell/>
          <table:covered-table-cell/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<text:span text:style-name="T2171">27</text:span><text:span text:style-name="T2172">5</text:span><text:span text:style-name="T2173">.</text:span></text:p>
          </table:table-cell>
          <table:covered-table-cell/>
          <table:table-cell table:style-name="TableCell2174" table:number-columns-spanned="8">
            <text:p text:style-name="P2175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6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5">
            <text:p text:style-name="P2181"/>
          </table:table-cell>
          <table:covered-table-cell/>
          <table:covered-table-cell/>
          <table:covered-table-cell/>
          <table:covered-table-cell/>
          <table:table-cell>
            <text:p text:style-name="P2181"/>
          </table:table-cell>
        </table:table-row>
        <table:table-row table:style-name="TableRow2182">
          <table:table-cell>
            <text:p text:style-name="P2183"/>
          </table:table-cell>
          <table:table-cell table:style-name="TableCell2184" table:number-columns-spanned="3">
            <text:p text:style-name="P2183"><text:span text:style-name="T2185">27</text:span><text:span text:style-name="T2186">6</text:span><text:span text:style-name="T2187">.</text:span></text:p>
          </table:table-cell>
          <table:covered-table-cell/>
          <table:covered-table-cell/>
          <table:table-cell table:style-name="TableCell2188" table:number-columns-spanned="7">
            <text:p text:style-name="P2189"><text:span text:style-name="T2190">U-51,754 (U-51754, METHENE-U-47700, 2-(3,4-dichlorophenyl)-</text:span><text:span text:style-name="T2191">N</text:span><text:span text:style-name="T2192">-[2-(dimethylamino)cyclohexyl]-</text:span><text:span text:style-name="T2193">N</text:span><text:span text:style-name="T2194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5">
            <text:p text:style-name="P2200">0,6 g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2">
            <text:p text:style-name="P2203"><text:span text:style-name="T2204">1971<text:s/></text:span><text:span text:style-name="T2205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2">
            <text:p text:style-name="P2208">28.</text:p>
          </table:table-cell>
          <table:covered-table-cell/>
          <table:table-cell table:style-name="TableCell2209" table:number-columns-spanned="9">
            <text:p text:style-name="P2210">1-(3-chlorofenil) piperazinas</text:p>
            <text:p text:style-name="P2211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13">
            <text:p text:style-name="P2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6">
            <text:p text:style-name="P22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100 g</text:p>
          </table:table-cell>
          <table:covered-table-cell/>
        </table:table-row>
        <table:table-row table:style-name="TableRow2218">
          <table:table-cell table:style-name="TableCell2219" table:number-columns-spanned="2">
            <text:p text:style-name="P2220">29.</text:p>
          </table:table-cell>
          <table:covered-table-cell/>
          <table:table-cell table:style-name="TableCell2221" table:number-columns-spanned="9">
            <text:p text:style-name="P2222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13">
            <text:p text:style-name="P22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6">
            <text:p text:style-name="P222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200 g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<text:span text:style-name="T2232">29</text:span><text:span text:style-name="T2233">1</text:span><text:span text:style-name="T2234">.</text:span></text:p>
          </table:table-cell>
          <table:covered-table-cell/>
          <table:table-cell table:style-name="TableCell2235" table:number-columns-spanned="9">
            <text:p text:style-name="P2236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3">
            <text:p text:style-name="P22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2">
            <text:p text:style-name="P2242">100 g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29</text:span><text:span text:style-name="T2247">2</text:span><text:span text:style-name="T2248">.</text:span></text:p>
          </table:table-cell>
          <table:covered-table-cell/>
          <table:table-cell table:style-name="TableCell2249" table:number-columns-spanned="9">
            <text:p text:style-name="P2250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>0,25 g“</text:p>
          </table:table-cell>
          <table:covered-table-cell/>
        </table:table-row>
        <table:table-row table:style-name="TableRow2257">
          <table:table-cell table:style-name="TableCell2258" table:number-columns-spanned="2">
            <text:p text:style-name="P2259"><text:span text:style-name="T2260">29</text:span><text:span text:style-name="T2261">3</text:span><text:span text:style-name="T2262">.</text:span></text:p>
          </table:table-cell>
          <table:covered-table-cell/>
          <table:table-cell table:style-name="TableCell2263" table:number-columns-spanned="9">
            <text:p text:style-name="Normal"><text:span text:style-name="T2264">1p-LSD,<text:s/></text:span><text:span text:style-name="T2265">N</text:span><text:span text:style-name="T2266">,</text:span><text:span text:style-name="T2267">N</text:span><text:span text:style-name="T2268">-dietil-7-metil-4-propanoil-6,6a,8,9-tetrahidroindolo[4,3-</text:span><text:span text:style-name="T2269">f</text:span><text:span text:style-name="T2270">,</text:span><text:span text:style-name="T2271">g</text:span><text:span text:style-name="T2272">]chinolin-9-karboksamidas (N,N-diethyl-7-</text:span><text:span text:style-name="T2273">methyl-4-propanoyl-6,6a,8,9-tetrahydroindolo[4,3-</text:span><text:span text:style-name="T2274">f,g</text:span><text:span text:style-name="T22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13">
            <text:p text:style-name="P2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 table:number-columns-spanned="2">
            <text:p text:style-name="P2284">30.</text:p>
          </table:table-cell>
          <table:covered-table-cell/>
          <table:table-cell table:style-name="TableCell2285" table:number-columns-spanned="9">
            <text:p text:style-name="P2286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13">
            <text:p text:style-name="P22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6">
            <text:p text:style-name="P22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>9 g</text:p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P2295">31.</text:p>
          </table:table-cell>
          <table:covered-table-cell/>
          <table:table-cell table:style-name="TableCell2296" table:number-columns-spanned="9">
            <text:p text:style-name="P22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3">
            <text:p text:style-name="P22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6">
            <text:p text:style-name="P23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>9 g</text:p>
          </table:table-cell>
          <table:table-cell>
            <text:p text:style-name="P2303"/>
          </table:table-cell>
        </table:table-row>
        <text:soft-page-break/>
        <table:table-row table:style-name="TableRow2304">
          <table:table-cell table:style-name="TableCell2305" table:number-columns-spanned="2">
            <text:p text:style-name="P2306">32.</text:p>
          </table:table-cell>
          <table:covered-table-cell/>
          <table:table-cell table:style-name="TableCell2307" table:number-columns-spanned="9">
            <text:p text:style-name="P2308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3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P2314">10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32</text:span><text:span text:style-name="T2319">1</text:span><text:span text:style-name="T2320">.</text:span></text:p>
          </table:table-cell>
          <table:covered-table-cell/>
          <table:table-cell table:style-name="TableCell2321" table:number-columns-spanned="9">
            <text:p text:style-name="P2322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>0,02 g</text:p>
          </table:table-cell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3">
            <text:p text:style-name="P2330"><text:span text:style-name="T2332">32</text:span><text:span text:style-name="T2333">2</text:span><text:span text:style-name="T2334">.</text:span></text:p>
          </table:table-cell>
          <table:covered-table-cell/>
          <table:covered-table-cell/>
          <table:table-cell table:style-name="TableCell2335" table:number-columns-spanned="7">
            <text:p text:style-name="P2336"><text:span text:style-name="T2337">A-836,339 (</text:span><text:span text:style-name="T2338">N</text:span><text:span text:style-name="T23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0">
            <text:p text:style-name="P23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6">
            <text:p text:style-name="P23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5">
            <text:p text:style-name="P234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2">
            <text:p text:style-name="P2348"><text:span text:style-name="T2349">32</text:span><text:span text:style-name="T2350">3</text:span><text:span text:style-name="T2351">.</text:span></text:p>
          </table:table-cell>
          <table:covered-table-cell/>
          <table:table-cell table:style-name="TableCell2352" table:number-columns-spanned="9">
            <text:p text:style-name="P23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0,01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32</text:span><text:span text:style-name="T2364">4</text:span></text:p>
          </table:table-cell>
          <table:covered-table-cell/>
          <table:table-cell table:style-name="TableCell2365" table:number-columns-spanned="9">
            <text:p text:style-name="P2366"><text:span text:style-name="T2367">AH-7921, 3,4-dichlor-</text:span><text:span text:style-name="T2368">N</text:span><text:span text:style-name="T2369">-[[1-(dimetilamino)<text:s/></text:span><text:span text:style-name="T2370">cykloheksil]metil]benzamidas (3,4-dichloro-</text:span><text:span text:style-name="T2371">N</text:span><text:span text:style-name="T2372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3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6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7"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33.</text:p>
          </table:table-cell>
          <table:covered-table-cell/>
          <table:table-cell table:style-name="TableCell2382" table:number-columns-spanned="9">
            <text:p text:style-name="P2383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6">
            <text:p text:style-name="P23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100g</text:p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<text:span text:style-name="T2393">33</text:span><text:span text:style-name="T2394">1</text:span><text:span text:style-name="T2395">.</text:span></text:p>
          </table:table-cell>
          <table:covered-table-cell/>
          <table:table-cell table:style-name="TableCell2396" table:number-columns-spanned="9">
            <text:p text:style-name="P2397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3">
            <text:p text:style-name="P239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6">
            <text:p text:style-name="P2401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>
            <text:p text:style-name="P2403">0,25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<text:span text:style-name="T2407">33</text:span><text:span text:style-name="T2408">2</text:span><text:span text:style-name="T2409">.</text:span></text:p>
          </table:table-cell>
          <table:covered-table-cell/>
          <table:table-cell table:style-name="TableCell2410" table:number-columns-spanned="9">
            <text:p text:style-name="P2411"><text:span text:style-name="T2412">AL-LAD, (6a</text:span><text:span text:style-name="T2413">R</text:span><text:span text:style-name="T2414">,9</text:span><text:span text:style-name="T2415">R</text:span><text:span text:style-name="T2416">)-7-alil-</text:span><text:span text:style-name="T2417">N,N</text:span><text:span text:style-name="T2418">-dietil-6,6a,8,9-tetrahidro-4</text:span><text:span text:style-name="T2419">H</text:span><text:span text:style-name="T2420">-indolo[4,3-</text:span><text:span text:style-name="T2421">f</text:span><text:span text:style-name="T2422">,</text:span><text:span text:style-name="T2423">g</text:span><text:span text:style-name="T2424">]chinolin-9-karboksamidas ((6a</text:span><text:span text:style-name="T2425">R</text:span><text:span text:style-name="T2426">,9</text:span><text:span text:style-name="T2427">R</text:span><text:span text:style-name="T2428">)-7-allyl-</text:span><text:span text:style-name="T2429">N,N</text:span><text:span text:style-name="T2430">-diethyl-6,6a,8,9-tetrahydro-4</text:span><text:span text:style-name="T2431">H</text:span><text:span text:style-name="T2432">-indolo[4,3-</text:span><text:span text:style-name="T2433">f,g</text:span><text:span text:style-name="T243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3">
            <text:p text:style-name="P24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>0,25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<text:span text:style-name="T2444">33</text:span><text:span text:style-name="T2445">3</text:span><text:span text:style-name="T2446">.</text:span></text:p>
          </table:table-cell>
          <table:covered-table-cell/>
          <table:table-cell table:style-name="TableCell2447" table:number-columns-spanned="9">
            <text:p text:style-name="P2448"><text:span text:style-name="T2449">AM2201 benzimidazolo analogas,<text:s/></text:span><text:span text:style-name="T2450">(1-(5-fluorpentil)-1</text:span><text:span text:style-name="T2451">H</text:span><text:span text:style-name="T2452">-benzo[</text:span><text:span text:style-name="T2453">d</text:span><text:span text:style-name="T2454">]imidazol-2-il)(naftalen-1-il)metanonas</text:span><text:span text:style-name="T2455"><text:line-break/>(1-(5-fluoropentyl)-1H-benzo[d]imidazol-2-yl)</text:span><text:span text:style-name="T2456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6">
            <text:p text:style-name="P24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>2,5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33</text:span><text:span text:style-name="T2467">4</text:span><text:span text:style-name="T2468">.</text:span></text:p>
          </table:table-cell>
          <table:covered-table-cell/>
          <table:table-cell table:style-name="TableCell2469" table:number-columns-spanned="9">
            <text:p text:style-name="P247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<text:s/>halogen-, alkil-, 4-haloalkil- arba 4-nitro- radikalų fenilo žiede; alkil- radikalų tiofenilo žiede; benzo-, furano, 2,3-dihidrofurano, ciklopentano arba pirolo žiedą, kondensuotą 3,4-<text:soft-page-break/>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>
            <text:p text:style-name="P2476">100 g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34.</text:p>
          </table:table-cell>
          <table:covered-table-cell/>
          <table:table-cell table:style-name="TableCell2480" table:number-columns-spanned="9">
            <text:p text:style-name="P2481"><text:span text:style-name="T2482">Arabinio dusūno<text:s/></text:span><text:span text:style-name="T2483">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<text:span text:style-name="T248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6">
            <text:p text:style-name="P2488"><text:span text:style-name="T2489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>50 k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35.</text:p>
          </table:table-cell>
          <table:covered-table-cell/>
          <table:table-cell table:style-name="TableCell2495" table:number-columns-spanned="9">
            <text:p text:style-name="P249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>
            <text:p text:style-name="P2502">100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35</text:span><text:span text:style-name="T2507">1</text:span><text:span text:style-name="T2508">.</text:span></text:p>
          </table:table-cell>
          <table:covered-table-cell/>
          <table:table-cell table:style-name="TableCell2509" table:number-columns-spanned="9">
            <text:p text:style-name="P2510">BDMT (2,2'-(1H,1'H-[2,2'-biindole]-3,3'-diyl)bis(N,N-dimethylethan-1-amin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6">
            <text:p text:style-name="P25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>100 g“</text:p>
          </table:table-cell>
          <table:table-cell>
            <text:p text:style-name="P2516"/>
          </table:table-cell>
        </table:table-row>
        <table:table-row table:style-name="TableRow2517">
          <table:table-cell>
            <text:p text:style-name="P2518"/>
          </table:table-cell>
          <table:table-cell table:style-name="TableCell2519" table:number-columns-spanned="3">
            <text:p text:style-name="P2518"><text:span text:style-name="T2520">35</text:span><text:span text:style-name="T2521">2</text:span><text:span text:style-name="T2522">.</text:span></text:p>
          </table:table-cell>
          <table:covered-table-cell/>
          <table:covered-table-cell/>
          <table:table-cell table:style-name="TableCell2523" table:number-columns-spanned="7">
            <text:p text:style-name="P252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0">
            <text:p text:style-name="P25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>2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5">
            <text:p text:style-name="P2530">10 g</text:p>
          </table:table-cell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columns-spanned="2">
            <text:p text:style-name="P2533">36.</text:p>
          </table:table-cell>
          <table:covered-table-cell/>
          <table:table-cell table:style-name="TableCell2534" table:number-columns-spanned="9">
            <text:p text:style-name="P2535">bk-PMMA(Methedrone/Methoxyphedrine,</text:p>
            <text:p text:style-name="P253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P2542">50 g</text:p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36</text:span><text:span text:style-name="T2547">1</text:span><text:span text:style-name="T2548">.</text:span></text:p>
          </table:table-cell>
          <table:covered-table-cell/>
          <table:table-cell table:style-name="TableCell2549" table:number-columns-spanned="9">
            <text:p text:style-name="P2550">Bretazenilas (Bretazenil, 1,1-dimethylethyl<text:s/>8-bromo-11,12,13,13a-tetrahydro-9-oxo-9H-imidazo[1,5-a]pyrrolo[2,1-c][1,4]benzodiazepine-1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6">
            <text:p text:style-name="P25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>0,5 g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37.</text:p>
          </table:table-cell>
          <table:covered-table-cell/>
          <table:table-cell table:style-name="TableCell2560" table:number-columns-spanned="9">
            <text:p text:style-name="P256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6">
            <text:p text:style-name="P256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100 g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<text:span text:style-name="T2571">37</text:span><text:span text:style-name="T2572">1</text:span><text:span text:style-name="T2573">.</text:span></text:p>
          </table:table-cell>
          <table:covered-table-cell/>
          <table:table-cell table:style-name="TableCell2574" table:number-columns-spanned="9">
            <text:p text:style-name="P257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6">
            <text:p text:style-name="P257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>10 g</text:p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38.</text:p>
          </table:table-cell>
          <table:covered-table-cell/>
          <table:table-cell table:style-name="TableCell2585" table:number-columns-spanned="9">
            <text:p text:style-name="P258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10 g</text:p>
          </table:table-cell>
          <table:table-cell>
            <text:p text:style-name="P2592"/>
          </table:table-cell>
        </table:table-row>
        <table:table-row table:style-name="TableRow2593">
          <table:table-cell>
            <text:p text:style-name="P2594"/>
          </table:table-cell>
          <table:table-cell table:style-name="TableCell2595" table:number-columns-spanned="3">
            <text:p text:style-name="P2594"><text:span text:style-name="T2596">38</text:span><text:span text:style-name="T2597">1</text:span><text:span text:style-name="T2598">.</text:span></text:p>
          </table:table-cell>
          <table:covered-table-cell/>
          <table:covered-table-cell/>
          <table:table-cell table:style-name="TableCell2599" table:number-columns-spanned="8">
            <text:p text:style-name="P2600"><text:span text:style-name="T2601">1-(Cikloheksilmetil)-2-[(4-etoksifenil)metil]-</text:span><text:span text:style-name="T2602">N</text:span><text:span text:style-name="T2603">,</text:span><text:span text:style-name="T2604">N</text:span><text:span text:style-name="T2605">-dietil-1</text:span><text:span text:style-name="T2606">H</text:span><text:span text:style-name="T2607">-benzimidazol-5-karboksamidas<text:s/></text:span><text:span text:style-name="T2608">(1-(Cyclohexylmethyl)-2-[(4-ethoxyphenyl)methyl]-</text:span><text:span text:style-name="T2609">N</text:span><text:span text:style-name="T2610">,</text:span><text:span text:style-name="T2611">N</text:span><text:span text:style-name="T2612">-diethyl-1</text:span><text:span text:style-name="T2613">H</text:span><text:span text:style-name="T261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0">
            <text:p text:style-name="P26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P2620">2,5 g</text:p>
          </table:table-cell>
          <table:covered-table-cell/>
          <table:covered-table-cell/>
          <table:covered-table-cell/>
        </table:table-row>
        <table:table-row table:style-name="TableRow2621">
          <table:table-cell>
            <text:p text:style-name="P2622"/>
          </table:table-cell>
          <table:table-cell table:style-name="TableCell2623" table:number-columns-spanned="3">
            <text:p text:style-name="P2622"><text:span text:style-name="T2624">38</text:span><text:span text:style-name="T2625">2</text:span><text:span text:style-name="T2626">.</text:span></text:p>
          </table:table-cell>
          <table:covered-table-cell/>
          <table:covered-table-cell/>
          <table:table-cell table:style-name="TableCell2627" table:number-columns-spanned="8">
            <text:p text:style-name="P2628">1cP-AL-LAD (4-(cyclopropanecarbonyl)-N,N-diethyl-7-(prop-2-en-1-yl)-4,6,6a,7,8,9-<text:soft-page-break/>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0">
            <text:p text:style-name="P2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6">
            <text:p text:style-name="P26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4">
            <text:p text:style-name="P2634">0,25 g</text:p>
          </table:table-cell>
          <table:covered-table-cell/>
          <table:covered-table-cell/>
          <table:covered-table-cell/>
        </table:table-row>
        <table:table-row table:style-name="TableRow2635">
          <table:table-cell>
            <text:p text:style-name="P2636"/>
          </table:table-cell>
          <table:table-cell table:style-name="TableCell2637" table:number-columns-spanned="3">
            <text:p text:style-name="P2636"><text:span text:style-name="T2638">38</text:span><text:span text:style-name="T2639">3</text:span><text:span text:style-name="T2640">.</text:span></text:p>
          </table:table-cell>
          <table:covered-table-cell/>
          <table:covered-table-cell/>
          <table:table-cell table:style-name="TableCell2641" table:number-columns-spanned="8">
            <text:p text:style-name="P2642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0">
            <text:p text:style-name="P2644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6">
            <text:p text:style-name="P264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4">
            <text:p text:style-name="P2648">0,25 g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2">
            <text:p text:style-name="P2651">39.</text:p>
          </table:table-cell>
          <table:covered-table-cell/>
          <table:table-cell table:style-name="TableCell2652" table:number-columns-spanned="9">
            <text:p text:style-name="P2653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>1<text:s/>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40.</text:p>
          </table:table-cell>
          <table:covered-table-cell/>
          <table:table-cell table:style-name="TableCell2663" table:number-columns-spanned="9">
            <text:p text:style-name="P2664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6">
            <text:p text:style-name="P266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1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41.</text:p>
          </table:table-cell>
          <table:covered-table-cell/>
          <table:table-cell table:style-name="TableCell2674" table:number-columns-spanned="9">
            <text:p text:style-name="P2675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6">
            <text:p text:style-name="P267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42.</text:p>
          </table:table-cell>
          <table:covered-table-cell/>
          <table:table-cell table:style-name="TableCell2685" table:number-columns-spanned="9">
            <text:p text:style-name="P2686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6">
            <text:p text:style-name="P269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1">
            <text:p text:style-name="P2692">1 g</text:p>
          </table:table-cell>
          <table:table-cell>
            <text:p text:style-name="P2692"/>
          </table:table-cell>
        </table:table-row>
        <table:table-row table:style-name="TableRow2693">
          <table:table-cell>
            <text:p text:style-name="P2694"/>
          </table:table-cell>
          <table:table-cell table:style-name="TableCell2695" table:number-columns-spanned="3">
            <text:p text:style-name="P2694"><text:span text:style-name="T2696">42</text:span><text:span text:style-name="T2697">1</text:span><text:span text:style-name="T2698">.</text:span></text:p>
          </table:table-cell>
          <table:covered-table-cell/>
          <table:covered-table-cell/>
          <table:table-cell table:style-name="TableCell2699" table:number-columns-spanned="9">
            <text:p text:style-name="P2700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0">
            <text:p text:style-name="P27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5">
            <text:p text:style-name="P2704">0,5 g</text:p>
          </table:table-cell>
          <table:covered-table-cell/>
          <table:covered-table-cell/>
          <table:covered-table-cell/>
          <table:covered-table-cell/>
          <table:table-cell table:style-name="TableCell2705" table:number-columns-spanned="4">
            <text:p text:style-name="P2706">2,5 g</text:p>
          </table:table-cell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2">
            <text:p text:style-name="P2709"><text:span text:style-name="T2710">42</text:span><text:span text:style-name="T2711">2</text:span><text:span text:style-name="T2712">.</text:span></text:p>
          </table:table-cell>
          <table:covered-table-cell/>
          <table:table-cell table:style-name="TableCell2713" table:number-columns-spanned="9">
            <text:p text:style-name="P2714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6">
            <text:p text:style-name="P27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30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42</text:span><text:span text:style-name="T2725">3</text:span><text:span text:style-name="T2726">.</text:span></text:p>
          </table:table-cell>
          <table:covered-table-cell/>
          <table:table-cell table:style-name="TableCell2727" table:number-columns-spanned="9">
            <text:p text:style-name="P2728"><text:span text:style-name="T2729">Despropionil-2-fluorfentanilis</text:span><text:span text:style-name="T2730"><text:s/></text:span><text:span text:style-name="T2731">(Despropionyl-2-fluorofentanyl;<text:s/></text:span><text:span text:style-name="T2732">N</text:span><text:span text:style-name="T2733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3">
            <text:p text:style-name="P273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>0,01 g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43.</text:p>
          </table:table-cell>
          <table:covered-table-cell/>
          <table:table-cell table:style-name="TableCell2743" table:number-columns-spanned="9">
            <text:p text:style-name="P2744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3">
            <text:p text:style-name="P2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6">
            <text:p text:style-name="P27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>100 g</text:p>
          </table:table-cell>
          <table:table-cell>
            <text:p text:style-name="P2750"/>
          </table:table-cell>
        </table:table-row>
        <table:table-row table:style-name="TableRow2751">
          <table:table-cell>
            <text:p text:style-name="P2752"/>
          </table:table-cell>
          <table:table-cell table:style-name="TableCell2753" table:number-columns-spanned="3">
            <text:p text:style-name="P2752"><text:span text:style-name="T2754">43</text:span><text:span text:style-name="T2755">1</text:span><text:span text:style-name="T2756">.</text:span></text:p>
          </table:table-cell>
          <table:covered-table-cell/>
          <table:covered-table-cell/>
          <table:table-cell table:style-name="TableCell2757" table:number-columns-spanned="10">
            <text:p text:style-name="P2758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5">
            <text:p text:style-name="P2762">20 g</text:p>
          </table:table-cell>
          <table:covered-table-cell/>
          <table:covered-table-cell/>
          <table:covered-table-cell/>
          <table:covered-table-cell/>
          <table:table-cell table:style-name="TableCell2763" table:number-columns-spanned="3">
            <text:p text:style-name="P2764">100 g</text:p>
          </table:table-cell>
          <table:covered-table-cell/>
          <table:covered-table-cell/>
        </table:table-row>
        <table:table-row table:style-name="TableRow2765">
          <table:table-cell>
            <text:p text:style-name="P2766"/>
          </table:table-cell>
          <table:table-cell table:style-name="TableCell2767" table:number-columns-spanned="3">
            <text:p text:style-name="P2766"><text:span text:style-name="T2768">43</text:span><text:span text:style-name="T2769">2</text:span><text:span text:style-name="T2770">.</text:span></text:p>
          </table:table-cell>
          <table:covered-table-cell/>
          <table:covered-table-cell/>
          <table:table-cell table:style-name="TableCell2771" table:number-columns-spanned="10">
            <text:p text:style-name="P2772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10">
            <text:p text:style-name="P2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5">
            <text:p text:style-name="P2776"/>
          </table:table-cell>
          <table:covered-table-cell/>
          <table:covered-table-cell/>
          <table:covered-table-cell/>
          <table:covered-table-cell/>
          <table:table-cell table:style-name="TableCell2777" table:number-columns-spanned="3">
            <text:p text:style-name="P2778"/>
          </table:table-cell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44.</text:p>
          </table:table-cell>
          <table:covered-table-cell/>
          <table:table-cell table:style-name="TableCell2782" table:number-columns-spanned="9">
            <text:p text:style-name="P2783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3">
            <text:p text:style-name="P2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6">
            <text:p text:style-name="P27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100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45.</text:p>
          </table:table-cell>
          <table:covered-table-cell/>
          <table:table-cell table:style-name="TableCell2793" table:number-columns-spanned="9">
            <text:p text:style-name="P2794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0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46.</text:p>
          </table:table-cell>
          <table:covered-table-cell/>
          <table:table-cell table:style-name="TableCell2804" table:number-columns-spanned="9">
            <text:p text:style-name="P2805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13">
            <text:p text:style-name="P28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6">
            <text:p text:style-name="P280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100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47.</text:p>
          </table:table-cell>
          <table:covered-table-cell/>
          <table:table-cell table:style-name="TableCell2815" table:number-columns-spanned="9">
            <text:p text:style-name="P2816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13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6">
            <text:p text:style-name="P282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1">
            <text:p text:style-name="P2822">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48.</text:p>
          </table:table-cell>
          <table:covered-table-cell/>
          <table:table-cell table:style-name="TableCell2826" table:number-columns-spanned="9">
            <text:p text:style-name="P2827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6">
            <text:p text:style-name="P283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2">
            <text:p text:style-name="P2833">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49.</text:p>
          </table:table-cell>
          <table:covered-table-cell/>
          <table:table-cell table:style-name="TableCell2837" table:number-columns-spanned="9">
            <text:p text:style-name="P2838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6">
            <text:p text:style-name="P2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<text:span text:style-name="T2848">49</text:span><text:span text:style-name="T2849">1</text:span><text:span text:style-name="T2850">.</text:span></text:p>
          </table:table-cell>
          <table:covered-table-cell/>
          <table:table-cell table:style-name="TableCell2851" table:number-columns-spanned="9">
            <text:p text:style-name="P2852">Efinazonas (Ephinazone, 2-ethyl-3-phenylquinazolin-4(3H)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6">
            <text:p text:style-name="P285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9 g</text:p>
          </table:table-cell>
          <table:table-cell>
            <text:p text:style-name="P2858"/>
          </table:table-cell>
        </table:table-row>
        <text:soft-page-break/>
        <table:table-row table:style-name="TableRow2859">
          <table:table-cell table:style-name="TableCell2860" table:number-columns-spanned="2">
            <text:p text:style-name="P2861"><text:span text:style-name="T2862">49</text:span><text:span text:style-name="T2863">2</text:span><text:span text:style-name="T2864">.</text:span></text:p>
          </table:table-cell>
          <table:covered-table-cell/>
          <table:table-cell table:style-name="TableCell2865" table:number-columns-spanned="9">
            <text:p text:style-name="P286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6">
            <text:p text:style-name="P2870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100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<text:span text:style-name="T2876">49</text:span><text:span text:style-name="T2877">3</text:span><text:span text:style-name="T2878">.</text:span></text:p>
          </table:table-cell>
          <table:covered-table-cell/>
          <table:table-cell table:style-name="TableCell2879" table:number-columns-spanned="9">
            <text:p text:style-name="P2880"><text:span text:style-name="T2881">ETH-LAD (6aR,9R)-</text:span><text:span text:style-name="T2882">N,N</text:span><text:span text:style-name="T288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>
            <text:p text:style-name="P2889">0,25 g</text:p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50.</text:p>
          </table:table-cell>
          <table:covered-table-cell/>
          <table:table-cell table:style-name="TableCell2893" table:number-columns-spanned="9">
            <text:p text:style-name="P289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>
            <text:p text:style-name="P2900">0,05 g</text:p>
          </table:table-cell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51.</text:p>
          </table:table-cell>
          <table:covered-table-cell/>
          <table:table-cell table:style-name="TableCell2904" table:number-columns-spanned="9">
            <text:p text:style-name="P290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6">
            <text:p text:style-name="P290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>
            <text:p text:style-name="P2911">1 g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52.</text:p>
          </table:table-cell>
          <table:covered-table-cell/>
          <table:table-cell table:style-name="TableCell2915" table:number-columns-spanned="9">
            <text:p text:style-name="P2916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6">
            <text:p text:style-name="P292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>
            <text:p text:style-name="P2922">0,05 g</text:p>
          </table:table-cell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<text:span text:style-name="T2926">52</text:span><text:span text:style-name="T2927">1</text:span><text:span text:style-name="T2928">.</text:span></text:p>
          </table:table-cell>
          <table:covered-table-cell/>
          <table:table-cell table:style-name="TableCell2929" table:number-columns-spanned="9">
            <text:p text:style-name="P2930">Fenciklidino darinių ir fenciklidino bioizosterinių darinių grupė* – bet kokie 1-fenil- arba<text:s/>1-(tien-2-il)-cikloheksan-1-amino dariniai (išskyrus Tiletaminą), turintys (arba neturintys) alkil-, amino-, halogen-, hidroksi- arba metoksi- radikalų fenilo žiede; kondensuotą benzo žiedą 4,5-tienilo žiedo padėtyse; 2- arba 4-metil- arba 2- arba 4-okso-<text:s/>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13">
            <text:p text:style-name="P29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6">
            <text:p text:style-name="P293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5">
            <text:p text:style-name="P2936">0,05 g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><text:span text:style-name="T2940">52</text:span><text:span text:style-name="T2941">2</text:span><text:span text:style-name="T2942">.</text:span></text:p>
          </table:table-cell>
          <table:covered-table-cell/>
          <table:table-cell table:style-name="TableCell2943" table:number-columns-spanned="9">
            <text:p text:style-name="P2944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>100 g</text:p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53.<text:s/></text:p>
          </table:table-cell>
          <table:covered-table-cell/>
          <table:table-cell table:style-name="TableCell2954" table:number-columns-spanned="9">
            <text:p text:style-name="P2955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<text:soft-page-break/>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6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0">
            <text:p text:style-name="P2961">100 g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53</text:span><text:span text:style-name="T2966">1</text:span><text:span text:style-name="T2967">.</text:span></text:p>
          </table:table-cell>
          <table:covered-table-cell/>
          <table:table-cell table:style-name="TableCell2968" table:number-columns-spanned="9">
            <text:p text:style-name="P2969"><text:span text:style-name="T2970">Fenidato darinių grupė – bet kokie<text:s/></text:span><text:span text:style-name="T2971">2-fenil-2-(piperi</text:span><text:span text:style-name="T2972">din-2-il)acetato dariniai (išskyrus metilfenidatą), turintys arba neturintys 4-alkil-,<text:s/></text:span><text:span text:style-name="T2973"><text:line-break/>3-halogen-, 4-halogen-, 3,4-dihalogen- radikalų<text:s/></text:span><text:soft-page-break/><text:span text:style-name="T2974">fenilo žiede; benzo- kondensuotą žiedą 3,4-fenilo žiedo padėtyje; alkil- radikalą karboksilato grupėje.<text:s/></text:span><text:span text:style-name="T2975">Taip pat šių dar</text:span><text:span text:style-name="T2976">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6">
            <text:p text:style-name="P298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54.</text:p>
          </table:table-cell>
          <table:covered-table-cell/>
          <table:table-cell table:style-name="TableCell2986" table:number-columns-spanned="9">
            <text:p text:style-name="P2987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13">
            <text:p text:style-name="P29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6">
            <text:p text:style-name="P29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2">
            <text:p text:style-name="P2993">100 g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54</text:span><text:span text:style-name="T2998">1</text:span><text:span text:style-name="T2999">.</text:span></text:p>
          </table:table-cell>
          <table:covered-table-cell/>
          <table:table-cell table:style-name="TableCell3000" table:number-columns-spanned="9">
            <text:p text:style-name="P3001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>
            <text:p text:style-name="P3007">4,5 g</text:p>
          </table:table-cell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55.</text:p>
          </table:table-cell>
          <table:covered-table-cell/>
          <table:table-cell table:style-name="TableCell3011" table:number-columns-spanned="9">
            <text:p text:style-name="P3012">3-fluorometkatinonas<text:s/>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>
            <text:p text:style-name="P3018"/>
          </table:table-cell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<text:span text:style-name="T3022">55</text:span><text:span text:style-name="T3023">1</text:span><text:span text:style-name="T3024">.</text:span></text:p>
          </table:table-cell>
          <table:covered-table-cell/>
          <table:table-cell table:style-name="TableCell3025" table:number-columns-spanned="9">
            <text:p text:style-name="P3026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6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1">
            <text:p text:style-name="P3032"/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<text:span text:style-name="T3036">55</text:span><text:span text:style-name="T3037">2</text:span><text:span text:style-name="T3038">.</text:span></text:p>
          </table:table-cell>
          <table:covered-table-cell/>
          <table:table-cell table:style-name="TableCell3039" table:number-columns-spanned="9">
            <text:p text:style-name="Normal"><text:span text:style-name="T3040">Furanilfentanilis (Furanylfentanyl,<text:s/></text:span><text:span text:style-name="T3041">N</text:span><text:span text:style-name="T3042">-phenyl-</text:span><text:span text:style-name="T3043">N</text:span><text:span text:style-name="T304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6">
            <text:p text:style-name="P304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0,02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56.</text:p>
          </table:table-cell>
          <table:covered-table-cell/>
          <table:table-cell table:style-name="TableCell3054" table:number-columns-spanned="9">
            <text:p text:style-name="P305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13">
            <text:p text:style-name="P305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6">
            <text:p text:style-name="P305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0">
            <text:p text:style-name="P3061">1000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2">
            <text:p text:style-name="P3064">57.</text:p>
          </table:table-cell>
          <table:covered-table-cell/>
          <table:table-cell table:style-name="TableCell3065" table:number-columns-spanned="9">
            <text:p text:style-name="P3066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13">
            <text:p text:style-name="P306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6">
            <text:p text:style-name="P307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1">
            <text:p text:style-name="P3072">2 500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 table:number-columns-spanned="2">
            <text:p text:style-name="P3075">58.</text:p>
          </table:table-cell>
          <table:covered-table-cell/>
          <table:table-cell table:style-name="TableCell3076" table:number-columns-spanned="9">
            <text:p text:style-name="P3077">Glotniagalvių (Psilocybe) genties<text:s/>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13">
            <text:p text:style-name="P307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6">
            <text:p text:style-name="P30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2">
            <text:p text:style-name="P3083">-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9.</text:p>
          </table:table-cell>
          <table:covered-table-cell/>
          <table:table-cell table:style-name="TableCell3087" table:number-columns-spanned="9">
            <text:p text:style-name="P308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13">
            <text:p text:style-name="P309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6">
            <text:p text:style-name="P30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3">
            <text:p text:style-name="P3094">0,05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 table:number-columns-spanned="2">
            <text:p text:style-name="P3097"><text:span text:style-name="T3098">59</text:span><text:span text:style-name="T3099">1</text:span><text:span text:style-name="T3100">.</text:span></text:p>
          </table:table-cell>
          <table:covered-table-cell/>
          <table:table-cell table:style-name="TableCell3101" table:number-columns-spanned="9">
            <text:p text:style-name="P310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6">
            <text:p text:style-name="P310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7">
            <text:p text:style-name="P3108">2,5 g</text:p>
          </table:table-cell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60.</text:p>
          </table:table-cell>
          <table:covered-table-cell/>
          <table:table-cell table:style-name="TableCell3112" table:number-columns-spanned="9">
            <text:p text:style-name="P3113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6">
            <text:p text:style-name="P311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8">
            <text:p text:style-name="P3119">2,5 g</text:p>
          </table:table-cell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61.</text:p>
          </table:table-cell>
          <table:covered-table-cell/>
          <table:table-cell table:style-name="TableCell3123" table:number-columns-spanned="9">
            <text:p text:style-name="P312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6">
            <text:p text:style-name="P312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9">
            <text:p text:style-name="P3130">2,5 g</text:p>
          </table:table-cell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62.</text:p>
          </table:table-cell>
          <table:covered-table-cell/>
          <table:table-cell table:style-name="TableCell3134" table:number-columns-spanned="9">
            <text:p text:style-name="P313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6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63.</text:p>
          </table:table-cell>
          <table:covered-table-cell/>
          <table:table-cell table:style-name="TableCell3145" table:number-columns-spanned="9">
            <text:p text:style-name="P314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6">
            <text:p text:style-name="P315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>
            <text:p text:style-name="P3152">2,5 g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64.</text:p>
          </table:table-cell>
          <table:covered-table-cell/>
          <table:table-cell table:style-name="TableCell3156" table:number-columns-spanned="9">
            <text:p text:style-name="P315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>
            <text:p text:style-name="P3163"/>
          </table:table-cell>
          <table:table-cell>
            <text:p text:style-name="P3163"/>
          </table:table-cell>
        </table:table-row>
        <text:soft-page-break/>
        <table:table-row table:style-name="TableRow3164">
          <table:table-cell table:style-name="TableCell3165" table:number-columns-spanned="2">
            <text:p text:style-name="P3166">65.</text:p>
          </table:table-cell>
          <table:covered-table-cell/>
          <table:table-cell table:style-name="TableCell3167" table:number-columns-spanned="9">
            <text:p text:style-name="P316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6">
            <text:p text:style-name="P31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3">
            <text:p text:style-name="P3174">100 g</text:p>
          </table:table-cell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66.</text:p>
          </table:table-cell>
          <table:covered-table-cell/>
          <table:table-cell table:style-name="TableCell3178" table:number-columns-spanned="9">
            <text:p text:style-name="P3179"><text:span text:style-name="T318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181">alkilidendioksi-,<text:s/></text:span><text:span text:style-name="T318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183"><text:s/>alkilu, benzilu</text:span><text:span text:style-name="T3184">,<text:s/></text:span><text:span text:style-name="T318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13">
            <text:p text:style-name="P3187"/>
            <text:p text:style-name="P31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6">
            <text:p text:style-name="P3190"/>
            <text:p text:style-name="P31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2">
            <text:p text:style-name="P3193"/>
            <text:p text:style-name="P3194">100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 table:number-columns-spanned="2">
            <text:p text:style-name="P3197">67.</text:p>
          </table:table-cell>
          <table:covered-table-cell/>
          <table:table-cell table:style-name="TableCell3198" table:number-columns-spanned="9">
            <text:p text:style-name="P319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13">
            <text:p text:style-name="P32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6">
            <text:p text:style-name="P3203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>1000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 table:number-columns-spanned="2">
            <text:p text:style-name="P3208">68.</text:p>
          </table:table-cell>
          <table:covered-table-cell/>
          <table:table-cell table:style-name="TableCell3209" table:number-columns-spanned="9">
            <text:p text:style-name="P321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3">
            <text:p text:style-name="P32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6">
            <text:p text:style-name="P3214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>
            <text:p text:style-name="P3216">2500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69.</text:p>
          </table:table-cell>
          <table:covered-table-cell/>
          <table:table-cell table:style-name="TableCell3220" table:number-columns-spanned="9">
            <text:p text:style-name="P322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3">
            <text:p text:style-name="P32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6">
            <text:p text:style-name="P32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6">
            <text:p text:style-name="P3227">0,25 g</text:p>
          </table:table-cell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 table:number-columns-spanned="3">
            <text:p text:style-name="P3229"><text:span text:style-name="T3231">69</text:span><text:span text:style-name="T3232">1</text:span><text:span text:style-name="T3233">.</text:span></text:p>
          </table:table-cell>
          <table:covered-table-cell/>
          <table:covered-table-cell/>
          <table:table-cell table:style-name="TableCell3234" table:number-columns-spanned="10">
            <text:p text:style-name="P323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0">
            <text:p text:style-name="P32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P3239">0,05 g</text:p>
          </table:table-cell>
          <table:covered-table-cell/>
          <table:covered-table-cell/>
          <table:covered-table-cell/>
          <table:covered-table-cell/>
          <table:table-cell table:style-name="TableCell3240" table:number-columns-spanned="3">
            <text:p text:style-name="P3241">0,25 g</text:p>
          </table:table-cell>
          <table:covered-table-cell/>
          <table:covered-table-cell/>
        </table:table-row>
        <table:table-row table:style-name="TableRow3242">
          <table:table-cell>
            <text:p text:style-name="P3243"/>
          </table:table-cell>
          <table:table-cell table:style-name="TableCell3244" table:number-columns-spanned="3">
            <text:p text:style-name="P3243"><text:span text:style-name="T3245">69</text:span><text:span text:style-name="T3246">2</text:span><text:span text:style-name="T3247">.</text:span></text:p>
          </table:table-cell>
          <table:covered-table-cell/>
          <table:covered-table-cell/>
          <table:table-cell table:style-name="TableCell3248" table:number-columns-spanned="10">
            <text:p text:style-name="P3249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0"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5">
            <text:p text:style-name="P3253"/>
          </table:table-cell>
          <table:covered-table-cell/>
          <table:covered-table-cell/>
          <table:covered-table-cell/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</table:table-row>
        <table:table-row table:style-name="TableRow3256">
          <table:table-cell>
            <text:p text:style-name="P3257"/>
          </table:table-cell>
          <table:table-cell table:style-name="TableCell3258" table:number-columns-spanned="3">
            <text:p text:style-name="P3257"><text:span text:style-name="T3259">69</text:span><text:span text:style-name="T3260">3</text:span><text:span text:style-name="T3261">.</text:span></text:p>
          </table:table-cell>
          <table:covered-table-cell/>
          <table:covered-table-cell/>
          <table:table-cell table:style-name="TableCell3262" table:number-columns-spanned="10">
            <text:p text:style-name="P3263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0">
            <text:p text:style-name="P32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5">
            <text:p text:style-name="P3267">0,05 g</text:p>
          </table:table-cell>
          <table:covered-table-cell/>
          <table:covered-table-cell/>
          <table:covered-table-cell/>
          <table:covered-table-cell/>
          <table:table-cell table:style-name="TableCell3268" table:number-columns-spanned="3">
            <text:p text:style-name="P3269">0,25 g</text:p>
          </table:table-cell>
          <table:covered-table-cell/>
          <table:covered-table-cell/>
        </table:table-row>
        <table:table-row table:style-name="TableRow3270">
          <table:table-cell>
            <text:p text:style-name="P3271"/>
          </table:table-cell>
          <table:table-cell table:style-name="TableCell3272" table:number-columns-spanned="3">
            <text:p text:style-name="P3271"><text:span text:style-name="T3273">69</text:span><text:span text:style-name="T3274">4</text:span><text:span text:style-name="T3275">.</text:span></text:p>
          </table:table-cell>
          <table:covered-table-cell/>
          <table:covered-table-cell/>
          <table:table-cell table:style-name="TableCell3276" table:number-columns-spanned="10">
            <text:p text:style-name="P3277">M-ALPHA-HCMA<text:s/>(3-(2H-1,3-benzodioxol-5-yl)-2-hydroxy-N,2-dimethyl-3-(methylamino)prop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0">
            <text:p text:style-name="P32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5">
            <text:p text:style-name="P3281">20 g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3">
            <text:p text:style-name="P3283">100 g</text:p>
          </table:table-cell>
          <table:covered-table-cell/>
          <table:covered-table-cell/>
        </table:table-row>
        <table:table-row table:style-name="TableRow3284">
          <table:table-cell table:style-name="TableCell3285" table:number-columns-spanned="2">
            <text:p text:style-name="P3286">70.</text:p>
          </table:table-cell>
          <table:covered-table-cell/>
          <table:table-cell table:style-name="TableCell3287" table:number-columns-spanned="9">
            <text:p text:style-name="P3288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6">
            <text:p text:style-name="P329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3">
            <text:p text:style-name="P3294">100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70</text:span><text:span text:style-name="T3299">1</text:span><text:span text:style-name="T3300">.</text:span></text:p>
          </table:table-cell>
          <table:covered-table-cell/>
          <table:table-cell table:style-name="TableCell3301" table:number-columns-spanned="9">
            <text:p text:style-name="P3302"><text:span text:style-name="T3303">MDA-19 (MDA 19,</text:span><text:span text:style-name="T3304"><text:s/></text:span><text:span text:style-name="T3305">N</text:span><text:span text:style-name="T3306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13">
            <text:p text:style-name="P33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6">
            <text:p text:style-name="P331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1">
            <text:p text:style-name="P3312">0,25 g</text:p>
          </table:table-cell>
          <table:table-cell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71.</text:p>
          </table:table-cell>
          <table:covered-table-cell/>
          <table:table-cell table:style-name="TableCell3316" table:number-columns-spanned="9">
            <text:p text:style-name="P3317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13">
            <text:p text:style-name="P3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6">
            <text:p text:style-name="P332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>
            <text:p text:style-name="P3323">100 g</text:p>
          </table:table-cell>
          <table:table-cell>
            <text:p text:style-name="P3323"/>
          </table:table-cell>
        </table:table-row>
        <table:table-row table:style-name="TableRow3324">
          <table:table-cell table:style-name="TableCell3325" table:number-columns-spanned="2">
            <text:p text:style-name="P3326">72.</text:p>
          </table:table-cell>
          <table:covered-table-cell/>
          <table:table-cell table:style-name="TableCell3327" table:number-columns-spanned="9">
            <text:p text:style-name="P3328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3">
            <text:p text:style-name="P33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6">
            <text:p text:style-name="P33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3">
            <text:p text:style-name="P3334">100 g</text:p>
          </table:table-cell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2">
            <text:p text:style-name="P3337">73.</text:p>
          </table:table-cell>
          <table:covered-table-cell/>
          <table:table-cell table:style-name="TableCell3338" table:number-columns-spanned="9">
            <text:p text:style-name="P3339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13">
            <text:p text:style-name="P3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6">
            <text:p text:style-name="P3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>125 g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74.</text:p>
          </table:table-cell>
          <table:covered-table-cell/>
          <table:table-cell table:style-name="TableCell3349" table:number-columns-spanned="9">
            <text:p text:style-name="P3350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13">
            <text:p text:style-name="P33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6">
            <text:p text:style-name="P33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>100 g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 table:number-columns-spanned="2">
            <text:p text:style-name="P3359">75.</text:p>
          </table:table-cell>
          <table:covered-table-cell/>
          <table:table-cell table:style-name="TableCell3360" table:number-columns-spanned="9">
            <text:p text:style-name="P3361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13">
            <text:p text:style-name="P33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6">
            <text:p text:style-name="P336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>100 g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<text:span text:style-name="T3371">75</text:span><text:span text:style-name="T3372">1</text:span><text:span text:style-name="T3373">.</text:span></text:p>
          </table:table-cell>
          <table:covered-table-cell/>
          <table:table-cell table:style-name="TableCell3374" table:number-columns-spanned="9">
            <text:p text:style-name="P3375">Metil<text:s/>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13">
            <text:p text:style-name="P33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6">
            <text:p text:style-name="P337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0">
            <text:p text:style-name="P3381">1,8 g</text:p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 table:number-columns-spanned="2">
            <text:p text:style-name="P3384">76.</text:p>
          </table:table-cell>
          <table:covered-table-cell/>
          <table:table-cell table:style-name="TableCell3385" table:number-columns-spanned="9">
            <text:p text:style-name="P338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13">
            <text:p text:style-name="P33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6">
            <text:p text:style-name="P339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1">
            <text:p text:style-name="P3392">20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<text:span text:style-name="T3396">76</text:span><text:span text:style-name="T3397">1</text:span><text:span text:style-name="T3398">.</text:span></text:p>
          </table:table-cell>
          <table:covered-table-cell/>
          <table:table-cell table:style-name="TableCell3399" table:number-columns-spanned="9">
            <text:p text:style-name="P340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13">
            <text:p text:style-name="P34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6">
            <text:p text:style-name="P34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5">
            <text:p text:style-name="P3406">0,05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 table:number-columns-spanned="2">
            <text:p text:style-name="P3409">77.</text:p>
          </table:table-cell>
          <table:covered-table-cell/>
          <table:table-cell table:style-name="TableCell3410" table:number-columns-spanned="9">
            <text:p text:style-name="P341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13">
            <text:p text:style-name="P3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6">
            <text:p text:style-name="P34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6">
            <text:p text:style-name="P3417">100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78.</text:p>
          </table:table-cell>
          <table:covered-table-cell/>
          <table:table-cell table:style-name="TableCell3421" table:number-columns-spanned="9">
            <text:p text:style-name="P342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3">
            <text:p text:style-name="P3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P3428">100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79.</text:p>
          </table:table-cell>
          <table:covered-table-cell/>
          <table:table-cell table:style-name="TableCell3432" table:number-columns-spanned="9">
            <text:p text:style-name="P343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13">
            <text:p text:style-name="P34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6">
            <text:p text:style-name="P34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8">
            <text:p text:style-name="P3439">100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 table:number-columns-spanned="2">
            <text:p text:style-name="P3442">80.</text:p>
          </table:table-cell>
          <table:covered-table-cell/>
          <table:table-cell table:style-name="TableCell3443" table:number-columns-spanned="9">
            <text:p text:style-name="P344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13">
            <text:p text:style-name="P34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>
            <text:p text:style-name="P3450">100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 table:number-columns-spanned="2">
            <text:p text:style-name="P3453"><text:span text:style-name="T3454">80</text:span><text:span text:style-name="T3455">1</text:span><text:span text:style-name="T3456">.</text:span></text:p>
          </table:table-cell>
          <table:covered-table-cell/>
          <table:table-cell table:style-name="TableCell3457" table:number-columns-spanned="9">
            <text:p text:style-name="P345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6">
            <text:p text:style-name="P34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>
            <text:p text:style-name="P3464">0,01 g</text:p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<text:span text:style-name="T3468">80</text:span><text:span text:style-name="T3469">2</text:span><text:span text:style-name="T3470">.</text:span></text:p>
          </table:table-cell>
          <table:covered-table-cell/>
          <table:table-cell table:style-name="TableCell3471" table:number-columns-spanned="9">
            <text:p text:style-name="P3472"><text:span text:style-name="T3473">Oktodrinas (Octodrine,<text:s/></text:span><text:span text:style-name="T347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><text:span text:style-name="T347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><text:span text:style-name="T3480">10<text:s/></text:span><text:span text:style-name="T348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>
            <text:p text:style-name="P3483"><text:span text:style-name="T3484">50 g</text:span></text:p>
          </table:table-cell>
          <table:table-cell>
            <text:p text:style-name="P3483"/>
          </table:table-cell>
        </table:table-row>
        <table:table-row table:style-name="TableRow3485">
          <table:table-cell table:style-name="TableCell3486" table:number-columns-spanned="2">
            <text:p text:style-name="P3487">81.</text:p>
          </table:table-cell>
          <table:covered-table-cell/>
          <table:table-cell table:style-name="TableCell3488" table:number-columns-spanned="9">
            <text:p text:style-name="P348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3">
            <text:p text:style-name="P34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6">
            <text:p text:style-name="P349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4">
            <text:p text:style-name="P3495">0,1 g</text:p>
          </table:table-cell>
          <table:table-cell>
            <text:p text:style-name="P3495"/>
          </table:table-cell>
        </table:table-row>
        <table:table-row table:style-name="TableRow3496">
          <table:table-cell table:style-name="TableCell3497" table:number-columns-spanned="2">
            <text:p text:style-name="P3498"><text:span text:style-name="T3499">81</text:span><text:span text:style-name="T3500">1</text:span><text:span text:style-name="T3501">.</text:span></text:p>
          </table:table-cell>
          <table:covered-table-cell/>
          <table:table-cell table:style-name="TableCell3502" table:number-columns-spanned="9">
            <text:p text:style-name="P350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13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6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>
            <text:p text:style-name="P3509"/>
          </table:table-cell>
          <table:table-cell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<text:span text:style-name="T3513">81</text:span><text:span text:style-name="T3514">2</text:span><text:span text:style-name="T3515">.</text:span></text:p>
          </table:table-cell>
          <table:covered-table-cell/>
          <table:table-cell table:style-name="TableCell3516" table:number-columns-spanned="9">
            <text:p text:style-name="P3517"><text:span text:style-name="T3518">1P-ETH-LAD (</text:span><text:span text:style-name="T3519">N</text:span><text:span text:style-name="T3520">,</text:span><text:span text:style-name="T3521">N</text:span><text:span text:style-name="T352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>0,0005 g</text:p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6">
            <text:p text:style-name="P352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>0,25 g</text:p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<text:span text:style-name="T3533">81</text:span><text:span text:style-name="T3534">3</text:span><text:span text:style-name="T3535">.</text:span></text:p>
          </table:table-cell>
          <table:covered-table-cell/>
          <table:table-cell table:style-name="TableCell3536" table:number-columns-spanned="9">
            <text:p text:style-name="P353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>
            <text:p text:style-name="P3543">100 g</text:p>
          </table:table-cell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82.</text:p>
          </table:table-cell>
          <table:covered-table-cell/>
          <table:table-cell table:style-name="TableCell3547" table:number-columns-spanned="9">
            <text:p text:style-name="P354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>
            <text:p text:style-name="P3554">100 g</text:p>
          </table:table-cell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83.</text:p>
          </table:table-cell>
          <table:covered-table-cell/>
          <table:table-cell table:style-name="TableCell3558" table:number-columns-spanned="9">
            <text:p text:style-name="P3559">Pirovalerono darinių ir pirovalerono bioizosterinių darinių grupė – bet kokie 1-fenil-, 1-(tiofen-2-il)- arba<text:s/>1-naftil-2-(pirolidin-1-il)propan-1-ono dariniai, turintys arba neturintys alkil-, halogen-, metoksi-, 3,4-dimetoksi-, 3,4-metilendioksi-, 3,4-alkiliden- radikalų fenilo žiede; 2,3-dihidrofurano žiedą kondensuotą 3,4-fenilo žiedo padėtyje; metil- radikalą<text:s/>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<text:s/>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>
            <text:p text:style-name="P3565">100 g</text:p>
          </table:table-cell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84.</text:p>
          </table:table-cell>
          <table:covered-table-cell/>
          <table:table-cell table:style-name="TableCell3569" table:number-columns-spanned="9">
            <text:p text:style-name="P357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>100 g</text:p>
          </table:table-cell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85.</text:p>
          </table:table-cell>
          <table:covered-table-cell/>
          <table:table-cell table:style-name="TableCell3580" table:number-columns-spanned="9">
            <text:p text:style-name="P3581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>
            <text:p text:style-name="P3587">50 g</text:p>
          </table:table-cell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86.</text:p>
          </table:table-cell>
          <table:covered-table-cell/>
          <table:table-cell table:style-name="TableCell3591" table:number-columns-spanned="9">
            <text:p text:style-name="P359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>
            <text:p text:style-name="P3598">2,5 g</text:p>
          </table:table-cell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87.</text:p>
          </table:table-cell>
          <table:covered-table-cell/>
          <table:table-cell table:style-name="TableCell3602" table:number-columns-spanned="9">
            <text:p text:style-name="P360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>
            <text:p text:style-name="P3609">2,5 g</text:p>
          </table:table-cell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87</text:span><text:span text:style-name="T3614">1</text:span><text:span text:style-name="T3615">.</text:span></text:p>
          </table:table-cell>
          <table:covered-table-cell/>
          <table:table-cell table:style-name="TableCell3616" table:number-columns-spanned="9">
            <text:p text:style-name="P3617">PTI-1 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>
            <text:p text:style-name="P3623">2,5 g</text:p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><text:span text:style-name="T3627">87</text:span><text:span text:style-name="T3628">2</text:span><text:span text:style-name="T3629">.</text:span></text:p>
          </table:table-cell>
          <table:covered-table-cell/>
          <table:table-cell table:style-name="TableCell3630" table:number-columns-spanned="9">
            <text:p text:style-name="P3631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>
            <text:p text:style-name="P3637">2,5 g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<text:span text:style-name="T3641">87</text:span><text:span text:style-name="T3642">3</text:span><text:span text:style-name="T3643">.</text:span></text:p>
          </table:table-cell>
          <table:covered-table-cell/>
          <table:table-cell table:style-name="TableCell3644" table:number-columns-spanned="9">
            <text:p text:style-name="P3645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6">
            <text:p text:style-name="P36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>
            <text:p text:style-name="P3651">2,5 g</text:p>
          </table:table-cell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<text:span text:style-name="T3655">87</text:span><text:span text:style-name="T3656">4</text:span><text:span text:style-name="T3657">.</text:span></text:p>
          </table:table-cell>
          <table:covered-table-cell/>
          <table:table-cell table:style-name="TableCell3658" table:number-columns-spanned="9">
            <text:p text:style-name="P3659"><text:span text:style-name="T3660">Ro 07-4065 (7-chloro-5-(2,6-difluorophenyl)-1-methyl-3</text:span><text:span text:style-name="T3661">H</text:span><text:span text:style-name="T366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13">
            <text:p text:style-name="P36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6">
            <text:p text:style-name="P36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7">
            <text:p text:style-name="P3668">3 g</text:p>
          </table:table-cell>
          <table:table-cell>
            <text:p text:style-name="P3668"/>
          </table:table-cell>
        </table:table-row>
        <table:table-row table:style-name="TableRow3669">
          <table:table-cell table:style-name="TableCell3670" table:number-columns-spanned="2">
            <text:p text:style-name="P3671">88.</text:p>
          </table:table-cell>
          <table:covered-table-cell/>
          <table:table-cell table:style-name="TableCell3672" table:number-columns-spanned="9">
            <text:p text:style-name="P3673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13">
            <text:p text:style-name="P367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6">
            <text:p text:style-name="P367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>0,05 g</text:p>
          </table:table-cell>
          <table:table-cell>
            <text:p text:style-name="P3679"/>
          </table:table-cell>
        </table:table-row>
        <table:table-row table:style-name="TableRow3680">
          <table:table-cell>
            <text:p text:style-name="P3681"/>
          </table:table-cell>
          <table:table-cell table:style-name="TableCell3682" table:number-columns-spanned="2">
            <text:p text:style-name="P3681"><text:span text:style-name="T3683">88</text:span><text:span text:style-name="T3684">1</text:span><text:span text:style-name="T3685">.</text:span></text:p>
          </table:table-cell>
          <table:covered-table-cell/>
          <table:table-cell table:style-name="TableCell3686" table:number-columns-spanned="12">
            <text:p text:style-name="P3687"><text:span text:style-name="T3688">Sibutraminas ((±)-dimethyl-1-[1-(4- chlorophenyl) cyclobutyl]-</text:span><text:span text:style-name="T3689">N</text:span><text:span text:style-name="T3690">,</text:span><text:span text:style-name="T3691">N</text:span><text:span text:style-name="T3692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9">
            <text:p text:style-name="P36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5">
            <text:p text:style-name="P3696">5 g</text:p>
          </table:table-cell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0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>
            <text:p text:style-name="P3700"/>
          </table:table-cell>
          <table:table-cell table:style-name="TableCell3701" table:number-columns-spanned="2">
            <text:p text:style-name="P3700">89.</text:p>
          </table:table-cell>
          <table:covered-table-cell/>
          <table:table-cell table:style-name="TableCell3702" table:number-columns-spanned="12">
            <text:p text:style-name="P3703">Sintetinių kanabinoidų darinių grupė:<text:s/></text:p>
            <text:p text:style-name="P3704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705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706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707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708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9">
            <text:p text:style-name="P3710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5">
            <text:p text:style-name="P3712">0,5 g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2">
            <text:p text:style-name="P3714">2,5 g</text:p>
          </table:table-cell>
          <table:covered-table-cell/>
          <table:table-cell>
            <text:p text:style-name="P3714"/>
          </table:table-cell>
        </table:table-row>
        <table:table-row table:style-name="TableRow3715">
          <table:table-cell>
            <text:p text:style-name="P3716"/>
          </table:table-cell>
          <table:table-cell table:style-name="TableCell3717" table:number-columns-spanned="2">
            <text:p text:style-name="P3716"><text:span text:style-name="T3718">89</text:span><text:span text:style-name="T3719">1</text:span><text:span text:style-name="T3720">.</text:span></text:p>
          </table:table-cell>
          <table:covered-table-cell/>
          <table:table-cell table:style-name="TableCell3721" table:number-columns-spanned="12">
            <text:p text:style-name="P3722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9">
            <text:p text:style-name="P372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5">
            <text:p text:style-name="P3726">15 g</text:p>
          </table:table-cell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45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90.</text:p>
          </table:table-cell>
          <table:covered-table-cell/>
          <table:table-cell table:style-name="TableCell3732" table:number-columns-spanned="9">
            <text:p text:style-name="P3733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6">
            <text:p text:style-name="P3737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8">
            <text:p text:style-name="P3739">37500 g</text:p>
          </table:table-cell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91.</text:p>
          </table:table-cell>
          <table:covered-table-cell/>
          <table:table-cell table:style-name="TableCell3743" table:number-columns-spanned="9">
            <text:p text:style-name="P3744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6">
            <text:p text:style-name="P37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9">
            <text:p text:style-name="P3750">100 g</text:p>
          </table:table-cell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92.</text:p>
          </table:table-cell>
          <table:covered-table-cell/>
          <table:table-cell table:style-name="TableCell3754" table:number-columns-spanned="9">
            <text:p text:style-name="P3755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13">
            <text:p text:style-name="P37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>
            <text:p text:style-name="P3761">100 g</text:p>
          </table:table-cell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>93.</text:p>
          </table:table-cell>
          <table:covered-table-cell/>
          <table:table-cell table:style-name="TableCell3765" table:number-columns-spanned="9">
            <text:p text:style-name="P3766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6">
            <text:p text:style-name="P377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1">
            <text:p text:style-name="P3772">0,05 g</text:p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94.</text:p>
          </table:table-cell>
          <table:covered-table-cell/>
          <table:table-cell table:style-name="TableCell3776" table:number-columns-spanned="9">
            <text:p text:style-name="P3777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3">
            <text:p text:style-name="P37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6">
            <text:p text:style-name="P378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2">
            <text:p text:style-name="P3783">0,6 g</text:p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<text:span text:style-name="T3787">94</text:span><text:span text:style-name="T3788">1</text:span><text:span text:style-name="T3789">.</text:span></text:p>
          </table:table-cell>
          <table:covered-table-cell/>
          <table:table-cell table:style-name="TableCell3790" table:number-columns-spanned="9">
            <text:p text:style-name="P3791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6">
            <text:p text:style-name="P3795"><text:span text:style-name="T3796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0,6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95.</text:p>
          </table:table-cell>
          <table:covered-table-cell/>
          <table:table-cell table:style-name="TableCell3802" table:number-columns-spanned="9">
            <text:p text:style-name="P3803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>
            <text:p text:style-name="P3809"/>
          </table:table-cell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96.</text:p>
          </table:table-cell>
          <table:covered-table-cell/>
          <table:table-cell table:style-name="TableCell3813" table:number-columns-spanned="9">
            <text:p text:style-name="P3814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13">
            <text:p text:style-name="P3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6">
            <text:p text:style-name="P38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9">
            <text:p text:style-name="P3820">100 g</text:p>
          </table:table-cell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97.</text:p>
          </table:table-cell>
          <table:covered-table-cell/>
          <table:table-cell table:style-name="TableCell3824" table:number-columns-spanned="9">
            <text:p text:style-name="P3825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6">
            <text:p text:style-name="P38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0">
            <text:p text:style-name="P3831">15 g</text:p>
          </table:table-cell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98.</text:p>
          </table:table-cell>
          <table:covered-table-cell/>
          <table:table-cell table:style-name="TableCell3835" table:number-columns-spanned="9">
            <text:p text:style-name="P3836">Triptamino ir triptamino bioizosterinių darinių grupė – bet kokie 2-(1H-indol-3-il)etanamino arba<text:s/>2-(benzo[b]furan-3-il)etanamino dariniai (išskyrus Triptaminą ir Serotoniną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6">
            <text:p text:style-name="P3840">20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>100 g</text:p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<text:span text:style-name="T3846">98</text:span><text:span text:style-name="T3847">1</text:span><text:span text:style-name="T3848">.</text:span></text:p>
          </table:table-cell>
          <table:covered-table-cell/>
          <table:table-cell table:style-name="TableCell3849" table:number-columns-spanned="9">
            <text:p text:style-name="P3850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13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6">
            <text:p text:style-name="P3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5">
            <text:p text:style-name="P3856"/>
          </table:table-cell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<text:span text:style-name="T3860">98</text:span><text:span text:style-name="T3861">2</text:span><text:span text:style-name="T3862">.</text:span></text:p>
          </table:table-cell>
          <table:covered-table-cell/>
          <table:table-cell table:style-name="TableCell3863" table:number-columns-spanned="9">
            <text:p text:style-name="P3864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6">
            <text:p text:style-name="P3868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9">
            <text:p text:style-name="P3870">0,02g</text:p>
          </table:table-cell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<text:span text:style-name="T3874">98</text:span><text:span text:style-name="T3875">3</text:span><text:span text:style-name="T3876">.</text:span></text:p>
          </table:table-cell>
          <table:covered-table-cell/>
          <table:table-cell table:style-name="TableCell3877" table:number-columns-spanned="9">
            <text:p text:style-name="P3878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6">
            <text:p text:style-name="P388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3">
            <text:p text:style-name="P3884"> 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31">
            <text:p text:style-name="P3887"><text:span text:style-name="T388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7"/>
          </table:table-cell>
        </table:table-row>
        <table:table-row table:style-name="TableRow3889">
          <table:table-cell table:style-name="TableCell3890" table:number-columns-spanned="2">
            <text:p text:style-name="P3891">99.</text:p>
          </table:table-cell>
          <table:covered-table-cell/>
          <table:table-cell table:style-name="TableCell3892" table:number-columns-spanned="9">
            <text:p text:style-name="P389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13">
            <text:p text:style-name="P38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6">
            <text:p text:style-name="P38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8">
            <text:p text:style-name="P3899">100 g</text:p>
          </table:table-cell>
          <table:table-cell>
            <text:p text:style-name="P3899"/>
          </table:table-cell>
        </table:table-row>
        <table:table-row table:style-name="TableRow3900">
          <table:table-cell table:style-name="TableCell3901" table:number-columns-spanned="2">
            <text:p text:style-name="P3902">100.</text:p>
          </table:table-cell>
          <table:covered-table-cell/>
          <table:table-cell table:style-name="TableCell3903" table:number-columns-spanned="9">
            <text:p text:style-name="P390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3">
            <text:p text:style-name="P3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6">
            <text:p text:style-name="P39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9">
            <text:p text:style-name="P3910">100 g</text:p>
          </table:table-cell>
          <table:table-cell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>101.</text:p>
          </table:table-cell>
          <table:covered-table-cell/>
          <table:table-cell table:style-name="TableCell3914" table:number-columns-spanned="9">
            <text:p text:style-name="P391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3">
            <text:p text:style-name="P39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6">
            <text:p text:style-name="P39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0">
            <text:p text:style-name="P3921">100 g</text:p>
          </table:table-cell>
          <table:table-cell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P3924">102.</text:p>
          </table:table-cell>
          <table:covered-table-cell/>
          <table:table-cell table:style-name="TableCell3925" table:number-columns-spanned="9">
            <text:p text:style-name="P392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13">
            <text:p text:style-name="P392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6">
            <text:p text:style-name="P3930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1">
            <text:p text:style-name="P3932">100 g</text:p>
          </table:table-cell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103.</text:p>
          </table:table-cell>
          <table:covered-table-cell/>
          <table:table-cell table:style-name="TableCell3936" table:number-columns-spanned="9">
            <text:p text:style-name="P393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6">
            <text:p text:style-name="P39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2">
            <text:p text:style-name="P3943">100 g</text:p>
          </table:table-cell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104.</text:p>
          </table:table-cell>
          <table:covered-table-cell/>
          <table:table-cell table:style-name="TableCell3947" table:number-columns-spanned="9">
            <text:p text:style-name="P3948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6">
            <text:p text:style-name="P39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3">
            <text:p text:style-name="P3954">100 g</text:p>
          </table:table-cell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105.</text:p>
          </table:table-cell>
          <table:covered-table-cell/>
          <table:table-cell table:style-name="TableCell3958" table:number-columns-spanned="9">
            <text:p text:style-name="P395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6">
            <text:p text:style-name="P39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4">
            <text:p text:style-name="P3965">100 g</text:p>
          </table:table-cell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106.</text:p>
          </table:table-cell>
          <table:covered-table-cell/>
          <table:table-cell table:style-name="TableCell3969" table:number-columns-spanned="9">
            <text:p text:style-name="P397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6">
            <text:p text:style-name="P39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5">
            <text:p text:style-name="P3976">100 g</text:p>
          </table:table-cell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<text:span text:style-name="T3980">106</text:span><text:span text:style-name="T3981">1</text:span><text:span text:style-name="T3982">.</text:span></text:p>
          </table:table-cell>
          <table:covered-table-cell/>
          <table:table-cell table:style-name="TableCell3983" table:number-columns-spanned="9">
            <text:p text:style-name="P398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>
            <text:p text:style-name="P3990"/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31">
            <text:p text:style-name="P3993"><text:span text:style-name="T399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3"/>
          </table:table-cell>
        </table:table-row>
        <table:table-row table:style-name="TableRow3995">
          <table:table-cell table:style-name="TableCell3996" table:number-columns-spanned="2">
            <text:p text:style-name="P3997">107.</text:p>
          </table:table-cell>
          <table:covered-table-cell/>
          <table:table-cell table:style-name="TableCell3998" table:number-columns-spanned="9">
            <text:p text:style-name="P399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6">
            <text:p text:style-name="P400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4">
            <text:p text:style-name="P4005">100 g</text:p>
          </table:table-cell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31">
            <text:p text:style-name="P4008"><text:span text:style-name="T400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8"/>
          </table:table-cell>
        </table:table-row>
        <table:table-row table:style-name="TableRow4010">
          <table:table-cell table:style-name="TableCell4011" table:number-columns-spanned="2">
            <text:p text:style-name="P4012">108.</text:p>
          </table:table-cell>
          <table:covered-table-cell/>
          <table:table-cell table:style-name="TableCell4013" table:number-columns-spanned="9">
            <text:p text:style-name="P4014"><text:span text:style-name="T4015">4-chlorodiazepamas (4-chlorodiazepam,<text:s/></text:span><text:span text:style-name="T4016">7-chloro-5-(4-chlorophenyl)-1-methyl-3</text:span><text:span text:style-name="T4017">H</text:span><text:span text:style-name="T401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13">
            <text:p text:style-name="P402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6">
            <text:p text:style-name="P402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3">
            <text:p text:style-name="P4024">0,3 g</text:p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 table:number-columns-spanned="2">
            <text:p text:style-name="P4027"><text:span text:style-name="T4028">108</text:span><text:span text:style-name="T4029">1</text:span><text:span text:style-name="T4030">.</text:span></text:p>
          </table:table-cell>
          <table:covered-table-cell/>
          <table:table-cell table:style-name="TableCell4031" table:number-columns-spanned="9">
            <text:p text:style-name="P4032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6">
            <text:p text:style-name="P403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7">
            <text:p text:style-name="P4038">3 g</text:p>
          </table:table-cell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<text:span text:style-name="T4042">108</text:span><text:span text:style-name="T4043">2</text:span><text:span text:style-name="T4044">.</text:span></text:p>
          </table:table-cell>
          <table:covered-table-cell/>
          <table:table-cell table:style-name="TableCell4045" table:number-columns-spanned="9">
            <text:p text:style-name="P4046">Bromazolamas (Bromazolam,<text:s/></text:p>
            <text:p text:style-name="P4047"><text:span text:style-name="T4048">8-bromo-1-methyl-6-phenyl-4</text:span><text:span text:style-name="T4049">H</text:span><text:span text:style-name="T405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>
            <text:p text:style-name="P4056">0,5 g</text:p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<text:span text:style-name="T4060">108</text:span><text:span text:style-name="T4061">3</text:span><text:span text:style-name="T4062">.</text:span></text:p>
          </table:table-cell>
          <table:covered-table-cell/>
          <table:table-cell table:style-name="TableCell4063" table:number-columns-spanned="9">
            <text:p text:style-name="P4064">Deschloroklotizolamas (Deschloroclotizolam, 2-chloro-9-methyl-4-phenyl-6H-thieno[3,2-f][1,2,4]triazolo[4,3-a][1,4]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6">
            <text:p text:style-name="P406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P4070">0,06 g</text:p>
          </table:table-cell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<text:span text:style-name="T4074">108</text:span><text:span text:style-name="T4075">4</text:span><text:span text:style-name="T4076">.</text:span></text:p>
          </table:table-cell>
          <table:covered-table-cell/>
          <table:table-cell table:style-name="TableCell4077" table:number-columns-spanned="9">
            <text:p text:style-name="P4078">Diklazepamas (Diclazepam, 7-chloro-5-(2-chlorophenyl)-1-methyl-1,3-dihydro-2H-1,4-benzo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13">
            <text:p text:style-name="P40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6">
            <text:p text:style-name="P408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3">
            <text:p text:style-name="P4084">0,075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108</text:span><text:span text:style-name="T4089">5</text:span></text:p>
          </table:table-cell>
          <table:covered-table-cell/>
          <table:table-cell table:style-name="TableCell4090" table:number-columns-spanned="9">
            <text:p text:style-name="P4091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13">
            <text:p text:style-name="P40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 table:number-columns-spanned="6">
            <text:p text:style-name="P40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6">
            <text:p text:style-name="P4097">100 g</text:p>
          </table:table-cell>
          <table:table-cell>
            <text:p text:style-name="P4097"/>
          </table:table-cell>
        </table:table-row>
        <table:table-row table:style-name="TableRow4098">
          <table:table-cell table:style-name="TableCell4099" table:number-columns-spanned="2">
            <text:p text:style-name="P4100">109.</text:p>
          </table:table-cell>
          <table:covered-table-cell/>
          <table:table-cell table:style-name="TableCell4101" table:number-columns-spanned="9">
            <text:p text:style-name="P4102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3">
            <text:p text:style-name="P41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6">
            <text:p text:style-name="P41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7">
            <text:p text:style-name="P4108">1 g</text:p>
          </table:table-cell>
          <table:table-cell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>110.</text:p>
          </table:table-cell>
          <table:covered-table-cell/>
          <table:table-cell table:style-name="TableCell4112" table:number-columns-spanned="9">
            <text:p text:style-name="P4113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13">
            <text:p text:style-name="P41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6">
            <text:p text:style-name="P411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8">
            <text:p text:style-name="P4119">10 g</text:p>
          </table:table-cell>
          <table:table-cell>
            <text:p text:style-name="P4119"/>
          </table:table-cell>
        </table:table-row>
        <table:table-row table:style-name="TableRow4120">
          <table:table-cell table:style-name="TableCell4121" table:number-columns-spanned="2">
            <text:p text:style-name="P4122"><text:span text:style-name="T4123">110</text:span><text:span text:style-name="T4124">1</text:span><text:span text:style-name="T4125">.</text:span></text:p>
          </table:table-cell>
          <table:covered-table-cell/>
          <table:table-cell table:style-name="TableCell4126" table:number-columns-spanned="9">
            <text:p text:style-name="P4127"><text:span text:style-name="T4128">Flualprazolamas (Flualprazolam, 8-chloro-6-(2-fluorophenyl)-1-methyl-4</text:span><text:span text:style-name="T4129">H</text:span><text:span text:style-name="T413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6">
            <text:p text:style-name="P4134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5">
            <text:p text:style-name="P4136">0,05 g</text:p>
          </table:table-cell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<text:span text:style-name="T4140">110</text:span><text:span text:style-name="T4141">2</text:span><text:span text:style-name="T4142">.</text:span></text:p>
          </table:table-cell>
          <table:covered-table-cell/>
          <table:table-cell table:style-name="TableCell4143" table:number-columns-spanned="9">
            <text:p text:style-name="P4144"><text:span text:style-name="T4145">Flubromazolamas (Flubromazolam, 8-bromo-6-(2-fluorophenyl)-1-methyl-4</text:span><text:span text:style-name="T4146">H</text:span><text:span text:style-name="T4147">-[1,2,</text:span><text:span text:style-name="T4148">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0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<text:span text:style-name="T4158">110</text:span><text:span text:style-name="T4159">3</text:span><text:span text:style-name="T4160">.</text:span></text:p>
          </table:table-cell>
          <table:covered-table-cell/>
          <table:table-cell table:style-name="TableCell4161" table:number-columns-spanned="9">
            <text:p text:style-name="P4162"><text:span text:style-name="T4163">Fluklotizolamas (Fluclotizolam, 2-chloro-4-(2-fluorophenyl)-9-methyl-6</text:span><text:span text:style-name="T4164">H</text:span><text:span text:style-name="T4165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3">
            <text:p text:style-name="P41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6">
            <text:p text:style-name="P416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0">
            <text:p text:style-name="P4171">0,06 g</text:p>
          </table:table-cell>
          <table:table-cell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<text:span text:style-name="T4175">110</text:span><text:span text:style-name="T4176">4</text:span><text:span text:style-name="T4177">.</text:span></text:p>
          </table:table-cell>
          <table:covered-table-cell/>
          <table:table-cell table:style-name="TableCell4178" table:number-columns-spanned="9">
            <text:p text:style-name="P4179"><text:span text:style-name="T4180">Flunitrazolamas (Flunitrazolam,<text:s/></text:span><text:span text:style-name="T4181">6-(2-fluorophenyl)-1-methyl-8-nitro-4</text:span><text:span text:style-name="T4182">H</text:span><text:span text:style-name="T418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13">
            <text:p text:style-name="P41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6">
            <text:p text:style-name="P418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8">
            <text:p text:style-name="P4189">0,5 g</text:p>
          </table:table-cell>
          <table:table-cell>
            <text:p text:style-name="P4189"/>
          </table:table-cell>
        </table:table-row>
        <table:table-row table:style-name="TableRow4190">
          <table:table-cell table:style-name="TableCell4191" table:number-columns-spanned="2">
            <text:p text:style-name="P4192"><text:span text:style-name="T4193">110</text:span><text:span text:style-name="T4194">5</text:span><text:span text:style-name="T4195">.</text:span></text:p>
          </table:table-cell>
          <table:covered-table-cell/>
          <table:table-cell table:style-name="TableCell4196" table:number-columns-spanned="9">
            <text:p text:style-name="P4197"><text:span text:style-name="T4198">Fonazepamas (Fonazepam, 5-(2-fluorophenyl)-1,3-dihydro-7-nitro-2</text:span><text:span text:style-name="T4199">H</text:span><text:span text:style-name="T42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>0,5 g</text:p>
          </table:table-cell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<text:span text:style-name="T4210">110</text:span><text:span text:style-name="T4211">6</text:span><text:span text:style-name="T4212">.</text:span></text:p>
          </table:table-cell>
          <table:covered-table-cell/>
          <table:table-cell table:style-name="TableCell4213" table:number-columns-spanned="9">
            <text:p text:style-name="Normal"><text:span text:style-name="T4214">3-hidroksifenazepamas<text:s/></text:span><text:span text:style-name="T4215">(3-hydroxyphenazepam, 7-bromo-5-(2-chlorophenyl)-3-hydroxy-1,3-dihydro-2</text:span><text:span text:style-name="T4216">H</text:span><text:span text:style-name="T421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6">
            <text:p text:style-name="P422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2">
            <text:p text:style-name="P4223">0,3 g</text:p>
          </table:table-cell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2">
            <text:p text:style-name="P4226"><text:span text:style-name="T4227">110</text:span><text:span text:style-name="T4228">7</text:span><text:span text:style-name="T4229">.</text:span></text:p>
          </table:table-cell>
          <table:covered-table-cell/>
          <table:table-cell table:style-name="TableCell4230" table:number-columns-spanned="9">
            <text:p text:style-name="P4231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13">
            <text:p text:style-name="P4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6">
            <text:p text:style-name="P4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<text:span text:style-name="T4241">110</text:span><text:span text:style-name="T4242">8</text:span><text:span text:style-name="T4243">.</text:span></text:p>
          </table:table-cell>
          <table:covered-table-cell/>
          <table:table-cell table:style-name="TableCell4244" table:number-columns-spanned="9">
            <text:p text:style-name="P4245">Klonazolamas (Clonazolam, 6-(2-chlorophenyl)-1-methyl-8-nitro-4H-[1,2,4]triazolo[4,3-a][1,4]benzo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13">
            <text:p text:style-name="P42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6">
            <text:p text:style-name="P4249">0,00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0">
            <text:p text:style-name="P4251">0,038 g</text:p>
          </table:table-cell>
          <table:table-cell>
            <text:p text:style-name="P4251"/>
          </table:table-cell>
        </table:table-row>
        <table:table-row table:style-name="TableRow4252">
          <table:table-cell table:style-name="TableCell4253" table:number-columns-spanned="2">
            <text:p text:style-name="P4254">111.</text:p>
          </table:table-cell>
          <table:covered-table-cell/>
          <table:table-cell table:style-name="TableCell4255" table:number-columns-spanned="9">
            <text:p text:style-name="P425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6">
            <text:p text:style-name="P42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1">
            <text:p text:style-name="P4262">1 g</text:p>
          </table:table-cell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111</text:span><text:span text:style-name="T4267">1</text:span><text:span text:style-name="T4268">.</text:span></text:p>
          </table:table-cell>
          <table:covered-table-cell/>
          <table:table-cell table:style-name="TableCell4269" table:number-columns-spanned="9">
            <text:p text:style-name="P4270"><text:span text:style-name="T4271">Metilklonazepamas (Methyl clonazepam,<text:s/></text:span><text:span text:style-name="T4272">5-(2-chlorophenyl)-1-methyl-7-nitro-3</text:span><text:span text:style-name="T4273">H</text:span><text:span text:style-name="T427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13">
            <text:p text:style-name="P42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6">
            <text:p text:style-name="P427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9">
            <text:p text:style-name="P4280">15 g</text:p>
          </table:table-cell>
          <table:table-cell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<text:span text:style-name="T4284">111</text:span><text:span text:style-name="T4285">2</text:span><text:span text:style-name="T4286">.</text:span></text:p>
          </table:table-cell>
          <table:covered-table-cell/>
          <table:table-cell table:style-name="TableCell4287" table:number-columns-spanned="9">
            <text:p text:style-name="P4288"><text:span text:style-name="T4289">Tionordazepamas (Thionordazepam, 7-chloro-5-phenyl-1,3-dihydro-2</text:span><text:span text:style-name="T4290">H</text:span><text:span text:style-name="T4291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0,5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<text:span text:style-name="T4301">111</text:span><text:span text:style-name="T4302">3</text:span><text:span text:style-name="T4303">.</text:span></text:p>
          </table:table-cell>
          <table:covered-table-cell/>
          <table:table-cell table:style-name="TableCell4304" table:number-columns-spanned="9">
            <text:p text:style-name="P4305"><text:span text:style-name="T4306">Zaleplonas (Zaleplon,<text:s/></text:span><text:span text:style-name="T4307">N-[3-(3-cyanopyrazolo[1,5-a]pyrimidin-7-yl)phenyl]-</text:span><text:span text:style-name="T4308">N</text:span><text:span text:style-name="T4309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3">
            <text:p text:style-name="P43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6">
            <text:p text:style-name="P43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4">
            <text:p text:style-name="P4315">1,5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31">
            <text:p text:style-name="P4318">II SĄRAŠAS</text:p>
            <text:p text:style-name="P4319"><text:span text:style-name="T4320">NARKOTINĖS IR PSICHOTROPINĖS MEDŽIAGOS, LEIDŽIAMOS VARTOTI MEDICINOS TIKSLAMS</text:span></text:p>
            <text:p text:style-name="P432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1"/>
          </table:table-cell>
        </table:table-row>
        <table:table-row table:style-name="TableRow4322">
          <table:table-cell table:style-name="TableCell4323" table:number-columns-spanned="2">
            <text:p text:style-name="P4324">112.</text:p>
          </table:table-cell>
          <table:covered-table-cell/>
          <table:table-cell table:style-name="TableCell4325" table:number-columns-spanned="9">
            <text:p text:style-name="P4326">Acetilmetadolis<text:s/>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13">
            <text:p text:style-name="P432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6">
            <text:p text:style-name="P433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1">
            <text:p text:style-name="P4332">2,5 g</text:p>
          </table:table-cell>
          <table:table-cell>
            <text:p text:style-name="P4332"/>
          </table:table-cell>
        </table:table-row>
        <table:table-row table:style-name="TableRow4333">
          <table:table-cell table:style-name="TableCell4334" table:number-columns-spanned="2">
            <text:p text:style-name="P4335">113.</text:p>
          </table:table-cell>
          <table:covered-table-cell/>
          <table:table-cell table:style-name="TableCell4336" table:number-columns-spanned="9">
            <text:p text:style-name="P4337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13">
            <text:p text:style-name="P433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6">
            <text:p text:style-name="P434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2">
            <text:p text:style-name="P4343">2,5 g</text:p>
          </table:table-cell>
          <table:table-cell>
            <text:p text:style-name="P4343"/>
          </table:table-cell>
        </table:table-row>
        <table:table-row table:style-name="TableRow4344">
          <table:table-cell table:style-name="TableCell4345" table:number-columns-spanned="2">
            <text:p text:style-name="P4346">114.</text:p>
          </table:table-cell>
          <table:covered-table-cell/>
          <table:table-cell table:style-name="TableCell4347" table:number-columns-spanned="9">
            <text:p text:style-name="P434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13">
            <text:p text:style-name="P43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6">
            <text:p text:style-name="P43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3">
            <text:p text:style-name="P4354">0,5 g</text:p>
          </table:table-cell>
          <table:table-cell>
            <text:p text:style-name="P4354"/>
          </table:table-cell>
        </table:table-row>
        <table:table-row table:style-name="TableRow4355">
          <table:table-cell table:style-name="TableCell4356" table:number-columns-spanned="2">
            <text:p text:style-name="P4357">115.</text:p>
          </table:table-cell>
          <table:covered-table-cell/>
          <table:table-cell table:style-name="TableCell4358" table:number-columns-spanned="9">
            <text:p text:style-name="P435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6">
            <text:p text:style-name="P43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4">
            <text:p text:style-name="P4365">0,5 g</text:p>
          </table:table-cell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116.</text:p>
          </table:table-cell>
          <table:covered-table-cell/>
          <table:table-cell table:style-name="TableCell4369" table:number-columns-spanned="9">
            <text:p text:style-name="P437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6">
            <text:p text:style-name="P43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5">
            <text:p text:style-name="P4376">0,5 g</text:p>
          </table:table-cell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117.</text:p>
          </table:table-cell>
          <table:covered-table-cell/>
          <table:table-cell table:style-name="TableCell4380" table:number-columns-spanned="9">
            <text:p text:style-name="P438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6">
            <text:p text:style-name="P4385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6">
            <text:p text:style-name="P4387">0,2 g</text:p>
          </table:table-cell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118.</text:p>
          </table:table-cell>
          <table:covered-table-cell/>
          <table:table-cell table:style-name="TableCell4391" table:number-columns-spanned="9">
            <text:p text:style-name="P439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6">
            <text:p text:style-name="P439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7">
            <text:p text:style-name="P4398">0,5 g</text:p>
          </table:table-cell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119.</text:p>
          </table:table-cell>
          <table:covered-table-cell/>
          <table:table-cell table:style-name="TableCell4402" table:number-columns-spanned="9">
            <text:p text:style-name="P440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6">
            <text:p text:style-name="P440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8">
            <text:p text:style-name="P4409">6 g</text:p>
          </table:table-cell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120.</text:p>
          </table:table-cell>
          <table:covered-table-cell/>
          <table:table-cell table:style-name="TableCell4413" table:number-columns-spanned="9">
            <text:p text:style-name="P441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3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6">
            <text:p text:style-name="P441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9">
            <text:p text:style-name="P4420">0,1 g</text:p>
          </table:table-cell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121.</text:p>
          </table:table-cell>
          <table:covered-table-cell/>
          <table:table-cell table:style-name="TableCell4424" table:number-columns-spanned="9">
            <text:p text:style-name="P4425">Benzilmorfinas<text:s/>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3">
            <text:p text:style-name="P4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6">
            <text:p text:style-name="P44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0">
            <text:p text:style-name="P4431">0,5 g</text:p>
          </table:table-cell>
          <table:table-cell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22.</text:p>
          </table:table-cell>
          <table:covered-table-cell/>
          <table:table-cell table:style-name="TableCell4435" table:number-columns-spanned="9">
            <text:p text:style-name="P4436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13">
            <text:p text:style-name="P4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6">
            <text:p text:style-name="P44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1">
            <text:p text:style-name="P4442">0,5 g</text:p>
          </table:table-cell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123.</text:p>
          </table:table-cell>
          <table:covered-table-cell/>
          <table:table-cell table:style-name="TableCell4446" table:number-columns-spanned="9">
            <text:p text:style-name="P444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13">
            <text:p text:style-name="P4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6">
            <text:p text:style-name="P44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2">
            <text:p text:style-name="P4453">0,5 g</text:p>
          </table:table-cell>
          <table:table-cell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>124.</text:p>
          </table:table-cell>
          <table:covered-table-cell/>
          <table:table-cell table:style-name="TableCell4457" table:number-columns-spanned="9">
            <text:p text:style-name="P445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6">
            <text:p text:style-name="P44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3">
            <text:p text:style-name="P4464">0,5 g</text:p>
          </table:table-cell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125.</text:p>
          </table:table-cell>
          <table:covered-table-cell/>
          <table:table-cell table:style-name="TableCell4468" table:number-columns-spanned="9">
            <text:p text:style-name="P446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6">
            <text:p text:style-name="P447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4">
            <text:p text:style-name="P4475">0,5 g</text:p>
          </table:table-cell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126.</text:p>
          </table:table-cell>
          <table:covered-table-cell/>
          <table:table-cell table:style-name="TableCell4479" table:number-columns-spanned="9">
            <text:p text:style-name="P448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6">
            <text:p text:style-name="P44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5">
            <text:p text:style-name="P4486">0,6 g</text:p>
          </table:table-cell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127.</text:p>
          </table:table-cell>
          <table:covered-table-cell/>
          <table:table-cell table:style-name="TableCell4490" table:number-columns-spanned="9">
            <text:p text:style-name="P449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3">
            <text:p text:style-name="P44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6">
            <text:p text:style-name="P449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6">
            <text:p text:style-name="P4497">0,6 g</text:p>
          </table:table-cell>
          <table:table-cell>
            <text:p text:style-name="P4497"/>
          </table:table-cell>
        </table:table-row>
        <table:table-row table:style-name="TableRow4498">
          <table:table-cell table:style-name="TableCell4499" table:number-columns-spanned="2">
            <text:p text:style-name="P4500">128.</text:p>
          </table:table-cell>
          <table:covered-table-cell/>
          <table:table-cell table:style-name="TableCell4501" table:number-columns-spanned="9">
            <text:p text:style-name="P450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3">
            <text:p text:style-name="P45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6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7">
            <text:p text:style-name="P4508">0,05 g</text:p>
          </table:table-cell>
          <table:table-cell>
            <text:p text:style-name="P4508"/>
          </table:table-cell>
        </table:table-row>
        <table:table-row table:style-name="TableRow4509">
          <table:table-cell table:style-name="TableCell4510" table:number-columns-spanned="2">
            <text:p text:style-name="P4511">129.</text:p>
          </table:table-cell>
          <table:covered-table-cell/>
          <table:table-cell table:style-name="TableCell4512" table:number-columns-spanned="9">
            <text:p text:style-name="P451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13">
            <text:p text:style-name="P45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6">
            <text:p text:style-name="P45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8">
            <text:p text:style-name="P4519">1 g</text:p>
          </table:table-cell>
          <table:table-cell>
            <text:p text:style-name="P4519"/>
          </table:table-cell>
        </table:table-row>
        <table:table-row table:style-name="TableRow4520">
          <table:table-cell table:style-name="TableCell4521" table:number-columns-spanned="2">
            <text:p text:style-name="P4522">130.</text:p>
          </table:table-cell>
          <table:covered-table-cell/>
          <table:table-cell table:style-name="TableCell4523" table:number-columns-spanned="9">
            <text:p text:style-name="P4524">Difenoksilatas<text:s/>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13">
            <text:p text:style-name="P45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6">
            <text:p text:style-name="P452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9">
            <text:p text:style-name="P4530">0,6 g</text:p>
          </table:table-cell>
          <table:table-cell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>131.</text:p>
          </table:table-cell>
          <table:covered-table-cell/>
          <table:table-cell table:style-name="TableCell4534" table:number-columns-spanned="9">
            <text:p text:style-name="P4535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13">
            <text:p text:style-name="P45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6">
            <text:p text:style-name="P4539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P4541">0,3 g</text:p>
          </table:table-cell>
          <table:table-cell>
            <text:p text:style-name="P4541"/>
          </table:table-cell>
        </table:table-row>
        <table:table-row table:style-name="TableRow4542">
          <table:table-cell table:style-name="TableCell4543" table:number-columns-spanned="2">
            <text:p text:style-name="P4544">132.</text:p>
          </table:table-cell>
          <table:covered-table-cell/>
          <table:table-cell table:style-name="TableCell4545" table:number-columns-spanned="9">
            <text:p text:style-name="P454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13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6">
            <text:p text:style-name="P4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1">
            <text:p text:style-name="P4552"/>
          </table:table-cell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133.</text:p>
          </table:table-cell>
          <table:covered-table-cell/>
          <table:table-cell table:style-name="TableCell4556" table:number-columns-spanned="9">
            <text:p text:style-name="P455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13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6">
            <text:p text:style-name="P45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2">
            <text:p text:style-name="P4563">0,5 g</text:p>
          </table:table-cell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>134.</text:p>
          </table:table-cell>
          <table:covered-table-cell/>
          <table:table-cell table:style-name="TableCell4567" table:number-columns-spanned="9">
            <text:p text:style-name="P456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13">
            <text:p text:style-name="P4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6">
            <text:p text:style-name="P457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3">
            <text:p text:style-name="P4574">0,5 g</text:p>
          </table:table-cell>
          <table:table-cell>
            <text:p text:style-name="P4574"/>
          </table:table-cell>
        </table:table-row>
        <table:table-row table:style-name="TableRow4575">
          <table:table-cell table:style-name="TableCell4576" table:number-columns-spanned="2">
            <text:p text:style-name="P4577">135.</text:p>
          </table:table-cell>
          <table:covered-table-cell/>
          <table:table-cell table:style-name="TableCell4578" table:number-columns-spanned="9">
            <text:p text:style-name="P457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13">
            <text:p text:style-name="P45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6">
            <text:p text:style-name="P45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4">
            <text:p text:style-name="P4585">0,5 g</text:p>
          </table:table-cell>
          <table:table-cell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136.</text:p>
          </table:table-cell>
          <table:covered-table-cell/>
          <table:table-cell table:style-name="TableCell4589" table:number-columns-spanned="9">
            <text:p text:style-name="P459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13">
            <text:p text:style-name="P45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6">
            <text:p text:style-name="P459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5">
            <text:p text:style-name="P4596">1 g</text:p>
          </table:table-cell>
          <table:table-cell>
            <text:p text:style-name="P4596"/>
          </table:table-cell>
        </table:table-row>
        <table:table-row table:style-name="TableRow4597">
          <table:table-cell table:style-name="TableCell4598" table:number-columns-spanned="2">
            <text:p text:style-name="P4599">137.</text:p>
          </table:table-cell>
          <table:covered-table-cell/>
          <table:table-cell table:style-name="TableCell4600" table:number-columns-spanned="9">
            <text:p text:style-name="P460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13">
            <text:p text:style-name="P46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6">
            <text:p text:style-name="P46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6">
            <text:p text:style-name="P4607">0,5 g</text:p>
          </table:table-cell>
          <table:table-cell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>138.</text:p>
          </table:table-cell>
          <table:covered-table-cell/>
          <table:table-cell table:style-name="TableCell4611" table:number-columns-spanned="9">
            <text:p text:style-name="P461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13">
            <text:p text:style-name="P46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6">
            <text:p text:style-name="P4616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7">
            <text:p text:style-name="P4618">0,9 g</text:p>
          </table:table-cell>
          <table:table-cell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39.</text:p>
          </table:table-cell>
          <table:covered-table-cell/>
          <table:table-cell table:style-name="TableCell4622" table:number-columns-spanned="9">
            <text:p text:style-name="P4623">Drotebanolis<text:s/>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13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6">
            <text:p text:style-name="P4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8">
            <text:p text:style-name="P4629"/>
          </table:table-cell>
          <table:table-cell>
            <text:p text:style-name="P4629"/>
          </table:table-cell>
        </table:table-row>
        <table:table-row table:style-name="TableRow4630">
          <table:table-cell table:style-name="TableCell4631" table:number-columns-spanned="2">
            <text:p text:style-name="P4632">140.</text:p>
          </table:table-cell>
          <table:covered-table-cell/>
          <table:table-cell table:style-name="TableCell4633" table:number-columns-spanned="9">
            <text:p text:style-name="P463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13">
            <text:p text:style-name="P4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6">
            <text:p text:style-name="P46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9">
            <text:p text:style-name="P4640">0,5 g</text:p>
          </table:table-cell>
          <table:table-cell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141.</text:p>
          </table:table-cell>
          <table:covered-table-cell/>
          <table:table-cell table:style-name="TableCell4644" table:number-columns-spanned="9">
            <text:p text:style-name="P464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13">
            <text:p text:style-name="P46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6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0">
            <text:p text:style-name="P4651">1 g</text:p>
          </table:table-cell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142.</text:p>
          </table:table-cell>
          <table:covered-table-cell/>
          <table:table-cell table:style-name="TableCell4655" table:number-columns-spanned="9">
            <text:p text:style-name="P465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13">
            <text:p text:style-name="P46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6">
            <text:p text:style-name="P46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1">
            <text:p text:style-name="P4662">0,5 g</text:p>
          </table:table-cell>
          <table:table-cell>
            <text:p text:style-name="P4662"/>
          </table:table-cell>
        </table:table-row>
        <table:table-row table:style-name="TableRow4663">
          <table:table-cell table:style-name="TableCell4664" table:number-columns-spanned="2">
            <text:p text:style-name="P4665">143.</text:p>
          </table:table-cell>
          <table:covered-table-cell/>
          <table:table-cell table:style-name="TableCell4666" table:number-columns-spanned="9">
            <text:p text:style-name="P466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13">
            <text:p text:style-name="P466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6">
            <text:p text:style-name="P467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2">
            <text:p text:style-name="P4673">0,01 g</text:p>
          </table:table-cell>
          <table:table-cell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144.</text:p>
          </table:table-cell>
          <table:covered-table-cell/>
          <table:table-cell table:style-name="TableCell4677" table:number-columns-spanned="9">
            <text:p text:style-name="P467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13">
            <text:p text:style-name="P46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6">
            <text:p text:style-name="P468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3">
            <text:p text:style-name="P4684">0,5 g</text:p>
          </table:table-cell>
          <table:table-cell>
            <text:p text:style-name="P4684"/>
          </table:table-cell>
        </table:table-row>
        <table:table-row table:style-name="TableRow4685">
          <table:table-cell table:style-name="TableCell4686" table:number-columns-spanned="2">
            <text:p text:style-name="P4687">145.</text:p>
          </table:table-cell>
          <table:covered-table-cell/>
          <table:table-cell table:style-name="TableCell4688" table:number-columns-spanned="9">
            <text:p text:style-name="P468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6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4">
            <text:p text:style-name="P4695">0,05 g</text:p>
          </table:table-cell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146.</text:p>
          </table:table-cell>
          <table:covered-table-cell/>
          <table:table-cell table:style-name="TableCell4699" table:number-columns-spanned="9">
            <text:p text:style-name="P470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6">
            <text:p text:style-name="P47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5">
            <text:p text:style-name="P4706">0,6 g</text:p>
          </table:table-cell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147.</text:p>
          </table:table-cell>
          <table:covered-table-cell/>
          <table:table-cell table:style-name="TableCell4710" table:number-columns-spanned="9">
            <text:p text:style-name="P471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6">
            <text:p text:style-name="P47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>
            <text:p text:style-name="P4717">0,25 g</text:p>
          </table:table-cell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148.</text:p>
          </table:table-cell>
          <table:covered-table-cell/>
          <table:table-cell table:style-name="TableCell4721" table:number-columns-spanned="9">
            <text:p text:style-name="P472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13">
            <text:p text:style-name="P47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6">
            <text:p text:style-name="P4726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7">
            <text:p text:style-name="P4728">0,3 g</text:p>
          </table:table-cell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149.</text:p>
          </table:table-cell>
          <table:covered-table-cell/>
          <table:table-cell table:style-name="TableCell4732" table:number-columns-spanned="9">
            <text:p text:style-name="P473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13">
            <text:p text:style-name="P47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8">
            <text:p text:style-name="P4739">0,02 g</text:p>
          </table:table-cell>
          <table:table-cell>
            <text:p text:style-name="P4739"/>
          </table:table-cell>
        </table:table-row>
        <table:table-row table:style-name="TableRow4740">
          <table:table-cell table:style-name="TableCell4741" table:number-columns-spanned="2">
            <text:p text:style-name="P4742">150.</text:p>
          </table:table-cell>
          <table:covered-table-cell/>
          <table:table-cell table:style-name="TableCell4743" table:number-columns-spanned="9">
            <text:p text:style-name="P474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13">
            <text:p text:style-name="P47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6">
            <text:p text:style-name="P47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9">
            <text:p text:style-name="P4750">2,5 g</text:p>
          </table:table-cell>
          <table:table-cell>
            <text:p text:style-name="P4750"/>
          </table:table-cell>
        </table:table-row>
        <table:table-row table:style-name="TableRow4751">
          <table:table-cell table:style-name="TableCell4752" table:number-columns-spanned="2">
            <text:p text:style-name="P4753">151.</text:p>
          </table:table-cell>
          <table:covered-table-cell/>
          <table:table-cell table:style-name="TableCell4754" table:number-columns-spanned="9">
            <text:p text:style-name="P475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13">
            <text:p text:style-name="P475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6">
            <text:p text:style-name="P4759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0">
            <text:p text:style-name="P4761">0,9 g</text:p>
          </table:table-cell>
          <table:table-cell>
            <text:p text:style-name="P4761"/>
          </table:table-cell>
        </table:table-row>
        <table:table-row table:style-name="TableRow4762">
          <table:table-cell table:style-name="TableCell4763" table:number-columns-spanned="2">
            <text:p text:style-name="P4764">152.</text:p>
          </table:table-cell>
          <table:covered-table-cell/>
          <table:table-cell table:style-name="TableCell4765" table:number-columns-spanned="9">
            <text:p text:style-name="P476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>
            <text:p text:style-name="P4772"/>
          </table:table-cell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53.</text:p>
          </table:table-cell>
          <table:covered-table-cell/>
          <table:table-cell table:style-name="TableCell4776" table:number-columns-spanned="9">
            <text:p text:style-name="P477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6">
            <text:p text:style-name="P47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2">
            <text:p text:style-name="P4783">0,05 g</text:p>
          </table:table-cell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154.</text:p>
          </table:table-cell>
          <table:covered-table-cell/>
          <table:table-cell table:style-name="TableCell4787" table:number-columns-spanned="9">
            <text:p text:style-name="P4788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6">
            <text:p text:style-name="P479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3">
            <text:p text:style-name="P4794">0,3 g</text:p>
          </table:table-cell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155.</text:p>
          </table:table-cell>
          <table:covered-table-cell/>
          <table:table-cell table:style-name="TableCell4798" table:number-columns-spanned="9">
            <text:p text:style-name="Normal"><text:span text:style-name="T479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6">
            <text:p text:style-name="P4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4">
            <text:p text:style-name="P4805"/>
          </table:table-cell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<text:span text:style-name="T4809">155</text:span><text:span text:style-name="T4810">1</text:span><text:span text:style-name="T4811">.</text:span></text:p>
          </table:table-cell>
          <table:covered-table-cell/>
          <table:table-cell table:style-name="TableCell4812" table:number-columns-spanned="9">
            <text:p text:style-name="P481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6">
            <text:p text:style-name="P4817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8">
            <text:p text:style-name="P4819">0,018g</text:p>
          </table:table-cell>
          <table:table-cell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>156.</text:p>
          </table:table-cell>
          <table:covered-table-cell/>
          <table:table-cell table:style-name="TableCell4823" table:number-columns-spanned="9">
            <text:p text:style-name="P482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13">
            <text:p text:style-name="P482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6">
            <text:p text:style-name="P482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9">
            <text:p text:style-name="P4830">0,01 g</text:p>
          </table:table-cell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157.</text:p>
          </table:table-cell>
          <table:covered-table-cell/>
          <table:table-cell table:style-name="TableCell4834" table:number-columns-spanned="9">
            <text:p text:style-name="P4835">Kodoksimas<text:s/>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13">
            <text:p text:style-name="P48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6">
            <text:p text:style-name="P48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0">
            <text:p text:style-name="P4841">0,5 g</text:p>
          </table:table-cell>
          <table:table-cell>
            <text:p text:style-name="P4841"/>
          </table:table-cell>
        </table:table-row>
        <table:table-row table:style-name="TableRow4842">
          <table:table-cell table:style-name="TableCell4843" table:number-columns-spanned="2">
            <text:p text:style-name="P4844">158.</text:p>
          </table:table-cell>
          <table:covered-table-cell/>
          <table:table-cell table:style-name="TableCell4845" table:number-columns-spanned="9">
            <text:p text:style-name="P4846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13">
            <text:p text:style-name="P4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6">
            <text:p text:style-name="P4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159.</text:p>
          </table:table-cell>
          <table:covered-table-cell/>
          <table:table-cell table:style-name="TableCell4856" table:number-columns-spanned="9">
            <text:p text:style-name="P485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3">
            <text:p text:style-name="P48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6">
            <text:p text:style-name="P48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2">
            <text:p text:style-name="P4863">0,25 g</text:p>
          </table:table-cell>
          <table:table-cell>
            <text:p text:style-name="P4863"/>
          </table:table-cell>
        </table:table-row>
        <table:table-row table:style-name="TableRow4864">
          <table:table-cell table:style-name="TableCell4865" table:number-columns-spanned="2">
            <text:p text:style-name="P4866">160.</text:p>
          </table:table-cell>
          <table:covered-table-cell/>
          <table:table-cell table:style-name="TableCell4867" table:number-columns-spanned="9">
            <text:p text:style-name="P486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13">
            <text:p text:style-name="P48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6">
            <text:p text:style-name="P48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3">
            <text:p text:style-name="P4874">1 g</text:p>
          </table:table-cell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161.</text:p>
          </table:table-cell>
          <table:covered-table-cell/>
          <table:table-cell table:style-name="TableCell4878" table:number-columns-spanned="9">
            <text:p text:style-name="P487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6">
            <text:p text:style-name="P488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4">
            <text:p text:style-name="P4885">0,25 g</text:p>
          </table:table-cell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162.</text:p>
          </table:table-cell>
          <table:covered-table-cell/>
          <table:table-cell table:style-name="TableCell4889" table:number-columns-spanned="9">
            <text:p text:style-name="P489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6">
            <text:p text:style-name="P4894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5">
            <text:p text:style-name="P4896">0,4 g</text:p>
          </table:table-cell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163.</text:p>
          </table:table-cell>
          <table:covered-table-cell/>
          <table:table-cell table:style-name="TableCell4900" table:number-columns-spanned="9">
            <text:p text:style-name="P490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6">
            <text:p text:style-name="P4905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6">
            <text:p text:style-name="P4907">6 g</text:p>
          </table:table-cell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164.</text:p>
          </table:table-cell>
          <table:covered-table-cell/>
          <table:table-cell table:style-name="TableCell4911" table:number-columns-spanned="9">
            <text:p text:style-name="P491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13">
            <text:p text:style-name="P49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6">
            <text:p text:style-name="P491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7">
            <text:p text:style-name="P4918">2,5 g</text:p>
          </table:table-cell>
          <table:table-cell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165.</text:p>
          </table:table-cell>
          <table:covered-table-cell/>
          <table:table-cell table:style-name="TableCell4922" table:number-columns-spanned="9">
            <text:p text:style-name="P492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13">
            <text:p text:style-name="P49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6">
            <text:p text:style-name="P49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8">
            <text:p text:style-name="P4929">0,5 g</text:p>
          </table:table-cell>
          <table:table-cell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166.</text:p>
          </table:table-cell>
          <table:covered-table-cell/>
          <table:table-cell table:style-name="TableCell4933" table:number-columns-spanned="9">
            <text:p text:style-name="P4934">Metildezorfinas<text:s/>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13">
            <text:p text:style-name="P49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6">
            <text:p text:style-name="P49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9">
            <text:p text:style-name="P4940">0,5 g</text:p>
          </table:table-cell>
          <table:table-cell>
            <text:p text:style-name="P4940"/>
          </table:table-cell>
        </table:table-row>
        <table:table-row table:style-name="TableRow4941">
          <table:table-cell table:style-name="TableCell4942" table:number-columns-spanned="2">
            <text:p text:style-name="P4943">167.</text:p>
          </table:table-cell>
          <table:covered-table-cell/>
          <table:table-cell table:style-name="TableCell4944" table:number-columns-spanned="9">
            <text:p text:style-name="P494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 table:number-columns-spanned="13">
            <text:p text:style-name="P49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6">
            <text:p text:style-name="P49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>0,5 g</text:p>
          </table:table-cell>
          <table:table-cell>
            <text:p text:style-name="P4951"/>
          </table:table-cell>
        </table:table-row>
        <table:table-row table:style-name="TableRow4952">
          <table:table-cell table:style-name="TableCell4953" table:number-columns-spanned="2">
            <text:p text:style-name="P4954">168.</text:p>
          </table:table-cell>
          <table:covered-table-cell/>
          <table:table-cell table:style-name="TableCell4955" table:number-columns-spanned="9">
            <text:p text:style-name="P495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0,1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69.</text:p>
          </table:table-cell>
          <table:covered-table-cell/>
          <table:table-cell table:style-name="TableCell4966" table:number-columns-spanned="9">
            <text:p text:style-name="P496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13">
            <text:p text:style-name="P49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6">
            <text:p text:style-name="P49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2">
            <text:p text:style-name="P4973">0,25 g</text:p>
          </table:table-cell>
          <table:table-cell>
            <text:p text:style-name="P4973"/>
          </table:table-cell>
        </table:table-row>
        <table:table-row table:style-name="TableRow4974">
          <table:table-cell table:style-name="TableCell4975" table:number-columns-spanned="2">
            <text:p text:style-name="P4976">170.</text:p>
          </table:table-cell>
          <table:covered-table-cell/>
          <table:table-cell table:style-name="TableCell4977" table:number-columns-spanned="9">
            <text:p text:style-name="P497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13">
            <text:p text:style-name="P49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6">
            <text:p text:style-name="P49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3">
            <text:p text:style-name="P4984">15 g</text:p>
          </table:table-cell>
          <table:table-cell>
            <text:p text:style-name="P4984"/>
          </table:table-cell>
        </table:table-row>
        <table:table-row table:style-name="TableRow4985">
          <table:table-cell table:style-name="TableCell4986" table:number-columns-spanned="2">
            <text:p text:style-name="P4987">171.</text:p>
          </table:table-cell>
          <table:covered-table-cell/>
          <table:table-cell table:style-name="TableCell4988" table:number-columns-spanned="9">
            <text:p text:style-name="P498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13">
            <text:p text:style-name="P4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6">
            <text:p text:style-name="P4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/>
          </table:table-cell>
          <table:table-cell>
            <text:p text:style-name="P4995"/>
          </table:table-cell>
        </table:table-row>
        <table:table-row table:style-name="TableRow4996">
          <table:table-cell table:style-name="TableCell4997" table:number-columns-spanned="2">
            <text:p text:style-name="P4998">172.</text:p>
          </table:table-cell>
          <table:covered-table-cell/>
          <table:table-cell table:style-name="TableCell4999" table:number-columns-spanned="9">
            <text:p text:style-name="P500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13">
            <text:p text:style-name="P50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6">
            <text:p text:style-name="P500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5">
            <text:p text:style-name="P5006">0,25 g</text:p>
          </table:table-cell>
          <table:table-cell>
            <text:p text:style-name="P5006"/>
          </table:table-cell>
        </table:table-row>
        <table:table-row table:style-name="TableRow5007">
          <table:table-cell table:style-name="TableCell5008" table:number-columns-spanned="2">
            <text:p text:style-name="P5009">173.</text:p>
          </table:table-cell>
          <table:covered-table-cell/>
          <table:table-cell table:style-name="TableCell5010" table:number-columns-spanned="9">
            <text:p text:style-name="P501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13">
            <text:p text:style-name="P50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6">
            <text:p text:style-name="P501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6">
            <text:p text:style-name="P5017">0,01 g</text:p>
          </table:table-cell>
          <table:table-cell>
            <text:p text:style-name="P5017"/>
          </table:table-cell>
        </table:table-row>
        <table:table-row table:style-name="TableRow5018">
          <table:table-cell table:style-name="TableCell5019" table:number-columns-spanned="2">
            <text:p text:style-name="P5020">174.</text:p>
          </table:table-cell>
          <table:covered-table-cell/>
          <table:table-cell table:style-name="TableCell5021" table:number-columns-spanned="9">
            <text:p text:style-name="P502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13">
            <text:p text:style-name="P5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6">
            <text:p text:style-name="P502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7">
            <text:p text:style-name="P5028">6 g</text:p>
          </table:table-cell>
          <table:table-cell>
            <text:p text:style-name="P5028"/>
          </table:table-cell>
        </table:table-row>
        <table:table-row table:style-name="TableRow5029">
          <table:table-cell table:style-name="TableCell5030" table:number-columns-spanned="2">
            <text:p text:style-name="P5031">175.</text:p>
          </table:table-cell>
          <table:covered-table-cell/>
          <table:table-cell table:style-name="TableCell5032" table:number-columns-spanned="9">
            <text:p text:style-name="P5033">Morfino metobromidas<text:s/>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13">
            <text:p text:style-name="P5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6">
            <text:p text:style-name="P5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8">
            <text:p text:style-name="P5039"/>
          </table:table-cell>
          <table:table-cell>
            <text:p text:style-name="P5039"/>
          </table:table-cell>
        </table:table-row>
        <table:table-row table:style-name="TableRow5040">
          <table:table-cell table:style-name="TableCell5041" table:number-columns-spanned="2">
            <text:p text:style-name="P5042">176.</text:p>
          </table:table-cell>
          <table:covered-table-cell/>
          <table:table-cell table:style-name="TableCell5043" table:number-columns-spanned="9">
            <text:p text:style-name="P504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13">
            <text:p text:style-name="P50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6">
            <text:p text:style-name="P50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9">
            <text:p text:style-name="P5050">0,25 g</text:p>
          </table:table-cell>
          <table:table-cell>
            <text:p text:style-name="P5050"/>
          </table:table-cell>
        </table:table-row>
        <table:table-row table:style-name="TableRow5051">
          <table:table-cell table:style-name="TableCell5052" table:number-columns-spanned="2">
            <text:p text:style-name="P5053">177.</text:p>
          </table:table-cell>
          <table:covered-table-cell/>
          <table:table-cell table:style-name="TableCell5054" table:number-columns-spanned="9">
            <text:p text:style-name="P505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13">
            <text:p text:style-name="P50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6">
            <text:p text:style-name="P505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0">
            <text:p text:style-name="P5061">0,6 g</text:p>
          </table:table-cell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2">
            <text:p text:style-name="P5064">178.</text:p>
          </table:table-cell>
          <table:covered-table-cell/>
          <table:table-cell table:style-name="TableCell5065" table:number-columns-spanned="9">
            <text:p text:style-name="P506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13">
            <text:p text:style-name="P50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6">
            <text:p text:style-name="P50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1">
            <text:p text:style-name="P5072">0,5 g</text:p>
          </table:table-cell>
          <table:table-cell>
            <text:p text:style-name="P5072"/>
          </table:table-cell>
        </table:table-row>
        <table:table-row table:style-name="TableRow5073">
          <table:table-cell table:style-name="TableCell5074" table:number-columns-spanned="2">
            <text:p text:style-name="P5075">179.</text:p>
          </table:table-cell>
          <table:covered-table-cell/>
          <table:table-cell table:style-name="TableCell5076" table:number-columns-spanned="9">
            <text:p text:style-name="P507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13">
            <text:p text:style-name="P50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6">
            <text:p text:style-name="P5081">0,05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2">
            <text:p text:style-name="P5083">0,25 g</text:p>
          </table:table-cell>
          <table:table-cell>
            <text:p text:style-name="P5083"/>
          </table:table-cell>
        </table:table-row>
        <table:table-row table:style-name="TableRow5084">
          <table:table-cell table:style-name="TableCell5085" table:number-columns-spanned="2">
            <text:p text:style-name="P5086">180.</text:p>
          </table:table-cell>
          <table:covered-table-cell/>
          <table:table-cell table:style-name="TableCell5087" table:number-columns-spanned="9">
            <text:p text:style-name="P5088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13">
            <text:p text:style-name="P50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6">
            <text:p text:style-name="P509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3">
            <text:p text:style-name="P5094">0,5 g</text:p>
          </table:table-cell>
          <table:table-cell>
            <text:p text:style-name="P5094"/>
          </table:table-cell>
        </table:table-row>
        <table:table-row table:style-name="TableRow5095">
          <table:table-cell table:style-name="TableCell5096" table:number-columns-spanned="2">
            <text:p text:style-name="P5097">181.</text:p>
          </table:table-cell>
          <table:covered-table-cell/>
          <table:table-cell table:style-name="TableCell5098" table:number-columns-spanned="9">
            <text:p text:style-name="P509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13">
            <text:p text:style-name="P51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6">
            <text:p text:style-name="P51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4">
            <text:p text:style-name="P5105">0,25 g</text:p>
          </table:table-cell>
          <table:table-cell>
            <text:p text:style-name="P5105"/>
          </table:table-cell>
        </table:table-row>
        <table:table-row table:style-name="TableRow5106">
          <table:table-cell table:style-name="TableCell5107" table:number-columns-spanned="2">
            <text:p text:style-name="P5108">182.</text:p>
          </table:table-cell>
          <table:covered-table-cell/>
          <table:table-cell table:style-name="TableCell5109" table:number-columns-spanned="9">
            <text:p text:style-name="P511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13">
            <text:p text:style-name="P51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6">
            <text:p text:style-name="P511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5">
            <text:p text:style-name="P5116">0,25 g</text:p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 table:number-columns-spanned="2">
            <text:p text:style-name="P5119">183.</text:p>
          </table:table-cell>
          <table:covered-table-cell/>
          <table:table-cell table:style-name="TableCell5120" table:number-columns-spanned="9">
            <text:p text:style-name="P512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13">
            <text:p text:style-name="P51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6">
            <text:p text:style-name="P512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6">
            <text:p text:style-name="P5127">0,6 g</text:p>
          </table:table-cell>
          <table:table-cell>
            <text:p text:style-name="P5127"/>
          </table:table-cell>
        </table:table-row>
        <table:table-row table:style-name="TableRow5128">
          <table:table-cell table:style-name="TableCell5129" table:number-columns-spanned="2">
            <text:p text:style-name="P5130">184.</text:p>
          </table:table-cell>
          <table:covered-table-cell/>
          <table:table-cell table:style-name="TableCell5131" table:number-columns-spanned="9">
            <text:p text:style-name="P513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13">
            <text:p text:style-name="P51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6">
            <text:p text:style-name="P5136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7">
            <text:p text:style-name="P5138">0,3 g</text:p>
          </table:table-cell>
          <table:table-cell>
            <text:p text:style-name="P5138"/>
          </table:table-cell>
        </table:table-row>
        <table:table-row table:style-name="TableRow5139">
          <table:table-cell table:style-name="TableCell5140" table:number-columns-spanned="2">
            <text:p text:style-name="P5141">185.</text:p>
          </table:table-cell>
          <table:covered-table-cell/>
          <table:table-cell table:style-name="TableCell5142" table:number-columns-spanned="9">
            <text:p text:style-name="P514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13">
            <text:p text:style-name="P514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6" table:number-columns-spanned="6">
            <text:p text:style-name="P514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8">
            <text:p text:style-name="P5149">0,02 g</text:p>
          </table:table-cell>
          <table:table-cell>
            <text:p text:style-name="P5149"/>
          </table:table-cell>
        </table:table-row>
        <table:table-row table:style-name="TableRow5150">
          <table:table-cell table:style-name="TableCell5151" table:number-columns-spanned="2">
            <text:p text:style-name="P5152">186.</text:p>
          </table:table-cell>
          <table:covered-table-cell/>
          <table:table-cell table:style-name="TableCell5153" table:number-columns-spanned="9">
            <text:p text:style-name="P515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5" table:number-columns-spanned="13">
            <text:p text:style-name="P515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6">
            <text:p text:style-name="P5158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9">
            <text:p text:style-name="P5160">4,5 g</text:p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 table:number-columns-spanned="2">
            <text:p text:style-name="P5163">187.</text:p>
          </table:table-cell>
          <table:covered-table-cell/>
          <table:table-cell table:style-name="TableCell5164" table:number-columns-spanned="9">
            <text:p text:style-name="P5165">Petidino tarpinis produktas A<text:s/></text:p>
            <text:p text:style-name="P516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>
            <text:p text:style-name="P5172">2,5 g</text:p>
          </table:table-cell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188.</text:p>
          </table:table-cell>
          <table:covered-table-cell/>
          <table:table-cell table:style-name="TableCell5176" table:number-columns-spanned="9">
            <text:p text:style-name="P5177">Petidino tarpinis produktas B<text:s/></text:p>
            <text:p text:style-name="P5178">(Pethidine<text:s/>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9" table:number-columns-spanned="13">
            <text:p text:style-name="P51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6">
            <text:p text:style-name="P51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3">
            <text:p text:style-name="P5184">2,5 g</text:p>
          </table:table-cell>
          <table:table-cell>
            <text:p text:style-name="P5184"/>
          </table:table-cell>
        </table:table-row>
        <table:table-row table:style-name="TableRow5185">
          <table:table-cell table:style-name="TableCell5186" table:number-columns-spanned="2">
            <text:p text:style-name="P5187">189.</text:p>
          </table:table-cell>
          <table:covered-table-cell/>
          <table:table-cell table:style-name="TableCell5188" table:number-columns-spanned="9">
            <text:p text:style-name="P5189">Petidino tarpinis produktas C<text:s/></text:p>
            <text:p text:style-name="P519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13">
            <text:p text:style-name="P51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6">
            <text:p text:style-name="P51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>2,5 g</text:p>
          </table:table-cell>
          <table:table-cell>
            <text:p text:style-name="P5196"/>
          </table:table-cell>
        </table:table-row>
        <table:table-row table:style-name="TableRow5197">
          <table:table-cell table:style-name="TableCell5198" table:number-columns-spanned="2">
            <text:p text:style-name="P5199">190.</text:p>
          </table:table-cell>
          <table:covered-table-cell/>
          <table:table-cell table:style-name="TableCell5200" table:number-columns-spanned="9">
            <text:p text:style-name="P520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13">
            <text:p text:style-name="P52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6">
            <text:p text:style-name="P52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6">
            <text:p text:style-name="P5207">0,5 g</text:p>
          </table:table-cell>
          <table:table-cell>
            <text:p text:style-name="P5207"/>
          </table:table-cell>
        </table:table-row>
        <table:table-row table:style-name="TableRow5208">
          <table:table-cell table:style-name="TableCell5209" table:number-columns-spanned="2">
            <text:p text:style-name="P5210">191.</text:p>
          </table:table-cell>
          <table:covered-table-cell/>
          <table:table-cell table:style-name="TableCell5211" table:number-columns-spanned="9">
            <text:p text:style-name="P521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13">
            <text:p text:style-name="P52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6">
            <text:p text:style-name="P5216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7">
            <text:p text:style-name="P5218">4,5 g</text:p>
          </table:table-cell>
          <table:table-cell>
            <text:p text:style-name="P5218"/>
          </table:table-cell>
        </table:table-row>
        <table:table-row table:style-name="TableRow5219">
          <table:table-cell table:style-name="TableCell5220" table:number-columns-spanned="2">
            <text:p text:style-name="P5221">192.</text:p>
          </table:table-cell>
          <table:covered-table-cell/>
          <table:table-cell table:style-name="TableCell5222" table:number-columns-spanned="9">
            <text:p text:style-name="P522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13">
            <text:p text:style-name="P522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6">
            <text:p text:style-name="P522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8">
            <text:p text:style-name="P5229">1,5 g</text:p>
          </table:table-cell>
          <table:table-cell>
            <text:p text:style-name="P5229"/>
          </table:table-cell>
        </table:table-row>
        <table:table-row table:style-name="TableRow5230">
          <table:table-cell table:style-name="TableCell5231" table:number-columns-spanned="2">
            <text:p text:style-name="P5232">193.</text:p>
          </table:table-cell>
          <table:covered-table-cell/>
          <table:table-cell table:style-name="TableCell5233" table:number-columns-spanned="9">
            <text:p text:style-name="P523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13">
            <text:p text:style-name="P523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6">
            <text:p text:style-name="P5238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9">
            <text:p text:style-name="P5240">1,5 g</text:p>
          </table:table-cell>
          <table:table-cell>
            <text:p text:style-name="P5240"/>
          </table:table-cell>
        </table:table-row>
        <table:table-row table:style-name="TableRow5241">
          <table:table-cell table:style-name="TableCell5242" table:number-columns-spanned="2">
            <text:p text:style-name="P5243">194.</text:p>
          </table:table-cell>
          <table:covered-table-cell/>
          <table:table-cell table:style-name="TableCell5244" table:number-columns-spanned="9">
            <text:p text:style-name="P524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 table:number-columns-spanned="13">
            <text:p text:style-name="P52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6">
            <text:p text:style-name="P52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0">
            <text:p text:style-name="P5251">1 g</text:p>
          </table:table-cell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195.</text:p>
          </table:table-cell>
          <table:covered-table-cell/>
          <table:table-cell table:style-name="TableCell5255" table:number-columns-spanned="9">
            <text:p text:style-name="P525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13">
            <text:p text:style-name="P52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6">
            <text:p text:style-name="P52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1">
            <text:p text:style-name="P5262">0,25 g</text:p>
          </table:table-cell>
          <table:table-cell>
            <text:p text:style-name="P5262"/>
          </table:table-cell>
        </table:table-row>
        <table:table-row table:style-name="TableRow5263">
          <table:table-cell table:style-name="TableCell5264" table:number-columns-spanned="2">
            <text:p text:style-name="P5265">196.</text:p>
          </table:table-cell>
          <table:covered-table-cell/>
          <table:table-cell table:style-name="TableCell5266" table:number-columns-spanned="9">
            <text:p text:style-name="P526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 table:number-columns-spanned="13">
            <text:p text:style-name="P52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6">
            <text:p text:style-name="P52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2">
            <text:p text:style-name="P5273">0,25 g</text:p>
          </table:table-cell>
          <table:table-cell>
            <text:p text:style-name="P5273"/>
          </table:table-cell>
        </table:table-row>
        <table:table-row table:style-name="TableRow5274">
          <table:table-cell table:style-name="TableCell5275" table:number-columns-spanned="2">
            <text:p text:style-name="P5276">197.</text:p>
          </table:table-cell>
          <table:covered-table-cell/>
          <table:table-cell table:style-name="TableCell5277" table:number-columns-spanned="9">
            <text:p text:style-name="P527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9" table:number-columns-spanned="13">
            <text:p text:style-name="P52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1" table:number-columns-spanned="6">
            <text:p text:style-name="P528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3">
            <text:p text:style-name="P5284">0,3 g</text:p>
          </table:table-cell>
          <table:table-cell>
            <text:p text:style-name="P5284"/>
          </table:table-cell>
        </table:table-row>
        <table:table-row table:style-name="TableRow5285">
          <table:table-cell table:style-name="TableCell5286" table:number-columns-spanned="2">
            <text:p text:style-name="P5287">198.</text:p>
          </table:table-cell>
          <table:covered-table-cell/>
          <table:table-cell table:style-name="TableCell5288" table:number-columns-spanned="9">
            <text:p text:style-name="P528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6">
            <text:p text:style-name="P5293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>0,03 g</text:p>
          </table:table-cell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199.</text:p>
          </table:table-cell>
          <table:covered-table-cell/>
          <table:table-cell table:style-name="TableCell5299" table:number-columns-spanned="9">
            <text:p text:style-name="P530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>
            <text:p text:style-name="P5306">30 g</text:p>
          </table:table-cell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00.</text:p>
          </table:table-cell>
          <table:covered-table-cell/>
          <table:table-cell table:style-name="TableCell5310" table:number-columns-spanned="9">
            <text:p text:style-name="P531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01.</text:p>
          </table:table-cell>
          <table:covered-table-cell/>
          <table:table-cell table:style-name="TableCell5321" table:number-columns-spanned="9">
            <text:p text:style-name="P532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>
            <text:p text:style-name="P5328">0,6 g</text:p>
          </table:table-cell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02.</text:p>
          </table:table-cell>
          <table:covered-table-cell/>
          <table:table-cell table:style-name="TableCell5332" table:number-columns-spanned="9">
            <text:p text:style-name="P533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>
            <text:p text:style-name="P5339">12 g</text:p>
          </table:table-cell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03.</text:p>
          </table:table-cell>
          <table:covered-table-cell/>
          <table:table-cell table:style-name="TableCell5343" table:number-columns-spanned="9">
            <text:p text:style-name="P534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>
            <text:p text:style-name="P5350">6 g</text:p>
          </table:table-cell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31">
            <text:p text:style-name="P5353"><text:span text:style-name="T535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3"/>
          </table:table-cell>
        </table:table-row>
        <table:table-row table:style-name="TableRow5355">
          <table:table-cell table:style-name="TableCell5356" table:number-columns-spanned="2">
            <text:p text:style-name="P5357">204.</text:p>
          </table:table-cell>
          <table:covered-table-cell/>
          <table:table-cell table:style-name="TableCell5358" table:number-columns-spanned="9">
            <text:p text:style-name="P535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3">
            <text:p text:style-name="P5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6">
            <text:p text:style-name="P5363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4">
            <text:p text:style-name="P5365">0,3 g</text:p>
          </table:table-cell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P5368">205.</text:p>
          </table:table-cell>
          <table:covered-table-cell/>
          <table:table-cell table:style-name="TableCell5369" table:number-columns-spanned="9">
            <text:p text:style-name="P537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13">
            <text:p text:style-name="P53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6">
            <text:p text:style-name="P537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P5376">12 g</text:p>
          </table:table-cell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206.</text:p>
          </table:table-cell>
          <table:covered-table-cell/>
          <table:table-cell table:style-name="TableCell5380" table:number-columns-spanned="9">
            <text:p text:style-name="P5381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13">
            <text:p text:style-name="P538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6">
            <text:p text:style-name="P538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6">
            <text:p text:style-name="P5387">9 g</text:p>
          </table:table-cell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P5390">207.</text:p>
          </table:table-cell>
          <table:covered-table-cell/>
          <table:table-cell table:style-name="TableCell5391" table:number-columns-spanned="9">
            <text:p text:style-name="P539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13">
            <text:p text:style-name="P5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6">
            <text:p text:style-name="P539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7">
            <text:p text:style-name="P5398">6 g</text:p>
          </table:table-cell>
          <table:table-cell>
            <text:p text:style-name="P5398"/>
          </table:table-cell>
        </table:table-row>
        <table:table-row table:style-name="TableRow5399">
          <table:table-cell table:style-name="TableCell5400" table:number-columns-spanned="2">
            <text:p text:style-name="P5401">208.</text:p>
          </table:table-cell>
          <table:covered-table-cell/>
          <table:table-cell table:style-name="TableCell5402" table:number-columns-spanned="9">
            <text:p text:style-name="P540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>
            <text:p text:style-name="P5409">1,2 g</text:p>
          </table:table-cell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09.</text:p>
          </table:table-cell>
          <table:covered-table-cell/>
          <table:table-cell table:style-name="TableCell5413" table:number-columns-spanned="9">
            <text:p text:style-name="P541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>
            <text:p text:style-name="P5420">9 g</text:p>
          </table:table-cell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10.</text:p>
          </table:table-cell>
          <table:covered-table-cell/>
          <table:table-cell table:style-name="TableCell5424" table:number-columns-spanned="9">
            <text:p text:style-name="P542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>
            <text:p text:style-name="P5431">0,25 g</text:p>
          </table:table-cell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211.</text:p>
          </table:table-cell>
          <table:covered-table-cell/>
          <table:table-cell table:style-name="TableCell5435" table:number-columns-spanned="9">
            <text:p text:style-name="P5436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13">
            <text:p text:style-name="P543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6">
            <text:p text:style-name="P5440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1">
            <text:p text:style-name="P5442">2,3 g</text:p>
          </table:table-cell>
          <table:table-cell>
            <text:p text:style-name="P5442"/>
          </table:table-cell>
        </table:table-row>
        <table:table-row table:style-name="TableRow5443">
          <table:table-cell table:style-name="TableCell5444" table:number-columns-spanned="2">
            <text:p text:style-name="P5445">212.</text:p>
          </table:table-cell>
          <table:covered-table-cell/>
          <table:table-cell table:style-name="TableCell5446" table:number-columns-spanned="9">
            <text:p text:style-name="P544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8" table:number-columns-spanned="13">
            <text:p text:style-name="P5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6">
            <text:p text:style-name="P54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2">
            <text:p text:style-name="P5453">0,5 g</text:p>
          </table:table-cell>
          <table:table-cell>
            <text:p text:style-name="P5453"/>
          </table:table-cell>
        </table:table-row>
        <table:table-row table:style-name="TableRow5454">
          <table:table-cell table:style-name="TableCell5455" table:number-columns-spanned="2">
            <text:p text:style-name="P5456">213.</text:p>
          </table:table-cell>
          <table:covered-table-cell/>
          <table:table-cell table:style-name="TableCell5457" table:number-columns-spanned="9">
            <text:p text:style-name="P545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13">
            <text:p text:style-name="P546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6">
            <text:p text:style-name="P546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P5464">1,5 g</text:p>
          </table:table-cell>
          <table:table-cell>
            <text:p text:style-name="P5464"/>
          </table:table-cell>
        </table:table-row>
        <table:table-row table:style-name="TableRow5465">
          <table:table-cell table:style-name="TableCell5466" table:number-columns-spanned="31">
            <text:p text:style-name="P546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7"/>
          </table:table-cell>
        </table:table-row>
        <table:table-row table:style-name="TableRow5468">
          <table:table-cell table:style-name="TableCell5469" table:number-columns-spanned="2">
            <text:p text:style-name="P5470">214.</text:p>
          </table:table-cell>
          <table:covered-table-cell/>
          <table:table-cell table:style-name="TableCell5471" table:number-columns-spanned="9">
            <text:p text:style-name="P547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13">
            <text:p text:style-name="P54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6">
            <text:p text:style-name="P547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7">
            <text:p text:style-name="P5478">12 g</text:p>
          </table:table-cell>
          <table:table-cell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215.</text:p>
          </table:table-cell>
          <table:covered-table-cell/>
          <table:table-cell table:style-name="TableCell5482" table:number-columns-spanned="9">
            <text:p text:style-name="P5483">Buprenorfinas<text:s/>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13">
            <text:p text:style-name="P54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6">
            <text:p text:style-name="P54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8">
            <text:p text:style-name="P5489">3 g</text:p>
          </table:table-cell>
          <table:table-cell>
            <text:p text:style-name="P5489"/>
          </table:table-cell>
        </table:table-row>
        <table:table-row table:style-name="TableRow5490">
          <table:table-cell table:style-name="TableCell5491" table:number-columns-spanned="2">
            <text:p text:style-name="P5492">216.</text:p>
          </table:table-cell>
          <table:covered-table-cell/>
          <table:table-cell table:style-name="TableCell5493" table:number-columns-spanned="9">
            <text:p text:style-name="P549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13">
            <text:p text:style-name="P54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9">
            <text:p text:style-name="P5500">9 g</text:p>
          </table:table-cell>
          <table:table-cell>
            <text:p text:style-name="P5500"/>
          </table:table-cell>
        </table:table-row>
        <table:table-row table:style-name="TableRow5501">
          <table:table-cell table:style-name="TableCell5502" table:number-columns-spanned="2">
            <text:p text:style-name="P5503">217.</text:p>
          </table:table-cell>
          <table:covered-table-cell/>
          <table:table-cell table:style-name="TableCell5504" table:number-columns-spanned="9">
            <text:p text:style-name="P550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13">
            <text:p text:style-name="P55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6">
            <text:p text:style-name="P55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0">
            <text:p text:style-name="P5511">0,6 g</text:p>
          </table:table-cell>
          <table:table-cell>
            <text:p text:style-name="P5511"/>
          </table:table-cell>
        </table:table-row>
        <table:table-row table:style-name="TableRow5512">
          <table:table-cell table:style-name="TableCell5513" table:number-columns-spanned="2">
            <text:p text:style-name="P5514"><text:span text:style-name="T5515">217</text:span><text:span text:style-name="T5516">1</text:span><text:span text:style-name="T5517">.</text:span></text:p>
          </table:table-cell>
          <table:covered-table-cell/>
          <table:table-cell table:style-name="TableCell5518" table:number-columns-spanned="9">
            <text:p text:style-name="P551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13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6">
            <text:p text:style-name="P5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4"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 table:number-columns-spanned="2">
            <text:p text:style-name="P5528">218.</text:p>
          </table:table-cell>
          <table:covered-table-cell/>
          <table:table-cell table:style-name="TableCell5529" table:number-columns-spanned="9">
            <text:p text:style-name="P5530">Neteko galios nuo<text:s/>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219.</text:p>
          </table:table-cell>
          <table:covered-table-cell/>
          <table:table-cell table:style-name="TableCell5540" table:number-columns-spanned="9">
            <text:p text:style-name="P554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13">
            <text:p text:style-name="P55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6">
            <text:p text:style-name="P554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6">
            <text:p text:style-name="P5547">1,8 g</text:p>
          </table:table-cell>
          <table:table-cell>
            <text:p text:style-name="P5547"/>
          </table:table-cell>
        </table:table-row>
        <table:table-row table:style-name="TableRow5548">
          <table:table-cell table:style-name="TableCell5549" table:number-columns-spanned="2">
            <text:p text:style-name="P5550">220.</text:p>
          </table:table-cell>
          <table:covered-table-cell/>
          <table:table-cell table:style-name="TableCell5551" table:number-columns-spanned="9">
            <text:p text:style-name="P555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13">
            <text:p text:style-name="P55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6">
            <text:p text:style-name="P5556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7">
            <text:p text:style-name="P5558">0,2 g</text:p>
          </table:table-cell>
          <table:table-cell>
            <text:p text:style-name="P5558"/>
          </table:table-cell>
        </table:table-row>
        <table:table-row table:style-name="TableRow5559">
          <table:table-cell table:style-name="TableCell5560" table:number-columns-spanned="2">
            <text:p text:style-name="P5561">221.</text:p>
          </table:table-cell>
          <table:covered-table-cell/>
          <table:table-cell table:style-name="TableCell5562" table:number-columns-spanned="9">
            <text:p text:style-name="P556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13">
            <text:p text:style-name="P556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6">
            <text:p text:style-name="P556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8">
            <text:p text:style-name="P5569">375 g</text:p>
          </table:table-cell>
          <table:table-cell>
            <text:p text:style-name="P5569"/>
          </table:table-cell>
        </table:table-row>
        <table:table-row table:style-name="TableRow5570">
          <table:table-cell table:style-name="TableCell5571" table:number-columns-spanned="2">
            <text:p text:style-name="P5572">222.</text:p>
          </table:table-cell>
          <table:covered-table-cell/>
          <table:table-cell table:style-name="TableCell5573" table:number-columns-spanned="9">
            <text:p text:style-name="P557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13">
            <text:p text:style-name="P557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6">
            <text:p text:style-name="P5578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9">
            <text:p text:style-name="P5580">375 g</text:p>
          </table:table-cell>
          <table:table-cell>
            <text:p text:style-name="P5580"/>
          </table:table-cell>
        </table:table-row>
        <table:table-row table:style-name="TableRow5581">
          <table:table-cell table:style-name="TableCell5582" table:number-columns-spanned="2">
            <text:p text:style-name="P5583"><text:span text:style-name="T5584">222</text:span><text:span text:style-name="T5585">1</text:span><text:span text:style-name="T5586">.</text:span></text:p>
          </table:table-cell>
          <table:covered-table-cell/>
          <table:table-cell table:style-name="TableCell5587" table:number-columns-spanned="9">
            <text:p text:style-name="P5588">Nitrometakvalonas<text:s/>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6">
            <text:p text:style-name="P5592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3">
            <text:p text:style-name="P5594">0,9 g</text:p>
          </table:table-cell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223.</text:p>
          </table:table-cell>
          <table:covered-table-cell/>
          <table:table-cell table:style-name="TableCell5598" table:number-columns-spanned="9">
            <text:p text:style-name="P5599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13">
            <text:p text:style-name="P56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6">
            <text:p text:style-name="P5603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4">
            <text:p text:style-name="P5605">12,5 g</text:p>
          </table:table-cell>
          <table:table-cell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224.</text:p>
          </table:table-cell>
          <table:covered-table-cell/>
          <table:table-cell table:style-name="TableCell5609" table:number-columns-spanned="9">
            <text:p text:style-name="P5610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13">
            <text:p text:style-name="P56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 table:number-columns-spanned="6">
            <text:p text:style-name="P5614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5">
            <text:p text:style-name="P5616">9 g</text:p>
          </table:table-cell>
          <table:table-cell>
            <text:p text:style-name="P5616"/>
          </table:table-cell>
        </table:table-row>
        <table:table-row table:style-name="TableRow5617">
          <table:table-cell table:style-name="TableCell5618" table:number-columns-spanned="2">
            <text:p text:style-name="P5619">225.</text:p>
          </table:table-cell>
          <table:covered-table-cell/>
          <table:table-cell table:style-name="TableCell5620" table:number-columns-spanned="9">
            <text:p text:style-name="P5621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6">
            <text:p text:style-name="P562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6">
            <text:p text:style-name="P5627">1,8<text:s/>g</text:p>
          </table:table-cell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226.</text:p>
          </table:table-cell>
          <table:covered-table-cell/>
          <table:table-cell table:style-name="TableCell5631" table:number-columns-spanned="9">
            <text:p text:style-name="Normal"><text:span text:style-name="T5632">Salvinorinas A (</text:span><text:span text:style-name="T5633">Salvinorine A</text:span><text:span text:style-name="T5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13">
            <text:p text:style-name="P56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6">
            <text:p text:style-name="P56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9">
            <text:p text:style-name="P5640">1 g</text:p>
          </table:table-cell>
          <table:table-cell>
            <text:p text:style-name="P5640"/>
          </table:table-cell>
        </table:table-row>
        <table:table-row table:style-name="TableRow5641">
          <table:table-cell table:style-name="TableCell5642" table:number-columns-spanned="2">
            <text:p text:style-name="P5643">227.</text:p>
          </table:table-cell>
          <table:covered-table-cell/>
          <table:table-cell table:style-name="TableCell5644" table:number-columns-spanned="9">
            <text:p text:style-name="P5645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13">
            <text:p text:style-name="P56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0">
            <text:p text:style-name="P5651">6 g</text:p>
          </table:table-cell>
          <table:table-cell>
            <text:p text:style-name="P5651"/>
          </table:table-cell>
        </table:table-row>
        <table:table-row table:style-name="TableRow5652">
          <table:table-cell table:style-name="TableCell5653" table:number-columns-spanned="2">
            <text:p text:style-name="P5654">228.</text:p>
          </table:table-cell>
          <table:covered-table-cell/>
          <table:table-cell table:style-name="TableCell5655" table:number-columns-spanned="9">
            <text:p text:style-name="P5656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13">
            <text:p text:style-name="P5658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6">
            <text:p text:style-name="P5660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1">
            <text:p text:style-name="P5662">30 g</text:p>
          </table:table-cell>
          <table:table-cell>
            <text:p text:style-name="P5662"/>
          </table:table-cell>
        </table:table-row>
        <table:table-row table:style-name="TableRow5663">
          <table:table-cell table:style-name="TableCell5664" table:number-columns-spanned="31">
            <text:p text:style-name="P5665"/>
            <text:p text:style-name="P5666">III SĄRAŠAS</text:p>
            <text:p text:style-name="P5667">PSICHOTROPINĖS MEDŽIAGOS, LEIDŽIAMOS VARTOTI MEDICINOS TIKSLAMS</text:p>
            <text:p text:style-name="P5668"><text:span text:style-name="T5669">1971 m. Konvencijos III<text:s/></text:span><text:span text:style-name="T5670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8"/>
          </table:table-cell>
        </table:table-row>
        <table:table-row table:style-name="TableRow5671">
          <table:table-cell table:style-name="TableCell5672" table:number-columns-spanned="2">
            <text:p text:style-name="P5673">229.</text:p>
          </table:table-cell>
          <table:covered-table-cell/>
          <table:table-cell table:style-name="TableCell5674" table:number-columns-spanned="9">
            <text:p text:style-name="P567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8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30.</text:p>
          </table:table-cell>
          <table:covered-table-cell/>
          <table:table-cell table:style-name="TableCell5685" table:number-columns-spanned="9">
            <text:p text:style-name="P568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18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31.</text:p>
          </table:table-cell>
          <table:covered-table-cell/>
          <table:table-cell table:style-name="TableCell5696" table:number-columns-spanned="9">
            <text:p text:style-name="P569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6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32.</text:p>
          </table:table-cell>
          <table:covered-table-cell/>
          <table:table-cell table:style-name="TableCell5707" table:number-columns-spanned="9">
            <text:p text:style-name="P570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20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233.</text:p>
          </table:table-cell>
          <table:covered-table-cell/>
          <table:table-cell table:style-name="TableCell5718" table:number-columns-spanned="9">
            <text:p text:style-name="P571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13">
            <text:p text:style-name="P572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6">
            <text:p text:style-name="P5723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4">
            <text:p text:style-name="P5725">10 g</text:p>
          </table:table-cell>
          <table:table-cell>
            <text:p text:style-name="P5725"/>
          </table:table-cell>
        </table:table-row>
        <table:table-row table:style-name="TableRow5726">
          <table:table-cell table:style-name="TableCell5727" table:number-columns-spanned="2">
            <text:p text:style-name="P5728">234.</text:p>
          </table:table-cell>
          <table:covered-table-cell/>
          <table:table-cell table:style-name="TableCell5729" table:number-columns-spanned="9">
            <text:p text:style-name="P573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13">
            <text:p text:style-name="P57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6">
            <text:p text:style-name="P573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5">
            <text:p text:style-name="P5736">7 g</text:p>
          </table:table-cell>
          <table:table-cell>
            <text:p text:style-name="P5736"/>
          </table:table-cell>
        </table:table-row>
        <table:table-row table:style-name="TableRow5737">
          <table:table-cell table:style-name="TableCell5738" table:number-columns-spanned="31">
            <text:p text:style-name="P5739"><text:span text:style-name="T574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9"/>
          </table:table-cell>
        </table:table-row>
        <table:table-row table:style-name="TableRow5741">
          <table:table-cell table:style-name="TableCell5742" table:number-columns-spanned="2">
            <text:p text:style-name="P5743">235.</text:p>
          </table:table-cell>
          <table:covered-table-cell/>
          <table:table-cell table:style-name="TableCell5744" table:number-columns-spanned="9">
            <text:p text:style-name="P5745"><text:span text:style-name="T5746">Adinazolamas (Adinazolam, 1-(8-chloro-6-phenyl-4</text:span><text:span text:style-name="T5747">H</text:span><text:span text:style-name="T5748">-[1,2,4]triazolo[4,5-a][1,4] benzodiazepin-1-yl)-</text:span><text:span text:style-name="T5749">N</text:span><text:span text:style-name="T5750">,</text:span><text:span text:style-name="T5751">N</text:span><text:span text:style-name="T575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13">
            <text:p text:style-name="P5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6">
            <text:p text:style-name="P5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>
            <text:p text:style-name="P5758"/>
          </table:table-cell>
        </table:table-row>
        <table:table-row table:style-name="TableRow5759">
          <table:table-cell table:style-name="TableCell5760" table:number-columns-spanned="2">
            <text:p text:style-name="P5761"><text:span text:style-name="T5762">235</text:span><text:span text:style-name="T5763">1</text:span><text:span text:style-name="T5764">.</text:span></text:p>
          </table:table-cell>
          <table:covered-table-cell/>
          <table:table-cell table:style-name="TableCell5765" table:number-columns-spanned="9">
            <text:p text:style-name="P5766"><text:span text:style-name="T5767">Adrafinilis (Adrafinil,<text:s/></text:span><text:span text:style-name="T5768">2-[(Diphenylmethyl)sulfinyl]-</text:span><text:span text:style-name="T5769">N</text:span><text:span text:style-name="T5770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13">
            <text:p text:style-name="P57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6">
            <text:p text:style-name="P57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5">
            <text:p text:style-name="P5776">90 g</text:p>
          </table:table-cell>
          <table:table-cell>
            <text:p text:style-name="P5776"/>
          </table:table-cell>
        </table:table-row>
        <table:table-row table:style-name="TableRow5777">
          <table:table-cell table:style-name="TableCell5778" table:number-columns-spanned="2">
            <text:p text:style-name="P5779"><text:span text:style-name="T5780">235</text:span><text:span text:style-name="T5781">2</text:span><text:span text:style-name="T5782">.</text:span></text:p>
          </table:table-cell>
          <table:covered-table-cell/>
          <table:table-cell table:style-name="TableCell5783" table:number-columns-spanned="9">
            <text:p text:style-name="P5784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13">
            <text:p text:style-name="P5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6">
            <text:p text:style-name="P5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9">
            <text:p text:style-name="P5790"/>
          </table:table-cell>
          <table:table-cell>
            <text:p text:style-name="P5790"/>
          </table:table-cell>
        </table:table-row>
        <table:table-row table:style-name="TableRow5791">
          <table:table-cell table:style-name="TableCell5792" table:number-columns-spanned="2">
            <text:p text:style-name="P5793">236.</text:p>
          </table:table-cell>
          <table:covered-table-cell/>
          <table:table-cell table:style-name="TableCell5794" table:number-columns-spanned="9">
            <text:p text:style-name="P5795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13">
            <text:p text:style-name="P57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6">
            <text:p text:style-name="P579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0">
            <text:p text:style-name="P5801">0,5 g</text:p>
          </table:table-cell>
          <table:table-cell>
            <text:p text:style-name="P5801"/>
          </table:table-cell>
        </table:table-row>
        <table:table-row table:style-name="TableRow5802">
          <table:table-cell table:style-name="TableCell5803" table:number-columns-spanned="2">
            <text:p text:style-name="P5804">237.</text:p>
          </table:table-cell>
          <table:covered-table-cell/>
          <table:table-cell table:style-name="TableCell5805" table:number-columns-spanned="9">
            <text:p text:style-name="P5806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13">
            <text:p text:style-name="P5808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6">
            <text:p text:style-name="P5810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1">
            <text:p text:style-name="P5812">4,5 g</text:p>
          </table:table-cell>
          <table:table-cell>
            <text:p text:style-name="P5812"/>
          </table:table-cell>
        </table:table-row>
        <table:table-row table:style-name="TableRow5813">
          <table:table-cell table:style-name="TableCell5814" table:number-columns-spanned="2">
            <text:p text:style-name="P5815">238.</text:p>
          </table:table-cell>
          <table:covered-table-cell/>
          <table:table-cell table:style-name="TableCell5816" table:number-columns-spanned="9">
            <text:p text:style-name="P5817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13">
            <text:p text:style-name="P58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6">
            <text:p text:style-name="P5821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2">
            <text:p text:style-name="P5823">0,6<text:s/>g</text:p>
          </table:table-cell>
          <table:table-cell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><text:span text:style-name="T5827">238</text:span><text:span text:style-name="T5828">1</text:span><text:span text:style-name="T5829">.</text:span></text:p>
          </table:table-cell>
          <table:covered-table-cell/>
          <table:table-cell table:style-name="TableCell5830" table:number-columns-spanned="9">
            <text:p text:style-name="P5831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6">
            <text:p text:style-name="P583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6">
            <text:p text:style-name="P5837">18 g</text:p>
          </table:table-cell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239.</text:p>
          </table:table-cell>
          <table:covered-table-cell/>
          <table:table-cell table:style-name="TableCell5841" table:number-columns-spanned="9">
            <text:p text:style-name="P584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 table:number-columns-spanned="13">
            <text:p text:style-name="P58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6">
            <text:p text:style-name="P584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7">
            <text:p text:style-name="P5848">14 g</text:p>
          </table:table-cell>
          <table:table-cell>
            <text:p text:style-name="P5848"/>
          </table:table-cell>
        </table:table-row>
        <table:table-row table:style-name="TableRow5849">
          <table:table-cell table:style-name="TableCell5850" table:number-columns-spanned="2">
            <text:p text:style-name="P5851">240.</text:p>
          </table:table-cell>
          <table:covered-table-cell/>
          <table:table-cell table:style-name="TableCell5852" table:number-columns-spanned="9">
            <text:p text:style-name="P585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13">
            <text:p text:style-name="P585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6">
            <text:p text:style-name="P585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8">
            <text:p text:style-name="P5859">7,5 g</text:p>
          </table:table-cell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<text:span text:style-name="T5863">240</text:span><text:span text:style-name="T5864">1</text:span><text:span text:style-name="T5865">.</text:span></text:p>
          </table:table-cell>
          <table:covered-table-cell/>
          <table:table-cell table:style-name="TableCell5866" table:number-columns-spanned="9">
            <text:p text:style-name="Normal"><text:span text:style-name="T5867">Bisfluoromodafinilis (Bisfluoromodafinil,<text:s/></text:span><text:span text:style-name="T5868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13">
            <text:p text:style-name="P5870"><text:span text:style-name="T587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<text:span text:style-name="T5874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5">
            <text:p text:style-name="P5876"><text:span text:style-name="T5877">18 g</text:span></text:p>
          </table:table-cell>
          <table:table-cell>
            <text:p text:style-name="P5876"/>
          </table:table-cell>
        </table:table-row>
        <table:table-row table:style-name="TableRow5878">
          <table:table-cell table:style-name="TableCell5879" table:number-columns-spanned="2">
            <text:p text:style-name="P5880"><text:span text:style-name="T5881">240</text:span><text:span text:style-name="T5882">2</text:span><text:span text:style-name="T5883">.</text:span></text:p>
          </table:table-cell>
          <table:covered-table-cell/>
          <table:table-cell table:style-name="TableCell5884" table:number-columns-spanned="9">
            <text:p text:style-name="P5885"><text:span text:style-name="T5886">Bromantanas (Bromantane,<text:s/></text:span><text:span text:style-name="T5887">N</text:span><text:span text:style-name="T5888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13">
            <text:p text:style-name="P5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6">
            <text:p text:style-name="P5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3">
            <text:p text:style-name="P5894"/>
          </table:table-cell>
          <table:table-cell>
            <text:p text:style-name="P5894"/>
          </table:table-cell>
        </table:table-row>
        <table:table-row table:style-name="TableRow5895">
          <table:table-cell table:style-name="TableCell5896" table:number-columns-spanned="2">
            <text:p text:style-name="P5897">241.</text:p>
          </table:table-cell>
          <table:covered-table-cell/>
          <table:table-cell table:style-name="TableCell5898" table:number-columns-spanned="9">
            <text:p text:style-name="P5899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13">
            <text:p text:style-name="P590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6">
            <text:p text:style-name="P5903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4">
            <text:p text:style-name="P5905">1,5 g</text:p>
          </table:table-cell>
          <table:table-cell>
            <text:p text:style-name="P5905"/>
          </table:table-cell>
        </table:table-row>
        <table:table-row table:style-name="TableRow5906">
          <table:table-cell table:style-name="TableCell5907" table:number-columns-spanned="2">
            <text:p text:style-name="P5908">242.</text:p>
          </table:table-cell>
          <table:covered-table-cell/>
          <table:table-cell table:style-name="TableCell5909" table:number-columns-spanned="9">
            <text:p text:style-name="P5910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13">
            <text:p text:style-name="P591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6">
            <text:p text:style-name="P591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5">
            <text:p text:style-name="P5916">0,06 g</text:p>
          </table:table-cell>
          <table:table-cell>
            <text:p text:style-name="P5916"/>
          </table:table-cell>
        </table:table-row>
        <table:table-row table:style-name="TableRow5917">
          <table:table-cell table:style-name="TableCell5918" table:number-columns-spanned="2">
            <text:p text:style-name="P5919">243.</text:p>
          </table:table-cell>
          <table:covered-table-cell/>
          <table:table-cell table:style-name="TableCell5920" table:number-columns-spanned="9">
            <text:p text:style-name="P5921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13">
            <text:p text:style-name="P592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6">
            <text:p text:style-name="P592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6">
            <text:p text:style-name="P5927">18 g</text:p>
          </table:table-cell>
          <table:table-cell>
            <text:p text:style-name="P5927"/>
          </table:table-cell>
        </table:table-row>
        <table:table-row table:style-name="TableRow5928">
          <table:table-cell table:style-name="TableCell5929" table:number-columns-spanned="2">
            <text:p text:style-name="P5930">244.</text:p>
          </table:table-cell>
          <table:covered-table-cell/>
          <table:table-cell table:style-name="TableCell5931" table:number-columns-spanned="9">
            <text:p text:style-name="P5932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13">
            <text:p text:style-name="P593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6">
            <text:p text:style-name="P5936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7">
            <text:p text:style-name="P5938">6 g</text:p>
          </table:table-cell>
          <table:table-cell>
            <text:p text:style-name="P5938"/>
          </table:table-cell>
        </table:table-row>
        <table:table-row table:style-name="TableRow5939">
          <table:table-cell table:style-name="TableCell5940" table:number-columns-spanned="2">
            <text:p text:style-name="P5941"><text:span text:style-name="T5942">244</text:span><text:span text:style-name="T5943">1</text:span></text:p>
          </table:table-cell>
          <table:covered-table-cell/>
          <table:table-cell table:style-name="TableCell5944" table:number-columns-spanned="9">
            <text:p text:style-name="P5945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13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6">
            <text:p text:style-name="P5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0">
            <text:p text:style-name="P5951"/>
          </table:table-cell>
          <table:table-cell>
            <text:p text:style-name="P5951"/>
          </table:table-cell>
        </table:table-row>
        <table:table-row table:style-name="TableRow5952">
          <table:table-cell table:style-name="TableCell5953" table:number-columns-spanned="2">
            <text:p text:style-name="P5954">245.</text:p>
          </table:table-cell>
          <table:covered-table-cell/>
          <table:table-cell table:style-name="TableCell5955" table:number-columns-spanned="9">
            <text:p text:style-name="P5956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13">
            <text:p text:style-name="P59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6">
            <text:p text:style-name="P59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>
            <text:p text:style-name="P5962">0,6 g</text:p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 table:number-columns-spanned="2">
            <text:p text:style-name="P5965">246.</text:p>
          </table:table-cell>
          <table:covered-table-cell/>
          <table:table-cell table:style-name="TableCell5966" table:number-columns-spanned="9">
            <text:p text:style-name="P5967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13">
            <text:p text:style-name="P59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6">
            <text:p text:style-name="P597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>3 g</text:p>
          </table:table-cell>
          <table:table-cell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247.</text:p>
          </table:table-cell>
          <table:covered-table-cell/>
          <table:table-cell table:style-name="TableCell5977" table:number-columns-spanned="9">
            <text:p text:style-name="P5978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13">
            <text:p text:style-name="P59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6">
            <text:p text:style-name="P598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>0,5 g</text:p>
          </table:table-cell>
          <table:table-cell>
            <text:p text:style-name="P5984"/>
          </table:table-cell>
        </table:table-row>
        <table:table-row table:style-name="TableRow5985">
          <table:table-cell table:style-name="TableCell5986" table:number-columns-spanned="2">
            <text:p text:style-name="P5987">248.</text:p>
          </table:table-cell>
          <table:covered-table-cell/>
          <table:table-cell table:style-name="TableCell5988" table:number-columns-spanned="9">
            <text:p text:style-name="P5989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13">
            <text:p text:style-name="P59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6">
            <text:p text:style-name="P599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4">
            <text:p text:style-name="P5995">30 g</text:p>
          </table:table-cell>
          <table:table-cell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>249.</text:p>
          </table:table-cell>
          <table:covered-table-cell/>
          <table:table-cell table:style-name="TableCell5999" table:number-columns-spanned="9">
            <text:p text:style-name="P6000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13">
            <text:p text:style-name="P60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6">
            <text:p text:style-name="P6004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>
            <text:p text:style-name="P6006">0,6<text:s/>g</text:p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 table:number-columns-spanned="2">
            <text:p text:style-name="P6009">250.</text:p>
          </table:table-cell>
          <table:covered-table-cell/>
          <table:table-cell table:style-name="TableCell6010" table:number-columns-spanned="9">
            <text:p text:style-name="P6011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13">
            <text:p text:style-name="P601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6">
            <text:p text:style-name="P601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6">
            <text:p text:style-name="P6017">60 g</text:p>
          </table:table-cell>
          <table:table-cell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<text:span text:style-name="T6021">250</text:span><text:span text:style-name="T6022">1</text:span><text:span text:style-name="T6023">.</text:span></text:p>
          </table:table-cell>
          <table:covered-table-cell/>
          <table:table-cell table:style-name="TableCell6024" table:number-columns-spanned="9">
            <text:p text:style-name="P6025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6" table:number-columns-spanned="13">
            <text:p text:style-name="P60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8" table:number-columns-spanned="6">
            <text:p text:style-name="P602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0">
            <text:p text:style-name="P6031">0,06 g</text:p>
          </table:table-cell>
          <table:table-cell>
            <text:p text:style-name="P6031"/>
          </table:table-cell>
        </table:table-row>
        <table:table-row table:style-name="TableRow6032">
          <table:table-cell table:style-name="TableCell6033" table:number-columns-spanned="2">
            <text:p text:style-name="P6034">251.</text:p>
          </table:table-cell>
          <table:covered-table-cell/>
          <table:table-cell table:style-name="TableCell6035" table:number-columns-spanned="9">
            <text:p text:style-name="P6036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7" table:number-columns-spanned="13">
            <text:p text:style-name="P6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6">
            <text:p text:style-name="P604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1">
            <text:p text:style-name="P6042">0,3 g</text:p>
          </table:table-cell>
          <table:table-cell>
            <text:p text:style-name="P6042"/>
          </table:table-cell>
        </table:table-row>
        <table:table-row table:style-name="TableRow6043">
          <table:table-cell table:style-name="TableCell6044" table:number-columns-spanned="2">
            <text:p text:style-name="P6045">252.</text:p>
          </table:table-cell>
          <table:covered-table-cell/>
          <table:table-cell table:style-name="TableCell6046" table:number-columns-spanned="9">
            <text:p text:style-name="P6047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>
            <text:p text:style-name="P6053">3 g</text:p>
          </table:table-cell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<text:span text:style-name="T6057">252</text:span><text:span text:style-name="T6058">1</text:span><text:span text:style-name="T6059">.</text:span></text:p>
          </table:table-cell>
          <table:covered-table-cell/>
          <table:table-cell table:style-name="TableCell6060" table:number-columns-spanned="9">
            <text:p text:style-name="P6061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45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53.</text:p>
          </table:table-cell>
          <table:covered-table-cell/>
          <table:table-cell table:style-name="TableCell6071" table:number-columns-spanned="9">
            <text:p text:style-name="P6072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,5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54.</text:p>
          </table:table-cell>
          <table:covered-table-cell/>
          <table:table-cell table:style-name="TableCell6082" table:number-columns-spanned="9">
            <text:p text:style-name="P6083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8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<text:span text:style-name="T6093">254</text:span><text:span text:style-name="T6094">1</text:span><text:span text:style-name="T6095">.</text:span></text:p>
          </table:table-cell>
          <table:covered-table-cell/>
          <table:table-cell table:style-name="TableCell6096" table:number-columns-spanned="9">
            <text:p text:style-name="P6097"><text:span text:style-name="T6098">Fladrafinilis (Fladrafinil, 2-[bis(4-fluorophenyl)methylsulfinyl]-</text:span><text:span text:style-name="T6099">N</text:span><text:span text:style-name="T6100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13">
            <text:p text:style-name="P6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6">
            <text:p text:style-name="P6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5">
            <text:p text:style-name="P6106"/>
          </table:table-cell>
          <table:table-cell>
            <text:p text:style-name="P6106"/>
          </table:table-cell>
        </table:table-row>
        <table:table-row table:style-name="TableRow6107">
          <table:table-cell table:style-name="TableCell6108" table:number-columns-spanned="2">
            <text:p text:style-name="P6109"><text:span text:style-name="T6110">254</text:span><text:span text:style-name="T6111">2</text:span><text:span text:style-name="T6112">.</text:span></text:p>
          </table:table-cell>
          <table:covered-table-cell/>
          <table:table-cell table:style-name="TableCell6113" table:number-columns-spanned="9">
            <text:p text:style-name="P6114"><text:span text:style-name="T6115">Flubromazepamas (Flubromazepam, 7-bromo-5-(2-fluorophenyl)-1,3-dihydro-2</text:span><text:span text:style-name="T6116">H</text:span><text:span text:style-name="T6117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>
            <text:p text:style-name="P6123"/>
          </table:table-cell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54</text:span><text:span text:style-name="T6128">3</text:span><text:span text:style-name="T6129">.</text:span></text:p>
          </table:table-cell>
          <table:covered-table-cell/>
          <table:table-cell table:style-name="TableCell6130" table:number-columns-spanned="9">
            <text:p text:style-name="P6131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 table:number-columns-spanned="13">
            <text:p text:style-name="P6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6">
            <text:p text:style-name="P6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6">
            <text:p text:style-name="P6137"/>
          </table:table-cell>
          <table:table-cell>
            <text:p text:style-name="P6137"/>
          </table:table-cell>
        </table:table-row>
        <table:table-row table:style-name="TableRow6138">
          <table:table-cell table:style-name="TableCell6139" table:number-columns-spanned="2">
            <text:p text:style-name="P6140">255.</text:p>
          </table:table-cell>
          <table:covered-table-cell/>
          <table:table-cell table:style-name="TableCell6141" table:number-columns-spanned="9">
            <text:p text:style-name="P6142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3" table:number-columns-spanned="13">
            <text:p text:style-name="P61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5" table:number-columns-spanned="6">
            <text:p text:style-name="P614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7">
            <text:p text:style-name="P6148">3 g</text:p>
          </table:table-cell>
          <table:table-cell>
            <text:p text:style-name="P6148"/>
          </table:table-cell>
        </table:table-row>
        <table:table-row table:style-name="TableRow6149">
          <table:table-cell table:style-name="TableCell6150" table:number-columns-spanned="2">
            <text:p text:style-name="P6151">256.</text:p>
          </table:table-cell>
          <table:covered-table-cell/>
          <table:table-cell table:style-name="TableCell6152" table:number-columns-spanned="9">
            <text:p text:style-name="P6153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4" table:number-columns-spanned="13">
            <text:p text:style-name="P615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 table:number-columns-spanned="6">
            <text:p text:style-name="P61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8">
            <text:p text:style-name="P6159">5,5 g</text:p>
          </table:table-cell>
          <table:table-cell>
            <text:p text:style-name="P6159"/>
          </table:table-cell>
        </table:table-row>
        <table:table-row table:style-name="TableRow6160">
          <table:table-cell>
            <text:p text:style-name="P6161"/>
          </table:table-cell>
          <table:table-cell table:style-name="TableCell6162" table:number-columns-spanned="3">
            <text:p text:style-name="P6161"><text:span text:style-name="T6163">256</text:span><text:span text:style-name="T6164">1</text:span><text:span text:style-name="T6165">.</text:span></text:p>
          </table:table-cell>
          <table:covered-table-cell/>
          <table:covered-table-cell/>
          <table:table-cell table:style-name="TableCell6166" table:number-columns-spanned="12">
            <text:p text:style-name="P6167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9">
            <text:p text:style-name="P61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4">
            <text:p text:style-name="P6171">60 g</text:p>
          </table:table-cell>
          <table:covered-table-cell/>
          <table:covered-table-cell/>
          <table:covered-table-cell/>
          <table:table-cell table:style-name="TableCell6172" table:number-columns-spanned="3">
            <text:p text:style-name="P6173">300 g</text:p>
          </table:table-cell>
          <table:covered-table-cell/>
          <table:covered-table-cell/>
        </table:table-row>
        <table:table-row table:style-name="TableRow6174">
          <table:table-cell table:style-name="TableCell6175" table:number-columns-spanned="2">
            <text:p text:style-name="P6176">257.</text:p>
          </table:table-cell>
          <table:covered-table-cell/>
          <table:table-cell table:style-name="TableCell6177" table:number-columns-spanned="9">
            <text:p text:style-name="P6178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>
            <text:p text:style-name="P6184">9,5 g</text:p>
          </table:table-cell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58.</text:p>
          </table:table-cell>
          <table:covered-table-cell/>
          <table:table-cell table:style-name="TableCell6188" table:number-columns-spanned="9">
            <text:p text:style-name="P6189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>0,03 g</text:p>
          </table:table-cell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59.</text:p>
          </table:table-cell>
          <table:covered-table-cell/>
          <table:table-cell table:style-name="TableCell6199" table:number-columns-spanned="9">
            <text:p text:style-name="P6200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>
            <text:p text:style-name="P6206">3,5 g</text:p>
          </table:table-cell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60.</text:p>
          </table:table-cell>
          <table:covered-table-cell/>
          <table:table-cell table:style-name="TableCell6210" table:number-columns-spanned="9">
            <text:p text:style-name="P6211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>30 g</text:p>
          </table:table-cell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61.</text:p>
          </table:table-cell>
          <table:covered-table-cell/>
          <table:table-cell table:style-name="TableCell6221" table:number-columns-spanned="9">
            <text:p text:style-name="P6222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>
            <text:p text:style-name="P6228">6 g</text:p>
          </table:table-cell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62.</text:p>
          </table:table-cell>
          <table:covered-table-cell/>
          <table:table-cell table:style-name="TableCell6232" table:number-columns-spanned="9">
            <text:p text:style-name="P6233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>
            <text:p text:style-name="P6239">3,5 g</text:p>
          </table:table-cell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63.</text:p>
          </table:table-cell>
          <table:covered-table-cell/>
          <table:table-cell table:style-name="TableCell6243" table:number-columns-spanned="9">
            <text:p text:style-name="P6244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>
            <text:p text:style-name="P6250">0,6 g</text:p>
          </table:table-cell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64.</text:p>
          </table:table-cell>
          <table:covered-table-cell/>
          <table:table-cell table:style-name="TableCell6254" table:number-columns-spanned="9">
            <text:p text:style-name="P6255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>
            <text:p text:style-name="P6261">0,6 g</text:p>
          </table:table-cell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<text:span text:style-name="T6265">264</text:span><text:span text:style-name="T6266">1</text:span><text:span text:style-name="T6267">.</text:span></text:p>
          </table:table-cell>
          <table:covered-table-cell/>
          <table:table-cell table:style-name="TableCell6268" table:number-columns-spanned="9">
            <text:p text:style-name="P6269"><text:span text:style-name="T6270">Kloniprazepamas (Cloniprazepam,<text:s/></text:span><text:span text:style-name="T6271">5-(2-chlorophenyl)-1-(cyclopropylmethyl)-7-nitro-1,3-dihydro-2</text:span><text:span text:style-name="T6272">H</text:span><text:span text:style-name="T627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4" table:number-columns-spanned="13">
            <text:p text:style-name="P6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6" table:number-columns-spanned="6">
            <text:p text:style-name="P6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8">
            <text:p text:style-name="P6279"/>
          </table:table-cell>
          <table:table-cell>
            <text:p text:style-name="P6279"/>
          </table:table-cell>
        </table:table-row>
        <table:table-row table:style-name="TableRow6280">
          <table:table-cell table:style-name="TableCell6281" table:number-columns-spanned="2">
            <text:p text:style-name="P6282">265.</text:p>
          </table:table-cell>
          <table:covered-table-cell/>
          <table:table-cell table:style-name="TableCell6283" table:number-columns-spanned="9">
            <text:p text:style-name="P628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5" table:number-columns-spanned="13">
            <text:p text:style-name="P628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6">
            <text:p text:style-name="P62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9">
            <text:p text:style-name="P6290">3 g</text:p>
          </table:table-cell>
          <table:table-cell>
            <text:p text:style-name="P6290"/>
          </table:table-cell>
        </table:table-row>
        <table:table-row table:style-name="TableRow6291">
          <table:table-cell table:style-name="TableCell6292" table:number-columns-spanned="2">
            <text:p text:style-name="P6293">266.</text:p>
          </table:table-cell>
          <table:covered-table-cell/>
          <table:table-cell table:style-name="TableCell6294" table:number-columns-spanned="9">
            <text:p text:style-name="P629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6" table:number-columns-spanned="13">
            <text:p text:style-name="P629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6">
            <text:p text:style-name="P629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3 g</text:p>
          </table:table-cell>
          <table:table-cell>
            <text:p text:style-name="P6301"/>
          </table:table-cell>
        </table:table-row>
        <table:table-row table:style-name="TableRow6302">
          <table:table-cell table:style-name="TableCell6303" table:number-columns-spanned="2">
            <text:p text:style-name="P6304">267.</text:p>
          </table:table-cell>
          <table:covered-table-cell/>
          <table:table-cell table:style-name="TableCell6305" table:number-columns-spanned="9">
            <text:p text:style-name="P630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13">
            <text:p text:style-name="P63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6">
            <text:p text:style-name="P63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1">
            <text:p text:style-name="P6312">13,5 g</text:p>
          </table:table-cell>
          <table:table-cell>
            <text:p text:style-name="P6312"/>
          </table:table-cell>
        </table:table-row>
        <table:table-row table:style-name="TableRow6313">
          <table:table-cell table:style-name="TableCell6314" table:number-columns-spanned="2">
            <text:p text:style-name="P6315">268.</text:p>
          </table:table-cell>
          <table:covered-table-cell/>
          <table:table-cell table:style-name="TableCell6316" table:number-columns-spanned="9">
            <text:p text:style-name="P631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8" table:number-columns-spanned="13">
            <text:p text:style-name="P6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6">
            <text:p text:style-name="P6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2">
            <text:p text:style-name="P6323"/>
          </table:table-cell>
          <table:table-cell>
            <text:p text:style-name="P6323"/>
          </table:table-cell>
        </table:table-row>
        <table:table-row table:style-name="TableRow6324">
          <table:table-cell table:style-name="TableCell6325" table:number-columns-spanned="2">
            <text:p text:style-name="P6326">269.</text:p>
          </table:table-cell>
          <table:covered-table-cell/>
          <table:table-cell table:style-name="TableCell6327" table:number-columns-spanned="9">
            <text:p text:style-name="P632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13">
            <text:p text:style-name="P6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6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>
            <text:p text:style-name="P6334">0,3 g</text:p>
          </table:table-cell>
          <table:table-cell>
            <text:p text:style-name="P6334"/>
          </table:table-cell>
        </table:table-row>
        <table:table-row table:style-name="TableRow6335">
          <table:table-cell table:style-name="TableCell6336" table:number-columns-spanned="2">
            <text:p text:style-name="P6337">270.</text:p>
          </table:table-cell>
          <table:covered-table-cell/>
          <table:table-cell table:style-name="TableCell6338" table:number-columns-spanned="9">
            <text:p text:style-name="P633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13">
            <text:p text:style-name="P6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6">
            <text:p text:style-name="P634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4">
            <text:p text:style-name="P6345">0,6 g</text:p>
          </table:table-cell>
          <table:table-cell>
            <text:p text:style-name="P6345"/>
          </table:table-cell>
        </table:table-row>
        <table:table-row table:style-name="TableRow6346">
          <table:table-cell table:style-name="TableCell6347" table:number-columns-spanned="2">
            <text:p text:style-name="P6348">271.</text:p>
          </table:table-cell>
          <table:covered-table-cell/>
          <table:table-cell table:style-name="TableCell6349" table:number-columns-spanned="9">
            <text:p text:style-name="P635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13">
            <text:p text:style-name="P63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6">
            <text:p text:style-name="P63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5">
            <text:p text:style-name="P6356">0,6 g</text:p>
          </table:table-cell>
          <table:table-cell>
            <text:p text:style-name="P6356"/>
          </table:table-cell>
        </table:table-row>
        <table:table-row table:style-name="TableRow6357">
          <table:table-cell table:style-name="TableCell6358" table:number-columns-spanned="2">
            <text:p text:style-name="P6359">272.</text:p>
          </table:table-cell>
          <table:covered-table-cell/>
          <table:table-cell table:style-name="TableCell6360" table:number-columns-spanned="9">
            <text:p text:style-name="P636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13">
            <text:p text:style-name="P63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6">
            <text:p text:style-name="P636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6">
            <text:p text:style-name="P6367">0,3 g</text:p>
          </table:table-cell>
          <table:table-cell>
            <text:p text:style-name="P6367"/>
          </table:table-cell>
        </table:table-row>
        <table:table-row table:style-name="TableRow6368">
          <table:table-cell table:style-name="TableCell6369" table:number-columns-spanned="2">
            <text:p text:style-name="P6370">273.</text:p>
          </table:table-cell>
          <table:covered-table-cell/>
          <table:table-cell table:style-name="TableCell6371" table:number-columns-spanned="9">
            <text:p text:style-name="P637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13">
            <text:p text:style-name="P63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6">
            <text:p text:style-name="P637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7">
            <text:p text:style-name="P6378">1,8 g</text:p>
          </table:table-cell>
          <table:table-cell>
            <text:p text:style-name="P6378"/>
          </table:table-cell>
        </table:table-row>
        <table:table-row table:style-name="TableRow6379">
          <table:table-cell table:style-name="TableCell6380" table:number-columns-spanned="2">
            <text:p text:style-name="P6381">274.</text:p>
          </table:table-cell>
          <table:covered-table-cell/>
          <table:table-cell table:style-name="TableCell6382" table:number-columns-spanned="9">
            <text:p text:style-name="P638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13">
            <text:p text:style-name="P638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6">
            <text:p text:style-name="P638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>
            <text:p text:style-name="P6389">48 g</text:p>
          </table:table-cell>
          <table:table-cell>
            <text:p text:style-name="P6389"/>
          </table:table-cell>
        </table:table-row>
        <table:table-row table:style-name="TableRow6390">
          <table:table-cell table:style-name="TableCell6391" table:number-columns-spanned="2">
            <text:p text:style-name="P6392">275.</text:p>
          </table:table-cell>
          <table:covered-table-cell/>
          <table:table-cell table:style-name="TableCell6393" table:number-columns-spanned="9">
            <text:p text:style-name="P639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13">
            <text:p text:style-name="P639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6">
            <text:p text:style-name="P639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9">
            <text:p text:style-name="P6400">18 g</text:p>
          </table:table-cell>
          <table:table-cell>
            <text:p text:style-name="P6400"/>
          </table:table-cell>
        </table:table-row>
        <table:table-row table:style-name="TableRow6401">
          <table:table-cell table:style-name="TableCell6402" table:number-columns-spanned="2">
            <text:p text:style-name="P6403">276.</text:p>
          </table:table-cell>
          <table:covered-table-cell/>
          <table:table-cell table:style-name="TableCell6404" table:number-columns-spanned="9">
            <text:p text:style-name="P640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13">
            <text:p text:style-name="P6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6">
            <text:p text:style-name="P6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0">
            <text:p text:style-name="P6411"/>
          </table:table-cell>
          <table:table-cell>
            <text:p text:style-name="P6411"/>
          </table:table-cell>
        </table:table-row>
        <table:table-row table:style-name="TableRow6412">
          <table:table-cell table:style-name="TableCell6413" table:number-columns-spanned="2">
            <text:p text:style-name="P6414"><text:span text:style-name="T6415">276</text:span><text:span text:style-name="T6416">1</text:span><text:span text:style-name="T6417">.</text:span></text:p>
          </table:table-cell>
          <table:covered-table-cell/>
          <table:table-cell table:style-name="TableCell6418" table:number-columns-spanned="9">
            <text:p text:style-name="P6419"><text:span text:style-name="T6420">Metizolamas (Metizolam, 4-(2-chloro-phenyl)-2-ethyl-6</text:span><text:span text:style-name="T6421">H</text:span><text:span text:style-name="T642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3" table:number-columns-spanned="13">
            <text:p text:style-name="P6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5" table:number-columns-spanned="6">
            <text:p text:style-name="P6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7">
            <text:p text:style-name="P6428"/>
          </table:table-cell>
          <table:table-cell>
            <text:p text:style-name="P6428"/>
          </table:table-cell>
        </table:table-row>
        <table:table-row table:style-name="TableRow6429">
          <table:table-cell table:style-name="TableCell6430" table:number-columns-spanned="2">
            <text:p text:style-name="P6431">277.</text:p>
          </table:table-cell>
          <table:covered-table-cell/>
          <table:table-cell table:style-name="TableCell6432" table:number-columns-spanned="9">
            <text:p text:style-name="P643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 table:number-columns-spanned="13">
            <text:p text:style-name="P64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6" table:number-columns-spanned="6">
            <text:p text:style-name="P643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8">
            <text:p text:style-name="P6439">9 g</text:p>
          </table:table-cell>
          <table:table-cell>
            <text:p text:style-name="P6439"/>
          </table:table-cell>
        </table:table-row>
        <table:table-row table:style-name="TableRow6440">
          <table:table-cell table:style-name="TableCell6441" table:number-columns-spanned="2">
            <text:p text:style-name="P6442">278.</text:p>
          </table:table-cell>
          <table:covered-table-cell/>
          <table:table-cell table:style-name="TableCell6443" table:number-columns-spanned="9">
            <text:p text:style-name="P644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5" table:number-columns-spanned="13">
            <text:p text:style-name="P64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6">
            <text:p text:style-name="P644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9">
            <text:p text:style-name="P6450">1,5 g</text:p>
          </table:table-cell>
          <table:table-cell>
            <text:p text:style-name="P6450"/>
          </table:table-cell>
        </table:table-row>
        <table:table-row table:style-name="TableRow6451">
          <table:table-cell table:style-name="TableCell6452" table:number-columns-spanned="2">
            <text:p text:style-name="P6453"><text:span text:style-name="T6454">278</text:span><text:span text:style-name="T6455">1</text:span><text:span text:style-name="T6456">.</text:span></text:p>
          </table:table-cell>
          <table:covered-table-cell/>
          <table:table-cell table:style-name="TableCell6457" table:number-columns-spanned="9">
            <text:p text:style-name="P6458">Modafinilis (Modafinil,<text:s/></text:p>
            <text:p text:style-name="P645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13">
            <text:p text:style-name="P64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2" table:number-columns-spanned="6">
            <text:p text:style-name="P646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4">
            <text:p text:style-name="P6465">18g</text:p>
          </table:table-cell>
          <table:table-cell>
            <text:p text:style-name="P6465"/>
          </table:table-cell>
        </table:table-row>
        <table:table-row table:style-name="TableRow6466">
          <table:table-cell table:style-name="TableCell6467" table:number-columns-spanned="2">
            <text:p text:style-name="P6468">279.</text:p>
          </table:table-cell>
          <table:covered-table-cell/>
          <table:table-cell table:style-name="TableCell6469" table:number-columns-spanned="9">
            <text:p text:style-name="P6470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13">
            <text:p text:style-name="P64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3" table:number-columns-spanned="6">
            <text:p text:style-name="P647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P6476">300 g</text:p>
          </table:table-cell>
          <table:table-cell>
            <text:p text:style-name="P6476"/>
          </table:table-cell>
        </table:table-row>
        <table:table-row table:style-name="TableRow6477">
          <table:table-cell table:style-name="TableCell6478" table:number-columns-spanned="2">
            <text:p text:style-name="P6479">280.</text:p>
          </table:table-cell>
          <table:covered-table-cell/>
          <table:table-cell table:style-name="TableCell6480" table:number-columns-spanned="9">
            <text:p text:style-name="P648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13">
            <text:p text:style-name="P6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4" table:number-columns-spanned="6">
            <text:p text:style-name="P6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  <table:table-cell>
            <text:p text:style-name="P6487"/>
          </table:table-cell>
        </table:table-row>
        <table:table-row table:style-name="TableRow6488">
          <table:table-cell table:style-name="TableCell6489" table:number-columns-spanned="2">
            <text:p text:style-name="P6490">281.</text:p>
          </table:table-cell>
          <table:covered-table-cell/>
          <table:table-cell table:style-name="TableCell6491" table:number-columns-spanned="9">
            <text:p text:style-name="P649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13">
            <text:p text:style-name="P64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6">
            <text:p text:style-name="P64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7">
            <text:p text:style-name="P6498">1,8 g</text:p>
          </table:table-cell>
          <table:table-cell>
            <text:p text:style-name="P6498"/>
          </table:table-cell>
        </table:table-row>
        <table:table-row table:style-name="TableRow6499">
          <table:table-cell table:style-name="TableCell6500" table:number-columns-spanned="2">
            <text:p text:style-name="P6501"><text:span text:style-name="T6502">281</text:span><text:span text:style-name="T6503">1</text:span><text:span text:style-name="T6504">.</text:span></text:p>
          </table:table-cell>
          <table:covered-table-cell/>
          <table:table-cell table:style-name="TableCell6505" table:number-columns-spanned="9">
            <text:p text:style-name="P6506"><text:span text:style-name="T6507">Nitrazolamas (Nitrazolam, (1-methyl-8-nitro-6-phenyl-4</text:span><text:span text:style-name="T6508">H</text:span><text:span text:style-name="T650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0" table:number-columns-spanned="13">
            <text:p text:style-name="P6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6"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4">
            <text:p text:style-name="P6515"/>
          </table:table-cell>
          <table:table-cell>
            <text:p text:style-name="P6515"/>
          </table:table-cell>
        </table:table-row>
        <table:table-row table:style-name="TableRow6516">
          <table:table-cell table:style-name="TableCell6517" table:number-columns-spanned="2">
            <text:p text:style-name="P6518">282.</text:p>
          </table:table-cell>
          <table:covered-table-cell/>
          <table:table-cell table:style-name="TableCell6519" table:number-columns-spanned="9">
            <text:p text:style-name="P652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1" table:number-columns-spanned="13">
            <text:p text:style-name="P65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6">
            <text:p text:style-name="P652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5">
            <text:p text:style-name="P6526">1,5 g</text:p>
          </table:table-cell>
          <table:table-cell>
            <text:p text:style-name="P6526"/>
          </table:table-cell>
        </table:table-row>
        <table:table-row table:style-name="TableRow6527">
          <table:table-cell table:style-name="TableCell6528" table:number-columns-spanned="2">
            <text:p text:style-name="P6529">283.</text:p>
          </table:table-cell>
          <table:covered-table-cell/>
          <table:table-cell table:style-name="TableCell6530" table:number-columns-spanned="9">
            <text:p text:style-name="P653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2" table:number-columns-spanned="13">
            <text:p text:style-name="P65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4" table:number-columns-spanned="6">
            <text:p text:style-name="P65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6">
            <text:p text:style-name="P6537">6 g</text:p>
          </table:table-cell>
          <table:table-cell>
            <text:p text:style-name="P6537"/>
          </table:table-cell>
        </table:table-row>
        <table:table-row table:style-name="TableRow6538">
          <table:table-cell table:style-name="TableCell6539" table:number-columns-spanned="2">
            <text:p text:style-name="P6540">284.</text:p>
          </table:table-cell>
          <table:covered-table-cell/>
          <table:table-cell table:style-name="TableCell6541" table:number-columns-spanned="9">
            <text:p text:style-name="P654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3" table:number-columns-spanned="13">
            <text:p text:style-name="P65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5" table:number-columns-spanned="6">
            <text:p text:style-name="P654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7">
            <text:p text:style-name="P6548">3,5 g</text:p>
          </table:table-cell>
          <table:table-cell>
            <text:p text:style-name="P6548"/>
          </table:table-cell>
        </table:table-row>
        <table:table-row table:style-name="TableRow6549">
          <table:table-cell table:style-name="TableCell6550" table:number-columns-spanned="2">
            <text:p text:style-name="P6551">285.</text:p>
          </table:table-cell>
          <table:covered-table-cell/>
          <table:table-cell table:style-name="TableCell6552" table:number-columns-spanned="9">
            <text:p text:style-name="P655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4" table:number-columns-spanned="13">
            <text:p text:style-name="P65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6" table:number-columns-spanned="6">
            <text:p text:style-name="P65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8">
            <text:p text:style-name="P6559">3,5 g</text:p>
          </table:table-cell>
          <table:table-cell>
            <text:p text:style-name="P6559"/>
          </table:table-cell>
        </table:table-row>
        <table:table-row table:style-name="TableRow6560">
          <table:table-cell table:style-name="TableCell6561" table:number-columns-spanned="2">
            <text:p text:style-name="P6562">286.</text:p>
          </table:table-cell>
          <table:covered-table-cell/>
          <table:table-cell table:style-name="TableCell6563" table:number-columns-spanned="9">
            <text:p text:style-name="P656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 table:number-columns-spanned="13">
            <text:p text:style-name="P65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7" table:number-columns-spanned="6">
            <text:p text:style-name="P65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9">
            <text:p text:style-name="P6570">1,2 g</text:p>
          </table:table-cell>
          <table:table-cell>
            <text:p text:style-name="P6570"/>
          </table:table-cell>
        </table:table-row>
        <table:table-row table:style-name="TableRow6571">
          <table:table-cell table:style-name="TableCell6572" table:number-columns-spanned="2">
            <text:p text:style-name="P6573">287.</text:p>
          </table:table-cell>
          <table:covered-table-cell/>
          <table:table-cell table:style-name="TableCell6574" table:number-columns-spanned="9">
            <text:p text:style-name="P657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 table:number-columns-spanned="13">
            <text:p text:style-name="P65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8" table:number-columns-spanned="6">
            <text:p text:style-name="P657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0">
            <text:p text:style-name="P6581">3,5 g</text:p>
          </table:table-cell>
          <table:table-cell>
            <text:p text:style-name="P6581"/>
          </table:table-cell>
        </table:table-row>
        <table:table-row table:style-name="TableRow6582">
          <table:table-cell table:style-name="TableCell6583" table:number-columns-spanned="2">
            <text:p text:style-name="P6584">288.</text:p>
          </table:table-cell>
          <table:covered-table-cell/>
          <table:table-cell table:style-name="TableCell6585" table:number-columns-spanned="9">
            <text:p text:style-name="P658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7" table:number-columns-spanned="13">
            <text:p text:style-name="P6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9" table:number-columns-spanned="6">
            <text:p text:style-name="P6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1">
            <text:p text:style-name="P6592"/>
          </table:table-cell>
          <table:table-cell>
            <text:p text:style-name="P6592"/>
          </table:table-cell>
        </table:table-row>
        <table:table-row table:style-name="TableRow6593">
          <table:table-cell table:style-name="TableCell6594" table:number-columns-spanned="2">
            <text:p text:style-name="P6595">289.</text:p>
          </table:table-cell>
          <table:covered-table-cell/>
          <table:table-cell table:style-name="TableCell6596" table:number-columns-spanned="9">
            <text:p text:style-name="P659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8" table:number-columns-spanned="13">
            <text:p text:style-name="P65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0" table:number-columns-spanned="6">
            <text:p text:style-name="P660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2">
            <text:p text:style-name="P6603">3,5 g</text:p>
          </table:table-cell>
          <table:table-cell>
            <text:p text:style-name="P6603"/>
          </table:table-cell>
        </table:table-row>
        <table:table-row table:style-name="TableRow6604">
          <table:table-cell table:style-name="TableCell6605" table:number-columns-spanned="2">
            <text:p text:style-name="P6606">290.</text:p>
          </table:table-cell>
          <table:covered-table-cell/>
          <table:table-cell table:style-name="TableCell6607" table:number-columns-spanned="9">
            <text:p text:style-name="P6608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9" table:number-columns-spanned="13">
            <text:p text:style-name="P66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1" table:number-columns-spanned="6">
            <text:p text:style-name="P661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3">
            <text:p text:style-name="P6614">21 g</text:p>
          </table:table-cell>
          <table:table-cell>
            <text:p text:style-name="P6614"/>
          </table:table-cell>
        </table:table-row>
        <table:table-row table:style-name="TableRow6615">
          <table:table-cell table:style-name="TableCell6616" table:number-columns-spanned="2">
            <text:p text:style-name="P6617">291.</text:p>
          </table:table-cell>
          <table:covered-table-cell/>
          <table:table-cell table:style-name="TableCell6618" table:number-columns-spanned="9">
            <text:p text:style-name="P6619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0" table:number-columns-spanned="13">
            <text:p text:style-name="P66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2" table:number-columns-spanned="6">
            <text:p text:style-name="P662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4">
            <text:p text:style-name="P6625">9 g</text:p>
          </table:table-cell>
          <table:table-cell>
            <text:p text:style-name="P6625"/>
          </table:table-cell>
        </table:table-row>
        <table:table-row table:style-name="TableRow6626">
          <table:table-cell table:style-name="TableCell6627" table:number-columns-spanned="2">
            <text:p text:style-name="P6628">292.</text:p>
          </table:table-cell>
          <table:covered-table-cell/>
          <table:table-cell table:style-name="TableCell6629" table:number-columns-spanned="9">
            <text:p text:style-name="P663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1" table:number-columns-spanned="13">
            <text:p text:style-name="P66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3" table:number-columns-spanned="6">
            <text:p text:style-name="P663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5">
            <text:p text:style-name="P6636">3,5 g</text:p>
          </table:table-cell>
          <table:table-cell>
            <text:p text:style-name="P6636"/>
          </table:table-cell>
        </table:table-row>
        <table:table-row table:style-name="TableRow6637">
          <table:table-cell table:style-name="TableCell6638" table:number-columns-spanned="2">
            <text:p text:style-name="P6639">293.</text:p>
          </table:table-cell>
          <table:covered-table-cell/>
          <table:table-cell table:style-name="TableCell6640" table:number-columns-spanned="9">
            <text:p text:style-name="P664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2" table:number-columns-spanned="13">
            <text:p text:style-name="P66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4" table:number-columns-spanned="6">
            <text:p text:style-name="P664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6">
            <text:p text:style-name="P6647">12 g</text:p>
          </table:table-cell>
          <table:table-cell>
            <text:p text:style-name="P6647"/>
          </table:table-cell>
        </table:table-row>
        <table:table-row table:style-name="TableRow6648">
          <table:table-cell table:style-name="TableCell6649" table:number-columns-spanned="2">
            <text:p text:style-name="P6650">294.</text:p>
          </table:table-cell>
          <table:covered-table-cell/>
          <table:table-cell table:style-name="TableCell6651" table:number-columns-spanned="9">
            <text:p text:style-name="P665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3" table:number-columns-spanned="13">
            <text:p text:style-name="P66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5" table:number-columns-spanned="6">
            <text:p text:style-name="P665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7">
            <text:p text:style-name="P6658">0,05 g</text:p>
          </table:table-cell>
          <table:table-cell>
            <text:p text:style-name="P6658"/>
          </table:table-cell>
        </table:table-row>
        <table:table-row table:style-name="TableRow6659">
          <table:table-cell table:style-name="TableCell6660" table:number-columns-spanned="2">
            <text:p text:style-name="P6661">295.</text:p>
          </table:table-cell>
          <table:covered-table-cell/>
          <table:table-cell table:style-name="TableCell6662" table:number-columns-spanned="9">
            <text:p text:style-name="P6663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4" table:number-columns-spanned="13">
            <text:p text:style-name="P66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6" table:number-columns-spanned="6">
            <text:p text:style-name="P666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8">
            <text:p text:style-name="P6669">12 g</text:p>
          </table:table-cell>
          <table:table-cell>
            <text:p text:style-name="P6669"/>
          </table:table-cell>
        </table:table-row>
        <table:table-row table:style-name="TableRow6670">
          <table:table-cell table:style-name="TableCell6671" table:number-columns-spanned="2">
            <text:p text:style-name="P6672">296.</text:p>
          </table:table-cell>
          <table:covered-table-cell/>
          <table:table-cell table:style-name="TableCell6673" table:number-columns-spanned="9">
            <text:p text:style-name="P667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5" table:number-columns-spanned="13">
            <text:p text:style-name="P66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7" table:number-columns-spanned="6">
            <text:p text:style-name="P667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9">
            <text:p text:style-name="P6680">1,5 g</text:p>
          </table:table-cell>
          <table:table-cell>
            <text:p text:style-name="P6680"/>
          </table:table-cell>
        </table:table-row>
        <table:table-row table:style-name="TableRow6681">
          <table:table-cell table:style-name="TableCell6682" table:number-columns-spanned="2">
            <text:p text:style-name="P6683">297.</text:p>
          </table:table-cell>
          <table:covered-table-cell/>
          <table:table-cell table:style-name="TableCell6684" table:number-columns-spanned="9">
            <text:p text:style-name="P668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6" table:number-columns-spanned="13">
            <text:p text:style-name="P66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8" table:number-columns-spanned="6">
            <text:p text:style-name="P668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0">
            <text:p text:style-name="P6691">1,5 g</text:p>
          </table:table-cell>
          <table:table-cell>
            <text:p text:style-name="P6691"/>
          </table:table-cell>
        </table:table-row>
        <table:table-row table:style-name="TableRow6692">
          <table:table-cell table:style-name="TableCell6693" table:number-columns-spanned="31">
            <text:p text:style-name="P6694">IV SĄRAŠAS</text:p>
            <text:p text:style-name="P6695"><text:span text:style-name="T669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5"/>
          </table:table-cell>
        </table:table-row>
        <table:table-row table:style-name="TableRow6697">
          <table:table-cell table:style-name="TableCell6698" table:number-columns-spanned="2">
            <text:p text:style-name="P6699">298.</text:p>
          </table:table-cell>
          <table:covered-table-cell/>
          <table:table-cell table:style-name="TableCell6700" table:number-columns-spanned="9">
            <text:p text:style-name="P6701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2" table:number-columns-spanned="13">
            <text:p text:style-name="P670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4" table:number-columns-spanned="6">
            <text:p text:style-name="P6705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6">
            <text:p text:style-name="P6707">7500 g</text:p>
          </table:table-cell>
          <table:table-cell>
            <text:p text:style-name="P6707"/>
          </table:table-cell>
        </table:table-row>
        <table:table-row table:style-name="TableRow6708">
          <table:table-cell table:style-name="TableCell6709" table:number-columns-spanned="2">
            <text:p text:style-name="P6710">299.</text:p>
          </table:table-cell>
          <table:covered-table-cell/>
          <table:table-cell table:style-name="TableCell6711" table:number-columns-spanned="9">
            <text:p text:style-name="P6712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 table:number-columns-spanned="13">
            <text:p text:style-name="P67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5" table:number-columns-spanned="6">
            <text:p text:style-name="P671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7">
            <text:p text:style-name="P6718">150 g</text:p>
          </table:table-cell>
          <table:table-cell>
            <text:p text:style-name="P6718"/>
          </table:table-cell>
        </table:table-row>
        <table:table-row table:style-name="TableRow6719">
          <table:table-cell table:style-name="TableCell6720" table:number-columns-spanned="2">
            <text:p text:style-name="P6721">300.</text:p>
          </table:table-cell>
          <table:covered-table-cell/>
          <table:table-cell table:style-name="TableCell6722" table:number-columns-spanned="9">
            <text:p text:style-name="P6723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4" table:number-columns-spanned="13">
            <text:p text:style-name="P67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6" table:number-columns-spanned="6">
            <text:p text:style-name="P6727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P6729">7500 g</text:p>
          </table:table-cell>
          <table:table-cell>
            <text:p text:style-name="P6729"/>
          </table:table-cell>
        </table:table-row>
        <table:table-row table:style-name="TableRow6730">
          <table:table-cell table:style-name="TableCell6731" table:number-columns-spanned="2">
            <text:p text:style-name="P6732">301.</text:p>
          </table:table-cell>
          <table:covered-table-cell/>
          <table:table-cell table:style-name="TableCell6733" table:number-columns-spanned="9">
            <text:p text:style-name="P6734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5" table:number-columns-spanned="13">
            <text:p text:style-name="P673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7" table:number-columns-spanned="6">
            <text:p text:style-name="P673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9">
            <text:p text:style-name="P6740">7500 g</text:p>
          </table:table-cell>
          <table:table-cell>
            <text:p text:style-name="P6740"/>
          </table:table-cell>
        </table:table-row>
        <table:table-row table:style-name="TableRow6741">
          <table:table-cell table:style-name="TableCell6742" table:number-columns-spanned="2">
            <text:p text:style-name="P6743"><text:span text:style-name="T6744">301</text:span><text:span text:style-name="T6745">1</text:span><text:span text:style-name="T6746">.</text:span></text:p>
          </table:table-cell>
          <table:covered-table-cell/>
          <table:table-cell table:style-name="TableCell6747" table:number-columns-spanned="9">
            <text:p text:style-name="P6748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9" table:number-columns-spanned="13">
            <text:p text:style-name="P675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1" table:number-columns-spanned="6">
            <text:p text:style-name="P6752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3">
            <text:p text:style-name="P6754">720 g</text:p>
          </table:table-cell>
          <table:table-cell>
            <text:p text:style-name="P6754"/>
          </table:table-cell>
        </table:table-row>
        <table:table-row table:style-name="TableRow6755">
          <table:table-cell table:style-name="TableCell6756" table:number-columns-spanned="2">
            <text:p text:style-name="P6757">302.</text:p>
          </table:table-cell>
          <table:covered-table-cell/>
          <table:table-cell table:style-name="TableCell6758" table:number-columns-spanned="9">
            <text:p text:style-name="P6759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0" table:number-columns-spanned="13">
            <text:p text:style-name="P67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2" table:number-columns-spanned="6">
            <text:p text:style-name="P676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4">
            <text:p text:style-name="P6765">150 g</text:p>
          </table:table-cell>
          <table:table-cell>
            <text:p text:style-name="P6765"/>
          </table:table-cell>
        </table:table-row>
        <table:table-row table:style-name="TableRow6766">
          <table:table-cell table:style-name="TableCell6767" table:number-columns-spanned="2">
            <text:p text:style-name="P6768">303.</text:p>
          </table:table-cell>
          <table:covered-table-cell/>
          <table:table-cell table:style-name="TableCell6769" table:number-columns-spanned="9">
            <text:p text:style-name="P6770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1" table:number-columns-spanned="13">
            <text:p text:style-name="P677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3" table:number-columns-spanned="6">
            <text:p text:style-name="P677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5">
            <text:p text:style-name="P6776">7500 g</text:p>
          </table:table-cell>
          <table:table-cell>
            <text:p text:style-name="P6776"/>
          </table:table-cell>
        </table:table-row>
        <table:table-row table:style-name="TableRow6777">
          <table:table-cell table:style-name="TableCell6778" table:number-columns-spanned="2">
            <text:p text:style-name="P6779">304.</text:p>
          </table:table-cell>
          <table:covered-table-cell/>
          <table:table-cell table:style-name="TableCell6780" table:number-columns-spanned="9">
            <text:p text:style-name="P6781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2" table:number-columns-spanned="13">
            <text:p text:style-name="P67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4" table:number-columns-spanned="6">
            <text:p text:style-name="P67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6">
            <text:p text:style-name="P6787">7500 g</text:p>
          </table:table-cell>
          <table:table-cell>
            <text:p text:style-name="P6787"/>
          </table:table-cell>
        </table:table-row>
      </table:table>
      <text:p text:style-name="P6788"/>
      <text:p text:style-name="P6789"><text:span text:style-name="T6790">Pastabos</text:span><text:span text:style-name="T6791">:</text:span></text:p>
      <text:p text:style-name="P6792"><text:span text:style-name="T6793">M</text:span><text:span text:style-name="T6794">edžiagų kiekiai lentelėje pateikti, jei nenurodyta kitaip, perskaičiavus į grynąją medžiagą (pvz., laisvosios bazės kiekį).<text:s/></text:span></text:p>
      <text:p text:style-name="P6795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6796"><text:span text:style-name="T6797">**</text:span><text:span text:style-name="T6798">Aguonų ir jų dalių organinių tirpalų ekstraktas, netinkamas tiesiogiai vartoti. Matuojamas bendras medžiagos ki</text:span><text:span text:style-name="T6799">ekis (ml).</text:span></text:p>
      <text:p text:style-name="P6800">***Medžiaga, pagaminta iš aguonų ir jų dalių, tinkama tiesiogiai vartoti (vandeniniai tirpalai, kietos medžiagos ir pan.). Nustatomas sausos medžiagos kiekis (g).</text:p>
      <text:p text:style-name="P6801"><text:span text:style-name="T6802">****</text:span><text:span text:style-name="T6803">Nustatomas sausos medžiagos kiekis (g</text:span><text:span text:style-name="T6804">).</text:span></text:p>
      <text:p text:style-name="P6805">*****Naujos narkotinės ir<text:s/>psichotropinės medžiagos, kurių kiekiai bus nustatyti šių medžiagų aptikus neteisėtoje apyvartoje.</text:p>
      <text:p text:style-name="P6806">******išskyrus Lietuvos Respublikos pluoštinių kanapių įstatymu reglamentuojamas pluoštines kanapes bei jų sertifikuotas sėklas.</text:p>
      <text:p text:style-name="P6807"><text:span text:style-name="T6808">*******N</text:span><text:span text:style-name="T6809">ustatomas grynasis t</text:span><text:span text:style-name="T6810">etrahidrokanabinolio kiekis, kai mišinių ar tirpalų sudėtyje esančių<text:s/></text:span><text:span text:style-name="T6811">kanapių, kanapių aliejaus, kanapių dervos, kanapių ekstraktų, kanapių tinktūrų</text:span><text:span text:style-name="T6812"><text:s/></text:span><text:span text:style-name="T6813">grynojo kiekio įvertinti neįmanoma.</text:span></text:p>
      <text:p text:style-name="P6814"/>
      <text:p text:style-name="P6815"><text:span text:style-name="T6816">_________________</text:span></text:p>
      <text:p text:style-name="P6817">Priedo pakeitimai:</text:p>
      <text:p text:style-name="P6818"><text:span text:style-name="T6819">Nr.<text:s/></text:span><text:a xlink:href="https://www.e-tar.lt/portal/legalAct.html?documentId=TAR.D4CC4A507C15" office:target-frame-name="_top" xlink:show="replace"><text:span text:style-name="T6820">V-314</text:span></text:a><text:span text:style-name="T6821">, 2004-05-03, Žin., 2004, Nr. 77-2696 (2004-05-08), i. k. 1042250ISAK000V-314</text:span></text:p>
      <text:p text:style-name="P6822"><text:span text:style-name="T6823">Nr.<text:s/></text:span><text:a xlink:href="https://www.e-tar.lt/portal/legalAct.html?documentId=TAR.7C1E78ACF44B" office:target-frame-name="_top" xlink:show="replace"><text:span text:style-name="T6824">V-570</text:span></text:a><text:span text:style-name="T6825">, 2006-07-01, Žin., 2006, Nr</text:span><text:span text:style-name="T6826">. 77-3018 (2006-07-14), i. k. 1062250ISAK000V-570</text:span></text:p>
      <text:p text:style-name="P6827"><text:span text:style-name="T6828">Nr.<text:s/></text:span><text:a xlink:href="https://www.e-tar.lt/portal/legalAct.html?documentId=TAR.600D0D562E66" office:target-frame-name="_top" xlink:show="replace"><text:span text:style-name="T6829">V-963</text:span></text:a><text:span text:style-name="T6830">, 2007-11-29, Žin., 2007, Nr. 127-5193 (2007-12-06), i. k. 1072250ISAK000V-963</text:span></text:p>
      <text:p text:style-name="P6831"><text:span text:style-name="T6832">Nr.<text:s/></text:span><text:a xlink:href="https://www.e-tar.lt/portal/legalAct.html?documentId=TAR.6A8912DE8F06" office:target-frame-name="_top" xlink:show="replace"><text:span text:style-name="T6833">V-1033</text:span></text:a><text:span text:style-name="T6834">, 2007-12-14, Žin., 2007, Nr. 139-5709 (2007-12-29), i. k. 1072250ISAK00V-1033</text:span></text:p>
      <text:p text:style-name="P6835"><text:span text:style-name="T6836">Nr.<text:s/></text:span><text:a xlink:href="https://www.e-tar.lt/portal/legalAct.html?documentId=TAR.9AEABE63F24B" office:target-frame-name="_top" xlink:show="replace"><text:span text:style-name="T6837">V-463</text:span></text:a><text:span text:style-name="T6838">, 2008-05-16, Žin., 2008, Nr.<text:s/></text:span><text:span text:style-name="T6839">59-2243 (2008-05-24), i. k. 1082250ISAK000V-463</text:span></text:p>
      <text:p text:style-name="P6840"><text:span text:style-name="T6841">Nr.<text:s/></text:span><text:a xlink:href="https://www.e-tar.lt/portal/legalAct.html?documentId=TAR.15F3DFA959F9" office:target-frame-name="_top" xlink:show="replace"><text:span text:style-name="T6842">V-958</text:span></text:a><text:span text:style-name="T6843">, 2008-10-06, Žin., 2008, Nr. 119-4524 (2008-10-16), i. k. 1082250ISAK000V-958</text:span></text:p>
      <text:p text:style-name="P6844"><text:span text:style-name="T6845">Nr.<text:s/></text:span><text:a xlink:href="https://www.e-tar.lt/portal/legalAct.html?documentId=TAR.F85083F9FA6D" office:target-frame-name="_top" xlink:show="replace"><text:span text:style-name="T6846">V-424</text:span></text:a><text:span text:style-name="T6847">, 2009-05-28, Žin., 2009, Nr. 67-2718 (2009-06-06), i. k. 1092250ISAK000V-424</text:span></text:p>
      <text:p text:style-name="P6848"><text:span text:style-name="T6849">Nr.<text:s/></text:span><text:a xlink:href="https://www.e-tar.lt/portal/legalAct.html?documentId=TAR.38475FADFBAC" office:target-frame-name="_top" xlink:show="replace"><text:span text:style-name="T6850">V-582</text:span></text:a><text:span text:style-name="T6851">, 2009-07-10, Žin., 2009, Nr. 87-3</text:span><text:span text:style-name="T6852">721 (2009-07-23), i. k. 1092250ISAK000V-582</text:span></text:p>
      <text:p text:style-name="P6853"><text:span text:style-name="T6854">Nr.<text:s/></text:span><text:a xlink:href="https://www.e-tar.lt/portal/legalAct.html?documentId=TAR.F51971CF27F1" office:target-frame-name="_top" xlink:show="replace"><text:span text:style-name="T6855">V-930</text:span></text:a><text:span text:style-name="T6856">, 2009-11-13, Žin., 2009, Nr. 138-6082 (2009-11-21), i. k. 1092250ISAK000V-930</text:span></text:p>
      <text:p text:style-name="P6857"><text:span text:style-name="T6858">Nr.<text:s/></text:span><text:a xlink:href="https://www.e-tar.lt/portal/legalAct.html?documentId=TAR.26F004526058" office:target-frame-name="_top" xlink:show="replace"><text:span text:style-name="T6859">V-590</text:span></text:a><text:span text:style-name="T6860">, 2010-06-30, Žin., 2010, Nr. 80-4197 (2010-07-08), i. k. 1102250ISAK000V-590</text:span></text:p>
      <text:p text:style-name="P6861"><text:span text:style-name="T6862">Nr.<text:s/></text:span><text:a xlink:href="https://www.e-tar.lt/portal/legalAct.html?documentId=TAR.7A3D2AB75392" office:target-frame-name="_top" xlink:show="replace"><text:span text:style-name="T6863">V-912</text:span></text:a><text:span text:style-name="T6864">, 2010-10-19, Žin., 2010, Nr. 125-6450</text:span><text:span text:style-name="T6865"><text:s/>(2010-10-23), i. k. 1102250ISAK000V-912</text:span></text:p>
      <text:p text:style-name="P6866"><text:span text:style-name="T6867">Nr.<text:s/></text:span><text:a xlink:href="https://www.e-tar.lt/portal/legalAct.html?documentId=TAR.585DBFEDC1FF" office:target-frame-name="_top" xlink:show="replace"><text:span text:style-name="T6868">V-966</text:span></text:a><text:span text:style-name="T6869">, 2010-11-08, Žin., 2010, Nr. 133-6825 (2010-11-13), i. k. 1102250ISAK000V-966</text:span></text:p>
      <text:p text:style-name="P6870"><text:span text:style-name="T6871">Nr.<text:s/></text:span><text:a xlink:href="https://www.e-tar.lt/portal/legalAct.html?documentId=TAR.0D6870DDB75A" office:target-frame-name="_top" xlink:show="replace"><text:span text:style-name="T6872">V-93</text:span></text:a><text:span text:style-name="T6873">, 2011-02-01, Žin., 2011, Nr. 15-688 (2011-02-05), i. k. 1112250ISAK0000V-93</text:span></text:p>
      <text:p text:style-name="P6874"><text:span text:style-name="T6875">Nr.<text:s/></text:span><text:a xlink:href="https://www.e-tar.lt/portal/legalAct.html?documentId=TAR.616C2BA08EB8" office:target-frame-name="_top" xlink:show="replace"><text:span text:style-name="T6876">V-777</text:span></text:a><text:span text:style-name="T6877">, 2011-08-10, Žin., 2011, Nr. 103-4862 (201</text:span><text:span text:style-name="T6878">1-08-18), i. k. 1112250ISAK000V-777</text:span></text:p>
      <text:p text:style-name="P6879"><text:span text:style-name="T6880">Nr.<text:s/></text:span><text:a xlink:href="https://www.e-tar.lt/portal/legalAct.html?documentId=TAR.78B5A305D58E" office:target-frame-name="_top" xlink:show="replace"><text:span text:style-name="T6881">V-69</text:span></text:a><text:span text:style-name="T6882">, 2012-02-01, Žin., 2012, Nr. 18-814 (2012-02-09), i. k. 1122250ISAK0000V-69</text:span></text:p>
      <text:p text:style-name="P6883"><text:span text:style-name="T6884">Nr.<text:s/></text:span><text:a xlink:href="https://www.e-tar.lt/portal/legalAct.html?documentId=TAR.1E40EB33B3A6" office:target-frame-name="_top" xlink:show="replace"><text:span text:style-name="T6885">V-468</text:span></text:a><text:span text:style-name="T6886">, 2012-05-28, Žin., 2012, Nr. 63-3185 (2012-06-05), i. k. 1122250ISAK000V-468</text:span></text:p>
      <text:p text:style-name="P6887"><text:span text:style-name="T6888">Nr.<text:s/></text:span><text:a xlink:href="https://www.e-tar.lt/portal/legalAct.html?documentId=TAR.C37BABC465FD" office:target-frame-name="_top" xlink:show="replace"><text:span text:style-name="T6889">V-1071</text:span></text:a><text:span text:style-name="T6890">, 2012-11-27, Žin., 2012, Nr. 139-7136<text:s/></text:span><text:span text:style-name="T6891">(2012-12-01), i. k. 1122250ISAK00V-1071</text:span></text:p>
      <text:p text:style-name="P6892"><text:span text:style-name="T6893">Nr.<text:s/></text:span><text:a xlink:href="https://www.e-tar.lt/portal/legalAct.html?documentId=TAR.AA89F3010968" office:target-frame-name="_top" xlink:show="replace"><text:span text:style-name="T6894">V-602</text:span></text:a><text:span text:style-name="T6895">, 2013-06-10, Žin., 2013, Nr. 64-3186 (2013-06-18), i. k. 1132250ISAK000V-602</text:span></text:p>
      <text:p text:style-name="P6896"><text:span text:style-name="T6897">Nr.<text:s/></text:span><text:a xlink:href="https://www.e-tar.lt/portal/legalAct.html?documentId=e1c5f31077b111e3996afa27049d9d4e" office:target-frame-name="_top" xlink:show="replace"><text:span text:style-name="T6898">V-1253</text:span></text:a><text:span text:style-name="T6899">, 2013-12-30, paskelbta TAR 2013-12-31, i. k. 2013-00261</text:span></text:p>
      <text:p text:style-name="P6900"><text:span text:style-name="T6901">Nr.<text:s/></text:span><text:a xlink:href="https://www.e-tar.lt/portal/legalAct.html?documentId=13cac4709e1e11e39cc2db29b1fd528f" office:target-frame-name="_top" xlink:show="replace"><text:span text:style-name="T6902">V-266</text:span></text:a><text:span text:style-name="T6903">, 2014-02-21, paskelbta TAR 2014-02-25, i. k. 2014-02036</text:span></text:p>
      <text:p text:style-name="P6904"><text:span text:style-name="T6905">Nr.<text:s/></text:span><text:a xlink:href="https://www.e-tar.lt/portal/legalAct.html?documentId=8b1427f0cd7111e4b3439b13415c7e57" office:target-frame-name="_top" xlink:show="replace"><text:span text:style-name="T6906">V-337</text:span></text:a><text:span text:style-name="T6907">, 2015-03-10, paskelbta TAR 2015-03-18, i. k. 2015-03952</text:span></text:p>
      <text:p text:style-name="P6908"><text:span text:style-name="T6909">Nr.<text:s/></text:span><text:a xlink:href="https://www.e-tar.lt/portal/legalAct.html?documentId=4807b72062c611e589fccd6fa118e11c" office:target-frame-name="_top" xlink:show="replace"><text:span text:style-name="T6910">V-1063</text:span></text:a><text:span text:style-name="T6911">, 2015-09-21, paskelbta TAR 2015-09-25, i. k. 2015-14189</text:span></text:p>
      <text:p text:style-name="P6912"><text:span text:style-name="T6913">Nr.<text:s/></text:span><text:a xlink:href="https://www.e-tar.lt/portal/legalAct.html?documentId=f6dd6ca0aedd11e5b12fbb7dc920ee2c" office:target-frame-name="_top" xlink:show="replace"><text:span text:style-name="T6914">V-1513</text:span></text:a><text:span text:style-name="T6915">, 2015-1</text:span><text:span text:style-name="T6916">2-29, paskelbta TAR 2015-12-30, i. k. 2015-20981</text:span></text:p>
      <text:p text:style-name="P6917"><text:span text:style-name="T6918">Nr.<text:s/></text:span><text:a xlink:href="https://www.e-tar.lt/portal/legalAct.html?documentId=285078203eaf11e6a8ae9e1795984391" office:target-frame-name="_top" xlink:show="replace"><text:span text:style-name="T6919">V-869</text:span></text:a><text:span text:style-name="T6920">, 2016-06-29, paskelbta TAR 2016-06-30, i. k. 2016-17969</text:span></text:p>
      <text:p text:style-name="P6921"><text:span text:style-name="T6922">Nr.<text:s/></text:span><text:a xlink:href="https://www.e-tar.lt/portal/legalAct.html?documentId=16ff9f60d6fd11e68d79c2033f194657" office:target-frame-name="_top" xlink:show="replace"><text:span text:style-name="T6923">V-21</text:span></text:a><text:span text:style-name="T6924">, 2017-01-05, paskelbta TAR 2017-01-10, i. k. 2017-00693</text:span></text:p>
      <text:p text:style-name="P6925"><text:span text:style-name="T6926">Nr.<text:s/></text:span><text:a xlink:href="https://www.e-tar.lt/portal/legalAct.html?documentId=3491e860656111e7b85cfdc787069b42" office:target-frame-name="_top" xlink:show="replace"><text:span text:style-name="T6927">V-854</text:span></text:a><text:span text:style-name="T6928">, 2017-07-07, paskelbta TAR 2</text:span><text:span text:style-name="T6929">017-07-11, i. k. 2017-11867</text:span></text:p>
      <text:p text:style-name="P6930"><text:span text:style-name="T6931">Nr.<text:s/></text:span><text:a xlink:href="https://www.e-tar.lt/portal/legalAct.html?documentId=cf290f60991f11e78871f4322bb82f27" office:target-frame-name="_top" xlink:show="replace"><text:span text:style-name="T6932">V-1080</text:span></text:a><text:span text:style-name="T6933">, 2017-09-12, paskelbta TAR 2017-09-14, i. k. 2017-14644</text:span></text:p>
      <text:p text:style-name="P6934"><text:span text:style-name="T6935">Nr.<text:s/></text:span><text:a xlink:href="https://www.e-tar.lt/portal/legalAct.html?documentId=2f43f220eae211e7acd7ea182930b17f" office:target-frame-name="_top" xlink:show="replace"><text:span text:style-name="T6936">V-1504</text:span></text:a><text:span text:style-name="T6937">, 2017-12-22, paskelbta TAR 2017-12-27, i. k. 2017-21240</text:span></text:p>
      <text:p text:style-name="P6938"><text:span text:style-name="T6939">Nr.<text:s/></text:span><text:a xlink:href="https://www.e-tar.lt/portal/legalAct.html?documentId=46e7060064af11e8acbae39398545bed" office:target-frame-name="_top" xlink:show="replace"><text:span text:style-name="T6940">V-633</text:span></text:a><text:span text:style-name="T6941">, 2018-05-30, paskelbta TAR 2018-05-31, i. k. 2018-08898</text:span></text:p>
      <text:p text:style-name="P6942"><text:span text:style-name="T6943">Nr.<text:s/></text:span><text:a xlink:href="https://www.e-tar.lt/portal/legalAct.html?documentId=5903eec09add11e8b93ad15b34c9248c" office:target-frame-name="_top" xlink:show="replace"><text:span text:style-name="T6944">V-888</text:span></text:a><text:span text:style-name="T6945">, 2018-08-06, paskelbta TAR 2018-08-08, i. k. 2018-12930</text:span></text:p>
      <text:p text:style-name="P6946"><text:span text:style-name="T6947">Nr.<text:s/></text:span><text:a xlink:href="https://www.e-tar.lt/portal/legalAct.html?documentId=b643cdf0e18f11e89acab3ff12d77081" office:target-frame-name="_top" xlink:show="replace"><text:span text:style-name="T6948">V-1223</text:span></text:a><text:span text:style-name="T6949">, 2018-11-05, paskelbta TAR 2018-11-06, i. k. 2018-17910</text:span></text:p>
      <text:p text:style-name="P6950"><text:span text:style-name="T6951">Nr.<text:s/></text:span><text:a xlink:href="https://www.e-tar.lt/portal/legalAct.html?documentId=3897a350127b11e9b2b6e7cdb14007b4" office:target-frame-name="_top" xlink:show="replace"><text:span text:style-name="T6952">V-18</text:span></text:a><text:span text:style-name="T6953">, 2019-01-</text:span><text:span text:style-name="T6954">04, paskelbta TAR 2019-01-07, i. k. 2019-00191</text:span></text:p>
      <text:p text:style-name="P6955"><text:span text:style-name="T6956">Nr.<text:s/></text:span><text:a xlink:href="https://www.e-tar.lt/portal/legalAct.html?documentId=4cce1fe067fb11e9917e8e4938a80ccb" office:target-frame-name="_top" xlink:show="replace"><text:span text:style-name="T6957">V-491</text:span></text:a><text:span text:style-name="T6958">, 2019-04-24, paskelbta TAR 2019-04-26, i. k. 2019-06874</text:span></text:p>
      <text:p text:style-name="P6959"><text:span text:style-name="T6960">Nr.<text:s/></text:span><text:a xlink:href="https://www.e-tar.lt/portal/legalAct.html?documentId=a7dec4d0876211e993ffd4361ddf8976" office:target-frame-name="_top" xlink:show="replace"><text:span text:style-name="T6961">V-669</text:span></text:a><text:span text:style-name="T6962">, 2019-06-04, paskelbta TAR 2019-06-05, i. k. 2019-09075</text:span></text:p>
      <text:p text:style-name="P6963"><text:span text:style-name="T6964">Nr.<text:s/></text:span><text:a xlink:href="https://www.e-tar.lt/portal/legalAct.html?documentId=29bf7900fbd911e99681cd81dcdca52c" office:target-frame-name="_top" xlink:show="replace"><text:span text:style-name="T6965">V-1243</text:span></text:a><text:span text:style-name="T6966">, 2019-10-31, paskelbta TAR 2</text:span><text:span text:style-name="T6967">019-10-31, i. k. 2019-17399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Nr.<text:s/></text:span><text:a xlink:href="https://www.e-tar.lt/portal/legalAct.html?documentId=f823d5b0b0a211eab9d9cd0c85e0b745" office:target-frame-name="_top" xlink:show="replace"><text:span text:style-name="T6974">V-1502</text:span></text:a><text:span text:style-name="T6975">, 2020-06-17, paskelbta TAR 2020-06-17, i. k. 2020-13261</text:span></text:p>
      <text:p text:style-name="P6976"><text:span text:style-name="T6977">Nr.<text:s/></text:span><text:a xlink:href="https://www.e-tar.lt/portal/legalAct.html?documentId=28e47670c7e911ea997c9ee767e856b4" office:target-frame-name="_top" xlink:show="replace"><text:span text:style-name="T6978">V-1668</text:span></text:a><text:span text:style-name="T6979">, 2020-07-16, paskelbta TAR 2020-07-17, i. k.<text:s/></text:span><text:span text:style-name="T6980">2020-15965</text:span></text:p>
      <text:p text:style-name="P6981"><text:span text:style-name="T6982">Nr.<text:s/></text:span><text:a xlink:href="https://www.e-tar.lt/portal/legalAct.html?documentId=0260afa0144211ebb0038a8cd8ff585f" office:target-frame-name="_top" xlink:show="replace"><text:span text:style-name="T6983">V-2331</text:span></text:a><text:span text:style-name="T6984">, 2020-10-22, paskelbta TAR 2020-10-22, i. k. 2020-21957</text:span></text:p>
      <text:p text:style-name="P6985"><text:span text:style-name="T6986">Nr.<text:s/></text:span><text:a xlink:href="https://www.e-tar.lt/portal/legalAct.html?documentId=2948227046aa11eb8d9fe110e148c770" office:target-frame-name="_top" xlink:show="replace"><text:span text:style-name="T6987">V-3014</text:span></text:a><text:span text:style-name="T6988">, 2020-12-25, paskelbta TAR 2020-12-25, i. k. 2020-28480</text:span></text:p>
      <text:p text:style-name="P6989"><text:span text:style-name="T6990">Nr.<text:s/></text:span><text:a xlink:href="https://www.e-tar.lt/portal/legalAct.html?documentId=6065ead0c84611eba2bad9a0748ee64d" office:target-frame-name="_top" xlink:show="replace"><text:span text:style-name="T6991">V-1356</text:span></text:a><text:span text:style-name="T6992">, 2021-06-08, paskelbta TAR 2021-06-08, i. k. 2021-13112</text:span></text:p>
      <text:p text:style-name="P6993"><text:span text:style-name="T6994">Nr.<text:s/></text:span><text:a xlink:href="https://www.e-tar.lt/portal/legalAct.html?documentId=d403e13043ad11ec992fe4cdfceb5666" office:target-frame-name="_top" xlink:show="replace"><text:span text:style-name="T6995">V-2567</text:span></text:a><text:span text:style-name="T6996">, 2021-11-12, paskelbta TAR 2021-11-12, i. k. 2021-23505</text:span></text:p>
      <text:p text:style-name="Normal"/>
      <text:p text:style-name="P6997"/>
      <text:p text:style-name="P6998"/>
      <text:p text:style-name="P6999"><text:span text:style-name="T7000">Pakeitimai:</text:span></text:p>
      <text:p text:style-name="P7001"/>
      <text:p text:style-name="P7002"><text:span text:style-name="T7003">1.</text:span></text:p>
      <text:p text:style-name="P7004"><text:span text:style-name="T7005">Lietuvos Respublikos sveikatos apsaugos ministerija, Įsakymas</text:span></text:p>
      <text:p text:style-name="P7006"><text:span text:style-name="T7007">Nr.<text:s/></text:span><text:a xlink:href="https://www.e-tar.lt/portal/legalAct.html?documentId=TAR.D4CC4A507C15" office:target-frame-name="_top" xlink:show="replace"><text:span text:style-name="T7008">V-314</text:span></text:a><text:span text:style-name="T7009">, 2004-05-03, Žin., 2004, Nr. 77-2696 (2004-05-08), i. k. 1042250ISAK000V-314</text:span></text:p>
      <text:p text:style-name="P7010"><text:span text:style-name="T7011">Dėl Lietuvos Respublikos<text:s/></text:span><text:span text:style-name="T7012">sveikatos apsaugos ministro 2003 m. balandžio 23 d. įsakymo Nr. V-239 "Dėl Narkotinių ir psichotropinių medžiagų nedidelio, didelio ir labai didelio kiekio nustatymo rekomendacijų" papildymo</text:span></text:p>
      <text:p text:style-name="P7013"/>
      <text:p text:style-name="P7014"><text:span text:style-name="T7015">2.</text:span></text:p>
      <text:p text:style-name="P7016"><text:span text:style-name="T7017">Lietuvos Respublikos sveikatos apsaugos ministerija, Įsakymas</text:span></text:p>
      <text:p text:style-name="P7018"><text:span text:style-name="T7019">Nr.<text:s/></text:span><text:a xlink:href="https://www.e-tar.lt/portal/legalAct.html?documentId=TAR.7C1E78ACF44B" office:target-frame-name="_top" xlink:show="replace"><text:span text:style-name="T7020">V-570</text:span></text:a><text:span text:style-name="T7021">, 2006-07-01, Žin., 2006, Nr. 77-3018 (2006-07-14), i. k. 1062250ISAK000V-570</text:span></text:p>
      <text:p text:style-name="P7022"><text:span text:style-name="T7023">Dėl Lietuvos Respublikos sveikatos apsaugos ministro 2003 m. balandžio 23 d. įsakymo N</text:span><text:span text:style-name="T7024">r. V-239 "Dėl Narkotinių ir psichotropinių medžiagų nedidelio, didelio ir labai didelio kiekio nustatymo rekomendacijų" papildymo</text:span></text:p>
      <text:p text:style-name="P7025"/>
      <text:p text:style-name="P7026"><text:span text:style-name="T7027">3.</text:span></text:p>
      <text:p text:style-name="P7028"><text:span text:style-name="T7029">Lietuvos Respublikos sveikatos apsaugos ministerija, Įsakymas</text:span></text:p>
      <text:p text:style-name="P7030"><text:span text:style-name="T7031">Nr.<text:s/></text:span><text:a xlink:href="https://www.e-tar.lt/portal/legalAct.html?documentId=TAR.600D0D562E66" office:target-frame-name="_top" xlink:show="replace"><text:span text:style-name="T7032">V-963</text:span></text:a><text:span text:style-name="T7033">, 2007-11-29, Žin., 2007, Nr. 127-5193 (2007-12-06), i. k. 1072250ISAK000V-963</text:span></text:p>
      <text:p text:style-name="P7034"><text:span text:style-name="T7035">Dėl Lietuvos Respublikos sveikatos apsaugos ministro 2003 m. balandžio 23 d. įsakymo Nr. V-2</text:span><text:span text:style-name="T7036">39 "Dėl Narkotinių ir psichotropinių medžiagų nedidelio, didelio ir labai didelio kiekio nustatymo rekomendacijų" papildymo</text:span></text:p>
      <text:p text:style-name="P7037"/>
      <text:p text:style-name="P7038"><text:span text:style-name="T7039">4.</text:span></text:p>
      <text:p text:style-name="P7040"><text:span text:style-name="T7041">Lietuvos Respublikos sveikatos apsaugos ministerija, Įsakymas</text:span></text:p>
      <text:p text:style-name="P7042"><text:span text:style-name="T7043">Nr.<text:s/></text:span><text:a xlink:href="https://www.e-tar.lt/portal/legalAct.html?documentId=TAR.6A8912DE8F06" office:target-frame-name="_top" xlink:show="replace"><text:span text:style-name="T7044">V-1033</text:span></text:a><text:span text:style-name="T7045">, 2007-12-14, Žin., 2007, Nr. 139-5709 (2007-12-29), i. k. 1072250ISAK00V-1033</text:span></text:p>
      <text:p text:style-name="P7046"><text:span text:style-name="T7047">Dėl Lietuvos Respublikos sveikatos apsaugos ministro 2003 m. balandžio 23 d. įsakymo Nr. V-239 "Dėl Narkotinių ir psichotropinių medžiagų nedidelio, di</text:span><text:span text:style-name="T7048">delio ir labai didelio kiekio nustatymo rekomendacijų" pakeitimo</text:span></text:p>
      <text:p text:style-name="P7049"/>
      <text:p text:style-name="P7050"><text:span text:style-name="T7051">5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TAR.9AEABE63F24B" office:target-frame-name="_top" xlink:show="replace"><text:span text:style-name="T7056">V-463</text:span></text:a><text:span text:style-name="T7057">, 2008-05-16, Žin., 2008, Nr. 59-2</text:span><text:span text:style-name="T7058">243 (2008-05-24), i. k. 1082250ISAK000V-463</text:span></text:p>
      <text:p text:style-name="P7059"><text:span text:style-name="T7060">Dėl Lietuvos Respublikos sveikatos apsaugos ministro 2003 m. balandžio 23 d. įsakymo Nr. V-239 "Dėl Narkotinių ir psichotropinių medžiagų nedidelio, didelio ir labai didelio kiekio nustatymo rekomendacijų" papild</text:span><text:span text:style-name="T7061">ymo</text:span></text:p>
      <text:p text:style-name="P7062"/>
      <text:p text:style-name="P7063"><text:span text:style-name="T7064">6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TAR.15F3DFA959F9" office:target-frame-name="_top" xlink:show="replace"><text:span text:style-name="T7069">V-958</text:span></text:a><text:span text:style-name="T7070">, 2008-10-06, Žin., 2008, Nr. 119-4524 (2008-10-16), i. k. 1082250ISAK000V-958</text:span></text:p>
      <text:p text:style-name="P7071"><text:span text:style-name="T7072">Dėl Lietuvos<text:s/></text:span><text:span text:style-name="T7073">Respublikos sveikatos apsaugos ministro 2003 m. balandžio 23 d. įsakymo Nr. V-239 "Dėl Narkotinių ir psichotropinių medžiagų nedidelio, didelio ir labai didelio kiekio nustatymo rekomendacijų" pakeitimo</text:span></text:p>
      <text:p text:style-name="P7074"/>
      <text:p text:style-name="P7075"><text:span text:style-name="T7076">7.</text:span></text:p>
      <text:p text:style-name="P7077"><text:span text:style-name="T7078">Lietuvos Respublikos sveikatos apsaugos ministeri</text:span><text:span text:style-name="T7079">ja, Įsakymas</text:span></text:p>
      <text:p text:style-name="P7080"><text:span text:style-name="T7081">Nr.<text:s/></text:span><text:a xlink:href="https://www.e-tar.lt/portal/legalAct.html?documentId=TAR.F85083F9FA6D" office:target-frame-name="_top" xlink:show="replace"><text:span text:style-name="T7082">V-424</text:span></text:a><text:span text:style-name="T7083">, 2009-05-28, Žin., 2009, Nr. 67-2718 (2009-06-06), i. k. 1092250ISAK000V-424</text:span></text:p>
      <text:p text:style-name="P7084"><text:span text:style-name="T7085">Dėl Lietuvos Respublikos sveikatos apsaugos ministro 2003 m. balandžio 23<text:s/></text:span><text:span text:style-name="T7086">d. įsakymo Nr. V-239 "Dėl narkotinių ir psichotropinių medžiagų nedidelio, didelio ir labai didelio kiekio nustatymo rekomendacijų" pakeitimo</text:span></text:p>
      <text:p text:style-name="P7087"/>
      <text:p text:style-name="P7088"><text:span text:style-name="T7089">8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TAR.38475FADFBAC" office:target-frame-name="_top" xlink:show="replace"><text:span text:style-name="T7094">V-582</text:span></text:a><text:span text:style-name="T7095">, 2009-07-10, Žin., 2009, Nr. 87-3721 (2009-07-23), i. k. 1092250ISAK000V-582</text:span></text:p>
      <text:p text:style-name="P7096"><text:span text:style-name="T7097">Dėl Lietuvos Respublikos sveikatos apsaugos ministro 2003 m. balandžio 23 d. įsakymo Nr. V-239 "Dėl Narkotinių ir psichotropinių<text:s/></text:span><text:span text:style-name="T7098">medžiagų nedidelio, didelio ir labai didelio kiekio nustatymo rekomendacijų" pakeitimo</text:span></text:p>
      <text:p text:style-name="P7099"/>
      <text:p text:style-name="P7100"><text:span text:style-name="T7101">9.</text:span></text:p>
      <text:p text:style-name="P7102"><text:span text:style-name="T7103">Lietuvos Respublikos sveikatos apsaugos ministerija, Įsakymas</text:span></text:p>
      <text:p text:style-name="P7104"><text:span text:style-name="T7105">Nr.<text:s/></text:span><text:a xlink:href="https://www.e-tar.lt/portal/legalAct.html?documentId=TAR.F51971CF27F1" office:target-frame-name="_top" xlink:show="replace"><text:span text:style-name="T7106">V-930</text:span></text:a><text:span text:style-name="T7107">, 2009-11-13</text:span><text:span text:style-name="T7108">, Žin., 2009, Nr. 138-6082 (2009-11-21), i. k. 1092250ISAK000V-930</text:span></text:p>
      <text:p text:style-name="P7109"><text:span text:style-name="T7110">Dėl Lietuvos Respublikos sveikatos apsaugos ministro 2003 m. balandžio 23 d. įsakymo Nr. V-239 "Dėl Narkotinių ir psichotropinių medžiagų nedidelio, didelio ir labai didelio kiekio nustatym</text:span><text:span text:style-name="T7111">o rekomendacijų" pakeitimo</text:span></text:p>
      <text:p text:style-name="P7112"/>
      <text:p text:style-name="P7113"><text:span text:style-name="T7114">10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TAR.26F004526058" office:target-frame-name="_top" xlink:show="replace"><text:span text:style-name="T7119">V-590</text:span></text:a><text:span text:style-name="T7120">, 2010-06-30, Žin., 2010, Nr. 80-4197 (2010-07-08), i. k. 1102250ISAK00</text:span><text:span text:style-name="T7121">0V-590</text:span></text:p>
      <text:p text:style-name="P7122"><text:span text:style-name="T712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124"/>
      <text:p text:style-name="P7125"><text:span text:style-name="T7126">11.</text:span></text:p>
      <text:p text:style-name="P7127"><text:span text:style-name="T7128">Lietuvos Respublikos sveikat</text:span><text:span text:style-name="T7129">os apsaugos ministerija, Įsakymas</text:span></text:p>
      <text:p text:style-name="P7130"><text:span text:style-name="T7131">Nr.<text:s/></text:span><text:a xlink:href="https://www.e-tar.lt/portal/legalAct.html?documentId=TAR.7A3D2AB75392" office:target-frame-name="_top" xlink:show="replace"><text:span text:style-name="T7132">V-912</text:span></text:a><text:span text:style-name="T7133">, 2010-10-19, Žin., 2010, Nr. 125-6450 (2010-10-23), i. k. 1102250ISAK000V-912</text:span></text:p>
      <text:p text:style-name="P7134"><text:span text:style-name="T7135">Dėl Lietuvos Respublikos sveikatos apsaugos ministro</text:span><text:span text:style-name="T7136"><text:s/>2003 m. balandžio 23 d. įsakymo Nr. V-239 "Dėl Narkotinių ir psichotropinių medžiagų nedidelio, didelio ir labai didelio kiekio nustatymo rekomendacijų" pakeitimo</text:span></text:p>
      <text:p text:style-name="P7137"/>
      <text:p text:style-name="P7138"><text:span text:style-name="T7139">12.</text:span></text:p>
      <text:p text:style-name="P7140"><text:span text:style-name="T7141">Lietuvos Respublikos sveikatos apsaugos ministerija, Įsakymas</text:span></text:p>
      <text:p text:style-name="P7142"><text:span text:style-name="T7143">Nr.<text:s/></text:span><text:a xlink:href="https://www.e-tar.lt/portal/legalAct.html?documentId=TAR.585DBFEDC1FF" office:target-frame-name="_top" xlink:show="replace"><text:span text:style-name="T7144">V-966</text:span></text:a><text:span text:style-name="T7145">, 2010-11-08, Žin., 2010, Nr. 133-6825 (2010-11-13), i. k. 1102250ISAK000V-966</text:span></text:p>
      <text:p text:style-name="P7146"><text:span text:style-name="T7147">Dėl Lietuvos Respublikos sveikatos apsaugos ministro 2003 m. balandžio 23 d. įsakymo Nr. V-2</text:span><text:span text:style-name="T7148">39 "Dėl Narkotinių ir psichotropinių medžiagų nedidelio, didelio ir labai didelio kiekio nustatymo rekomendacijų" pakeitimo</text:span></text:p>
      <text:p text:style-name="P7149"/>
      <text:p text:style-name="P7150"><text:span text:style-name="T7151">13.</text:span></text:p>
      <text:p text:style-name="P7152"><text:span text:style-name="T7153">Lietuvos Respublikos sveikatos apsaugos ministerija, Įsakymas</text:span></text:p>
      <text:p text:style-name="P7154"><text:span text:style-name="T7155">Nr.<text:s/></text:span><text:a xlink:href="https://www.e-tar.lt/portal/legalAct.html?documentId=TAR.0D6870DDB75A" office:target-frame-name="_top" xlink:show="replace"><text:span text:style-name="T7156">V-93</text:span></text:a><text:span text:style-name="T7157">, 2011-02-01, Žin., 2011, Nr. 15-688 (2011-02-05), i. k. 1112250ISAK0000V-93</text:span></text:p>
      <text:p text:style-name="P7158"><text:span text:style-name="T7159">Dėl Lietuvos Respublikos sveikatos apsaugos ministro 2003 m. balandžio 23 d. įsakymo Nr. V-239 "Dėl Narkotinių ir psichotropinių medžiagų nedidelio, didel</text:span><text:span text:style-name="T7160">io ir labai didelio kiekio nustatymo rekomendacijų" pakeitimo</text:span></text:p>
      <text:p text:style-name="P7161"/>
      <text:p text:style-name="P7162"><text:span text:style-name="T7163">14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TAR.616C2BA08EB8" office:target-frame-name="_top" xlink:show="replace"><text:span text:style-name="T7168">V-777</text:span></text:a><text:span text:style-name="T7169">, 2011-08-10, Žin., 2011, Nr.<text:s/></text:span><text:span text:style-name="T7170">103-4862 (2011-08-18), i. k. 1112250ISAK000V-777</text:span></text:p>
      <text:p text:style-name="P7171"><text:span text:style-name="T7172">Dėl Lietuvos Respublikos sveikatos apsaugos ministro 2003 m. balandžio 23 d. įsakymo Nr. V-239 "Dėl Narkotinių ir psichotropinių medžiagų nedidelio, didelio ir labai didelio kiekio nustatymo rekomendacijų" p</text:span><text:span text:style-name="T7173">akeitimo</text:span></text:p>
      <text:p text:style-name="P7174"/>
      <text:p text:style-name="P7175"><text:span text:style-name="T7176">15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TAR.78B5A305D58E" office:target-frame-name="_top" xlink:show="replace"><text:span text:style-name="T7181">V-69</text:span></text:a><text:span text:style-name="T7182">, 2012-02-01, Žin., 2012, Nr. 18-814 (2012-02-09), i. k. 1122250ISAK0000V-69</text:span></text:p>
      <text:p text:style-name="P7183"><text:span text:style-name="T7184">Dėl Lietuvos<text:s/></text:span><text:span text:style-name="T7185">Respublikos sveikatos apsaugos ministro 2003 m. balandžio 23 d. įsakymo Nr. V-239 "Dėl Narkotinių ir psichotropinių medžiagų nedidelio, didelio ir labai didelio kiekio nustatymo rekomendacijų" pakeitimo</text:span></text:p>
      <text:p text:style-name="P7186"/>
      <text:p text:style-name="P7187"><text:span text:style-name="T7188">16.</text:span></text:p>
      <text:p text:style-name="P7189"><text:span text:style-name="T7190">Lietuvos Respublikos sveikatos apsaugos minister</text:span><text:span text:style-name="T7191">ija, Įsakymas</text:span></text:p>
      <text:p text:style-name="P7192"><text:span text:style-name="T7193">Nr.<text:s/></text:span><text:a xlink:href="https://www.e-tar.lt/portal/legalAct.html?documentId=TAR.1E40EB33B3A6" office:target-frame-name="_top" xlink:show="replace"><text:span text:style-name="T7194">V-468</text:span></text:a><text:span text:style-name="T7195">, 2012-05-28, Žin., 2012, Nr. 63-3185 (2012-06-05), i. k. 1122250ISAK000V-468</text:span></text:p>
      <text:p text:style-name="P7196"><text:span text:style-name="T7197">Dėl Lietuvos Respublikos sveikatos apsaugos ministro 2003 m. balandžio 23</text:span><text:span text:style-name="T7198"><text:s/>d. įsakymo Nr. V-239 "Dėl Narkotinių ir psichotropinių medžiagų nedidelio, didelio ir labai didelio kiekio nustatymo rekomendacijų" pakeitimo</text:span></text:p>
      <text:p text:style-name="P7199"/>
      <text:p text:style-name="P7200"><text:span text:style-name="T7201">17.</text:span></text:p>
      <text:p text:style-name="P7202"><text:span text:style-name="T7203">Lietuvos Respublikos sveikatos apsaugos ministerija, Įsakymas</text:span></text:p>
      <text:p text:style-name="P7204"><text:span text:style-name="T7205">Nr.<text:s/></text:span><text:a xlink:href="https://www.e-tar.lt/portal/legalAct.html?documentId=TAR.C37BABC465FD" office:target-frame-name="_top" xlink:show="replace"><text:span text:style-name="T7206">V-1071</text:span></text:a><text:span text:style-name="T7207">, 2012-11-27, Žin., 2012, Nr. 139-7136 (2012-12-01), i. k. 1122250ISAK00V-1071</text:span></text:p>
      <text:p text:style-name="P7208"><text:span text:style-name="T7209">Dėl Lietuvos Respublikos sveikatos apsaugos ministro 2003 m. balandžio 23 d. įsakymo Nr. V-239 "Dėl Narkotinių ir psichotropinių me</text:span><text:span text:style-name="T7210">džiagų nedidelio, didelio ir labai didelio kiekio nustatymo rekomendacijų" papildymo</text:span></text:p>
      <text:p text:style-name="P7211"/>
      <text:p text:style-name="P7212"><text:span text:style-name="T7213">18.</text:span></text:p>
      <text:p text:style-name="P7214"><text:span text:style-name="T7215">Lietuvos Respublikos sveikatos apsaugos ministerija, Įsakymas</text:span></text:p>
      <text:p text:style-name="P7216"><text:span text:style-name="T7217">Nr.<text:s/></text:span><text:a xlink:href="https://www.e-tar.lt/portal/legalAct.html?documentId=TAR.AA89F3010968" office:target-frame-name="_top" xlink:show="replace"><text:span text:style-name="T7218">V-602</text:span></text:a><text:span text:style-name="T7219">, 2013-06-10,</text:span><text:span text:style-name="T7220"><text:s/>Žin., 2013, Nr. 64-3186 (2013-06-18), i. k. 1132250ISAK000V-602</text:span></text:p>
      <text:p text:style-name="P7221"><text:span text:style-name="T7222">Dėl Lietuvos Respublikos sveikatos apsaugos ministro 2003 m. balandžio 23 d. įsakymo Nr. V-239 "Dėl Narkotinių ir psichotropinių medžiagų nedidelio, didelio ir labai didelio kiekio nustatymo<text:s/></text:span><text:span text:style-name="T7223">rekomendacijų" pakeitimo</text:span></text:p>
      <text:p text:style-name="P7224"/>
      <text:p text:style-name="P7225"><text:span text:style-name="T7226">19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e1c5f31077b111e3996afa27049d9d4e" office:target-frame-name="_top" xlink:show="replace"><text:span text:style-name="T7231">V-1253</text:span></text:a><text:span text:style-name="T7232">, 2013-12-30, paskelbta TAR 2013-12-31, i. k. 2013-00261</text:span></text:p>
      <text:p text:style-name="P7233"><text:span text:style-name="T723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235"/>
      <text:p text:style-name="P7236"><text:span text:style-name="T7237">20.</text:span></text:p>
      <text:p text:style-name="P7238"><text:span text:style-name="T7239">Lietuvos Respublikos sveikatos aps</text:span><text:span text:style-name="T7240">augos ministerija, Įsakymas</text:span></text:p>
      <text:p text:style-name="P7241"><text:span text:style-name="T7242">Nr.<text:s/></text:span><text:a xlink:href="https://www.e-tar.lt/portal/legalAct.html?documentId=13cac4709e1e11e39cc2db29b1fd528f" office:target-frame-name="_top" xlink:show="replace"><text:span text:style-name="T7243">V-266</text:span></text:a><text:span text:style-name="T7244">, 2014-02-21, paskelbta TAR 2014-02-25, i. k. 2014-02036</text:span></text:p>
      <text:p text:style-name="P7245"><text:span text:style-name="T7246">Dėl Lietuvos Respublikos sveikatos apsaugos ministro 2003 m.<text:s/></text:span><text:span text:style-name="T7247">balandžio 23 d. įsakymo Nr. V-239 „Dėl Narkotinių ir psichotropinių medžiagų nedidelio, didelio ir labai didelio kiekio nustatymo rekomendacijų“ pakeitimo</text:span></text:p>
      <text:p text:style-name="P7248"/>
      <text:p text:style-name="P7249"><text:span text:style-name="T7250">21.</text:span></text:p>
      <text:p text:style-name="P7251"><text:span text:style-name="T7252">Lietuvos Respublikos sveikatos apsaugos ministerija, Įsakymas</text:span></text:p>
      <text:p text:style-name="P7253"><text:span text:style-name="T7254">Nr.<text:s/></text:span><text:a xlink:href="https://www.e-tar.lt/portal/legalAct.html?documentId=8b1427f0cd7111e4b3439b13415c7e57" office:target-frame-name="_top" xlink:show="replace"><text:span text:style-name="T7255">V-337</text:span></text:a><text:span text:style-name="T7256">, 2015-03-10, paskelbta TAR 2015-03-18, i. k. 2015-03952</text:span></text:p>
      <text:p text:style-name="P7257"><text:span text:style-name="T7258">Dėl Lietuvos Respublikos sveikatos apsaugos ministro 2003 m. balandžio 23 d. įsakymo Nr. V-239 „Dėl Narkotinių ir psichotropin</text:span><text:span text:style-name="T7259">ių medžiagų nedidelio, didelio ir labai didelio kiekio nustatymo rekomendacijų" pakeitimo</text:span></text:p>
      <text:p text:style-name="P7260"/>
      <text:p text:style-name="P7261"><text:span text:style-name="T7262">22.</text:span></text:p>
      <text:p text:style-name="P7263"><text:span text:style-name="T7264">Lietuvos Respublikos sveikatos apsaugos ministerija, Įsakymas</text:span></text:p>
      <text:p text:style-name="P7265"><text:span text:style-name="T7266">Nr.<text:s/></text:span><text:a xlink:href="https://www.e-tar.lt/portal/legalAct.html?documentId=4807b72062c611e589fccd6fa118e11c" office:target-frame-name="_top" xlink:show="replace"><text:span text:style-name="T7267">V-1063</text:span></text:a><text:span text:style-name="T7268">, 2015-09-21, paskelbta TAR 2015-09-25, i. k. 2015-14189</text:span></text:p>
      <text:p text:style-name="P7269"><text:span text:style-name="T7270">Dėl Lietuvos Respublikos sveikatos apsaugos ministro 2003 m. balandžio 23 d. įsakymo Nr. V-239 „Dėl Narkotinių ir psichotropinių medžiagų nedidelio, didelio ir labai didelio kiekio nustatymo</text:span><text:span text:style-name="T7271"><text:s/>rekomendacijų“ pakeitimo</text:span></text:p>
      <text:p text:style-name="P7272"/>
      <text:p text:style-name="P7273"><text:span text:style-name="T7274">23.</text:span></text:p>
      <text:p text:style-name="P7275"><text:span text:style-name="T7276">Lietuvos Respublikos sveikatos apsaugos ministerija, Įsakymas</text:span></text:p>
      <text:p text:style-name="P7277"><text:span text:style-name="T7278">Nr.<text:s/></text:span><text:a xlink:href="https://www.e-tar.lt/portal/legalAct.html?documentId=f6dd6ca0aedd11e5b12fbb7dc920ee2c" office:target-frame-name="_top" xlink:show="replace"><text:span text:style-name="T7279">V-1513</text:span></text:a><text:span text:style-name="T7280">, 2015-12-29, paskelbta TAR 2015-12-30, i. k. 2015-2098</text:span><text:span text:style-name="T7281">1</text:span></text:p>
      <text:p text:style-name="P7282"><text:span text:style-name="T728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4"/>
      <text:p text:style-name="P7285"><text:span text:style-name="T7286">24.</text:span></text:p>
      <text:p text:style-name="P7287"><text:span text:style-name="T7288">Lietuvos Respublikos sveikatos<text:s/></text:span><text:span text:style-name="T7289">apsaugos ministerija, Įsakymas</text:span></text:p>
      <text:p text:style-name="P7290"><text:span text:style-name="T7291">Nr.<text:s/></text:span><text:a xlink:href="https://www.e-tar.lt/portal/legalAct.html?documentId=285078203eaf11e6a8ae9e1795984391" office:target-frame-name="_top" xlink:show="replace"><text:span text:style-name="T7292">V-869</text:span></text:a><text:span text:style-name="T7293">, 2016-06-29, paskelbta TAR 2016-06-30, i. k. 2016-17969</text:span></text:p>
      <text:p text:style-name="P7294"><text:span text:style-name="T7295">Dėl Lietuvos Respublikos sveikatos apsaugos ministro 2003 m.<text:s/></text:span><text:span text:style-name="T7296">balandžio 23 d. įsakymo Nr. V-239 „Dėl Narkotinių ir psichotropinių medžiagų nedidelio, didelio ir labai didelio kiekio nustatymo rekomendacijų“ pakeitimo</text:span></text:p>
      <text:p text:style-name="P7297"/>
      <text:p text:style-name="P7298"><text:span text:style-name="T7299">25.</text:span></text:p>
      <text:p text:style-name="P7300"><text:span text:style-name="T7301">Lietuvos Respublikos sveikatos apsaugos ministerija, Įsakymas</text:span></text:p>
      <text:p text:style-name="P7302"><text:span text:style-name="T7303">Nr.<text:s/></text:span><text:a xlink:href="https://www.e-tar.lt/portal/legalAct.html?documentId=16ff9f60d6fd11e68d79c2033f194657" office:target-frame-name="_top" xlink:show="replace"><text:span text:style-name="T7304">V-21</text:span></text:a><text:span text:style-name="T7305">, 2017-01-05, paskelbta TAR 2017-01-10, i. k. 2017-00693</text:span></text:p>
      <text:p text:style-name="P7306"><text:span text:style-name="T7307">Dėl Lietuvos Respublikos sveikatos apsaugos ministro 2003 m. balandžio 23 d. įsakymo Nr. V-239 „Dėl Narkotinių ir psichotropini</text:span><text:span text:style-name="T7308">ų medžiagų nedidelio, didelio ir labai didelio kiekio nustatymo rekomendacijų“ pakeitimo</text:span></text:p>
      <text:p text:style-name="P7309"/>
      <text:p text:style-name="P7310"><text:span text:style-name="T7311">26.</text:span></text:p>
      <text:p text:style-name="P7312"><text:span text:style-name="T7313">Lietuvos Respublikos sveikatos apsaugos ministerija, Įsakymas</text:span></text:p>
      <text:p text:style-name="P7314"><text:span text:style-name="T7315">Nr.<text:s/></text:span><text:a xlink:href="https://www.e-tar.lt/portal/legalAct.html?documentId=3491e860656111e7b85cfdc787069b42" office:target-frame-name="_top" xlink:show="replace"><text:span text:style-name="T7316">V-854</text:span></text:a><text:span text:style-name="T7317">, 2017-07-07, paskelbta TAR 2017-07-11, i. k. 2017-11867</text:span></text:p>
      <text:p text:style-name="P7318"><text:span text:style-name="T7319">Dėl Lietuvos Respublikos sveikatos apsaugos ministro 2003 m. balandžio 23 d. įsakymo Nr. V-239 „Dė</text:span><text:span text:style-name="T7320">l Narkotinių ir psichotropinių medžiagų nedidelio, didelio ir labai didelio kiekio nustatymo rekomendacijų“ pakeitimo</text:span></text:p>
      <text:p text:style-name="P7321"/>
      <text:p text:style-name="P7322"><text:span text:style-name="T7323">27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cf290f60991f11e78871f4322bb82f27" office:target-frame-name="_top" xlink:show="replace"><text:span text:style-name="T7328">V-1080</text:span></text:a><text:span text:style-name="T7329">, 2017-09-12, paskelbta TAR 2017-09-14, i. k. 2017-14644</text:span></text:p>
      <text:p text:style-name="P7330"><text:span text:style-name="T7331">Dėl Lietuvos Respublikos sveikatos apsaugos ministro 2003 m. balandžio 23 d. įsakymo Nr. V-239 „Dėl Narkotinių ir psichotropinių medžiagų nedidelio, didelio ir la</text:span><text:span text:style-name="T7332">bai didelio kiekio nustatymo rekomendacijų“ pakeitimo</text:span></text:p>
      <text:p text:style-name="P7333"/>
      <text:p text:style-name="P7334"><text:span text:style-name="T7335">28.</text:span></text:p>
      <text:p text:style-name="P7336"><text:span text:style-name="T7337">Lietuvos Respublikos sveikatos apsaugos ministerija, Įsakymas</text:span></text:p>
      <text:p text:style-name="P7338"><text:span text:style-name="T7339">Nr.<text:s/></text:span><text:a xlink:href="https://www.e-tar.lt/portal/legalAct.html?documentId=2f43f220eae211e7acd7ea182930b17f" office:target-frame-name="_top" xlink:show="replace"><text:span text:style-name="T7340">V-1504</text:span></text:a><text:span text:style-name="T7341">, 2017-12-22, paskelbta TAR</text:span><text:span text:style-name="T7342"><text:s/>2017-12-27, i. k. 2017-21240</text:span></text:p>
      <text:p text:style-name="P7343"><text:span text:style-name="T734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45"/>
      <text:p text:style-name="P7346"><text:span text:style-name="T7347">29.</text:span></text:p>
      <text:p text:style-name="P7348"><text:span text:style-name="T7349">Lietu</text:span><text:span text:style-name="T7350">vos Respublikos sveikatos apsaugos ministerija, Įsakymas</text:span></text:p>
      <text:p text:style-name="P7351"><text:span text:style-name="T7352">Nr.<text:s/></text:span><text:a xlink:href="https://www.e-tar.lt/portal/legalAct.html?documentId=46e7060064af11e8acbae39398545bed" office:target-frame-name="_top" xlink:show="replace"><text:span text:style-name="T7353">V-633</text:span></text:a><text:span text:style-name="T7354">, 2018-05-30, paskelbta TAR 2018-05-31, i. k. 2018-08898</text:span></text:p>
      <text:p text:style-name="P7355"><text:span text:style-name="T7356">Dėl Lietuvos Respublikos sveikatos<text:s/></text:span><text:span text:style-name="T7357">apsaugos ministro 2003 m. balandžio 23 d. įsakymo Nr. V-239 „Dėl Narkotinių ir psichotropinių medžiagų nedidelio, didelio ir labai didelio kiekio nustatymo rekomendacijų“ pakeitimo</text:span></text:p>
      <text:p text:style-name="P7358"/>
      <text:p text:style-name="P7359"><text:span text:style-name="T7360">30.</text:span></text:p>
      <text:p text:style-name="P7361"><text:span text:style-name="T7362">Lietuvos Respublikos sveikatos apsaugos ministerija, Įsakymas</text:span></text:p>
      <text:p text:style-name="P7363"><text:span text:style-name="T7364">Nr.<text:s/></text:span><text:a xlink:href="https://www.e-tar.lt/portal/legalAct.html?documentId=5903eec09add11e8b93ad15b34c9248c" office:target-frame-name="_top" xlink:show="replace"><text:span text:style-name="T7365">V-888</text:span></text:a><text:span text:style-name="T7366">, 2018-08-06, paskelbta TAR 2018-08-08, i. k. 2018-12930</text:span></text:p>
      <text:p text:style-name="P7367"><text:span text:style-name="T7368">Dėl Lietuvos Respublikos sveikatos apsaugos ministro 2003 m. balandžio 23 d. įsakymo Nr. V-239 „Dėl<text:s/></text:span><text:span text:style-name="T7369">Narkotinių ir psichotropinių medžiagų nedidelio, didelio ir labai didelio kiekio nustatymo rekomendacijų“ pakeitimo</text:span></text:p>
      <text:p text:style-name="P7370"/>
      <text:p text:style-name="P7371"><text:span text:style-name="T7372">31.</text:span></text:p>
      <text:p text:style-name="P7373"><text:span text:style-name="T7374">Lietuvos Respublikos sveikatos apsaugos ministerija, Įsakymas</text:span></text:p>
      <text:p text:style-name="P7375"><text:span text:style-name="T7376">Nr.<text:s/></text:span><text:a xlink:href="https://www.e-tar.lt/portal/legalAct.html?documentId=b643cdf0e18f11e89acab3ff12d77081" office:target-frame-name="_top" xlink:show="replace"><text:span text:style-name="T7377">V-1223</text:span></text:a><text:span text:style-name="T7378">, 2018-11-05, paskelbta TAR 2018-11-06, i. k. 2018-17910</text:span></text:p>
      <text:p text:style-name="P7379"><text:span text:style-name="T7380">Dėl Lietuvos Respublikos sveikatos apsaugos ministro 2003 m. balandžio 23 d. įsakymo Nr. V-239 „Dėl Narkotinių ir psichotropinių medžiagų nedidelio, didelio ir laba</text:span><text:span text:style-name="T7381">i didelio kiekio nustatymo rekomendacijų“ pakeitimo</text:span></text:p>
      <text:p text:style-name="P7382"/>
      <text:p text:style-name="P7383"><text:span text:style-name="T7384">32.</text:span></text:p>
      <text:p text:style-name="P7385"><text:span text:style-name="T7386">Lietuvos Respublikos sveikatos apsaugos ministerija, Įsakymas</text:span></text:p>
      <text:p text:style-name="P7387"><text:span text:style-name="T7388">Nr.<text:s/></text:span><text:a xlink:href="https://www.e-tar.lt/portal/legalAct.html?documentId=3897a350127b11e9b2b6e7cdb14007b4" office:target-frame-name="_top" xlink:show="replace"><text:span text:style-name="T7389">V-18</text:span></text:a><text:span text:style-name="T7390">, 2019-01-04, paskelbta TAR<text:s/></text:span><text:span text:style-name="T7391">2019-01-07, i. k. 2019-00191</text:span></text:p>
      <text:p text:style-name="P7392"><text:span text:style-name="T739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4"/>
      <text:p text:style-name="P7395"><text:span text:style-name="T7396">33.</text:span></text:p>
      <text:p text:style-name="P7397"><text:span text:style-name="T7398">Lietuv</text:span><text:span text:style-name="T7399">os Respublikos sveikatos apsaugos ministerija, Įsakymas</text:span></text:p>
      <text:p text:style-name="P7400"><text:span text:style-name="T7401">Nr.<text:s/></text:span><text:a xlink:href="https://www.e-tar.lt/portal/legalAct.html?documentId=4cce1fe067fb11e9917e8e4938a80ccb" office:target-frame-name="_top" xlink:show="replace"><text:span text:style-name="T7402">V-491</text:span></text:a><text:span text:style-name="T7403">, 2019-04-24, paskelbta TAR 2019-04-26, i. k. 2019-06874</text:span></text:p>
      <text:p text:style-name="P7404"><text:span text:style-name="T7405">Dėl Lietuvos Respublikos sveikatos a</text:span><text:span text:style-name="T7406">psaugos ministro 2003 m. balandžio 23 d. įsakymo Nr. V-239 „Dėl Narkotinių ir psichotropinių medžiagų nedidelio, didelio ir labai didelio kiekio nustatymo rekomendacijų“ pakeitimo</text:span></text:p>
      <text:p text:style-name="P7407"/>
      <text:p text:style-name="P7408"><text:span text:style-name="T7409">34.</text:span></text:p>
      <text:p text:style-name="P7410"><text:span text:style-name="T7411">Lietuvos Respublikos sveikatos apsaugos ministerija, Įsakymas</text:span></text:p>
      <text:p text:style-name="P7412"><text:span text:style-name="T7413">Nr.<text:s/></text:span><text:a xlink:href="https://www.e-tar.lt/portal/legalAct.html?documentId=a7dec4d0876211e993ffd4361ddf8976" office:target-frame-name="_top" xlink:show="replace"><text:span text:style-name="T7414">V-669</text:span></text:a><text:span text:style-name="T7415">, 2019-06-04, paskelbta TAR 2019-06-05, i. k. 2019-09075</text:span></text:p>
      <text:p text:style-name="P7416"><text:span text:style-name="T7417">Dėl Lietuvos Respublikos sveikatos apsaugos ministro 2003 m. balandžio 23 d. įsakymo Nr. V-239 „Dėl N</text:span><text:span text:style-name="T7418">arkotinių ir psichotropinių medžiagų nedidelio, didelio ir labai didelio kiekio nustatymo rekomendacijų“ pakeitimo</text:span></text:p>
      <text:p text:style-name="P7419"/>
      <text:p text:style-name="P7420"><text:span text:style-name="T7421">35.</text:span></text:p>
      <text:p text:style-name="P7422"><text:span text:style-name="T7423">Lietuvos Respublikos sveikatos apsaugos ministerija, Įsakymas</text:span></text:p>
      <text:p text:style-name="P7424"><text:span text:style-name="T7425">Nr.<text:s/></text:span><text:a xlink:href="https://www.e-tar.lt/portal/legalAct.html?documentId=29bf7900fbd911e99681cd81dcdca52c" office:target-frame-name="_top" xlink:show="replace"><text:span text:style-name="T7426">V-1243</text:span></text:a><text:span text:style-name="T7427">, 2019-10-31, paskelbta TAR 2019-10-31, i. k. 2019-17399</text:span></text:p>
      <text:p text:style-name="P7428"><text:span text:style-name="T7429">Dėl Lietuvos Respublikos sveikatos apsaugos ministro 2003 m. balandžio 23 d. įsakymo Nr. V-239 „D</text:span><text:span text:style-name="T7430">ėl Narkotinių ir psichotropinių medžiagų nedidelio, didelio ir labai didelio kiekio nustatymo rekomendacijų“ pakeitimo</text:span></text:p>
      <text:p text:style-name="P7431"/>
      <text:p text:style-name="P7432"><text:span text:style-name="T7433">36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d62ad1301d9e11eabe008ea93139d588" office:target-frame-name="_top" xlink:show="replace"><text:span text:style-name="T7438">V-1432</text:span></text:a><text:span text:style-name="T7439">, 2019-12-11, paskelbta TAR 2019-12-13, i. k. 2019-20160</text:span></text:p>
      <text:p text:style-name="P7440"><text:span text:style-name="T7441">Dėl Lietuvos Respublikos sveikatos apsaugos ministro 2003 m. balandžio 23 d. įsakymo Nr. V-239 „Dėl Narkotinių ir psichotropinių medžiagų nedidelio, didelio ir l</text:span><text:span text:style-name="T7442">abai didelio kiekio nustatymo rekomendacijų“ pakeitimo</text:span></text:p>
      <text:p text:style-name="P7443"/>
      <text:p text:style-name="P7444"><text:span text:style-name="T7445">37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f823d5b0b0a211eab9d9cd0c85e0b745" office:target-frame-name="_top" xlink:show="replace"><text:span text:style-name="T7450">V-1502</text:span></text:a><text:span text:style-name="T7451">, 2020-06-17, paskelbta<text:s/></text:span><text:span text:style-name="T7452">TAR 2020-06-17, i. k. 2020-13261</text:span></text:p>
      <text:p text:style-name="P7453"><text:span text:style-name="T745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55"/>
      <text:p text:style-name="P7456"><text:span text:style-name="T7457">38.</text:span></text:p>
      <text:p text:style-name="P7458"><text:span text:style-name="T7459">Li</text:span><text:span text:style-name="T7460">etuvos Respublikos sveikatos apsaugos ministerija, Įsakymas</text:span></text:p>
      <text:p text:style-name="P7461"><text:span text:style-name="T7462">Nr.<text:s/></text:span><text:a xlink:href="https://www.e-tar.lt/portal/legalAct.html?documentId=28e47670c7e911ea997c9ee767e856b4" office:target-frame-name="_top" xlink:show="replace"><text:span text:style-name="T7463">V-1668</text:span></text:a><text:span text:style-name="T7464">, 2020-07-16, paskelbta TAR 2020-07-17, i. k. 2020-15965</text:span></text:p>
      <text:p text:style-name="P7465"><text:span text:style-name="T7466">Dėl Lietuvos Respublikos sveika</text:span><text:span text:style-name="T7467">tos apsaugos ministro 2003 m. balandžio 23 d. įsakymo Nr. V-239 „Dėl Narkotinių ir psichotropinių medžiagų nedidelio, didelio ir labai didelio kiekio nustatymo rekomendacijų“ pakeitimo</text:span></text:p>
      <text:p text:style-name="P7468"/>
      <text:p text:style-name="P7469"><text:span text:style-name="T7470">39.</text:span></text:p>
      <text:p text:style-name="P7471"><text:span text:style-name="T7472">Lietuvos Respublikos sveikatos apsaugos ministerija, Įsakymas</text:span></text:p>
      <text:p text:style-name="P7473"><text:span text:style-name="T7474">Nr.<text:s/></text:span><text:a xlink:href="https://www.e-tar.lt/portal/legalAct.html?documentId=0260afa0144211ebb0038a8cd8ff585f" office:target-frame-name="_top" xlink:show="replace"><text:span text:style-name="T7475">V-2331</text:span></text:a><text:span text:style-name="T7476">, 2020-10-22, paskelbta TAR 2020-10-22, i. k. 2020-21957</text:span></text:p>
      <text:p text:style-name="P7477"><text:span text:style-name="T7478">Dėl Lietuvos Respublikos sveikatos apsaugos ministro 2003 m. balandžio 23 d. įsakymo Nr. V-239<text:s/></text:span><text:span text:style-name="T7479">„Dėl Narkotinių ir psichotropinių medžiagų nedidelio, didelio ir labai didelio kiekio nustatymo rekomendacijų“ pakeitimo</text:span></text:p>
      <text:p text:style-name="P7480"/>
      <text:p text:style-name="P7481"><text:span text:style-name="T7482">40.</text:span></text:p>
      <text:p text:style-name="P7483"><text:span text:style-name="T7484">Lietuvos Respublikos sveikatos apsaugos ministerija, Įsakymas</text:span></text:p>
      <text:p text:style-name="P7485"><text:span text:style-name="T7486">Nr.<text:s/></text:span><text:a xlink:href="https://www.e-tar.lt/portal/legalAct.html?documentId=2948227046aa11eb8d9fe110e148c770" office:target-frame-name="_top" xlink:show="replace"><text:span text:style-name="T7487">V-3014</text:span></text:a><text:span text:style-name="T7488">, 2020-12-25, paskelbta TAR 2020-12-25, i. k. 2020-28480</text:span></text:p>
      <text:p text:style-name="P7489"><text:span text:style-name="T7490">Dėl Lietuvos Respublikos sveikatos apsaugos ministro 2003 m. balandžio 23 d. įsakymo Nr. V-239 „Dėl Narkotinių ir psichotropinių medžiagų nedidelio, didelio ir</text:span><text:span text:style-name="T7491"><text:s/>labai didelio kiekio nustatymo rekomendacijų“ pakeitimo</text:span></text:p>
      <text:p text:style-name="P7492"/>
      <text:p text:style-name="P7493"><text:span text:style-name="T7494">41.</text:span></text:p>
      <text:p text:style-name="P7495"><text:span text:style-name="T7496">Lietuvos Respublikos sveikatos apsaugos ministerija, Įsakymas</text:span></text:p>
      <text:p text:style-name="P7497"><text:span text:style-name="T7498">Nr.<text:s/></text:span><text:a xlink:href="https://www.e-tar.lt/portal/legalAct.html?documentId=6065ead0c84611eba2bad9a0748ee64d" office:target-frame-name="_top" xlink:show="replace"><text:span text:style-name="T7499">V-1356</text:span></text:a><text:span text:style-name="T7500">, 2021-06-08, paskelbta<text:s/></text:span><text:span text:style-name="T7501">TAR 2021-06-08, i. k. 2021-13112</text:span></text:p>
      <text:p text:style-name="P7502"><text:span text:style-name="T750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04"/>
      <text:p text:style-name="P7505"><text:span text:style-name="T7506">42.</text:span></text:p>
      <text:p text:style-name="P7507"><text:span text:style-name="T7508">Li</text:span><text:span text:style-name="T7509">etuvos Respublikos sveikatos apsaugos ministerija, Įsakymas</text:span></text:p>
      <text:p text:style-name="P7510"><text:span text:style-name="T7511">Nr.<text:s/></text:span><text:a xlink:href="https://www.e-tar.lt/portal/legalAct.html?documentId=d403e13043ad11ec992fe4cdfceb5666" office:target-frame-name="_top" xlink:show="replace"><text:span text:style-name="T7512">V-2567</text:span></text:a><text:span text:style-name="T7513">, 2021-11-12, paskelbta TAR 2021-11-12, i. k. 2021-23505</text:span></text:p>
      <text:p text:style-name="P7514"><text:span text:style-name="T7515">Dėl Lietuvos Respublikos sveika</text:span><text:span text:style-name="T7516">tos apsaugos ministro 2003 m. balandžio 23 d. įsakymo Nr. V-239 „Dėl Narkotinių ir psichotropinių medžiagų nedidelio, didelio ir labai didelio kiekio nustatymo rekomendacijų“ pakeitimo</text:span></text:p>
      <text:p text:style-name="P7517"/>
      <text:p text:style-name="P7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9:09:00Z</meta:creation-date>
    <dc:date>2022-08-09T09:09:00Z</dc:date>
    <meta:template xlink:href="Normal.dotm" xlink:type="simple"/>
    <meta:editing-cycles>2</meta:editing-cycles>
    <meta:editing-duration>PT0S</meta:editing-duration>
    <meta:document-statistic meta:page-count="20" meta:paragraph-count="9102" meta:word-count="12319" meta:character-count="72823" meta:row-count="11601" meta:non-whitespace-character-count="69606"/>
  </office:meta>
</office:document-meta>
</file>