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152in" style:font-size-complex="11pt"/>
    </style:style>
    <style:style style:name="T86" style:parent-style-name="DefaultParagraphFont" style:family="text">
      <style:text-properties fo:color="#000000" fo:letter-spacing="0.0416in"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fo:letter-spacing="0.0416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108" style:parent-style-name="Normal" style:family="paragraph">
      <style:paragraph-properties fo:widows="0" fo:orphans="0" fo:margin-left="3.15in">
        <style:tab-stops/>
      </style:paragraph-properties>
      <style:text-properties fo:color="#000000" style:language-asian="lt" style:country-asian="LT" fo:hyphenate="false"/>
    </style:style>
    <style:style style:name="P109" style:parent-style-name="Normal" style:family="paragraph">
      <style:paragraph-properties fo:widows="0" fo:orphans="0" fo:margin-left="3.15in">
        <style:tab-stops/>
      </style:paragraph-properties>
      <style:text-properties fo:color="#000000" style:language-asian="lt" style:country-asian="LT" fo:hyphenate="false"/>
    </style:style>
    <style:style style:name="P110" style:parent-style-name="Normal" style:family="paragraph">
      <style:paragraph-properties fo:widows="0" fo:orphans="0" fo:margin-left="3.15in">
        <style:tab-stops/>
      </style:paragraph-properties>
      <style:text-properties fo:color="#000000" style:language-asian="lt" style:country-asian="LT" fo:hyphenate="false"/>
    </style:style>
    <style:style style:name="P111" style:parent-style-name="Normal" style:family="paragraph">
      <style:paragraph-properties fo:widows="0" fo:orphans="0" fo:margin-left="3.15in">
        <style:tab-stops/>
      </style:paragraph-properties>
      <style:text-properties fo:color="#000000" style:language-asian="lt" style:country-asian="LT" fo:hyphenate="false"/>
    </style:style>
    <style:style style:name="P112" style:parent-style-name="Normal" style:family="paragraph">
      <style:paragraph-properties fo:widows="0" fo:orphans="0" fo:text-align="justify"/>
      <style:text-properties fo:color="#000000" style:language-asian="lt" style:country-asian="L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16" style:parent-style-name="Normal" style:family="paragraph">
      <style:paragraph-properties fo:text-align="center" fo:text-indent="0.3937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center" fo:text-indent="0.3937in">
        <style:tab-stops>
          <style:tab-stop style:type="left" style:position="0.6895in"/>
        </style:tab-stops>
      </style:paragraph-properties>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widows="0" fo:orphans="0" fo:text-align="justify"/>
      <style:text-properties fo:color="#000000" style:language-asian="lt" style:country-asian="LT" fo:hyphenate="false"/>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tab-stops>
          <style:tab-stop style:type="right" style:position="6.6937in"/>
        </style:tab-stops>
      </style:paragraph-properties>
      <style:text-properties style:language-asian="lt" style:country-asian="LT"/>
    </style:style>
    <style:style style:name="P187"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fo:text-indent="0.4368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P312" style:parent-style-name="Normal" style:family="paragraph">
      <style:paragraph-properties fo:widows="0" fo:orphans="0" fo:text-align="justify" fo:text-indent="0.3937in"/>
      <style:text-properties fo:color="#000000" style:language-asian="lt" style:country-asian="LT" fo:hyphenate="false"/>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language-asian="lt" style:country-asian="LT"/>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P361" style:parent-style-name="Normal" style:family="paragraph">
      <style:paragraph-properties fo:widows="0" fo:orphans="0" fo:text-align="justify" fo:text-indent="0.3937in"/>
      <style:text-properties fo:color="#000000" style:language-asian="lt" style:country-asian="LT" fo:hyphenate="false"/>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5">Suvestinė redakcija nuo 2024-07-01</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text:s/></text:span><text:span text:style-name="T29">Parlamento ir Tarybos reglamento (EB) Nr. 1013/2006 dėl atliekų vežimo (toliau – Reglamentas Nr. 1013/2006) su paskutiniais pakeitimais, padarytais 2020 m. spalio 19 d. Komisijos deleguotuoju reglamentu (ES) 2020/2174, kuriuo iš dalies keičiami Europos Par</text:span><text:span text:style-name="T30">lamento ir Tarybos reglamento (EB) Nr. 1013/2006 dėl atliekų vežimo IC, III, IIIA, IV, V, VII ir VIII priedai, nuostatas:</text:span><text:s/></text:p>
      <text:p text:style-name="P31">Preambulės pakeitimai:</text:p>
      <text:p text:style-name="P32"><text:span text:style-name="T33">Nr.<text:s/></text:span><text:a xlink:href="https://www.e-tar.lt/portal/legalAct.html?documentId=f6c224b0480c11ee9de9e7e0fd363afc" office:target-frame-name="_top" xlink:show="replace"><text:span text:style-name="T34">D1-303</text:span></text:a><text:span text:style-name="T35">,<text:s/></text:span><text:span text:style-name="T36">2023-08-31, paskelbta TAR 2023-08-31, i. k. 2023-17218</text:span></text:p>
      <text:p text:style-name="Normal"/>
      <text:p text:style-name="P37">1.<text:tab/><text:span text:style-name="T38">Tvirtinu</text:span><text:span text:style-name="T39"><text:s/>Atliekų tarpvalstybinių vežimų tvarkos aprašą (pridedama).</text:span></text:p>
      <text:p text:style-name="P40"><text:span text:style-name="T41">2</text:span><text:span text:style-name="T42">.  </text:span><text:span text:style-name="T43">Nustata</text:span><text:span text:style-name="T44">u, kad:</text:span></text:p>
      <text:p text:style-name="P45"><text:span text:style-name="T46">2.1</text:span><text:span text:style-name="T47">. Lietuvos Respublikos siunčiančiosios kompetentingos institucijos, paskirties kompetentingos ins</text:span><text:span text:style-name="T48">titucijos, tranzito kompetentingos institucijos ir korespondento funkcijas vykdo<text:s/></text:span><text:span text:style-name="T49">Aplinkos apsaugos departamentas prie Aplinkos ministerijos;</text:span></text:p>
      <text:p text:style-name="P50"><text:span text:style-name="T51">2.2</text:span><text:span text:style-name="T52">. dokumentai ir informacija, susijusi su tarpvalstybiniais atliekų vežimais, teikiama pagal Reglamento Nr. 1</text:span><text:span text:style-name="T53">013/2006 ir Atliekų<text:s/></text:span><text:span text:style-name="T54">tarpvalstybinių vežimų tvarkos aprašo</text:span><text:span text:style-name="T55"><text:s/>reikalavimus Aplinkos apsaugos agentūrai iki<text:s/></text:span><text:span text:style-name="T56">2024 m.</text:span><text:span text:style-name="T57"><text:s/>birželio 28 d. Nuo<text:s/></text:span><text:span text:style-name="T58">2024 m.</text:span><text:span text:style-name="T59"><text:s/>liepos 1 d. Aplinkos apsaugos agentūros pradėtas tarpvalstybinio atliekų vežimo procedūras pagal<text:s/></text:span><text:span text:style-name="T60">Atliekų tarpvalstybin</text:span><text:span text:style-name="T61">ių vežimų tvarkos aprašo</text:span><text:span text:style-name="T62"><text:s/>reikalavimus vykdo ir baigia<text:s/></text:span><text:span text:style-name="T63">Aplinkos apsaugos departamentas prie Aplinkos ministerijos</text:span><text:span text:style-name="T64">;</text:span></text:p>
      <text:p text:style-name="P65"><text:span text:style-name="T66">2.3</text:span><text:span text:style-name="T67">. jei Aplinkos apsaugos agentūra iki<text:s/></text:span><text:span text:style-name="T68">2024 m.</text:span><text:span text:style-name="T69"><text:s/>birželio 28 d. nebaigia procedūrų, nurodytų šio įsakymo 2.</text:span><text:span text:style-name="T70">2</text:span><text:span text:style-name="T71"><text:s/>papunktyje, ne vėliau kaip per 3 darbo dienas visus dokumentus ir informaciją, susijusią su tarpvalstybiniais atliekų vežimais, perduoda<text:s/></text:span><text:span text:style-name="T72">Aplinkos apsaugos departamentui prie Aplinkos ministerijos, jį konsultuoja ir teikia informaciją, kol bus užbaigtos Ap</text:span><text:span text:style-name="T73">linkos apsaugos agentūros pradėtos<text:s/></text:span><text:span text:style-name="T74">tarpvalstybinio atliekų vežimo procedūros.</text:span><text:s/></text:p>
      <text:p text:style-name="P75">Punkto pakeitimai:</text:p>
      <text:p text:style-name="P76"><text:span text:style-name="T77">Nr.<text:s/></text:span><text:a xlink:href="https://www.e-tar.lt/portal/legalAct.html?documentId=e5484e50355811efbdaea558de59136c" office:target-frame-name="_top" xlink:show="replace"><text:span text:style-name="T78">D1-220</text:span></text:a><text:span text:style-name="T79">, 2024-06-28, paskelbta TAR 2024-06-28, i. k. 20</text:span><text:span text:style-name="T80">24-12106</text:span></text:p>
      <text:p text:style-name="Normal"/>
      <text:p text:style-name="P81"><text:span text:style-name="T82">3</text:span><text:span text:style-name="T83">.</text:span><text:span text:style-name="T84"><text:tab/></text:span><text:span text:style-name="T85">Pavedu</text:span><text:span text:style-name="T86"> </text:span><text:span text:style-name="T87">Aplinkos apsaugos departamentui prie Aplinkos ministerijos, vadovaujantis Lietuvos Respublikos aplinkos apsaugos valstybinės kontrolės įstatymu, kontroliuoti, ar pranešėjai, atliekų tarpvalstybinius vežimus organizuojantys asmenys,<text:s/></text:span><text:span text:style-name="T88">atliekų gavėjai laikosi Reglamente Nr. 1013/2006 nustatytų reikalavimų.</text:span><text:s/></text:p>
      <text:p text:style-name="P89">Punkto pakeitimai:</text:p>
      <text:p text:style-name="P90"><text:span text:style-name="T91">Nr.<text:s/></text:span><text:a xlink:href="https://www.e-tar.lt/portal/legalAct.html?documentId=d6d0cf0079cf11e8ae2bfd1913d66d57" office:target-frame-name="_top" xlink:show="replace"><text:span text:style-name="T92">D1-567</text:span></text:a><text:span text:style-name="T93">, 2018-06-26, paskelbta TAR 2018-06-27, i. k. 2018-10567</text:span></text:p>
      <text:p text:style-name="Normal"/>
      <text:p text:style-name="P94">4.<text:tab/><text:span text:style-name="T95">Nustata</text:span><text:span text:style-name="T96">u</text:span><text:span text:style-name="T97">, kad šis įsakymas įsigalioja 2018 m. sausio 1 d.</text:span></text:p>
      <text:p text:style-name="P98"/>
      <text:p text:style-name="P99"/>
      <text:p text:style-name="P100"/>
      <text:p text:style-name="P101"><text:span text:style-name="T102">APLINKOS MINISTRAS</text:span><text:span text:style-name="T103"><text:tab/>ARŪNAS KUNDROTAS<text:s/></text:span></text:p>
      <text:p text:style-name="Normal"/>
      <text:p text:style-name="P104">PATVIRTINTA</text:p>
      <text:p text:style-name="P108">Lietuvos Respublikos aplinkos ministro</text:p>
      <text:p text:style-name="P109">2004 m. balandžio 27 d.<text:s/>įsakymu Nr. D1-207</text:p>
      <text:p text:style-name="P110">(Lietuvos Respublikos aplinkos ministro<text:s/></text:p>
      <text:p text:style-name="P111">2017 m. spalio 6 d. įsakymo Nr. D1-825 redakcija)</text:p>
      <text:p text:style-name="P112"/>
      <text:p text:style-name="P113"><text:span text:style-name="T114">ATLIEKŲ TARPVALSTYBINIŲ VEŽIMŲ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
      <text:p text:style-name="P123"><text:span text:style-name="T124">1</text:span><text:span text:style-name="T125">.<text:s/></text:span><text:span text:style-name="T126">Atliekų tarpvalstybinių vežimų tvarkos aprašo (toliau – Tvarkos aprašas) tikslas – užtikrinti 2006 m. birželio 14 d. Europos Parlamento ir Tarybos reglamento (EB) Nr. 1013/2006 dėl atliekų vežimo (toliau – Reglamentas Nr. 1013/2006) su paskutiniais pakeiti</text:span><text:span text:style-name="T127">mais, padarytais<text:s/></text:span><text:span text:style-name="T128">2020 m. spalio 19 d. Komisijos deleguotuoju reglamentu (ES)  2020/2174</text:span><text:span text:style-name="T129">, kuriuo iš dalies keičiami Europos Parlamento ir Tarybos reglamento (EB) Nr. 1013/2006 dėl atliekų vežimo<text:s/></text:span><text:span text:style-name="T130">IC</text:span><text:span text:style-name="T131">,</text:span><text:span text:style-name="T132"><text:s/>III, IIIA, IV, V, VII ir VIII</text:span><text:span text:style-name="T133"><text:s/>priedai, įgyvendinimą.</text:span><text:s/></text:p>
      <text:p text:style-name="P134">Punkto pakeitimai:</text:p>
      <text:p text:style-name="P135"><text:span text:style-name="T136">Nr.<text:s/></text:span><text:a xlink:href="https://www.e-tar.lt/portal/legalAct.html?documentId=f6c224b0480c11ee9de9e7e0fd363afc" office:target-frame-name="_top" xlink:show="replace"><text:span text:style-name="T137">D1-303</text:span></text:a><text:span text:style-name="T138">, 2023-08-31, paskelbta TAR 2023-08-31, i. k. 2023-17218</text:span></text:p>
      <text:p text:style-name="Normal"/>
      <text:p text:style-name="P139"><text:span text:style-name="T140">2</text:span><text:span text:style-name="T141">. Tvarkos aprašas reglamentuoja<text:s/></text:span><text:span text:style-name="T142">Aplinkos apsaugos departamento pri</text:span><text:span text:style-name="T143">e Aplinkos ministerijos</text:span><text:span text:style-name="T144"><text:s/>(toliau – Lietuvos Respublikos kompetentinga institucija), pranešėjo,  atliekų vežimą organizuojančio asmens, atliekų gavėjo pareigas.</text:span><text:s/></text:p>
      <text:p text:style-name="P145">Punkto pakeitimai:</text:p>
      <text:p text:style-name="P146"><text:span text:style-name="T147">Nr.<text:s/></text:span><text:a xlink:href="https://www.e-tar.lt/portal/legalAct.html?documentId=e5484e50355811efbdaea558de59136c" office:target-frame-name="_top" xlink:show="replace"><text:span text:style-name="T148">D1-220</text:span></text:a><text:span text:style-name="T149">, 2024-06-28, paskelbta TAR 2024-06-28, i. k. 2024-12106</text:span></text:p>
      <text:p text:style-name="Normal"/>
      <text:p text:style-name="P150"><text:span text:style-name="T151">3</text:span><text:span text:style-name="T152">.</text:span><text:span text:style-name="T153"><text:tab/></text:span><text:span text:style-name="T154">Tvarkos aprašo taikymo sritys atitinka Reglamento Nr. 1013/2006 1 straipsnyje nurodytas taikymo sritis.</text:span></text:p>
      <text:p text:style-name="P155">4.<text:tab/><text:span text:style-name="T156">Pranešėjai, atliekų vežimą organizuojantys asmeny</text:span><text:span text:style-name="T157">s, vadovaudamiesi Reglamento Nr. 1013/2006 nustatytais reikalavimais, pildo atitinkamiems atliekų tarpvalstybiniams vežimams reikiamus dokumentus (pranešimo dokumentų (toliau – IA priedo forma) ir (ar) judėjimo dokumentų (toliau – IB priedo forma) formas a</text:span><text:span text:style-name="T158">rba VII priede nurodytą formą (toliau – VII priedo forma)); derina dokumentus, jei reikia, įkelia dokumentų kopijas, teikia duomenis ir (ar) įrašo, pažymi informaciją, reikalingus gauti leidimui (-ams) vežti atliekas ar organizuoti atliekų tarpvalstybinį v</text:span><text:span text:style-name="T159">ežimą (-us), per Vieningos gaminių, pakuočių ir atliekų apskaitos informacinę sistemą (toliau – GPAIS).</text:span></text:p>
      <text:p text:style-name="P160">5.<text:tab/><text:span text:style-name="T161">Pagal Reglamento Nr. 1013/2006 3 straipsnyje nustatytas procedūras išvežant atliekas iš Lietuvos, vadovaujantis 16 ir 18 straipsniuose nustatytai</text:span><text:span text:style-name="T162">s reikalavimais, atitinkamus atliekų tarpvalstybinius vežimus lydi pasirašytos IA formos kopija ir IB forma, kurios buvo užpildytos ir atspausdintos per GPAIS, arba pasirašytos VII priedų formos, kurios buvo užpildytos ir atspausdintos per GPAIS.</text:span></text:p>
      <text:p text:style-name="P163">6.<text:tab/><text:span text:style-name="T164">IA</text:span><text:span text:style-name="T165">, IB, VII priedų formos pildomos lietuvių ir anglų kalbomis.</text:span></text:p>
      <text:p text:style-name="P166">7.<text:tab/><text:span text:style-name="T167">Lietuvos Respublikos kompetentinga institucija suteikia registracijos numerius pranešėjo teikiamoms IA, IB priedų formoms per GPAIS.</text:span></text:p>
      <text:p text:style-name="P168"><text:span text:style-name="T169">8.</text:span><text:span text:style-name="T170"><text:s/>Neteko galios nuo 2024-07-01</text:span></text:p>
      <text:p text:style-name="P171">Punkto naikinimas:</text:p>
      <text:p text:style-name="P172"><text:span text:style-name="T173">Nr.<text:s/></text:span><text:a xlink:href="https://www.e-tar.lt/portal/legalAct.html?documentId=e5484e50355811efbdaea558de59136c" office:target-frame-name="_top" xlink:show="replace"><text:span text:style-name="T174">D1-220</text:span></text:a><text:span text:style-name="T175">, 2024-06-28, paskelbta TAR 2024-06-28, i. k. 2024-12106</text:span></text:p>
      <text:p text:style-name="P176">Punkto pakeitimai:</text:p>
      <text:p text:style-name="P177"><text:span text:style-name="T178">Nr.<text:s/></text:span><text:a xlink:href="https://www.e-tar.lt/portal/legalAct.html?documentId=d6d0cf0079cf11e8ae2bfd1913d66d57" office:target-frame-name="_top" xlink:show="replace"><text:span text:style-name="T179">D1-567</text:span></text:a><text:span text:style-name="T180">, 2018-06-26, paskelbta TAR 2018-06-27, i. k. 2018-10567</text:span></text:p>
      <text:p text:style-name="Normal"/>
      <text:p text:style-name="P181"><text:span text:style-name="T182">II</text:span><text:span text:style-name="T183"><text:s/>SKYRIUS</text:span></text:p>
      <text:p text:style-name="P184"><text:span text:style-name="T185">SĄVOKOS</text:span></text:p>
      <text:p text:style-name="P186"/>
      <text:p text:style-name="P187">9.<text:tab/><text:span text:style-name="T188">Pranešėjas – Lietuvoje veikianti įmonė, kaip apibrėžiama Lietuvos Respublikos atliekų tvarkymo įstatymo 2 straipsnio 37 punkte, į</text:span><text:span text:style-name="T189">skaitant tarpininkus ir prekiautojus atliekomis, kuri ketina vežti atliekas arba ketina užsakyti atliekų vežimą ir kuriai numatyta pareiga pranešti. Pranešėju laikomas vienas iš išvardintų juridinių ar fizinių asmenų pagal Reglamento Nr. 1013/2006 2 straip</text:span><text:span text:style-name="T190">snio 15 dalies <text:s/>a) punkto <text:s/>i) – vi) papunkčiuose <text:s/>nurodytą hierarchiją.</text:span></text:p>
      <text:p text:style-name="P191">10.<text:tab/><text:span text:style-name="T192">Atliekų vežimą organizuojantis asmuo – Lietuvoje veikianti įmonė, kaip apibrėžiama Lietuvos Respublikos atliekų tvarkymo įstatymo 2 straipsnio 37 punkte, įskaitant tarpininkus<text:s/></text:span><text:span text:style-name="T193">ir prekiautojus atliekomis, kuri ketina vežti atliekas, nurodytas Reglamento Nr. 1013/2006 3 straipsnio 2 ir 4 dalyse.</text:span></text:p>
      <text:p text:style-name="P194">11.<text:tab/><text:span text:style-name="T195">Atliekų gavėjas – Lietuvoje veikianti įmonė, kaip apibrėžiama Lietuvos Respublikos atliekų tvarkymo įstatymo 2 straipsnio 37<text:s/></text:span><text:span text:style-name="T196">punkte, kuriai atliekos siunčiamos naudoti ar šalinti.</text:span></text:p>
      <text:p text:style-name="P197">12.<text:tab/><text:span text:style-name="T198">Užsienio valstybės atliekų gavėjas – tai Europos Sąjungos ar kitos užsienio paskirties šalies jurisdikcijai priklausantis asmuo ar įmonė, kuriam atliekos siunčiamos naudoti ar šalinti.</text:span></text:p>
      <text:p text:style-name="P199">13.<text:tab/><text:span text:style-name="T200">Kitos Tvarkos apraše naudojamos sąvokos atitinka Reglamente Nr. 1013/2006 ir Lietuvos Respublikos atliekų tvarkymo įstatyme nustatytas sąvokas.</text:span></text:p>
      <text:p text:style-name="P201"/>
      <text:p text:style-name="P202"><text:span text:style-name="T203">III</text:span><text:span text:style-name="T204"><text:s/>SKYRIUS</text:span></text:p>
      <text:p text:style-name="P205"><text:span text:style-name="T206">LIETUVOS RESPUBLIKOS KOMPETENTINGOS INSTITUCIJOS</text:span><text:span text:style-name="T207"><text:s/></text:span><text:span text:style-name="T208">PAREIGOS</text:span></text:p>
      <text:p text:style-name="P209"/>
      <text:p text:style-name="P210"><text:span text:style-name="T211">14</text:span><text:span text:style-name="T212">.</text:span><text:span text:style-name="T213"><text:tab/></text:span><text:span text:style-name="T214"><text:s/>Lietuvos Respublikos komp</text:span><text:span text:style-name="T215">etentinga institucija pagal kompetenciją atsako už jai priskirtų Reglamento Nr. 1013/2006 reikalavimų įgyvendinimą Lietuvoje, bendradarbiauja su Lietuvos Respublikos institucijomis, Europos Komisija, Europos Sąjungos valstybių narių, trečiųjų šalių kompete</text:span><text:span text:style-name="T216">ntingomis institucijomis, atlieka veiksmus, priskirtus Europos Sąjungos valstybei narei įgyvendinant Reglamente Nr. 1013/2006 nustatytus reikalavimus.</text:span></text:p>
      <text:p text:style-name="P217"><text:span text:style-name="T218">15</text:span><text:span text:style-name="T219">.</text:span><text:span text:style-name="T220"><text:tab/></text:span><text:span text:style-name="T221">Lietuvos Respublikos kompetentinga institucija:</text:span></text:p>
      <text:p text:style-name="P222"><text:span text:style-name="T223">15.1</text:span><text:span text:style-name="T224">. vadovaudamasi Reglamento Nr. 1013/2006<text:s/></text:span><text:span text:style-name="T225">reikalavimais, priima rašytinį sprendimą dėl atliekų įvežimo (importo) į Lietuvos Respubliką, išvežimo (eksporto) iš Lietuvos Respublikos, tranzito per Lietuvos Respublikos teritoriją atvejais; registruoja pateiktas IA, IB priedų formas, II priede nurodytu</text:span><text:span text:style-name="T226">s dokumentus ir informaciją, reikalingus gauti leidimams vežti atliekas, kitus dokumentus ir informaciją, susijusius su atliekų tarpvalstybiniais vežimais;</text:span></text:p>
      <text:p text:style-name="P227"><text:span text:style-name="T228">15.2</text:span><text:span text:style-name="T229">. <text:s/>vadovaudamasi Reglamento Nr. 1013/2006 reikalavimais, atlieka nustatytus veiksmus per GPA</text:span><text:span text:style-name="T230">IS dėl atliekų tarpvalstybinių vežimų, kuriems taikoma išankstinio rašytinio pranešimo ir leidimo procedūra:</text:span></text:p>
      <text:p text:style-name="P231"><text:span text:style-name="T232">15.2.1</text:span><text:span text:style-name="T233">. įvertinusi pranešėjo užpildytus dokumentus ir pateiktą informaciją, nurodo trūkumus, prašo patikslinimo, dokumentų ar jų kopijų ir imasi<text:s/></text:span><text:span text:style-name="T234">kitų veiksmų tam, kad IA, IB priedų formos būtų tinkamai užpildytos ir teikiama informacija ir dokumentai gauti leidimą (-us) vežti atliekas atitiktų Reglamento Nr. 1013/2006 reikalavimus; vadovaudamasi Reglamento Nr. 1013/2006 7 straipsniu, informuoja pra</text:span><text:span text:style-name="T235">nešėją apie užsienio valstybių kompetentingoms institucijoms išsiųstus dokumentus;</text:span></text:p>
      <text:p text:style-name="P236"><text:span text:style-name="T237">15.2.2</text:span><text:span text:style-name="T238">.</text:span><text:span text:style-name="T239"><text:tab/></text:span><text:span text:style-name="T240">įrašo, pažymi savo ir užsienio valstybių kompetentingų institucijų priimtus sprendimus atliekų tarpvalstybinių vežimų atliekų išvežimo (eksporto) iš Lietuvos Res</text:span><text:span text:style-name="T241">publikos, įvežimo (importo) į Lietuvos Respubliką, tranzito per Lietuvos Respublikos teritoriją atvejais;</text:span></text:p>
      <text:p text:style-name="P242"><text:span text:style-name="T243">15.2.3</text:span><text:span text:style-name="T244">.</text:span><text:span text:style-name="T245"><text:tab/></text:span><text:span text:style-name="T246">įrašo, pažymi duomenis apie pateiktus dokumentus, informaciją Lietuvos Respublikos muitinei, užsienio valstybių kompetentingoms<text:s/></text:span><text:span text:style-name="T247">institucijoms;</text:span></text:p>
      <text:p text:style-name="P248"><text:span text:style-name="T249">15.2.4</text:span><text:span text:style-name="T250">.</text:span><text:span text:style-name="T251"><text:tab/></text:span><text:span text:style-name="T252">įrašo, pažymi duomenis apie gautus dokumentus, informaciją iš Lietuvos Respublikos muitinės, užsienio valstybių kompetentingų institucijų, užsienio valstybių atliekų gavėjų, užsienio valstybių pranešėjų;</text:span></text:p>
      <text:p text:style-name="P253"><text:span text:style-name="T254">15.2.5</text:span><text:span text:style-name="T255">.<text:s/></text:span><text:span text:style-name="T256">atliekų įveži</text:span><text:span text:style-name="T257">mo (importo) į Lietuvos Respubliką atveju įrašo, pažymi nustatytus duomenis iš IA, IB priedų formų. Vadovaudamasi Reglamento Nr. 1013/2006 reikalavimais, išsiunčia patvirtinimus užsienio valstybės pranešėjui ir susijusioms kompetentingoms institucijoms dėl</text:span><text:span text:style-name="T258"><text:s/>gautų dokumentų ir informacijos ir atitinkamai įrašo, pažymi informaciją apie išsiuntimą;</text:span><text:s/></text:p>
      <text:p text:style-name="P259">Papunkčio pakeitimai:</text:p>
      <text:p text:style-name="P260"><text:span text:style-name="T261">Nr.<text:s/></text:span><text:a xlink:href="https://www.e-tar.lt/portal/legalAct.html?documentId=f6c224b0480c11ee9de9e7e0fd363afc" office:target-frame-name="_top" xlink:show="replace"><text:span text:style-name="T262">D1-303</text:span></text:a><text:span text:style-name="T263">, 2023-08-31, paskelbta TAR 2023-0</text:span><text:span text:style-name="T264">8-31, i. k. 2023-17218</text:span></text:p>
      <text:p text:style-name="Normal"/>
      <text:p text:style-name="P265"><text:span text:style-name="T266">15.2.6.</text:span><text:span text:style-name="T267"><text:s/>Neteko galios nuo 2023-09-01</text:span></text:p>
      <text:p text:style-name="P268">Papunkčio naikinimas:</text:p>
      <text:p text:style-name="P269"><text:span text:style-name="T270">Nr.<text:s/></text:span><text:a xlink:href="https://www.e-tar.lt/portal/legalAct.html?documentId=f6c224b0480c11ee9de9e7e0fd363afc" office:target-frame-name="_top" xlink:show="replace"><text:span text:style-name="T271">D1-303</text:span></text:a><text:span text:style-name="T272">, 2023-08-31, paskelbta TAR 2023-08-31, i. k. 2023-17218</text:span></text:p>
      <text:p text:style-name="Normal"/>
      <text:p text:style-name="P273"><text:span text:style-name="T274">15.2.7</text:span><text:span text:style-name="T275">.</text:span><text:span text:style-name="T276"><text:tab/></text:span><text:span text:style-name="T277">atliekų tranzito per Lietuvos Respublikos teritoriją atveju įveda nustatytus duomenis ir informaciją iš IA ir IB formų; prireikus įrašo, pažymi kitą susijusią informaciją ir (ar) duomenis dėl šių atliekų tarpvalstybinių vežimų;</text:span></text:p>
      <text:p text:style-name="P278"><text:span text:style-name="T279">15.2.8</text:span><text:span text:style-name="T280">.</text:span><text:span text:style-name="T281"><text:tab/></text:span><text:span text:style-name="T282">įrašo,</text:span><text:span text:style-name="T283"><text:s/>pažymi kitą informaciją, duomenis, susijusius su atliekų tarpvalstybiniais vežimais, prireikus įkelia dokumentų kopijas;</text:span></text:p>
      <text:p text:style-name="P284"><text:span text:style-name="T285">15.3</text:span><text:span text:style-name="T286">.</text:span><text:span text:style-name="T287"><text:tab/></text:span><text:span text:style-name="T288">užsienio valstybių kompetentingoms institucijoms, Lietuvos Respublikos muitinei pranešėjo pasirašytas IA ir IB priedų formas, dokumentus (jei nurodyta, kopijas), <text:s/>informaciją siunčia vadovaudamasi Reglamento Nr. 1013/2006 26 straipsnio reikalavimais;</text:span></text:p>
      <text:p text:style-name="P289"><text:span text:style-name="T290">15.</text:span><text:span text:style-name="T291">4</text:span><text:span text:style-name="T292">.</text:span><text:span text:style-name="T293"><text:tab/></text:span><text:span text:style-name="T294"><text:s text:c="2"/>kai vežamos atliekos, nurodytos Reglamento Nr. 1013/2006<text:s/></text:span><text:span text:style-name="T295">3 straipsnio 2 ir 4 dalyse, Lietuvos Respublikos kompetentinga institucija turi teisę iš atliekų vežimą organizuojančio asmens paprašyti pateikti sutarties, nurodytos Reglamento Nr. 1013/2006<text:s/></text:span><text:span text:style-name="T296">18 straipsnyje, kopiją;</text:span></text:p>
      <text:p text:style-name="P297"><text:span text:style-name="T298">15.5</text:span><text:span text:style-name="T299">.</text:span><text:span text:style-name="T300"><text:tab/></text:span><text:span text:style-name="T301"><text:s/>atliekų tarpvalstybinių vežimų, kurie negali būti užbaigti, kaip numatyta, <text:s/>ir (ar) neteisėtų atliekų tarpvalstybinių vežimų atvejais Lietuvos Respublikos kompetentinga institucija, vadovaudamasi Reglamento Nr.1013/2006 2</text:span><text:span text:style-name="T302">2 ir 24 straipsnio reikalavimais, GPAIS įrašo susijusią informaciją, duomenis, įskaitant gautus iš Lietuvos institucijų ir užsienio valstybių kompetentingų institucijų, siunčiamus Lietuvos institucijoms ir užsienio valstybių kompetentingoms institucijoms.<text:s/></text:span><text:span text:style-name="T303">Jeigu reikia, pildo, tikslina susijusius dokumentus, atlieka derinimo ir kitus veiksmus, reikalingus sprendžiant atliekų tarpvalstybinių vežimų, kurie negali būti užbaigti, kaip numatyta, ir <text:s/>(ar) neteisėtų atliekų tarpvalstybinių vežimų klausimus tiek, ki</text:span><text:span text:style-name="T304">ek tai numatyta techninėmis GPAIS galimybėmis ir neprieštarauja Reglamento Nr. 1013/2006 nuostatoms; informaciją, duomenis, dokumentus Lietuvos institucijoms ir užsienio valstybių kompetentingoms institucijoms siunčia vadovaudamasi Reglamento Nr. 1013/2006</text:span><text:span text:style-name="T305"><text:s/>26 straipsnio reikalavimais.<text:s/></text:span></text:p>
      <text:p text:style-name="P306"/>
      <text:p text:style-name="P307"><text:span text:style-name="T308">IV</text:span><text:span text:style-name="T309"><text:s/>SKYRIUS</text:span></text:p>
      <text:p text:style-name="P310"><text:span text:style-name="T311">Pranešėjo, atliekų vežimą organizuojančio asmens, atliekų GAVĖJo PAREIGOS<text:s/></text:span></text:p>
      <text:p text:style-name="P312"/>
      <text:p text:style-name="P313"><text:span text:style-name="T314">16</text:span><text:span text:style-name="T315">.</text:span><text:span text:style-name="T316"><text:tab/></text:span><text:span text:style-name="T317">Pranešėjas, atliekų vežimą organizuojantis asmuo, atliekų gavėjas pagal kompetenciją privalo vykdyti priskirtas pareigas<text:s/></text:span><text:span text:style-name="T318">pagal Reglamente Nr. 1013/2006 nustatytus reikalavimus.</text:span></text:p>
      <text:p text:style-name="P319">17.<text:tab/><text:span text:style-name="T320">Praneš</text:span><text:span text:style-name="T321">ėjas, ketinantis iš Lietuvos išvežti atliekas, kurioms vežti taikoma išankstinio rašytinio pranešimo ir leidimo procedūra, ir norėdamas gauti leidimą vežti atliekas, laikydamasis Reglame</text:span><text:span text:style-name="T322">nte Nr. 1013/2006 nustatytų reikalavimų, per GPAIS pildo IA ir IB priedų formas; <text:s/>pateikia informaciją ir (ar) dokumentus, nurodytus<text:s/></text:span><text:span text:style-name="T323">Reglamento Nr. 1013/2006 4 straipsnyje ir II priede</text:span><text:span text:style-name="T324">, įskaitant ir <text:s/>informaciją ir (ar) dokumentus, kurių <text:s/>Lietuvos Respubli</text:span><text:span text:style-name="T325">kos kompetentinga institucija gali paprašyti pagal Reglamento Nr. 1013/2006 7 straipsnio 2 dalį. Jei tam tikros informacijos ir (ar) dokumentų, nurodytų Reglamento Nr. 1013/2006 II priede, pranešėjas negali pateikti per GPAIS, juos Lietuvos Respublikos kom</text:span><text:span text:style-name="T326">petentingai institucijai gali pateikti vadovaudamasis Reglamento Nr. 1013/2006 26 straipsnio 1 ir 2 dalių nuostatomis, atitinkamai GPAIS įrašydamas informaciją apie išsiuntimą.<text:s/></text:span></text:p>
      <text:p text:style-name="P327">18.<text:tab/><text:span text:style-name="T328">Praneš</text:span><text:span text:style-name="T329">ėjas, ketinantis iš Lietuvos išvežti atliekas, kurioms vežti tai</text:span><text:span text:style-name="T330">koma išankstinio rašytinio pranešimo ir leidimo procedūra, ir norėdamas gauti leidimą vežti atliekas,</text:span><text:span text:style-name="T331"><text:s/>pagal Tvarkos aprašo 17 punktą užpildęs, <text:s/>pateikęs, suderinęs dokumentus, vadovaudamasis Reglamento Nr. 1013/2006 reikalavimais, Lietuvos kompetentingai i</text:span><text:span text:style-name="T332">nstitucijai privalo pateikti pasirašytas IA ir IB priedų formas ir kitus 17 punkte nurodytus dokumentus. Pranešėjas atsako už tai, kad Lietuvos kompetentingai institucijai pateikti šiame punkte nurodyti dokumentai atitinka per GPAIS pateiktus ir suderintus</text:span><text:span text:style-name="T333"><text:s/>dokumentus ir informaciją. Šiame punkte nurodyti dokumentai Lietuvos Respublikos kompetentingai institucijai pateikiami vadovaujantis Reglamento Nr. 1013/2006 26 straipsnio 1 ir 2 dalių nuostatomis.</text:span></text:p>
      <text:p text:style-name="P334"><text:span text:style-name="T335">19</text:span><text:span text:style-name="T336">.</text:span><text:span text:style-name="T337"><text:tab/></text:span><text:span text:style-name="T338">Papildomą informaciją ir (ar) dokumentus užsieni</text:span><text:span text:style-name="T339">o valstybių kompetentingoms institucijoms, kurių jos gali paprašyti pagal Reglamento Nr. 1013/2006 8 straipsnio 1 dalį, <text:s/>pranešėjas teikia Reglamento Nr. 1013/2006 26 straipsnio nustatyta tvarka, atitinkamai GPAIS įrašydamas, pažymėdamas informaciją apie p</text:span><text:span text:style-name="T340">ateikimą ir, jei reikia, įkeldamas dokumentų kopijas.</text:span></text:p>
      <text:p text:style-name="P341">20.<text:tab/><text:span text:style-name="T342">Atliekų vežimą organizuojantis asmuo, ketinantis iš Lietuvos išvežti Reglamento Nr. 1013/2006 3 straipsnio 2 ir 4 dalyse nurodytas atliekas, per GPAIS pildo VII priedo formą, įrašo, pateikia rei</text:span><text:span text:style-name="T343">kiamą informaciją vadovaudamasis Reglamento Nr. 1013/2006 18 straipsnio reikalavimais.<text:s/></text:span><text:span text:style-name="T344">Perdavus išvežtas atliekas užsienio valstybės atliekų gavėjui, į GPAIS įkelia pasirašytos, kaip numatyta Reglamento Nr. 1013/2006 18 straipsnio 1 b) dalyje, <text:s/>VII priedo<text:s/></text:span><text:span text:style-name="T345">formos kopiją.<text:s/></text:span><text:span text:style-name="T346">Lietuvos</text:span><text:span text:style-name="T347"><text:s/>Respublikos kompetentingai institucijai paprašius, pateikia sutarties, numatytos Reglamento Nr. 1013/2006 18 straipsnio 2 dalyje, kopiją.<text:s/></text:span></text:p>
      <text:p text:style-name="P348">21.<text:tab/><text:span text:style-name="T349">Atliekų gavėjas, gavęs, sutvarkęs atliekas, GPAIS įrašo nurodytą informaciją apie įvežtas / importuotas atliekas. Gavęs, sutvarkęs atliekas, kurioms taikoma išankstinio pranešimo ir leidimo procedūra, atliekų <text:s/>gavėjas GPAIS pažymi, kad dokumentai su atitin</text:span><text:span text:style-name="T350">kamomis atliekų gavimo, sutvarkymo žymomis išsiųsti užsienio valstybės pranešėjui ir susijusioms kompetentingoms institucijoms, kaip nustatyta Reglamento Nr. 1013/2006 15 ir 16 straipsniuose.</text:span></text:p>
      <text:p text:style-name="P351">22.<text:tab/><text:span text:style-name="T352">Atliekų tarpvalstybinių vežimų, kurie negali būti užbaig</text:span><text:span text:style-name="T353">ti taip, kaip numatyta, ir (ar) neteisėtų atliekų tarpvalstybinių vežimų atvejais dokumentai, nurodžius Lietuvos kompetentingai institucijai, pildomi, derinami vadovaujantis atitinkamai Reglamento Nr. 1013/2006 22 ar 24 straipsnio nuostatomis pagal Tvarkos</text:span><text:span text:style-name="T354"><text:s/>apraše nustatytą tvarką.</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3</text:span><text:span text:style-name="T364">. Asmenys, pažeidę Reglamento Nr. 1013/2006 ir šio Tvarkos aprašo reikalavimus, atsako Lietuvos Respublikos aplinkos apsaugos įstatymo ir Lietuvos Respublikos administracinių nusiženg</text:span><text:span text:style-name="T365">imų kodekso nustatyta tvarka.</text:span></text:p>
      <text:p text:style-name="P366">Punkto pakeitimai:</text:p>
      <text:p text:style-name="P367"><text:span text:style-name="T368">Nr.<text:s/></text:span><text:a xlink:href="https://www.e-tar.lt/portal/legalAct.html?documentId=f6c224b0480c11ee9de9e7e0fd363afc" office:target-frame-name="_top" xlink:show="replace"><text:span text:style-name="T369">D1-303</text:span></text:a><text:span text:style-name="T370">, 2023-08-31, paskelbta TAR 2023-08-31, i. k. 2023-17218</text:span></text:p>
      <text:p text:style-name="Normal"/>
      <text:p text:style-name="P371"><text:span text:style-name="T372">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aplinkos ministerija, Įsakymas</text:span></text:p>
      <text:p text:style-name="P382"><text:span text:style-name="T383">Nr.<text:s/></text:span><text:a xlink:href="https://www.e-tar.lt/portal/legalAct.html?documentId=TAR.4AB179234CC8" office:target-frame-name="_top" xlink:show="replace"><text:span text:style-name="T384">D1-597</text:span></text:a><text:span text:style-name="T385">, 2006-12-18, Žin., 2006, Nr. 141-5438 (2006-12-28), i. k. 106301MISAK00D1-597</text:span></text:p>
      <text:p text:style-name="P386"><text:span text:style-name="T387">Dėl aplinkos ministro 2004 m.<text:s/></text:span><text:span text:style-name="T388">balandžio 27 d. įsakymo Nr. D1-207 "Dėl Atliekų vežimo Europos Bendrijos viduje, į bendriją ir iš jos priežiūros ir kontrolės tvarkos aprašo patvirtinimo" pakeitimo</text:span></text:p>
      <text:p text:style-name="P389"/>
      <text:p text:style-name="P390"><text:span text:style-name="T391">2.</text:span></text:p>
      <text:p text:style-name="P392"><text:span text:style-name="T393">Lietuvos Respublikos aplinkos ministerija, Įsakymas</text:span></text:p>
      <text:p text:style-name="P394"><text:span text:style-name="T395">Nr.<text:s/></text:span><text:a xlink:href="https://www.e-tar.lt/portal/legalAct.html?documentId=TAR.0FAB9575055C" office:target-frame-name="_top" xlink:show="replace"><text:span text:style-name="T396">D1-384</text:span></text:a><text:span text:style-name="T397">, 2007-07-04, Žin., 2007, Nr. 76-3036 (2007-07-10), i. k. 107301MISAK00D1-384</text:span></text:p>
      <text:p text:style-name="P398"><text:span text:style-name="T399">Dėl Lietuvos Respublikos aplinkos ministro 2004 m. balandžio 27 d. įsakymo Nr. D1-207 "Dėl Atliekų vežimo tvarkos aprašo<text:s/></text:span><text:span text:style-name="T400">patvirtinimo" pakeitimo</text:span></text:p>
      <text:p text:style-name="P401"/>
      <text:p text:style-name="P402"><text:span text:style-name="T403">3.</text:span></text:p>
      <text:p text:style-name="P404"><text:span text:style-name="T405">Lietuvos Respublikos aplinkos ministerija, Įsakymas</text:span></text:p>
      <text:p text:style-name="P406"><text:span text:style-name="T407">Nr.<text:s/></text:span><text:a xlink:href="https://www.e-tar.lt/portal/legalAct.html?documentId=TAR.188468034776" office:target-frame-name="_top" xlink:show="replace"><text:span text:style-name="T408">D1-451</text:span></text:a><text:span text:style-name="T409">, 2008-08-29, Žin., 2008, Nr. 110-4204 (2008-09-25), i. k. 108301MISAK00D1-451</text:span></text:p>
      <text:p text:style-name="P410"><text:span text:style-name="T411">Dėl L</text:span><text:span text:style-name="T412">ietuvos Respublikos aplinkos ministro 2004 m. balandžio 27 d. įsakymo Nr. D1-207 "Dėl Atliekų vežimo tvarkos aprašo patvirtinimo" pakeitimo</text:span></text:p>
      <text:p text:style-name="P413"/>
      <text:p text:style-name="P414"><text:span text:style-name="T415">4.</text:span></text:p>
      <text:p text:style-name="P416"><text:span text:style-name="T417">Lietuvos Respublikos aplinkos ministerija, Įsakymas</text:span></text:p>
      <text:p text:style-name="P418"><text:span text:style-name="T419">Nr.<text:s/></text:span><text:a xlink:href="https://www.e-tar.lt/portal/legalAct.html?documentId=TAR.01440C68043D" office:target-frame-name="_top" xlink:show="replace"><text:span text:style-name="T420">D1-486</text:span></text:a><text:span text:style-name="T421">, 2009-08-26, Žin., 2009, Nr. 105-4388 (2009-09-03), i. k. 109301MISAK00D1-486</text:span></text:p>
      <text:p text:style-name="P422"><text:span text:style-name="T423">Dėl Lietuvos Respublikos aplinkos ministro 2004 m. balandžio 27 d. įsakymo Nr. D1-207 "Dėl Atliekų vežimo tvarkos aprašo patvirtinimo" pakeitimo</text:span></text:p>
      <text:p text:style-name="P424"/>
      <text:p text:style-name="P425"><text:span text:style-name="T426">5.</text:span></text:p>
      <text:p text:style-name="P427"><text:span text:style-name="T428">Lietuvos Respublikos aplinkos ministerija, Įsakymas</text:span></text:p>
      <text:p text:style-name="P429"><text:span text:style-name="T430">Nr.<text:s/></text:span><text:a xlink:href="https://www.e-tar.lt/portal/legalAct.html?documentId=TAR.305C25027E39" office:target-frame-name="_top" xlink:show="replace"><text:span text:style-name="T431">D1-872</text:span></text:a><text:span text:style-name="T432">, 2009-12-31, Žin., 2010, Nr. 6-255 (2010-01-16), i. k. 109301MISAK00D1-872</text:span></text:p>
      <text:p text:style-name="P433"><text:span text:style-name="T434">Dėl Lietuvos Respublikos<text:s/></text:span><text:span text:style-name="T435">aplinkos ministro 2004 m. balandžio 27 d. įsakymo Nr. D1-207 "Dėl Atliekų vežimo tvarkos aprašo patvirtinimo" pakeitimo</text:span></text:p>
      <text:p text:style-name="P436"/>
      <text:p text:style-name="P437"><text:span text:style-name="T438">6.</text:span></text:p>
      <text:p text:style-name="P439"><text:span text:style-name="T440">Lietuvos Respublikos aplinkos ministerija, Įsakymas</text:span></text:p>
      <text:p text:style-name="P441"><text:span text:style-name="T442">Nr.<text:s/></text:span><text:a xlink:href="https://www.e-tar.lt/portal/legalAct.html?documentId=92375410b9ef11e5a6588fb85a3cc84b" office:target-frame-name="_top" xlink:show="replace"><text:span text:style-name="T443">D1-23</text:span></text:a><text:span text:style-name="T444">, 2016-01-13, paskelbta TAR 2016-01-13, i. k. 2016-00578</text:span></text:p>
      <text:p text:style-name="P445"><text:span text:style-name="T446">Dėl Lietuvos Respublikos aplinkos ministro 2004 m. balandžio 27 d. įsakymo Nr. D1-207 „Dėl Atliekų vežimo tvarkos aprašo patvirtinimo“ pakeitimo</text:span></text:p>
      <text:p text:style-name="P447"/>
      <text:p text:style-name="P448"><text:span text:style-name="T449">7.</text:span></text:p>
      <text:p text:style-name="P450"><text:span text:style-name="T451">Lietuvos Respublikos<text:s/></text:span><text:span text:style-name="T452">aplinkos ministerija, Įsakymas</text:span></text:p>
      <text:p text:style-name="P453"><text:span text:style-name="T454">Nr.<text:s/></text:span><text:a xlink:href="https://www.e-tar.lt/portal/legalAct.html?documentId=6a0c2990accb11e78a4c904b1afa0332" office:target-frame-name="_top" xlink:show="replace"><text:span text:style-name="T455">D1-825</text:span></text:a><text:span text:style-name="T456">, 2017-10-06, paskelbta TAR 2017-10-09, i. k. 2017-15988</text:span></text:p>
      <text:p text:style-name="P457"><text:span text:style-name="T458">Dėl Lietuvos Respublikos aplinkos ministro 2004 m. balandžio</text:span><text:span text:style-name="T459"><text:s/>27 d. įsakymo Nr. D1-207 „Dėl Atliekų vežimo tvarkos aprašo patvirtinimo“ pakeitimo</text:span></text:p>
      <text:p text:style-name="P460"/>
      <text:p text:style-name="P461"><text:span text:style-name="T462">8.</text:span></text:p>
      <text:p text:style-name="P463"><text:span text:style-name="T464">Lietuvos Respublikos aplinkos ministerija, Įsakymas</text:span></text:p>
      <text:p text:style-name="P465"><text:span text:style-name="T466">Nr.<text:s/></text:span><text:a xlink:href="https://www.e-tar.lt/portal/legalAct.html?documentId=d6d0cf0079cf11e8ae2bfd1913d66d57" office:target-frame-name="_top" xlink:show="replace"><text:span text:style-name="T467">D1-567</text:span></text:a><text:span text:style-name="T468">, 2018-</text:span><text:span text:style-name="T469">06-26, paskelbta TAR 2018-06-27, i. k. 2018-10567</text:span></text:p>
      <text:p text:style-name="P470"><text:span text:style-name="T471">Dėl Lietuvos Respublikos aplinkos ministro 2004 m. balandžio 27 d. įsakymo Nr. D1-207 „Dėl Atliekų tarpvalstybinių vežimų tvarkos aprašo patvirtinimo“ pakeitimo</text:span></text:p>
      <text:p text:style-name="P472"/>
      <text:p text:style-name="P473"><text:span text:style-name="T474">9.</text:span></text:p>
      <text:p text:style-name="P475"><text:span text:style-name="T476">Lietuvos Respublikos aplinkos ministerija</text:span><text:span text:style-name="T477">, Įsakymas</text:span></text:p>
      <text:p text:style-name="P478"><text:span text:style-name="T479">Nr.<text:s/></text:span><text:a xlink:href="https://www.e-tar.lt/portal/legalAct.html?documentId=f6c224b0480c11ee9de9e7e0fd363afc" office:target-frame-name="_top" xlink:show="replace"><text:span text:style-name="T480">D1-303</text:span></text:a><text:span text:style-name="T481">, 2023-08-31, paskelbta TAR 2023-08-31, i. k. 2023-17218</text:span></text:p>
      <text:p text:style-name="P482"><text:span text:style-name="T483">Dėl Lietuvos Respublikos aplinkos ministro 2004 m. balandžio 27 d. įsakymo Nr. D</text:span><text:span text:style-name="T484">1-207 „Dėl Atliekų tarpvalstybinių vežimų tvarkos aprašo patvirtinimo“ pakeitimo</text:span></text:p>
      <text:p text:style-name="P485"/>
      <text:p text:style-name="P486"><text:span text:style-name="T487">10.</text:span></text:p>
      <text:p text:style-name="P488"><text:span text:style-name="T489">Lietuvos Respublikos aplinkos ministerija, Įsakymas</text:span></text:p>
      <text:p text:style-name="P490"><text:span text:style-name="T491">Nr.<text:s/></text:span><text:a xlink:href="https://www.e-tar.lt/portal/legalAct.html?documentId=e5484e50355811efbdaea558de59136c" office:target-frame-name="_top" xlink:show="replace"><text:span text:style-name="T492">D1-220</text:span></text:a><text:span text:style-name="T493">, 2024-06-</text:span><text:span text:style-name="T494">28, paskelbta TAR 2024-06-28, i. k. 2024-12106</text:span></text:p>
      <text:p text:style-name="P495"><text:span text:style-name="T496">Dėl Lietuvos Respublikos aplinkos ministro 2004 m. balandžio 27 d. įsakymo Nr. D1-207 „Dėl Atliekų tarpvalstybinių vežimų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5"><text:page-number text:fixed="false">4</text:page-number></text:p>
        <text:p text:style-name="Header"/>
      </style:header>
      <style:footer>
        <text:p text:style-name="P106"/>
      </style:footer>
    </style:master-page>
    <style:master-page style:next-style-name="MP1" style:name="MPF1" style:page-layout-name="PL1">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1:57:00Z</meta:creation-date>
    <dc:date>2024-07-03T11:57:00Z</dc:date>
    <meta:template xlink:href="Normal.dotm" xlink:type="simple"/>
    <meta:editing-cycles>2</meta:editing-cycles>
    <meta:editing-duration>PT0S</meta:editing-duration>
    <meta:document-statistic meta:page-count="3" meta:paragraph-count="127" meta:word-count="2655" meta:character-count="20853" meta:row-count="359" meta:non-whitespace-character-count="18325"/>
  </office:meta>
</office:document-meta>
</file>