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text-transform="uppercase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fo:letter-spacing="0.0416in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fo:letter-spacing="0.0416in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fo:letter-spacing="0.0416in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break-before="page" fo:text-indent="3.543in" style:page-number="1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indent="3.543in"/>
      <style:text-properties fo:color="#000000" style:font-size-complex="11pt"/>
    </style:style>
    <style:style style:name="P116" style:parent-style-name="Normal" style:family="paragraph">
      <style:paragraph-properties fo:text-indent="3.543in"/>
      <style:text-properties fo:color="#000000" style:font-size-complex="11pt"/>
    </style:style>
    <style:style style:name="P117" style:parent-style-name="Normal" style:family="paragraph">
      <style:paragraph-properties fo:text-indent="3.54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indent="3.54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indent="3.543in"/>
      <style:text-properties fo:color="#000000" style:font-size-complex="11pt"/>
    </style:style>
    <style:style style:name="P123" style:parent-style-name="Normal" style:family="paragraph">
      <style:paragraph-properties fo:text-indent="3.543in"/>
      <style:text-properties fo:color="#000000" style:font-size-complex="11pt"/>
    </style:style>
    <style:style style:name="P124" style:parent-style-name="Normal" style:family="paragraph">
      <style:paragraph-properties fo:text-indent="3.543in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color="#000000" style:font-size-complex="11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color="#000000" style:font-size-complex="11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T518" style:parent-style-name="DefaultParagraphFont" style:family="text">
      <style:text-properties fo:color="#000000" style:font-size-complex="11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/>
    </style:style>
    <style:style style:name="T521" style:parent-style-name="DefaultParagraphFont" style:family="text">
      <style:text-properties fo:color="#000000" style:font-size-complex="11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/>
    </style:style>
    <style:style style:name="T524" style:parent-style-name="DefaultParagraphFont" style:family="text">
      <style:text-properties fo:color="#000000" style:font-size-complex="11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/>
    </style:style>
    <style:style style:name="T531" style:parent-style-name="DefaultParagraphFont" style:family="text">
      <style:text-properties fo:color="#000000" style:font-size-complex="11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1pt"/>
    </style:style>
    <style:style style:name="T534" style:parent-style-name="DefaultParagraphFont" style:family="text">
      <style:text-properties fo:color="#000000" style:font-size-complex="11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11pt"/>
    </style:style>
    <style:style style:name="T544" style:parent-style-name="DefaultParagraphFont" style:family="text">
      <style:text-properties fo:color="#000000" style:font-size-complex="11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11pt"/>
    </style:style>
    <style:style style:name="T547" style:parent-style-name="DefaultParagraphFont" style:family="text">
      <style:text-properties fo:color="#000000" style:font-size-complex="11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/>
    </style:style>
    <style:style style:name="T550" style:parent-style-name="DefaultParagraphFont" style:family="text">
      <style:text-properties fo:color="#000000" style:font-size-complex="11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 style:font-size-complex="11pt"/>
    </style:style>
    <style:style style:name="T560" style:parent-style-name="DefaultParagraphFont" style:family="text">
      <style:text-properties fo:color="#000000" style:font-size-complex="11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1pt"/>
    </style:style>
    <style:style style:name="T563" style:parent-style-name="DefaultParagraphFont" style:family="text">
      <style:text-properties fo:color="#000000" style:font-size-complex="11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11pt"/>
    </style:style>
    <style:style style:name="T569" style:parent-style-name="DefaultParagraphFont" style:family="text">
      <style:text-properties fo:color="#000000" style:font-size-complex="11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/>
    </style:style>
    <style:style style:name="T572" style:parent-style-name="DefaultParagraphFont" style:family="text">
      <style:text-properties fo:color="#000000" style:font-size-complex="11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1pt"/>
    </style:style>
    <style:style style:name="T575" style:parent-style-name="DefaultParagraphFont" style:family="text">
      <style:text-properties fo:color="#000000" style:font-size-complex="11pt"/>
    </style:style>
    <style:style style:name="T576" style:parent-style-name="DefaultParagraphFont" style:family="text">
      <style:text-properties fo:color="#000000" style:font-size-complex="11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1pt"/>
    </style:style>
    <style:style style:name="T579" style:parent-style-name="DefaultParagraphFont" style:family="text">
      <style:text-properties fo:color="#000000" style:font-size-complex="11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T589" style:parent-style-name="DefaultParagraphFont" style:family="text">
      <style:text-properties fo:color="#000000" style:font-size-complex="11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11pt"/>
    </style:style>
    <style:style style:name="T592" style:parent-style-name="DefaultParagraphFont" style:family="text">
      <style:text-properties fo:color="#000000" style:font-size-complex="11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1pt"/>
    </style:style>
    <style:style style:name="T601" style:parent-style-name="DefaultParagraphFont" style:family="text">
      <style:text-properties fo:color="#000000" style:font-size-complex="11pt"/>
    </style:style>
    <style:style style:name="T602" style:parent-style-name="DefaultParagraphFont" style:family="text">
      <style:text-properties fo:color="#000000" style:font-size-complex="11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1pt"/>
    </style:style>
    <style:style style:name="T614" style:parent-style-name="DefaultParagraphFont" style:family="text">
      <style:text-properties fo:color="#000000" style:font-size-complex="11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11pt"/>
    </style:style>
    <style:style style:name="T617" style:parent-style-name="DefaultParagraphFont" style:family="text">
      <style:text-properties fo:color="#000000" style:font-size-complex="11pt"/>
    </style:style>
    <style:style style:name="T618" style:parent-style-name="DefaultParagraphFont" style:family="text">
      <style:text-properties fo:color="#000000" style:font-size-complex="11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1pt"/>
    </style:style>
    <style:style style:name="T633" style:parent-style-name="DefaultParagraphFont" style:family="text">
      <style:text-properties fo:color="#000000" style:font-size-complex="11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11pt"/>
    </style:style>
    <style:style style:name="T636" style:parent-style-name="DefaultParagraphFont" style:family="text">
      <style:text-properties fo:color="#000000" style:font-size-complex="11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11pt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/>
    </style:style>
    <style:style style:name="T658" style:parent-style-name="DefaultParagraphFont" style:family="text">
      <style:text-properties fo:color="#000000" style:font-size-complex="11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/>
    </style:style>
    <style:style style:name="T661" style:parent-style-name="DefaultParagraphFont" style:family="text">
      <style:text-properties fo:color="#000000" style:font-size-complex="11pt"/>
    </style:style>
    <style:style style:name="T662" style:parent-style-name="DefaultParagraphFont" style:family="text">
      <style:text-properties fo:color="#000000" style:font-size-complex="11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11pt"/>
    </style:style>
    <style:style style:name="T674" style:parent-style-name="DefaultParagraphFont" style:family="text">
      <style:text-properties fo:color="#000000" style:font-size-complex="11pt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T695" style:parent-style-name="DefaultParagraphFont" style:family="text">
      <style:text-properties fo:color="#000000" style:font-size-complex="11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11pt"/>
    </style:style>
    <style:style style:name="T698" style:parent-style-name="DefaultParagraphFont" style:family="text">
      <style:text-properties fo:color="#000000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11pt"/>
    </style:style>
    <style:style style:name="T710" style:parent-style-name="DefaultParagraphFont" style:family="text">
      <style:text-properties fo:color="#000000" style:font-size-complex="11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font-size-complex="11pt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11pt"/>
    </style:style>
    <style:style style:name="T733" style:parent-style-name="DefaultParagraphFont" style:family="text">
      <style:text-properties fo:color="#000000" style:font-size-complex="11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11pt"/>
    </style:style>
    <style:style style:name="T736" style:parent-style-name="DefaultParagraphFont" style:family="text">
      <style:text-properties fo:color="#000000" style:font-size-complex="11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11pt"/>
    </style:style>
    <style:style style:name="T739" style:parent-style-name="DefaultParagraphFont" style:family="text">
      <style:text-properties fo:color="#000000" style:font-size-complex="11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11pt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11pt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T776" style:parent-style-name="DefaultParagraphFont" style:family="text">
      <style:text-properties fo:color="#000000" style:font-size-complex="11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T792" style:parent-style-name="DefaultParagraphFont" style:family="text">
      <style:text-properties fo:color="#000000" style:font-size-complex="11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11pt"/>
    </style:style>
    <style:style style:name="T795" style:parent-style-name="DefaultParagraphFont" style:family="text">
      <style:text-properties fo:color="#000000" style:font-size-complex="11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11pt"/>
    </style:style>
    <style:style style:name="T798" style:parent-style-name="DefaultParagraphFont" style:family="text">
      <style:text-properties fo:color="#000000" style:font-size-complex="11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T808" style:parent-style-name="DefaultParagraphFont" style:family="text">
      <style:text-properties fo:color="#000000" style:font-size-complex="11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font-size-complex="11pt"/>
    </style:style>
    <style:style style:name="T814" style:parent-style-name="DefaultParagraphFont" style:family="text">
      <style:text-properties fo:color="#000000" style:font-size-complex="11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11pt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11pt"/>
    </style:style>
    <style:style style:name="T820" style:parent-style-name="DefaultParagraphFont" style:family="text">
      <style:text-properties fo:color="#000000" style:font-size-complex="11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11pt"/>
    </style:style>
    <style:style style:name="T823" style:parent-style-name="DefaultParagraphFont" style:family="text">
      <style:text-properties fo:color="#000000" style:font-size-complex="11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11pt"/>
    </style:style>
    <style:style style:name="T826" style:parent-style-name="DefaultParagraphFont" style:family="text">
      <style:text-properties fo:color="#000000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11pt"/>
    </style:style>
    <style:style style:name="T832" style:parent-style-name="DefaultParagraphFont" style:family="text">
      <style:text-properties fo:color="#000000" style:font-size-complex="11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11pt"/>
    </style:style>
    <style:style style:name="T835" style:parent-style-name="DefaultParagraphFont" style:family="text">
      <style:text-properties fo:color="#000000" style:font-size-complex="11p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font-size-complex="11pt"/>
    </style:style>
    <style:style style:name="T838" style:parent-style-name="DefaultParagraphFont" style:family="text">
      <style:text-properties fo:color="#000000" style:font-size-complex="11p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11pt"/>
    </style:style>
    <style:style style:name="T841" style:parent-style-name="DefaultParagraphFont" style:family="text">
      <style:text-properties fo:color="#000000" style:font-size-complex="11pt"/>
    </style:style>
    <style:style style:name="T842" style:parent-style-name="DefaultParagraphFont" style:family="text">
      <style:text-properties fo:color="#000000" style:font-size-complex="11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fo:color="#000000" style:font-size-complex="11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font-size-complex="11pt"/>
    </style:style>
    <style:style style:name="T848" style:parent-style-name="DefaultParagraphFont" style:family="text">
      <style:text-properties fo:color="#000000" style:font-size-complex="11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T853" style:parent-style-name="DefaultParagraphFont" style:family="text">
      <style:text-properties fo:color="#000000" style:font-size-complex="11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font-size-complex="11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font-size-complex="11pt"/>
    </style:style>
    <style:style style:name="T860" style:parent-style-name="DefaultParagraphFont" style:family="text">
      <style:text-properties fo:color="#000000" style:font-size-complex="11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11pt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T866" style:parent-style-name="DefaultParagraphFont" style:family="text">
      <style:text-properties fo:color="#000000" style:font-size-complex="11pt"/>
    </style:style>
    <style:style style:name="T867" style:parent-style-name="DefaultParagraphFont" style:family="text">
      <style:text-properties fo:color="#000000" style:font-size-complex="11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11pt"/>
    </style:style>
    <style:style style:name="T870" style:parent-style-name="DefaultParagraphFont" style:family="text">
      <style:text-properties fo:color="#000000" style:font-size-complex="11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font-size-complex="11pt"/>
    </style:style>
    <style:style style:name="T876" style:parent-style-name="DefaultParagraphFont" style:family="text">
      <style:text-properties fo:color="#000000" style:font-size-complex="11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font-size-complex="11pt"/>
    </style:style>
    <style:style style:name="T879" style:parent-style-name="DefaultParagraphFont" style:family="text">
      <style:text-properties fo:color="#000000" style:font-size-complex="11pt"/>
    </style:style>
    <style:style style:name="T880" style:parent-style-name="DefaultParagraphFont" style:family="text">
      <style:text-properties fo:color="#000000" style:font-size-complex="11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11pt"/>
    </style:style>
    <style:style style:name="T886" style:parent-style-name="DefaultParagraphFont" style:family="text">
      <style:text-properties fo:color="#000000" style:font-size-complex="11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font-size-complex="11pt"/>
    </style:style>
    <style:style style:name="T889" style:parent-style-name="DefaultParagraphFont" style:family="text">
      <style:text-properties fo:color="#000000" style:font-size-complex="11p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 style:font-size-complex="11pt"/>
    </style:style>
    <style:style style:name="T892" style:parent-style-name="DefaultParagraphFont" style:family="text">
      <style:text-properties fo:color="#000000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/>
    </style:style>
    <style:style style:name="T896" style:parent-style-name="DefaultParagraphFont" style:family="text">
      <style:text-properties fo:color="#000000" style:font-size-complex="11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11pt"/>
    </style:style>
    <style:style style:name="T899" style:parent-style-name="DefaultParagraphFont" style:family="text">
      <style:text-properties fo:color="#000000" style:font-size-complex="11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11pt"/>
    </style:style>
    <style:style style:name="T902" style:parent-style-name="DefaultParagraphFont" style:family="text">
      <style:text-properties fo:color="#000000" style:font-size-complex="11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11pt"/>
    </style:style>
    <style:style style:name="T905" style:parent-style-name="DefaultParagraphFont" style:family="text">
      <style:text-properties fo:color="#000000" style:font-size-complex="11p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font-size-complex="11pt"/>
    </style:style>
    <style:style style:name="T908" style:parent-style-name="DefaultParagraphFont" style:family="text">
      <style:text-properties fo:color="#000000" style:font-size-complex="11pt"/>
    </style:style>
    <style:style style:name="T909" style:parent-style-name="DefaultParagraphFont" style:family="text">
      <style:text-properties fo:color="#000000" style:font-size-complex="11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11pt"/>
    </style:style>
    <style:style style:name="T912" style:parent-style-name="DefaultParagraphFont" style:family="text">
      <style:text-properties fo:color="#000000" style:font-size-complex="11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font-size-complex="11pt"/>
    </style:style>
    <style:style style:name="T915" style:parent-style-name="DefaultParagraphFont" style:family="text">
      <style:text-properties fo:color="#000000" style:font-size-complex="11p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font-size-complex="11pt"/>
    </style:style>
    <style:style style:name="T918" style:parent-style-name="DefaultParagraphFont" style:family="text">
      <style:text-properties fo:color="#000000" style:font-size-complex="11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11pt"/>
    </style:style>
    <style:style style:name="T921" style:parent-style-name="DefaultParagraphFont" style:family="text">
      <style:text-properties fo:color="#000000" style:font-size-complex="11pt"/>
    </style:style>
    <style:style style:name="T922" style:parent-style-name="DefaultParagraphFont" style:family="text">
      <style:text-properties fo:color="#000000" style:font-size-complex="11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font-size-complex="11pt"/>
    </style:style>
    <style:style style:name="T928" style:parent-style-name="DefaultParagraphFont" style:family="text">
      <style:text-properties fo:color="#000000" style:font-size-complex="11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style:font-size-complex="11pt"/>
    </style:style>
    <style:style style:name="T931" style:parent-style-name="DefaultParagraphFont" style:family="text">
      <style:text-properties fo:color="#000000" style:font-size-complex="11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font-size-complex="11pt"/>
    </style:style>
    <style:style style:name="T934" style:parent-style-name="DefaultParagraphFont" style:family="text">
      <style:text-properties fo:color="#000000"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943" style:parent-style-name="DefaultParagraphFont" style:family="text">
      <style:text-properties fo:color="#000000" style:font-size-complex="11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font-size-complex="11pt"/>
    </style:style>
    <style:style style:name="T946" style:parent-style-name="DefaultParagraphFont" style:family="text">
      <style:text-properties fo:color="#000000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11pt"/>
    </style:style>
    <style:style style:name="T952" style:parent-style-name="DefaultParagraphFont" style:family="text">
      <style:text-properties fo:color="#000000" style:font-size-complex="11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11pt"/>
    </style:style>
    <style:style style:name="T955" style:parent-style-name="DefaultParagraphFont" style:family="text">
      <style:text-properties fo:color="#000000" style:font-size-complex="11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11pt"/>
    </style:style>
    <style:style style:name="T958" style:parent-style-name="DefaultParagraphFont" style:family="text">
      <style:text-properties fo:color="#000000" style:font-size-complex="11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font-size-complex="11pt"/>
    </style:style>
    <style:style style:name="T961" style:parent-style-name="DefaultParagraphFont" style:family="text">
      <style:text-properties fo:color="#000000" style:font-size-complex="11p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font-size-complex="11pt"/>
    </style:style>
    <style:style style:name="T964" style:parent-style-name="DefaultParagraphFont" style:family="text">
      <style:text-properties fo:color="#000000" style:font-size-complex="11pt"/>
    </style:style>
    <style:style style:name="P965" style:parent-style-name="Normal" style:family="paragraph">
      <style:paragraph-properties fo:text-align="justify" fo:text-indent="0.4923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11pt"/>
    </style:style>
    <style:style style:name="T975" style:parent-style-name="DefaultParagraphFont" style:family="text">
      <style:text-properties fo:color="#000000" style:font-size-complex="11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1pt"/>
    </style:style>
    <style:style style:name="T981" style:parent-style-name="DefaultParagraphFont" style:family="text">
      <style:text-properties fo:color="#000000" style:font-size-complex="11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11pt"/>
    </style:style>
    <style:style style:name="T984" style:parent-style-name="DefaultParagraphFont" style:family="text">
      <style:text-properties fo:color="#000000" style:font-size-complex="11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11pt"/>
    </style:style>
    <style:style style:name="T987" style:parent-style-name="DefaultParagraphFont" style:family="text">
      <style:text-properties fo:color="#000000" style:font-size-complex="11pt"/>
    </style:style>
    <style:style style:name="T988" style:parent-style-name="DefaultParagraphFont" style:family="text">
      <style:text-properties fo:color="#000000" style:font-size-complex="11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 style:font-size-complex="11pt"/>
    </style:style>
    <style:style style:name="T991" style:parent-style-name="DefaultParagraphFont" style:family="text">
      <style:text-properties fo:color="#000000" style:font-size-complex="11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11pt"/>
    </style:style>
    <style:style style:name="T994" style:parent-style-name="DefaultParagraphFont" style:family="text">
      <style:text-properties fo:color="#000000" style:font-size-complex="11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font-size-complex="11pt"/>
    </style:style>
    <style:style style:name="T997" style:parent-style-name="DefaultParagraphFont" style:family="text">
      <style:text-properties fo:color="#000000" style:font-size-complex="11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font-size-complex="11pt"/>
    </style:style>
    <style:style style:name="T1000" style:parent-style-name="DefaultParagraphFont" style:family="text">
      <style:text-properties fo:color="#000000" style:font-size-complex="11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 style:font-size-complex="11pt"/>
    </style:style>
    <style:style style:name="T1006" style:parent-style-name="DefaultParagraphFont" style:family="text">
      <style:text-properties fo:color="#000000" style:font-size-complex="11pt"/>
    </style:style>
    <style:style style:name="T1007" style:parent-style-name="DefaultParagraphFont" style:family="text">
      <style:text-properties fo:color="#000000" style:font-size-complex="11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11pt"/>
    </style:style>
    <style:style style:name="T1010" style:parent-style-name="DefaultParagraphFont" style:family="text">
      <style:text-properties fo:color="#000000" style:font-size-complex="11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11pt"/>
    </style:style>
    <style:style style:name="T1013" style:parent-style-name="DefaultParagraphFont" style:family="text">
      <style:text-properties fo:color="#000000" style:font-size-complex="11p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font-size-complex="11pt"/>
    </style:style>
    <style:style style:name="T1016" style:parent-style-name="DefaultParagraphFont" style:family="text">
      <style:text-properties fo:color="#000000" style:font-size-complex="11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font-size-complex="11pt"/>
    </style:style>
    <style:style style:name="T1019" style:parent-style-name="DefaultParagraphFont" style:family="text">
      <style:text-properties fo:color="#000000" style:font-size-complex="11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font-size-complex="11pt"/>
    </style:style>
    <style:style style:name="T1022" style:parent-style-name="DefaultParagraphFont" style:family="text">
      <style:text-properties fo:color="#000000" style:font-size-complex="11pt"/>
    </style:style>
    <style:style style:name="T1023" style:parent-style-name="DefaultParagraphFont" style:family="text">
      <style:text-properties fo:color="#000000" style:font-size-complex="11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font-size-complex="11pt"/>
    </style:style>
    <style:style style:name="T1026" style:parent-style-name="DefaultParagraphFont" style:family="text">
      <style:text-properties fo:color="#000000" style:font-size-complex="11p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font-size-complex="11pt"/>
    </style:style>
    <style:style style:name="T1029" style:parent-style-name="DefaultParagraphFont" style:family="text">
      <style:text-properties fo:color="#000000" style:font-size-complex="11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font-size-complex="11pt"/>
    </style:style>
    <style:style style:name="T1032" style:parent-style-name="DefaultParagraphFont" style:family="text">
      <style:text-properties fo:color="#000000" style:font-size-complex="11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font-size-complex="11pt"/>
    </style:style>
    <style:style style:name="T1035" style:parent-style-name="DefaultParagraphFont" style:family="text">
      <style:text-properties fo:color="#000000" style:font-size-complex="11p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 style:font-size-complex="11pt"/>
    </style:style>
    <style:style style:name="T1038" style:parent-style-name="DefaultParagraphFont" style:family="text">
      <style:text-properties fo:color="#000000" style:font-size-complex="11pt"/>
    </style:style>
    <style:style style:name="T1039" style:parent-style-name="DefaultParagraphFont" style:family="text">
      <style:text-properties fo:color="#000000" style:font-size-complex="11p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font-size-complex="11pt"/>
    </style:style>
    <style:style style:name="T1042" style:parent-style-name="DefaultParagraphFont" style:family="text">
      <style:text-properties fo:color="#000000" style:font-size-complex="11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font-size-complex="11pt"/>
    </style:style>
    <style:style style:name="T1045" style:parent-style-name="DefaultParagraphFont" style:family="text">
      <style:text-properties fo:color="#000000" style:font-size-complex="11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11pt"/>
    </style:style>
    <style:style style:name="T1048" style:parent-style-name="DefaultParagraphFont" style:family="text">
      <style:text-properties fo:color="#000000" style:font-size-complex="11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font-size-complex="11pt"/>
    </style:style>
    <style:style style:name="T1051" style:parent-style-name="DefaultParagraphFont" style:family="text">
      <style:text-properties fo:color="#000000" style:font-size-complex="11pt"/>
    </style:style>
    <style:style style:name="T1052" style:parent-style-name="DefaultParagraphFont" style:family="text">
      <style:text-properties fo:color="#000000" style:font-size-complex="11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11pt"/>
    </style:style>
    <style:style style:name="T1055" style:parent-style-name="DefaultParagraphFont" style:family="text">
      <style:text-properties fo:color="#000000" style:font-size-complex="11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11pt"/>
    </style:style>
    <style:style style:name="T1058" style:parent-style-name="DefaultParagraphFont" style:family="text">
      <style:text-properties fo:color="#000000" style:font-size-complex="11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11pt"/>
    </style:style>
    <style:style style:name="T1061" style:parent-style-name="DefaultParagraphFont" style:family="text">
      <style:text-properties fo:color="#000000" style:font-size-complex="11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11pt"/>
    </style:style>
    <style:style style:name="T1064" style:parent-style-name="DefaultParagraphFont" style:family="text">
      <style:text-properties fo:color="#000000" style:font-size-complex="11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font-size-complex="11pt"/>
    </style:style>
    <style:style style:name="T1067" style:parent-style-name="DefaultParagraphFont" style:family="text">
      <style:text-properties fo:color="#000000" style:font-size-complex="11p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 style:font-size-complex="11pt"/>
    </style:style>
    <style:style style:name="T1070" style:parent-style-name="DefaultParagraphFont" style:family="text">
      <style:text-properties fo:color="#000000" style:font-size-complex="11pt"/>
    </style:style>
    <style:style style:name="T1071" style:parent-style-name="DefaultParagraphFont" style:family="text">
      <style:text-properties fo:color="#000000" style:font-size-complex="11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11pt"/>
    </style:style>
    <style:style style:name="T1074" style:parent-style-name="DefaultParagraphFont" style:family="text">
      <style:text-properties fo:color="#000000" style:font-size-complex="11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11pt"/>
    </style:style>
    <style:style style:name="T1077" style:parent-style-name="DefaultParagraphFont" style:family="text">
      <style:text-properties fo:color="#000000" style:font-size-complex="11p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color="#000000" style:font-size-complex="11pt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 style:font-size-complex="11pt"/>
    </style:style>
    <style:style style:name="T1083" style:parent-style-name="DefaultParagraphFont" style:family="text">
      <style:text-properties fo:color="#000000" style:font-size-complex="11pt"/>
    </style:style>
    <style:style style:name="T1084" style:parent-style-name="DefaultParagraphFont" style:family="text">
      <style:text-properties fo:color="#000000" style:font-size-complex="11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11pt"/>
    </style:style>
    <style:style style:name="T1087" style:parent-style-name="DefaultParagraphFont" style:family="text">
      <style:text-properties fo:color="#000000" style:font-size-complex="11p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font-size-complex="11pt"/>
    </style:style>
    <style:style style:name="T1090" style:parent-style-name="DefaultParagraphFont" style:family="text">
      <style:text-properties fo:color="#000000" style:font-size-complex="11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font-size-complex="11pt"/>
    </style:style>
    <style:style style:name="T1093" style:parent-style-name="DefaultParagraphFont" style:family="text">
      <style:text-properties fo:color="#000000" style:font-size-complex="11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font-size-complex="11pt"/>
    </style:style>
    <style:style style:name="T1105" style:parent-style-name="DefaultParagraphFont" style:family="text">
      <style:text-properties fo:color="#000000" style:font-size-complex="11p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font-size-complex="11pt"/>
    </style:style>
    <style:style style:name="T1108" style:parent-style-name="DefaultParagraphFont" style:family="text">
      <style:text-properties fo:color="#000000" style:font-size-complex="11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 style:font-size-complex="11pt"/>
    </style:style>
    <style:style style:name="T1111" style:parent-style-name="DefaultParagraphFont" style:family="text">
      <style:text-properties fo:color="#000000" style:font-size-complex="11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font-size-complex="11pt"/>
    </style:style>
    <style:style style:name="T1114" style:parent-style-name="DefaultParagraphFont" style:family="text">
      <style:text-properties fo:color="#000000" style:font-size-complex="11pt"/>
    </style:style>
    <style:style style:name="T1115" style:parent-style-name="DefaultParagraphFont" style:family="text">
      <style:text-properties fo:color="#000000" style:font-size-complex="11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font-size-complex="11pt"/>
    </style:style>
    <style:style style:name="T1118" style:parent-style-name="DefaultParagraphFont" style:family="text">
      <style:text-properties fo:color="#000000" style:font-size-complex="11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font-size-complex="11pt"/>
    </style:style>
    <style:style style:name="T1121" style:parent-style-name="DefaultParagraphFont" style:family="text">
      <style:text-properties fo:color="#000000" style:font-size-complex="11p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font-size-complex="11pt"/>
    </style:style>
    <style:style style:name="T1124" style:parent-style-name="DefaultParagraphFont" style:family="text">
      <style:text-properties fo:color="#000000" style:font-size-complex="11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font-size-complex="11pt"/>
    </style:style>
    <style:style style:name="T1127" style:parent-style-name="DefaultParagraphFont" style:family="text">
      <style:text-properties fo:color="#000000" style:font-size-complex="11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font-size-complex="11pt"/>
    </style:style>
    <style:style style:name="T1130" style:parent-style-name="DefaultParagraphFont" style:family="text">
      <style:text-properties fo:color="#000000" style:font-size-complex="11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font-size-complex="11pt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font-size-complex="11pt"/>
    </style:style>
    <style:style style:name="T1137" style:parent-style-name="DefaultParagraphFont" style:family="text">
      <style:text-properties fo:color="#000000" style:font-size-complex="11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font-size-complex="11pt"/>
    </style:style>
    <style:style style:name="T1140" style:parent-style-name="DefaultParagraphFont" style:family="text">
      <style:text-properties fo:color="#000000" style:font-size-complex="11p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font-size-complex="11pt"/>
    </style:style>
    <style:style style:name="T1143" style:parent-style-name="DefaultParagraphFont" style:family="text">
      <style:text-properties fo:color="#000000" style:font-size-complex="11p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font-size-complex="11pt"/>
    </style:style>
    <style:style style:name="T1146" style:parent-style-name="DefaultParagraphFont" style:family="text">
      <style:text-properties fo:color="#000000" style:font-size-complex="11p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font-size-complex="11pt"/>
    </style:style>
    <style:style style:name="T1149" style:parent-style-name="DefaultParagraphFont" style:family="text">
      <style:text-properties fo:color="#000000" style:font-size-complex="11pt"/>
    </style:style>
    <style:style style:name="T1150" style:parent-style-name="DefaultParagraphFont" style:family="text">
      <style:text-properties fo:color="#000000" style:font-size-complex="11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11pt"/>
    </style:style>
    <style:style style:name="T1153" style:parent-style-name="DefaultParagraphFont" style:family="text">
      <style:text-properties fo:color="#000000" style:font-size-complex="11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font-size-complex="11pt"/>
    </style:style>
    <style:style style:name="T1156" style:parent-style-name="DefaultParagraphFont" style:family="text">
      <style:text-properties fo:color="#000000" style:font-size-complex="11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font-size-complex="11pt"/>
    </style:style>
    <style:style style:name="T1159" style:parent-style-name="DefaultParagraphFont" style:family="text">
      <style:text-properties fo:color="#000000" style:font-size-complex="11p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 style:font-size-complex="11pt"/>
    </style:style>
    <style:style style:name="T1162" style:parent-style-name="DefaultParagraphFont" style:family="text">
      <style:text-properties fo:color="#000000" style:font-size-complex="11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 style:font-size-complex="11pt"/>
    </style:style>
    <style:style style:name="T1165" style:parent-style-name="DefaultParagraphFont" style:family="text">
      <style:text-properties fo:color="#000000" style:font-size-complex="11pt"/>
    </style:style>
    <style:style style:name="T1166" style:parent-style-name="DefaultParagraphFont" style:family="text">
      <style:text-properties fo:color="#000000" style:font-size-complex="11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font-size-complex="11pt"/>
    </style:style>
    <style:style style:name="T1169" style:parent-style-name="DefaultParagraphFont" style:family="text">
      <style:text-properties fo:color="#000000" style:font-size-complex="11p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font-size-complex="11pt"/>
    </style:style>
    <style:style style:name="T1172" style:parent-style-name="DefaultParagraphFont" style:family="text">
      <style:text-properties fo:color="#000000" style:font-size-complex="11pt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 style:font-size-complex="11pt"/>
    </style:style>
    <style:style style:name="T1175" style:parent-style-name="DefaultParagraphFont" style:family="text">
      <style:text-properties fo:color="#000000" style:font-size-complex="11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11pt"/>
    </style:style>
    <style:style style:name="T1178" style:parent-style-name="DefaultParagraphFont" style:family="text">
      <style:text-properties fo:color="#000000" style:font-size-complex="11pt"/>
    </style:style>
    <style:style style:name="T1179" style:parent-style-name="DefaultParagraphFont" style:family="text">
      <style:text-properties fo:color="#000000" style:font-size-complex="11p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font-size-complex="11pt"/>
    </style:style>
    <style:style style:name="T1182" style:parent-style-name="DefaultParagraphFont" style:family="text">
      <style:text-properties fo:color="#000000" style:font-size-complex="11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font-size-complex="11pt"/>
    </style:style>
    <style:style style:name="T1185" style:parent-style-name="DefaultParagraphFont" style:family="text">
      <style:text-properties fo:color="#000000" style:font-size-complex="11p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color="#000000" style:font-size-complex="11pt"/>
    </style:style>
    <style:style style:name="T1188" style:parent-style-name="DefaultParagraphFont" style:family="text">
      <style:text-properties fo:color="#000000" style:font-size-complex="11p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 style:font-size-complex="11pt"/>
    </style:style>
    <style:style style:name="T1191" style:parent-style-name="DefaultParagraphFont" style:family="text">
      <style:text-properties fo:color="#000000" style:font-size-complex="11p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 style:font-size-complex="11pt"/>
    </style:style>
    <style:style style:name="T1194" style:parent-style-name="DefaultParagraphFont" style:family="text">
      <style:text-properties fo:color="#000000" style:font-size-complex="11pt"/>
    </style:style>
    <style:style style:name="T1195" style:parent-style-name="DefaultParagraphFont" style:family="text">
      <style:text-properties fo:color="#000000" style:font-size-complex="11p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font-size-complex="11pt"/>
    </style:style>
    <style:style style:name="T1198" style:parent-style-name="DefaultParagraphFont" style:family="text">
      <style:text-properties fo:color="#000000" style:font-size-complex="11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font-size-complex="11pt"/>
    </style:style>
    <style:style style:name="T1201" style:parent-style-name="DefaultParagraphFont" style:family="text">
      <style:text-properties fo:color="#000000" style:font-size-complex="11p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font-size-complex="11pt"/>
    </style:style>
    <style:style style:name="T1204" style:parent-style-name="DefaultParagraphFont" style:family="text">
      <style:text-properties fo:color="#000000" style:font-size-complex="11p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font-size-complex="11pt"/>
    </style:style>
    <style:style style:name="T1207" style:parent-style-name="DefaultParagraphFont" style:family="text">
      <style:text-properties fo:color="#000000" style:font-size-complex="11p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font-size-complex="11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font-size-complex="11p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font-size-complex="11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font-size-complex="11pt"/>
    </style:style>
    <style:style style:name="T1216" style:parent-style-name="DefaultParagraphFont" style:family="text">
      <style:text-properties fo:color="#000000" style:font-size-complex="11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font-size-complex="11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font-size-complex="11pt"/>
    </style:style>
    <style:style style:name="T1224" style:parent-style-name="DefaultParagraphFont" style:family="text">
      <style:text-properties fo:color="#000000" style:font-size-complex="11pt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 style:font-size-complex="11pt"/>
    </style:style>
    <style:style style:name="T1227" style:parent-style-name="DefaultParagraphFont" style:family="text">
      <style:text-properties fo:color="#000000" style:font-size-complex="11pt"/>
    </style:style>
    <style:style style:name="T1228" style:parent-style-name="DefaultParagraphFont" style:family="text">
      <style:text-properties fo:color="#000000" style:font-size-complex="11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font-size-complex="11pt"/>
    </style:style>
    <style:style style:name="T1231" style:parent-style-name="DefaultParagraphFont" style:family="text">
      <style:text-properties fo:color="#000000" style:font-size-complex="11pt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 style:font-size-complex="11pt"/>
    </style:style>
    <style:style style:name="T1234" style:parent-style-name="DefaultParagraphFont" style:family="text">
      <style:text-properties fo:color="#000000" style:font-size-complex="11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 style:font-size-complex="11pt"/>
    </style:style>
    <style:style style:name="T1237" style:parent-style-name="DefaultParagraphFont" style:family="text">
      <style:text-properties fo:color="#000000" style:font-size-complex="11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font-size-complex="11pt"/>
    </style:style>
    <style:style style:name="T1240" style:parent-style-name="DefaultParagraphFont" style:family="text">
      <style:text-properties fo:color="#000000" style:font-size-complex="11pt"/>
    </style:style>
    <style:style style:name="T1241" style:parent-style-name="DefaultParagraphFont" style:family="text">
      <style:text-properties fo:color="#000000" style:font-size-complex="11pt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color="#000000" style:font-size-complex="11pt"/>
    </style:style>
    <style:style style:name="T1244" style:parent-style-name="DefaultParagraphFont" style:family="text">
      <style:text-properties fo:color="#000000" style:font-size-complex="11pt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 style:font-size-complex="11pt"/>
    </style:style>
    <style:style style:name="T1247" style:parent-style-name="DefaultParagraphFont" style:family="text">
      <style:text-properties fo:color="#000000" style:font-size-complex="11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 style:font-size-complex="11pt"/>
    </style:style>
    <style:style style:name="T1250" style:parent-style-name="DefaultParagraphFont" style:family="text">
      <style:text-properties fo:color="#000000" style:font-size-complex="11pt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 style:font-size-complex="11pt"/>
    </style:style>
    <style:style style:name="T1253" style:parent-style-name="DefaultParagraphFont" style:family="text">
      <style:text-properties fo:color="#000000" style:font-size-complex="11pt"/>
    </style:style>
    <style:style style:name="T1254" style:parent-style-name="DefaultParagraphFont" style:family="text">
      <style:text-properties fo:color="#000000" style:font-size-complex="11pt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 style:font-size-complex="11pt"/>
    </style:style>
    <style:style style:name="T1257" style:parent-style-name="DefaultParagraphFont" style:family="text">
      <style:text-properties fo:color="#000000" style:font-size-complex="11pt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 style:font-size-complex="11pt"/>
    </style:style>
    <style:style style:name="T1260" style:parent-style-name="DefaultParagraphFont" style:family="text">
      <style:text-properties fo:color="#000000" style:font-size-complex="11p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 style:font-size-complex="11pt"/>
    </style:style>
    <style:style style:name="T1263" style:parent-style-name="DefaultParagraphFont" style:family="text">
      <style:text-properties fo:color="#000000" style:font-size-complex="11p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font-size-complex="11pt"/>
    </style:style>
    <style:style style:name="T1266" style:parent-style-name="DefaultParagraphFont" style:family="text">
      <style:text-properties fo:color="#000000" style:font-size-complex="11pt"/>
    </style:style>
    <style:style style:name="T1267" style:parent-style-name="DefaultParagraphFont" style:family="text">
      <style:text-properties fo:color="#000000" style:font-size-complex="11p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font-size-complex="11pt"/>
    </style:style>
    <style:style style:name="T1270" style:parent-style-name="DefaultParagraphFont" style:family="text">
      <style:text-properties fo:color="#000000" style:font-size-complex="11p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 style:font-size-complex="11pt"/>
    </style:style>
    <style:style style:name="T1273" style:parent-style-name="DefaultParagraphFont" style:family="text">
      <style:text-properties fo:color="#000000" style:font-size-complex="11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font-size-complex="11pt"/>
    </style:style>
    <style:style style:name="T1276" style:parent-style-name="DefaultParagraphFont" style:family="text">
      <style:text-properties fo:color="#000000" style:font-size-complex="11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font-size-complex="11pt"/>
    </style:style>
    <style:style style:name="T1279" style:parent-style-name="DefaultParagraphFont" style:family="text">
      <style:text-properties fo:color="#000000" style:font-size-complex="11p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font-size-complex="11pt"/>
    </style:style>
    <style:style style:name="T1282" style:parent-style-name="DefaultParagraphFont" style:family="text">
      <style:text-properties fo:color="#000000" style:font-size-complex="11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font-size-complex="11pt"/>
    </style:style>
    <style:style style:name="T1285" style:parent-style-name="DefaultParagraphFont" style:family="text">
      <style:text-properties fo:color="#000000" style:font-size-complex="11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font-size-complex="11pt"/>
    </style:style>
    <style:style style:name="T1288" style:parent-style-name="DefaultParagraphFont" style:family="text">
      <style:text-properties fo:color="#000000" style:font-size-complex="11pt"/>
    </style:style>
    <style:style style:name="T1289" style:parent-style-name="DefaultParagraphFont" style:family="text">
      <style:text-properties fo:color="#000000" style:font-size-complex="11pt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 style:font-size-complex="11pt"/>
    </style:style>
    <style:style style:name="T1292" style:parent-style-name="DefaultParagraphFont" style:family="text">
      <style:text-properties fo:color="#000000" style:font-size-complex="11pt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 style:font-size-complex="11pt"/>
    </style:style>
    <style:style style:name="T1295" style:parent-style-name="DefaultParagraphFont" style:family="text">
      <style:text-properties fo:color="#000000" style:font-size-complex="11pt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 style:font-size-complex="11pt"/>
    </style:style>
    <style:style style:name="T1298" style:parent-style-name="DefaultParagraphFont" style:family="text">
      <style:text-properties fo:color="#000000" style:font-size-complex="11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 style:font-size-complex="11pt"/>
    </style:style>
    <style:style style:name="T1301" style:parent-style-name="DefaultParagraphFont" style:family="text">
      <style:text-properties fo:color="#000000" style:font-size-complex="11pt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 style:font-size-complex="11pt"/>
    </style:style>
    <style:style style:name="T1307" style:parent-style-name="DefaultParagraphFont" style:family="text">
      <style:text-properties fo:color="#000000" style:font-size-complex="11pt"/>
    </style:style>
    <style:style style:name="T1308" style:parent-style-name="DefaultParagraphFont" style:family="text">
      <style:text-properties fo:color="#000000" style:font-size-complex="11pt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 style:font-size-complex="11pt"/>
    </style:style>
    <style:style style:name="T1311" style:parent-style-name="DefaultParagraphFont" style:family="text">
      <style:text-properties fo:color="#000000" style:font-size-complex="11pt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 style:font-size-complex="11pt"/>
    </style:style>
    <style:style style:name="T1314" style:parent-style-name="DefaultParagraphFont" style:family="text">
      <style:text-properties fo:color="#000000" style:font-size-complex="11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font-size-complex="11pt"/>
    </style:style>
    <style:style style:name="T1317" style:parent-style-name="DefaultParagraphFont" style:family="text">
      <style:text-properties fo:color="#000000" style:font-size-complex="11p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font-size-complex="11pt"/>
    </style:style>
    <style:style style:name="T1320" style:parent-style-name="DefaultParagraphFont" style:family="text">
      <style:text-properties fo:color="#000000" style:font-size-complex="11p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font-size-complex="11pt"/>
    </style:style>
    <style:style style:name="T1323" style:parent-style-name="DefaultParagraphFont" style:family="text">
      <style:text-properties fo:color="#000000" style:font-size-complex="11pt"/>
    </style:style>
    <style:style style:name="T1324" style:parent-style-name="DefaultParagraphFont" style:family="text">
      <style:text-properties fo:color="#000000" style:font-size-complex="11p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font-size-complex="11pt"/>
    </style:style>
    <style:style style:name="T1327" style:parent-style-name="DefaultParagraphFont" style:family="text">
      <style:text-properties fo:color="#000000" style:font-size-complex="11p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font-size-complex="11pt"/>
    </style:style>
    <style:style style:name="T1330" style:parent-style-name="DefaultParagraphFont" style:family="text">
      <style:text-properties fo:color="#000000" style:font-size-complex="11p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font-size-complex="11pt"/>
    </style:style>
    <style:style style:name="T1333" style:parent-style-name="DefaultParagraphFont" style:family="text">
      <style:text-properties fo:color="#000000" style:font-size-complex="11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font-size-complex="11pt"/>
    </style:style>
    <style:style style:name="T1336" style:parent-style-name="DefaultParagraphFont" style:family="text">
      <style:text-properties fo:color="#000000" style:font-size-complex="11p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font-size-complex="11pt"/>
    </style:style>
    <style:style style:name="T1343" style:parent-style-name="DefaultParagraphFont" style:family="text">
      <style:text-properties fo:color="#000000" style:font-size-complex="11pt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font-size-complex="11pt"/>
    </style:style>
    <style:style style:name="T1346" style:parent-style-name="DefaultParagraphFont" style:family="text">
      <style:text-properties fo:color="#000000" style:font-size-complex="11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font-size-complex="11pt"/>
    </style:style>
    <style:style style:name="T1349" style:parent-style-name="DefaultParagraphFont" style:family="text">
      <style:text-properties fo:color="#000000" style:font-size-complex="11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font-size-complex="11pt"/>
    </style:style>
    <style:style style:name="T1352" style:parent-style-name="DefaultParagraphFont" style:family="text">
      <style:text-properties fo:color="#000000" style:font-size-complex="11pt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 style:font-size-complex="11pt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T1365" style:parent-style-name="DefaultParagraphFont" style:family="text">
      <style:text-properties fo:color="#000000" style:font-size-complex="11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font-size-complex="11pt"/>
    </style:style>
    <style:style style:name="T1368" style:parent-style-name="DefaultParagraphFont" style:family="text">
      <style:text-properties fo:color="#000000" style:font-size-complex="11pt"/>
    </style:style>
    <style:style style:name="T1369" style:parent-style-name="DefaultParagraphFont" style:family="text">
      <style:text-properties fo:color="#000000" style:font-size-complex="11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font-size-complex="11pt"/>
    </style:style>
    <style:style style:name="T1372" style:parent-style-name="DefaultParagraphFont" style:family="text">
      <style:text-properties fo:color="#000000" style:font-size-complex="11p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 style:font-size-complex="11pt"/>
    </style:style>
    <style:style style:name="T1375" style:parent-style-name="DefaultParagraphFont" style:family="text">
      <style:text-properties fo:color="#000000" style:font-size-complex="11pt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 style:font-size-complex="11pt"/>
    </style:style>
    <style:style style:name="T1378" style:parent-style-name="DefaultParagraphFont" style:family="text">
      <style:text-properties fo:color="#000000" style:font-size-complex="11pt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 style:font-size-complex="11pt"/>
    </style:style>
    <style:style style:name="T1381" style:parent-style-name="DefaultParagraphFont" style:family="text">
      <style:text-properties fo:color="#000000" style:font-size-complex="11pt"/>
    </style:style>
    <style:style style:name="T1382" style:parent-style-name="DefaultParagraphFont" style:family="text">
      <style:text-properties fo:color="#000000" style:font-size-complex="11pt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 style:font-size-complex="11pt"/>
    </style:style>
    <style:style style:name="T1385" style:parent-style-name="DefaultParagraphFont" style:family="text">
      <style:text-properties fo:color="#000000" style:font-size-complex="11pt"/>
    </style:style>
    <style:style style:name="P1386" style:parent-style-name="Normal" style:family="paragraph">
      <style:paragraph-properties fo:text-align="justify" fo:text-indent="0.4923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font-size-complex="11pt"/>
    </style:style>
    <style:style style:name="T1395" style:parent-style-name="DefaultParagraphFont" style:family="text">
      <style:text-properties fo:color="#000000" style:font-size-complex="11pt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 style:font-size-complex="11pt"/>
    </style:style>
    <style:style style:name="T1398" style:parent-style-name="DefaultParagraphFont" style:family="text">
      <style:text-properties fo:color="#000000" style:font-size-complex="11pt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 style:font-size-complex="11pt"/>
    </style:style>
    <style:style style:name="T1401" style:parent-style-name="DefaultParagraphFont" style:family="text">
      <style:text-properties fo:color="#000000" style:font-size-complex="11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font-size-complex="11pt"/>
    </style:style>
    <style:style style:name="T1404" style:parent-style-name="DefaultParagraphFont" style:family="text">
      <style:text-properties fo:color="#000000" style:font-size-complex="11pt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 style:font-size-complex="11pt"/>
    </style:style>
    <style:style style:name="T1407" style:parent-style-name="DefaultParagraphFont" style:family="text">
      <style:text-properties fo:color="#000000" style:font-size-complex="11pt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 style:font-size-complex="11pt"/>
    </style:style>
    <style:style style:name="T1410" style:parent-style-name="DefaultParagraphFont" style:family="text">
      <style:text-properties fo:color="#000000" style:font-size-complex="11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font-size-complex="11pt"/>
    </style:style>
    <style:style style:name="T1413" style:parent-style-name="DefaultParagraphFont" style:family="text">
      <style:text-properties fo:color="#000000" style:font-size-complex="11p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font-size-complex="11pt"/>
    </style:style>
    <style:style style:name="T1416" style:parent-style-name="DefaultParagraphFont" style:family="text">
      <style:text-properties fo:color="#000000" style:font-size-complex="11p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 style:font-size-complex="11pt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font-size-complex="11pt"/>
    </style:style>
    <style:style style:name="T1432" style:parent-style-name="DefaultParagraphFont" style:family="text">
      <style:text-properties fo:color="#000000" style:font-size-complex="11p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font-size-complex="11pt"/>
    </style:style>
    <style:style style:name="T1435" style:parent-style-name="DefaultParagraphFont" style:family="text">
      <style:text-properties fo:color="#000000" style:font-size-complex="11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font-size-complex="11pt"/>
    </style:style>
    <style:style style:name="T1441" style:parent-style-name="DefaultParagraphFont" style:family="text">
      <style:text-properties fo:color="#000000" style:font-size-complex="11p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font-size-complex="11pt"/>
    </style:style>
    <style:style style:name="T1444" style:parent-style-name="DefaultParagraphFont" style:family="text">
      <style:text-properties fo:color="#000000" style:font-size-complex="11pt"/>
    </style:style>
    <style:style style:name="T1445" style:parent-style-name="DefaultParagraphFont" style:family="text">
      <style:text-properties fo:color="#000000" style:font-size-complex="11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 style:font-size-complex="11pt"/>
    </style:style>
    <style:style style:name="T1448" style:parent-style-name="DefaultParagraphFont" style:family="text">
      <style:text-properties fo:color="#000000" style:font-size-complex="11pt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11pt"/>
    </style:style>
    <style:style style:name="T1451" style:parent-style-name="DefaultParagraphFont" style:family="text">
      <style:text-properties fo:color="#000000" style:font-size-complex="11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font-size-complex="11pt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font-size-complex="11pt"/>
    </style:style>
    <style:style style:name="T1457" style:parent-style-name="DefaultParagraphFont" style:family="text">
      <style:text-properties fo:color="#000000" style:font-size-complex="11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font-size-complex="11pt"/>
    </style:style>
    <style:style style:name="T1463" style:parent-style-name="DefaultParagraphFont" style:family="text">
      <style:text-properties fo:color="#000000" style:font-size-complex="11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/>
    </style:style>
    <style:style style:name="T1466" style:parent-style-name="DefaultParagraphFont" style:family="text">
      <style:text-properties fo:color="#000000" style:font-size-complex="11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font-size-complex="11pt"/>
    </style:style>
    <style:style style:name="T1472" style:parent-style-name="DefaultParagraphFont" style:family="text">
      <style:text-properties fo:color="#000000" style:font-size-complex="11pt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 style:font-size-complex="11pt"/>
    </style:style>
    <style:style style:name="T1475" style:parent-style-name="DefaultParagraphFont" style:family="text">
      <style:text-properties fo:color="#000000" style:font-size-complex="11pt"/>
    </style:style>
    <style:style style:name="T1476" style:parent-style-name="DefaultParagraphFont" style:family="text">
      <style:text-properties fo:color="#000000" style:font-size-complex="11p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font-size-complex="11pt"/>
    </style:style>
    <style:style style:name="T1479" style:parent-style-name="DefaultParagraphFont" style:family="text">
      <style:text-properties fo:color="#000000" style:font-size-complex="11p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font-size-complex="11pt"/>
    </style:style>
    <style:style style:name="T1482" style:parent-style-name="DefaultParagraphFont" style:family="text">
      <style:text-properties fo:color="#000000" style:font-size-complex="11pt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 style:font-size-complex="11pt"/>
    </style:style>
    <style:style style:name="T1485" style:parent-style-name="DefaultParagraphFont" style:family="text">
      <style:text-properties fo:color="#000000" style:font-size-complex="11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 style:font-size-complex="11pt"/>
    </style:style>
    <style:style style:name="T1488" style:parent-style-name="DefaultParagraphFont" style:family="text">
      <style:text-properties fo:color="#000000" style:font-size-complex="11pt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 style:font-size-complex="11pt"/>
    </style:style>
    <style:style style:name="T1491" style:parent-style-name="DefaultParagraphFont" style:family="text">
      <style:text-properties fo:color="#000000" style:font-size-complex="11pt"/>
    </style:style>
    <style:style style:name="T1492" style:parent-style-name="DefaultParagraphFont" style:family="text">
      <style:text-properties fo:color="#000000" style:font-size-complex="11pt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 style:font-size-complex="11pt"/>
    </style:style>
    <style:style style:name="T1495" style:parent-style-name="DefaultParagraphFont" style:family="text">
      <style:text-properties fo:color="#000000" style:font-size-complex="11pt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 style:font-size-complex="11pt"/>
    </style:style>
    <style:style style:name="T1498" style:parent-style-name="DefaultParagraphFont" style:family="text">
      <style:text-properties fo:color="#000000" style:font-size-complex="11p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 style:font-size-complex="11pt"/>
    </style:style>
    <style:style style:name="T1501" style:parent-style-name="DefaultParagraphFont" style:family="text">
      <style:text-properties fo:color="#000000" style:font-size-complex="11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font-size-complex="11pt"/>
    </style:style>
    <style:style style:name="T1504" style:parent-style-name="DefaultParagraphFont" style:family="text">
      <style:text-properties fo:color="#000000" style:font-size-complex="11pt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 style:font-size-complex="11pt"/>
    </style:style>
    <style:style style:name="T1507" style:parent-style-name="DefaultParagraphFont" style:family="text">
      <style:text-properties fo:color="#000000" style:font-size-complex="11pt"/>
    </style:style>
    <style:style style:name="T1508" style:parent-style-name="DefaultParagraphFont" style:family="text">
      <style:text-properties fo:color="#000000" style:font-size-complex="11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font-size-complex="11pt"/>
    </style:style>
    <style:style style:name="T1511" style:parent-style-name="DefaultParagraphFont" style:family="text">
      <style:text-properties fo:color="#000000" style:font-size-complex="11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font-size-complex="11pt"/>
    </style:style>
    <style:style style:name="T1514" style:parent-style-name="DefaultParagraphFont" style:family="text">
      <style:text-properties fo:color="#000000" style:font-size-complex="11pt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 style:font-size-complex="11pt"/>
    </style:style>
    <style:style style:name="T1517" style:parent-style-name="DefaultParagraphFont" style:family="text">
      <style:text-properties fo:color="#000000" style:font-size-complex="11pt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 style:font-size-complex="11pt"/>
    </style:style>
    <style:style style:name="T1520" style:parent-style-name="DefaultParagraphFont" style:family="text">
      <style:text-properties fo:color="#000000" style:font-size-complex="11pt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color="#000000" style:font-size-complex="11pt"/>
    </style:style>
    <style:style style:name="T1523" style:parent-style-name="DefaultParagraphFont" style:family="text">
      <style:text-properties fo:color="#000000" style:font-size-complex="11pt"/>
    </style:style>
    <style:style style:name="T1524" style:parent-style-name="DefaultParagraphFont" style:family="text">
      <style:text-properties fo:color="#000000" style:font-size-complex="11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font-size-complex="11pt"/>
    </style:style>
    <style:style style:name="T1527" style:parent-style-name="DefaultParagraphFont" style:family="text">
      <style:text-properties fo:color="#000000" style:font-size-complex="11pt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 style:font-size-complex="11pt"/>
    </style:style>
    <style:style style:name="T1530" style:parent-style-name="DefaultParagraphFont" style:family="text">
      <style:text-properties fo:color="#000000" style:font-size-complex="11pt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color="#000000" style:font-size-complex="11pt"/>
    </style:style>
    <style:style style:name="T1533" style:parent-style-name="DefaultParagraphFont" style:family="text">
      <style:text-properties fo:color="#000000" style:font-size-complex="11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font-size-complex="11pt"/>
    </style:style>
    <style:style style:name="T1536" style:parent-style-name="DefaultParagraphFont" style:family="text">
      <style:text-properties fo:color="#000000" style:font-size-complex="11pt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 style:font-size-complex="11pt"/>
    </style:style>
    <style:style style:name="T1539" style:parent-style-name="DefaultParagraphFont" style:family="text">
      <style:text-properties fo:color="#000000" style:font-size-complex="11pt"/>
    </style:style>
    <style:style style:name="T1540" style:parent-style-name="DefaultParagraphFont" style:family="text">
      <style:text-properties fo:color="#000000" style:font-size-complex="11pt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 style:font-size-complex="11pt"/>
    </style:style>
    <style:style style:name="T1543" style:parent-style-name="DefaultParagraphFont" style:family="text">
      <style:text-properties fo:color="#000000" style:font-size-complex="11pt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 style:font-size-complex="11pt"/>
    </style:style>
    <style:style style:name="T1546" style:parent-style-name="DefaultParagraphFont" style:family="text">
      <style:text-properties fo:color="#000000" style:font-size-complex="11pt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color="#000000" style:font-size-complex="11pt"/>
    </style:style>
    <style:style style:name="T1549" style:parent-style-name="DefaultParagraphFont" style:family="text">
      <style:text-properties fo:color="#000000" style:font-size-complex="11p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font-size-complex="11pt"/>
    </style:style>
    <style:style style:name="T1552" style:parent-style-name="DefaultParagraphFont" style:family="text">
      <style:text-properties fo:color="#000000" style:font-size-complex="11pt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 style:font-size-complex="11pt"/>
    </style:style>
    <style:style style:name="T1555" style:parent-style-name="DefaultParagraphFont" style:family="text">
      <style:text-properties fo:color="#000000" style:font-size-complex="11pt"/>
    </style:style>
    <style:style style:name="T1556" style:parent-style-name="DefaultParagraphFont" style:family="text">
      <style:text-properties fo:color="#000000" style:font-size-complex="11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 style:font-size-complex="11pt"/>
    </style:style>
    <style:style style:name="T1559" style:parent-style-name="DefaultParagraphFont" style:family="text">
      <style:text-properties fo:color="#000000" style:font-size-complex="11pt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 style:font-size-complex="11pt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 style:font-size-complex="11pt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color="#000000" style:font-size-complex="11pt"/>
    </style:style>
    <style:style style:name="T1566" style:parent-style-name="DefaultParagraphFont" style:family="text">
      <style:text-properties fo:color="#000000" style:font-size-complex="11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font-size-complex="11p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 style:font-size-complex="11pt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 style:font-size-complex="11pt"/>
    </style:style>
    <style:style style:name="T1576" style:parent-style-name="DefaultParagraphFont" style:family="text">
      <style:text-properties fo:color="#000000" style:font-size-complex="11pt"/>
    </style:style>
    <style:style style:name="T1577" style:parent-style-name="DefaultParagraphFont" style:family="text">
      <style:text-properties fo:color="#000000" style:font-size-complex="11pt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 style:font-size-complex="11pt"/>
    </style:style>
    <style:style style:name="T1580" style:parent-style-name="DefaultParagraphFont" style:family="text">
      <style:text-properties fo:color="#000000" style:font-size-complex="11pt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 style:font-size-complex="11pt"/>
    </style:style>
    <style:style style:name="T1583" style:parent-style-name="DefaultParagraphFont" style:family="text">
      <style:text-properties fo:color="#000000" style:font-size-complex="11pt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 style:font-size-complex="11pt"/>
    </style:style>
    <style:style style:name="T1586" style:parent-style-name="DefaultParagraphFont" style:family="text">
      <style:text-properties fo:color="#000000" style:font-size-complex="11pt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 style:font-size-complex="11pt"/>
    </style:style>
    <style:style style:name="T1589" style:parent-style-name="DefaultParagraphFont" style:family="text">
      <style:text-properties fo:color="#000000" style:font-size-complex="11pt"/>
    </style:style>
    <style:style style:name="T1590" style:parent-style-name="DefaultParagraphFont" style:family="text">
      <style:text-properties fo:color="#000000" style:font-size-complex="11p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 style:font-size-complex="11pt"/>
    </style:style>
    <style:style style:name="T1593" style:parent-style-name="DefaultParagraphFont" style:family="text">
      <style:text-properties fo:color="#000000" style:font-size-complex="11pt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 style:font-size-complex="11pt"/>
    </style:style>
    <style:style style:name="T1596" style:parent-style-name="DefaultParagraphFont" style:family="text">
      <style:text-properties fo:color="#000000" style:font-size-complex="11pt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color="#000000" style:font-size-complex="11pt"/>
    </style:style>
    <style:style style:name="T1599" style:parent-style-name="DefaultParagraphFont" style:family="text">
      <style:text-properties fo:color="#000000" style:font-size-complex="11pt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 style:font-size-complex="11pt"/>
    </style:style>
    <style:style style:name="T1602" style:parent-style-name="DefaultParagraphFont" style:family="text">
      <style:text-properties fo:color="#000000" style:font-size-complex="11pt"/>
    </style:style>
    <style:style style:name="T1603" style:parent-style-name="DefaultParagraphFont" style:family="text">
      <style:text-properties fo:color="#000000" style:font-size-complex="11pt"/>
    </style:style>
    <style:style style:name="P1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 style:font-size-complex="11pt"/>
    </style:style>
    <style:style style:name="T1611" style:parent-style-name="DefaultParagraphFont" style:family="text">
      <style:text-properties fo:color="#000000" style:font-size-complex="11pt"/>
    </style:style>
    <style:style style:name="T1612" style:parent-style-name="DefaultParagraphFont" style:family="text">
      <style:text-properties fo:color="#000000" style:font-size-complex="11pt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color="#000000" style:font-size-complex="11pt"/>
    </style:style>
    <style:style style:name="T1615" style:parent-style-name="DefaultParagraphFont" style:family="text">
      <style:text-properties fo:color="#000000" style:font-size-complex="11pt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color="#000000" style:font-size-complex="11pt"/>
    </style:style>
    <style:style style:name="T1618" style:parent-style-name="DefaultParagraphFont" style:family="text">
      <style:text-properties fo:color="#000000" style:font-size-complex="11pt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 style:font-size-complex="11pt"/>
    </style:style>
    <style:style style:name="T1621" style:parent-style-name="DefaultParagraphFont" style:family="text">
      <style:text-properties fo:color="#000000" style:font-size-complex="11pt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 style:font-size-complex="11pt"/>
    </style:style>
    <style:style style:name="T1624" style:parent-style-name="DefaultParagraphFont" style:family="text">
      <style:text-properties fo:color="#000000" style:font-size-complex="11pt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 style:font-size-complex="11pt"/>
    </style:style>
    <style:style style:name="T1627" style:parent-style-name="DefaultParagraphFont" style:family="text">
      <style:text-properties fo:color="#000000" style:font-size-complex="11pt"/>
    </style:style>
    <style:style style:name="T1628" style:parent-style-name="DefaultParagraphFont" style:family="text">
      <style:text-properties fo:color="#000000" style:font-size-complex="11pt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 style:font-size-complex="11pt"/>
    </style:style>
    <style:style style:name="T1631" style:parent-style-name="DefaultParagraphFont" style:family="text">
      <style:text-properties fo:color="#000000" style:font-size-complex="11pt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color="#000000" style:font-size-complex="11pt"/>
    </style:style>
    <style:style style:name="T1634" style:parent-style-name="DefaultParagraphFont" style:family="text">
      <style:text-properties fo:color="#000000" style:font-size-complex="11pt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 style:font-size-complex="11pt"/>
    </style:style>
    <style:style style:name="T1637" style:parent-style-name="DefaultParagraphFont" style:family="text">
      <style:text-properties fo:color="#000000" style:font-size-complex="11pt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color="#000000" style:font-size-complex="11pt"/>
    </style:style>
    <style:style style:name="T1640" style:parent-style-name="DefaultParagraphFont" style:family="text">
      <style:text-properties fo:color="#000000" style:font-size-complex="11p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 style:font-size-complex="11pt"/>
    </style:style>
    <style:style style:name="T1648" style:parent-style-name="DefaultParagraphFont" style:family="text">
      <style:text-properties fo:color="#000000" style:font-size-complex="11pt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 style:font-size-complex="11pt"/>
    </style:style>
    <style:style style:name="T1651" style:parent-style-name="DefaultParagraphFont" style:family="text">
      <style:text-properties fo:color="#000000" style:font-size-complex="11pt"/>
    </style:style>
    <style:style style:name="T1652" style:parent-style-name="DefaultParagraphFont" style:family="text">
      <style:text-properties fo:color="#000000" style:font-size-complex="11pt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 style:font-size-complex="11pt"/>
    </style:style>
    <style:style style:name="T1655" style:parent-style-name="DefaultParagraphFont" style:family="text">
      <style:text-properties fo:color="#000000" style:font-size-complex="11pt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 style:font-size-complex="11pt"/>
    </style:style>
    <style:style style:name="T1658" style:parent-style-name="DefaultParagraphFont" style:family="text">
      <style:text-properties fo:color="#000000" style:font-size-complex="11pt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 style:font-size-complex="11pt"/>
    </style:style>
    <style:style style:name="T1664" style:parent-style-name="DefaultParagraphFont" style:family="text">
      <style:text-properties fo:color="#000000" style:font-size-complex="11pt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 style:font-size-complex="11pt"/>
    </style:style>
    <style:style style:name="T1667" style:parent-style-name="DefaultParagraphFont" style:family="text">
      <style:text-properties fo:color="#000000" style:font-size-complex="11p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 style:font-size-complex="11pt"/>
    </style:style>
    <style:style style:name="T1670" style:parent-style-name="DefaultParagraphFont" style:family="text">
      <style:text-properties fo:color="#000000" style:font-size-complex="11pt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 style:font-size-complex="11pt"/>
    </style:style>
    <style:style style:name="T1673" style:parent-style-name="DefaultParagraphFont" style:family="text">
      <style:text-properties fo:color="#000000" style:font-size-complex="11pt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 style:font-size-complex="11pt"/>
    </style:style>
    <style:style style:name="T1676" style:parent-style-name="DefaultParagraphFont" style:family="text">
      <style:text-properties fo:color="#000000" style:font-size-complex="11pt"/>
    </style:style>
    <style:style style:name="P1677" style:parent-style-name="Normal" style:family="paragraph">
      <style:paragraph-properties fo:text-align="justify" fo:text-indent="0.4923in"/>
    </style:style>
    <style:style style:name="T16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80" style:parent-style-name="Normal" style:family="paragraph">
      <style:paragraph-properties fo:text-align="justify" fo:text-indent="0.4923in"/>
    </style:style>
    <style:style style:name="T1681" style:parent-style-name="DefaultParagraphFont" style:family="text">
      <style:text-properties fo:color="#000000" style:font-size-complex="11pt"/>
    </style:style>
    <style:style style:name="T1682" style:parent-style-name="DefaultParagraphFont" style:family="text">
      <style:text-properties fo:color="#000000" style:font-size-complex="11pt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 style:font-size-complex="11pt"/>
    </style:style>
    <style:style style:name="T1685" style:parent-style-name="DefaultParagraphFont" style:family="text">
      <style:text-properties fo:color="#000000" style:font-size-complex="11pt"/>
    </style:style>
    <style:style style:name="T1686" style:parent-style-name="DefaultParagraphFont" style:family="text">
      <style:text-properties fo:color="#000000" style:font-size-complex="11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font-size-complex="11pt"/>
    </style:style>
    <style:style style:name="T1689" style:parent-style-name="DefaultParagraphFont" style:family="text">
      <style:text-properties fo:color="#000000" style:font-size-complex="11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 style:font-size-complex="11pt"/>
    </style:style>
    <style:style style:name="T1692" style:parent-style-name="DefaultParagraphFont" style:family="text">
      <style:text-properties fo:color="#000000" style:font-size-complex="11pt"/>
    </style:style>
    <style:style style:name="P1693" style:parent-style-name="Normal" style:family="paragraph">
      <style:paragraph-properties fo:text-align="justify" fo:text-indent="0.4923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 style:font-size-complex="11pt"/>
    </style:style>
    <style:style style:name="T1702" style:parent-style-name="DefaultParagraphFont" style:family="text">
      <style:text-properties fo:color="#000000" style:font-size-complex="11pt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 style:font-size-complex="11pt"/>
    </style:style>
    <style:style style:name="T1705" style:parent-style-name="DefaultParagraphFont" style:family="text">
      <style:text-properties fo:color="#000000" style:font-size-complex="11pt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 style:font-size-complex="11pt"/>
    </style:style>
    <style:style style:name="T1708" style:parent-style-name="DefaultParagraphFont" style:family="text">
      <style:text-properties fo:color="#000000" style:font-size-complex="11pt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 style:font-size-complex="11pt"/>
    </style:style>
    <style:style style:name="T1714" style:parent-style-name="DefaultParagraphFont" style:family="text">
      <style:text-properties fo:color="#000000" style:font-size-complex="11pt"/>
    </style:style>
    <style:style style:name="T1715" style:parent-style-name="DefaultParagraphFont" style:family="text">
      <style:text-properties fo:color="#000000" style:font-size-complex="11pt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 style:font-size-complex="11pt"/>
    </style:style>
    <style:style style:name="T1718" style:parent-style-name="DefaultParagraphFont" style:family="text">
      <style:text-properties fo:color="#000000" style:font-size-complex="11pt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 style:font-size-complex="11pt"/>
    </style:style>
    <style:style style:name="T1721" style:parent-style-name="DefaultParagraphFont" style:family="text">
      <style:text-properties fo:color="#000000" style:font-size-complex="11pt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 style:font-size-complex="11pt"/>
    </style:style>
    <style:style style:name="T1724" style:parent-style-name="DefaultParagraphFont" style:family="text">
      <style:text-properties fo:color="#000000" style:font-size-complex="11pt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 style:font-size-complex="11pt"/>
    </style:style>
    <style:style style:name="T1727" style:parent-style-name="DefaultParagraphFont" style:family="text">
      <style:text-properties fo:color="#000000" style:font-size-complex="11pt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 style:font-size-complex="11pt"/>
    </style:style>
    <style:style style:name="T1730" style:parent-style-name="DefaultParagraphFont" style:family="text">
      <style:text-properties fo:color="#000000" style:font-size-complex="11pt"/>
    </style:style>
    <style:style style:name="T1731" style:parent-style-name="DefaultParagraphFont" style:family="text">
      <style:text-properties fo:color="#000000" style:font-size-complex="11pt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 style:font-size-complex="11pt"/>
    </style:style>
    <style:style style:name="T1734" style:parent-style-name="DefaultParagraphFont" style:family="text">
      <style:text-properties fo:color="#000000" style:font-size-complex="11pt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 style:font-size-complex="11pt"/>
    </style:style>
    <style:style style:name="T1737" style:parent-style-name="DefaultParagraphFont" style:family="text">
      <style:text-properties fo:color="#000000" style:font-size-complex="11pt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 style:font-size-complex="11pt"/>
    </style:style>
    <style:style style:name="T1740" style:parent-style-name="DefaultParagraphFont" style:family="text">
      <style:text-properties fo:color="#000000" style:font-size-complex="11pt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 style:font-size-complex="11pt"/>
    </style:style>
    <style:style style:name="T1743" style:parent-style-name="DefaultParagraphFont" style:family="text">
      <style:text-properties fo:color="#000000" style:font-size-complex="11pt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 style:font-size-complex="11pt"/>
    </style:style>
    <style:style style:name="T1746" style:parent-style-name="DefaultParagraphFont" style:family="text">
      <style:text-properties fo:color="#000000" style:font-size-complex="11pt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color="#000000" style:font-size-complex="11pt"/>
    </style:style>
    <style:style style:name="T1749" style:parent-style-name="DefaultParagraphFont" style:family="text">
      <style:text-properties fo:color="#000000" style:font-size-complex="11pt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color="#000000" style:font-size-complex="11pt"/>
    </style:style>
    <style:style style:name="T1752" style:parent-style-name="DefaultParagraphFont" style:family="text">
      <style:text-properties fo:color="#000000" style:font-size-complex="11pt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 style:font-size-complex="11pt"/>
    </style:style>
    <style:style style:name="T1755" style:parent-style-name="DefaultParagraphFont" style:family="text">
      <style:text-properties fo:color="#000000" style:font-size-complex="11pt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color="#000000" style:font-size-complex="11pt"/>
    </style:style>
    <style:style style:name="T1758" style:parent-style-name="DefaultParagraphFont" style:family="text">
      <style:text-properties fo:color="#000000" style:font-size-complex="11pt"/>
    </style:style>
    <style:style style:name="T1759" style:parent-style-name="DefaultParagraphFont" style:family="text">
      <style:text-properties fo:color="#000000" style:font-size-complex="11pt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color="#000000" style:font-size-complex="11pt"/>
    </style:style>
    <style:style style:name="T1762" style:parent-style-name="DefaultParagraphFont" style:family="text">
      <style:text-properties fo:color="#000000" style:font-size-complex="11pt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 style:font-size-complex="11pt"/>
    </style:style>
    <style:style style:name="T1765" style:parent-style-name="DefaultParagraphFont" style:family="text">
      <style:text-properties fo:color="#000000" style:font-size-complex="11pt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 style:font-size-complex="11pt"/>
    </style:style>
    <style:style style:name="T1768" style:parent-style-name="DefaultParagraphFont" style:family="text">
      <style:text-properties fo:color="#000000" style:font-size-complex="11pt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 style:font-size-complex="11pt"/>
    </style:style>
    <style:style style:name="T1771" style:parent-style-name="DefaultParagraphFont" style:family="text">
      <style:text-properties fo:color="#000000" style:font-size-complex="11pt"/>
    </style:style>
    <style:style style:name="P1772" style:parent-style-name="Normal" style:family="paragraph">
      <style:paragraph-properties fo:text-align="justify" fo:text-indent="0.4923in"/>
    </style:style>
    <style:style style:name="T1773" style:parent-style-name="DefaultParagraphFont" style:family="text">
      <style:text-properties fo:color="#000000" style:font-size-complex="11pt"/>
    </style:style>
    <style:style style:name="T1774" style:parent-style-name="DefaultParagraphFont" style:family="text">
      <style:text-properties fo:color="#000000" style:font-size-complex="11pt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color="#000000" style:font-size-complex="11pt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 style:font-size-complex="11pt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 style:font-size-complex="11pt"/>
    </style:style>
    <style:style style:name="T1781" style:parent-style-name="DefaultParagraphFont" style:family="text">
      <style:text-properties fo:color="#000000" style:font-size-complex="11pt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font-size-complex="11pt"/>
    </style:style>
    <style:style style:name="T1784" style:parent-style-name="DefaultParagraphFont" style:family="text">
      <style:text-properties fo:color="#000000" style:font-size-complex="11pt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 style:font-size-complex="11pt"/>
    </style:style>
    <style:style style:name="T1787" style:parent-style-name="DefaultParagraphFont" style:family="text">
      <style:text-properties fo:color="#000000" style:font-size-complex="11pt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 style:font-size-complex="11pt"/>
    </style:style>
    <style:style style:name="T1790" style:parent-style-name="DefaultParagraphFont" style:family="text">
      <style:text-properties fo:color="#000000" style:font-size-complex="11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 style:font-size-complex="11pt"/>
    </style:style>
    <style:style style:name="T1796" style:parent-style-name="DefaultParagraphFont" style:family="text">
      <style:text-properties fo:color="#000000" style:font-size-complex="11pt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 style:font-size-complex="11pt"/>
    </style:style>
    <style:style style:name="T1799" style:parent-style-name="DefaultParagraphFont" style:family="text">
      <style:text-properties fo:color="#000000" style:font-size-complex="11pt"/>
    </style:style>
    <style:style style:name="T1800" style:parent-style-name="DefaultParagraphFont" style:family="text">
      <style:text-properties fo:color="#000000" style:font-size-complex="11pt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 style:font-size-complex="11pt"/>
    </style:style>
    <style:style style:name="T1803" style:parent-style-name="DefaultParagraphFont" style:family="text">
      <style:text-properties fo:color="#000000" style:font-size-complex="11pt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 style:font-size-complex="11pt"/>
    </style:style>
    <style:style style:name="T1806" style:parent-style-name="DefaultParagraphFont" style:family="text">
      <style:text-properties fo:color="#000000" style:font-size-complex="11pt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color="#000000" style:font-size-complex="11pt"/>
    </style:style>
    <style:style style:name="T1809" style:parent-style-name="DefaultParagraphFont" style:family="text">
      <style:text-properties fo:color="#000000" style:font-size-complex="11pt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 style:font-size-complex="11pt"/>
    </style:style>
    <style:style style:name="T1812" style:parent-style-name="DefaultParagraphFont" style:family="text">
      <style:text-properties fo:color="#000000" style:font-size-complex="11pt"/>
    </style:style>
    <style:style style:name="T1813" style:parent-style-name="DefaultParagraphFont" style:family="text">
      <style:text-properties fo:color="#000000" style:font-size-complex="11pt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color="#000000" style:font-size-complex="11pt"/>
    </style:style>
    <style:style style:name="T1816" style:parent-style-name="DefaultParagraphFont" style:family="text">
      <style:text-properties fo:color="#000000" style:font-size-complex="11pt"/>
    </style:style>
    <style:style style:name="P1817" style:parent-style-name="Normal" style:family="paragraph">
      <style:paragraph-properties fo:text-align="justify" fo:text-indent="0.4923in"/>
    </style:style>
    <style:style style:name="T1818" style:parent-style-name="DefaultParagraphFont" style:family="text">
      <style:text-properties fo:color="#000000" style:font-size-complex="11pt"/>
    </style:style>
    <style:style style:name="T1819" style:parent-style-name="DefaultParagraphFont" style:family="text">
      <style:text-properties fo:color="#000000" style:font-size-complex="11pt"/>
    </style:style>
    <style:style style:name="T18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1" style:parent-style-name="DefaultParagraphFont" style:family="text">
      <style:text-properties fo:color="#000000" style:font-size-complex="11pt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 style:font-size-complex="11pt"/>
    </style:style>
    <style:style style:name="T1824" style:parent-style-name="DefaultParagraphFont" style:family="text">
      <style:text-properties fo:color="#000000" style:font-size-complex="11pt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fo:color="#000000" style:font-size-complex="11pt"/>
    </style:style>
    <style:style style:name="T1827" style:parent-style-name="DefaultParagraphFont" style:family="text">
      <style:text-properties fo:color="#000000" style:font-size-complex="11pt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color="#000000" style:font-size-complex="11pt"/>
    </style:style>
    <style:style style:name="T1830" style:parent-style-name="DefaultParagraphFont" style:family="text">
      <style:text-properties fo:color="#000000" style:font-size-complex="11pt"/>
    </style:style>
    <style:style style:name="T1831" style:parent-style-name="DefaultParagraphFont" style:family="text">
      <style:text-properties fo:color="#000000" style:font-size-complex="11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font-size-complex="11pt"/>
    </style:style>
    <style:style style:name="T1834" style:parent-style-name="DefaultParagraphFont" style:family="text">
      <style:text-properties fo:color="#000000" style:font-size-complex="11pt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 style:font-size-complex="11pt"/>
    </style:style>
    <style:style style:name="T1837" style:parent-style-name="DefaultParagraphFont" style:family="text">
      <style:text-properties fo:color="#000000" style:font-size-complex="11pt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color="#000000" style:font-size-complex="11pt"/>
    </style:style>
    <style:style style:name="T1840" style:parent-style-name="DefaultParagraphFont" style:family="text">
      <style:text-properties fo:color="#000000" style:font-size-complex="11pt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color="#000000" style:font-size-complex="11pt"/>
    </style:style>
    <style:style style:name="T1843" style:parent-style-name="DefaultParagraphFont" style:family="text">
      <style:text-properties fo:color="#000000" style:font-size-complex="11pt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 style:font-size-complex="11pt"/>
    </style:style>
    <style:style style:name="T1846" style:parent-style-name="DefaultParagraphFont" style:family="text">
      <style:text-properties fo:color="#000000" style:font-size-complex="11pt"/>
    </style:style>
    <style:style style:name="T1847" style:parent-style-name="DefaultParagraphFont" style:family="text">
      <style:text-properties fo:color="#000000" style:font-size-complex="11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font-size-complex="11pt"/>
    </style:style>
    <style:style style:name="T1850" style:parent-style-name="DefaultParagraphFont" style:family="text">
      <style:text-properties fo:color="#000000" style:font-size-complex="11pt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color="#000000" style:font-size-complex="11pt"/>
    </style:style>
    <style:style style:name="T1853" style:parent-style-name="DefaultParagraphFont" style:family="text">
      <style:text-properties fo:color="#000000" style:font-size-complex="11pt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 style:font-size-complex="11pt"/>
    </style:style>
    <style:style style:name="T1856" style:parent-style-name="DefaultParagraphFont" style:family="text">
      <style:text-properties fo:color="#000000" style:font-size-complex="11p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 style:font-size-complex="11pt"/>
    </style:style>
    <style:style style:name="T1864" style:parent-style-name="DefaultParagraphFont" style:family="text">
      <style:text-properties fo:color="#000000" style:font-size-complex="11pt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 style:font-size-complex="11pt"/>
    </style:style>
    <style:style style:name="T1875" style:parent-style-name="DefaultParagraphFont" style:family="text">
      <style:text-properties fo:color="#000000" style:font-size-complex="11pt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color="#000000" style:font-size-complex="11pt"/>
    </style:style>
    <style:style style:name="T1878" style:parent-style-name="DefaultParagraphFont" style:family="text">
      <style:text-properties fo:color="#000000" style:font-size-complex="11pt"/>
    </style:style>
    <style:style style:name="T1879" style:parent-style-name="DefaultParagraphFont" style:family="text">
      <style:text-properties fo:color="#000000" style:font-size-complex="11pt"/>
    </style:style>
    <style:style style:name="T18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81" style:parent-style-name="DefaultParagraphFont" style:family="text">
      <style:text-properties fo:color="#000000" style:font-size-complex="11pt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 style:font-size-complex="11pt"/>
    </style:style>
    <style:style style:name="T1884" style:parent-style-name="DefaultParagraphFont" style:family="text">
      <style:text-properties fo:color="#000000" style:font-size-complex="11pt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color="#000000" style:font-size-complex="11pt"/>
    </style:style>
    <style:style style:name="T1887" style:parent-style-name="DefaultParagraphFont" style:family="text">
      <style:text-properties fo:color="#000000" style:font-size-complex="11pt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color="#000000" style:font-size-complex="11pt"/>
    </style:style>
    <style:style style:name="T1890" style:parent-style-name="DefaultParagraphFont" style:family="text">
      <style:text-properties fo:color="#000000" style:font-size-complex="11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 style:font-size-complex="11pt"/>
    </style:style>
    <style:style style:name="T1896" style:parent-style-name="DefaultParagraphFont" style:family="text">
      <style:text-properties fo:color="#000000" style:font-size-complex="11pt"/>
    </style:style>
    <style:style style:name="T1897" style:parent-style-name="DefaultParagraphFont" style:family="text">
      <style:text-properties fo:color="#000000" style:font-size-complex="11pt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 style:font-size-complex="11pt"/>
    </style:style>
    <style:style style:name="T1900" style:parent-style-name="DefaultParagraphFont" style:family="text">
      <style:text-properties fo:color="#000000" style:font-size-complex="11pt"/>
    </style:style>
    <style:style style:name="P1901" style:parent-style-name="Normal" style:family="paragraph">
      <style:paragraph-properties fo:text-align="justify" fo:text-indent="0.4923in"/>
    </style:style>
    <style:style style:name="T1902" style:parent-style-name="DefaultParagraphFont" style:family="text">
      <style:text-properties fo:color="#000000" style:font-size-complex="11pt"/>
    </style:style>
    <style:style style:name="T1903" style:parent-style-name="DefaultParagraphFont" style:family="text">
      <style:text-properties fo:color="#000000" style:font-size-complex="11pt"/>
    </style:style>
    <style:style style:name="P1904" style:parent-style-name="Normal" style:family="paragraph">
      <style:paragraph-properties fo:text-align="justify" fo:text-indent="0.4923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 style:font-size-complex="11pt"/>
    </style:style>
    <style:style style:name="T1913" style:parent-style-name="DefaultParagraphFont" style:family="text">
      <style:text-properties fo:color="#000000" style:font-size-complex="11pt"/>
    </style:style>
    <style:style style:name="T1914" style:parent-style-name="DefaultParagraphFont" style:family="text">
      <style:text-properties fo:color="#000000" style:font-size-complex="11pt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 style:font-size-complex="11pt"/>
    </style:style>
    <style:style style:name="T1917" style:parent-style-name="DefaultParagraphFont" style:family="text">
      <style:text-properties fo:color="#000000" style:font-size-complex="11pt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 style:font-size-complex="11pt"/>
    </style:style>
    <style:style style:name="T1920" style:parent-style-name="DefaultParagraphFont" style:family="text">
      <style:text-properties fo:color="#000000" style:font-size-complex="11pt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color="#000000" style:font-size-complex="11pt"/>
    </style:style>
    <style:style style:name="T1923" style:parent-style-name="DefaultParagraphFont" style:family="text">
      <style:text-properties fo:color="#000000" style:font-size-complex="11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font-size-complex="11pt"/>
    </style:style>
    <style:style style:name="T1926" style:parent-style-name="DefaultParagraphFont" style:family="text">
      <style:text-properties fo:color="#000000" style:font-size-complex="11pt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 style:font-size-complex="11pt"/>
    </style:style>
    <style:style style:name="T1929" style:parent-style-name="DefaultParagraphFont" style:family="text">
      <style:text-properties fo:color="#000000" style:font-size-complex="11pt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 style:font-size-complex="11pt"/>
    </style:style>
    <style:style style:name="T1932" style:parent-style-name="DefaultParagraphFont" style:family="text">
      <style:text-properties fo:color="#000000" style:font-size-complex="11pt"/>
    </style:style>
    <style:style style:name="T1933" style:parent-style-name="DefaultParagraphFont" style:family="text">
      <style:text-properties fo:color="#000000" style:font-size-complex="11pt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 style:font-size-complex="11pt"/>
    </style:style>
    <style:style style:name="T1939" style:parent-style-name="DefaultParagraphFont" style:family="text">
      <style:text-properties fo:color="#000000" style:font-size-complex="11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font-size-complex="11pt"/>
    </style:style>
    <style:style style:name="T1942" style:parent-style-name="DefaultParagraphFont" style:family="text">
      <style:text-properties fo:color="#000000" style:font-size-complex="11p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font-size-complex="11pt"/>
    </style:style>
    <style:style style:name="T1945" style:parent-style-name="DefaultParagraphFont" style:family="text">
      <style:text-properties fo:color="#000000" style:font-size-complex="11p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 style:font-size-complex="11pt"/>
    </style:style>
    <style:style style:name="T1948" style:parent-style-name="DefaultParagraphFont" style:family="text">
      <style:text-properties fo:color="#000000" style:font-size-complex="11pt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 style:font-size-complex="11pt"/>
    </style:style>
    <style:style style:name="T1951" style:parent-style-name="DefaultParagraphFont" style:family="text">
      <style:text-properties fo:color="#000000" style:font-size-complex="11pt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 style:font-size-complex="11pt"/>
    </style:style>
    <style:style style:name="T1954" style:parent-style-name="DefaultParagraphFont" style:family="text">
      <style:text-properties fo:color="#000000" style:font-size-complex="11pt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color="#000000" style:font-size-complex="11pt"/>
    </style:style>
    <style:style style:name="T1957" style:parent-style-name="DefaultParagraphFont" style:family="text">
      <style:text-properties fo:color="#000000" style:font-size-complex="11pt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color="#000000" style:font-size-complex="11pt"/>
    </style:style>
    <style:style style:name="T1960" style:parent-style-name="DefaultParagraphFont" style:family="text">
      <style:text-properties fo:color="#000000" style:font-size-complex="11pt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 style:font-size-complex="11pt"/>
    </style:style>
    <style:style style:name="T1963" style:parent-style-name="DefaultParagraphFont" style:family="text">
      <style:text-properties fo:color="#000000" style:font-size-complex="11pt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color="#000000" style:font-size-complex="11pt"/>
    </style:style>
    <style:style style:name="T1966" style:parent-style-name="DefaultParagraphFont" style:family="text">
      <style:text-properties fo:color="#000000" style:font-size-complex="11pt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color="#000000" style:font-size-complex="11pt"/>
    </style:style>
    <style:style style:name="T1969" style:parent-style-name="DefaultParagraphFont" style:family="text">
      <style:text-properties fo:color="#000000" style:font-size-complex="11pt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 style:font-size-complex="11pt"/>
    </style:style>
    <style:style style:name="T1972" style:parent-style-name="DefaultParagraphFont" style:family="text">
      <style:text-properties fo:color="#000000" style:font-size-complex="11pt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 style:font-size-complex="11pt"/>
    </style:style>
    <style:style style:name="T1975" style:parent-style-name="DefaultParagraphFont" style:family="text">
      <style:text-properties fo:color="#000000" style:font-size-complex="11pt"/>
    </style:style>
    <style:style style:name="T1976" style:parent-style-name="DefaultParagraphFont" style:family="text">
      <style:text-properties fo:color="#000000" style:font-size-complex="11pt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 style:font-size-complex="11pt"/>
    </style:style>
    <style:style style:name="T1979" style:parent-style-name="DefaultParagraphFont" style:family="text">
      <style:text-properties fo:color="#000000" style:font-size-complex="11pt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 style:font-size-complex="11pt"/>
    </style:style>
    <style:style style:name="T1982" style:parent-style-name="DefaultParagraphFont" style:family="text">
      <style:text-properties fo:color="#000000" style:font-size-complex="11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 style:font-size-complex="11pt"/>
    </style:style>
    <style:style style:name="T1985" style:parent-style-name="DefaultParagraphFont" style:family="text">
      <style:text-properties fo:color="#000000" style:font-size-complex="11pt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color="#000000" style:font-size-complex="11pt"/>
    </style:style>
    <style:style style:name="T1988" style:parent-style-name="DefaultParagraphFont" style:family="text">
      <style:text-properties fo:color="#000000" style:font-size-complex="11pt"/>
    </style:style>
    <style:style style:name="T1989" style:parent-style-name="DefaultParagraphFont" style:family="text">
      <style:text-properties fo:color="#000000" style:font-size-complex="11pt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 style:font-size-complex="11pt"/>
    </style:style>
    <style:style style:name="T1992" style:parent-style-name="DefaultParagraphFont" style:family="text">
      <style:text-properties fo:color="#000000" style:font-size-complex="11pt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 style:font-size-complex="11pt"/>
    </style:style>
    <style:style style:name="T1995" style:parent-style-name="DefaultParagraphFont" style:family="text">
      <style:text-properties fo:color="#000000" style:font-size-complex="11pt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color="#000000" style:font-size-complex="11pt"/>
    </style:style>
    <style:style style:name="T1998" style:parent-style-name="DefaultParagraphFont" style:family="text">
      <style:text-properties fo:color="#000000" style:font-size-complex="11pt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color="#000000" style:font-size-complex="11pt"/>
    </style:style>
    <style:style style:name="T2001" style:parent-style-name="DefaultParagraphFont" style:family="text">
      <style:text-properties fo:color="#000000" style:font-size-complex="11pt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 style:font-size-complex="11pt"/>
    </style:style>
    <style:style style:name="T2004" style:parent-style-name="DefaultParagraphFont" style:family="text">
      <style:text-properties fo:color="#000000" style:font-size-complex="11pt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color="#000000" style:font-size-complex="11pt"/>
    </style:style>
    <style:style style:name="T2007" style:parent-style-name="DefaultParagraphFont" style:family="text">
      <style:text-properties fo:color="#000000" style:font-size-complex="11pt"/>
    </style:style>
    <style:style style:name="T2008" style:parent-style-name="DefaultParagraphFont" style:family="text">
      <style:text-properties fo:color="#000000" style:font-size-complex="11pt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color="#000000" style:font-size-complex="11pt"/>
    </style:style>
    <style:style style:name="T2011" style:parent-style-name="DefaultParagraphFont" style:family="text">
      <style:text-properties fo:color="#000000" style:font-size-complex="11pt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 style:font-size-complex="11pt"/>
    </style:style>
    <style:style style:name="T2014" style:parent-style-name="DefaultParagraphFont" style:family="text">
      <style:text-properties fo:color="#000000" style:font-size-complex="11pt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color="#000000" style:font-size-complex="11pt"/>
    </style:style>
    <style:style style:name="T2017" style:parent-style-name="DefaultParagraphFont" style:family="text">
      <style:text-properties fo:color="#000000" style:font-size-complex="11pt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color="#000000" style:font-size-complex="11pt"/>
    </style:style>
    <style:style style:name="T2020" style:parent-style-name="DefaultParagraphFont" style:family="text">
      <style:text-properties fo:color="#000000" style:font-size-complex="11pt"/>
    </style:style>
    <style:style style:name="T2021" style:parent-style-name="DefaultParagraphFont" style:family="text">
      <style:text-properties fo:color="#000000" style:font-size-complex="11pt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 style:font-size-complex="11pt"/>
    </style:style>
    <style:style style:name="T2024" style:parent-style-name="DefaultParagraphFont" style:family="text">
      <style:text-properties fo:color="#000000" style:font-size-complex="11pt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 style:font-size-complex="11pt"/>
    </style:style>
    <style:style style:name="T2027" style:parent-style-name="DefaultParagraphFont" style:family="text">
      <style:text-properties fo:color="#000000" style:font-size-complex="11pt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fo:color="#000000" style:font-size-complex="11pt"/>
    </style:style>
    <style:style style:name="T2030" style:parent-style-name="DefaultParagraphFont" style:family="text">
      <style:text-properties fo:color="#000000" style:font-size-complex="11pt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 style:font-size-complex="11pt"/>
    </style:style>
    <style:style style:name="T2033" style:parent-style-name="DefaultParagraphFont" style:family="text">
      <style:text-properties fo:color="#000000" style:font-size-complex="11pt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 style:font-size-complex="11pt"/>
    </style:style>
    <style:style style:name="T2036" style:parent-style-name="DefaultParagraphFont" style:family="text">
      <style:text-properties fo:color="#000000" style:font-size-complex="11pt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 style:font-size-complex="11pt"/>
    </style:style>
    <style:style style:name="T2039" style:parent-style-name="DefaultParagraphFont" style:family="text">
      <style:text-properties fo:color="#000000" style:font-size-complex="11pt"/>
    </style:style>
    <style:style style:name="T2040" style:parent-style-name="DefaultParagraphFont" style:family="text">
      <style:text-properties fo:color="#000000" style:font-size-complex="11pt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 style:font-size-complex="11pt"/>
    </style:style>
    <style:style style:name="T2043" style:parent-style-name="DefaultParagraphFont" style:family="text">
      <style:text-properties fo:color="#000000" style:font-size-complex="11pt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 style:font-size-complex="11pt"/>
    </style:style>
    <style:style style:name="T2046" style:parent-style-name="DefaultParagraphFont" style:family="text">
      <style:text-properties fo:color="#000000" style:font-size-complex="11pt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color="#000000" style:font-size-complex="11pt"/>
    </style:style>
    <style:style style:name="T2049" style:parent-style-name="DefaultParagraphFont" style:family="text">
      <style:text-properties fo:color="#000000" style:font-size-complex="11pt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 style:font-size-complex="11pt"/>
    </style:style>
    <style:style style:name="T2052" style:parent-style-name="DefaultParagraphFont" style:family="text">
      <style:text-properties fo:color="#000000" style:font-size-complex="11pt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color="#000000" style:font-size-complex="11pt"/>
    </style:style>
    <style:style style:name="T2055" style:parent-style-name="DefaultParagraphFont" style:family="text">
      <style:text-properties fo:color="#000000" style:font-size-complex="11pt"/>
    </style:style>
    <style:style style:name="T2056" style:parent-style-name="DefaultParagraphFont" style:family="text">
      <style:text-properties fo:color="#000000" style:font-size-complex="11pt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 style:font-size-complex="11pt"/>
    </style:style>
    <style:style style:name="T2059" style:parent-style-name="DefaultParagraphFont" style:family="text">
      <style:text-properties fo:color="#000000" style:font-size-complex="11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font-size-complex="11pt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color="#000000" style:font-size-complex="11pt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 style:font-size-complex="11pt"/>
    </style:style>
    <style:style style:name="T2066" style:parent-style-name="DefaultParagraphFont" style:family="text">
      <style:text-properties fo:color="#000000" style:font-size-complex="11pt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 style:font-size-complex="11pt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 style:font-size-complex="11pt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color="#000000" style:font-size-complex="11pt"/>
    </style:style>
    <style:style style:name="T2076" style:parent-style-name="DefaultParagraphFont" style:family="text">
      <style:text-properties fo:color="#000000" style:font-size-complex="11pt"/>
    </style:style>
    <style:style style:name="T2077" style:parent-style-name="DefaultParagraphFont" style:family="text">
      <style:text-properties fo:color="#000000" style:font-size-complex="11pt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 style:font-size-complex="11pt"/>
    </style:style>
    <style:style style:name="T2080" style:parent-style-name="DefaultParagraphFont" style:family="text">
      <style:text-properties fo:color="#000000" style:font-size-complex="11pt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color="#000000" style:font-size-complex="11pt"/>
    </style:style>
    <style:style style:name="T2083" style:parent-style-name="DefaultParagraphFont" style:family="text">
      <style:text-properties fo:color="#000000" style:font-size-complex="11pt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color="#000000" style:font-size-complex="11pt"/>
    </style:style>
    <style:style style:name="T2086" style:parent-style-name="DefaultParagraphFont" style:family="text">
      <style:text-properties fo:color="#000000" style:font-size-complex="11pt"/>
    </style:style>
    <style:style style:name="T2087" style:parent-style-name="DefaultParagraphFont" style:family="text">
      <style:text-properties fo:color="#000000" style:font-size-complex="11pt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color="#000000" style:font-size-complex="11pt"/>
    </style:style>
    <style:style style:name="T2090" style:parent-style-name="DefaultParagraphFont" style:family="text">
      <style:text-properties fo:color="#000000" style:font-size-complex="11pt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 style:font-size-complex="11pt"/>
    </style:style>
    <style:style style:name="T2093" style:parent-style-name="DefaultParagraphFont" style:family="text">
      <style:text-properties fo:color="#000000" style:font-size-complex="11pt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 style:font-size-complex="11pt"/>
    </style:style>
    <style:style style:name="T2096" style:parent-style-name="DefaultParagraphFont" style:family="text">
      <style:text-properties fo:color="#000000" style:font-size-complex="11pt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 style:font-size-complex="11pt"/>
    </style:style>
    <style:style style:name="T2099" style:parent-style-name="DefaultParagraphFont" style:family="text">
      <style:text-properties fo:color="#000000" style:font-size-complex="11pt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 style:font-size-complex="11pt"/>
    </style:style>
    <style:style style:name="T2102" style:parent-style-name="DefaultParagraphFont" style:family="text">
      <style:text-properties fo:color="#000000" style:font-size-complex="11pt"/>
    </style:style>
    <style:style style:name="P2103" style:parent-style-name="Normal" style:family="paragraph">
      <style:paragraph-properties fo:text-align="justify" fo:text-indent="0.4923in"/>
    </style:style>
    <style:style style:name="T2104" style:parent-style-name="DefaultParagraphFont" style:family="text">
      <style:text-properties fo:color="#000000" style:font-size-complex="11pt"/>
    </style:style>
    <style:style style:name="T2105" style:parent-style-name="DefaultParagraphFont" style:family="text">
      <style:text-properties fo:color="#000000" style:font-size-complex="11pt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 style:font-size-complex="11pt"/>
    </style:style>
    <style:style style:name="T2108" style:parent-style-name="DefaultParagraphFont" style:family="text">
      <style:text-properties fo:color="#000000" style:font-size-complex="11pt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 style:font-size-complex="11pt"/>
    </style:style>
    <style:style style:name="T2111" style:parent-style-name="DefaultParagraphFont" style:family="text">
      <style:text-properties fo:color="#000000" style:font-size-complex="11pt"/>
    </style:style>
    <style:style style:name="P2112" style:parent-style-name="Normal" style:family="paragraph">
      <style:paragraph-properties fo:text-align="justify" fo:text-indent="0.4923in"/>
    </style:style>
    <style:style style:name="T2113" style:parent-style-name="DefaultParagraphFont" style:family="text">
      <style:text-properties fo:color="#000000" style:font-size-complex="11pt"/>
    </style:style>
    <style:style style:name="T2114" style:parent-style-name="DefaultParagraphFont" style:family="text">
      <style:text-properties fo:color="#000000" style:font-size-complex="11pt"/>
    </style:style>
    <style:style style:name="P2115" style:parent-style-name="Normal" style:family="paragraph">
      <style:paragraph-properties fo:text-align="justify" fo:text-indent="0.4923in"/>
    </style:style>
    <style:style style:name="T2116" style:parent-style-name="DefaultParagraphFont" style:family="text">
      <style:text-properties fo:color="#000000" style:font-size-complex="11pt"/>
    </style:style>
    <style:style style:name="T2117" style:parent-style-name="DefaultParagraphFont" style:family="text">
      <style:text-properties fo:color="#000000" style:font-size-complex="11pt"/>
    </style:style>
    <style:style style:name="T2118" style:parent-style-name="DefaultParagraphFont" style:family="text">
      <style:text-properties fo:color="#000000" style:font-size-complex="11pt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color="#000000" style:font-size-complex="11pt"/>
    </style:style>
    <style:style style:name="T2121" style:parent-style-name="DefaultParagraphFont" style:family="text">
      <style:text-properties fo:color="#000000" style:font-size-complex="11pt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color="#000000" style:font-size-complex="11pt"/>
    </style:style>
    <style:style style:name="T2124" style:parent-style-name="DefaultParagraphFont" style:family="text">
      <style:text-properties fo:color="#000000" style:font-size-complex="11pt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 style:font-size-complex="11pt"/>
    </style:style>
    <style:style style:name="T2127" style:parent-style-name="DefaultParagraphFont" style:family="text">
      <style:text-properties fo:color="#000000" style:font-size-complex="11pt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 style:font-size-complex="11pt"/>
    </style:style>
    <style:style style:name="T2130" style:parent-style-name="DefaultParagraphFont" style:family="text">
      <style:text-properties fo:color="#000000" style:font-size-complex="11pt"/>
    </style:style>
    <style:style style:name="T2131" style:parent-style-name="DefaultParagraphFont" style:family="text">
      <style:text-properties fo:color="#000000" style:font-size-complex="11pt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 style:font-size-complex="11pt"/>
    </style:style>
    <style:style style:name="T2137" style:parent-style-name="DefaultParagraphFont" style:family="text">
      <style:text-properties fo:color="#000000" style:font-size-complex="11pt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 style:font-size-complex="11pt"/>
    </style:style>
    <style:style style:name="T2140" style:parent-style-name="DefaultParagraphFont" style:family="text">
      <style:text-properties fo:color="#000000" style:font-size-complex="11pt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 style:font-size-complex="11pt"/>
    </style:style>
    <style:style style:name="T2143" style:parent-style-name="DefaultParagraphFont" style:family="text">
      <style:text-properties fo:color="#000000" style:font-size-complex="11pt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color="#000000" style:font-size-complex="11pt"/>
    </style:style>
    <style:style style:name="T2146" style:parent-style-name="DefaultParagraphFont" style:family="text">
      <style:text-properties fo:color="#000000" style:font-size-complex="11pt"/>
    </style:style>
    <style:style style:name="T2147" style:parent-style-name="DefaultParagraphFont" style:family="text">
      <style:text-properties fo:color="#000000" style:font-size-complex="11pt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 style:font-size-complex="11pt"/>
    </style:style>
    <style:style style:name="T2150" style:parent-style-name="DefaultParagraphFont" style:family="text">
      <style:text-properties fo:color="#000000" style:font-size-complex="11pt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 style:font-size-complex="11pt"/>
    </style:style>
    <style:style style:name="T2153" style:parent-style-name="DefaultParagraphFont" style:family="text">
      <style:text-properties fo:color="#000000" style:font-size-complex="11pt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color="#000000" style:font-size-complex="11pt"/>
    </style:style>
    <style:style style:name="T2159" style:parent-style-name="DefaultParagraphFont" style:family="text">
      <style:text-properties fo:color="#000000" style:font-size-complex="11pt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 style:font-size-complex="11pt"/>
    </style:style>
    <style:style style:name="T2162" style:parent-style-name="DefaultParagraphFont" style:family="text">
      <style:text-properties fo:color="#000000" style:font-size-complex="11pt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 style:font-size-complex="11pt"/>
    </style:style>
    <style:style style:name="T2165" style:parent-style-name="DefaultParagraphFont" style:family="text">
      <style:text-properties fo:color="#000000" style:font-size-complex="11pt"/>
    </style:style>
    <style:style style:name="T2166" style:parent-style-name="DefaultParagraphFont" style:family="text">
      <style:text-properties fo:color="#000000" style:font-size-complex="11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 style:font-size-complex="11pt"/>
    </style:style>
    <style:style style:name="T2169" style:parent-style-name="DefaultParagraphFont" style:family="text">
      <style:text-properties fo:color="#000000" style:font-size-complex="11pt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color="#000000" style:font-size-complex="11pt"/>
    </style:style>
    <style:style style:name="T2172" style:parent-style-name="DefaultParagraphFont" style:family="text">
      <style:text-properties fo:color="#000000" style:font-size-complex="11pt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color="#000000" style:font-size-complex="11pt"/>
    </style:style>
    <style:style style:name="T2175" style:parent-style-name="DefaultParagraphFont" style:family="text">
      <style:text-properties fo:color="#000000" style:font-size-complex="11pt"/>
    </style:style>
    <style:style style:name="P2176" style:parent-style-name="Normal" style:family="paragraph">
      <style:paragraph-properties fo:text-align="justify" fo:text-indent="0.4923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 style:font-size-complex="11pt"/>
    </style:style>
    <style:style style:name="T2186" style:parent-style-name="DefaultParagraphFont" style:family="text">
      <style:text-properties fo:color="#000000" style:font-size-complex="11pt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 style:font-size-complex="11pt"/>
    </style:style>
    <style:style style:name="T2189" style:parent-style-name="DefaultParagraphFont" style:family="text">
      <style:text-properties fo:color="#000000" style:font-size-complex="11pt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 style:font-size-complex="11pt"/>
    </style:style>
    <style:style style:name="T2192" style:parent-style-name="DefaultParagraphFont" style:family="text">
      <style:text-properties fo:color="#000000" style:font-size-complex="11p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font-size-complex="11pt"/>
    </style:style>
    <style:style style:name="T2195" style:parent-style-name="DefaultParagraphFont" style:family="text">
      <style:text-properties fo:color="#000000" style:font-size-complex="11pt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 style:font-size-complex="11pt"/>
    </style:style>
    <style:style style:name="T2198" style:parent-style-name="DefaultParagraphFont" style:family="text">
      <style:text-properties fo:color="#000000" style:font-size-complex="11pt"/>
    </style:style>
    <style:style style:name="T2199" style:parent-style-name="DefaultParagraphFont" style:family="text">
      <style:text-properties fo:color="#000000" style:font-size-complex="11pt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 style:font-size-complex="11pt"/>
    </style:style>
    <style:style style:name="T2202" style:parent-style-name="DefaultParagraphFont" style:family="text">
      <style:text-properties fo:color="#000000" style:font-size-complex="11pt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color="#000000" style:font-size-complex="11pt"/>
    </style:style>
    <style:style style:name="T2205" style:parent-style-name="DefaultParagraphFont" style:family="text">
      <style:text-properties fo:color="#000000" style:font-size-complex="11pt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 style:font-size-complex="11pt"/>
    </style:style>
    <style:style style:name="T2208" style:parent-style-name="DefaultParagraphFont" style:family="text">
      <style:text-properties fo:color="#000000" style:font-size-complex="11pt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 style:font-size-complex="11pt"/>
    </style:style>
    <style:style style:name="T2211" style:parent-style-name="DefaultParagraphFont" style:family="text">
      <style:text-properties fo:color="#000000" style:font-size-complex="11pt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 style:font-size-complex="11pt"/>
    </style:style>
    <style:style style:name="T2217" style:parent-style-name="DefaultParagraphFont" style:family="text">
      <style:text-properties fo:color="#000000" style:font-size-complex="11pt"/>
    </style:style>
    <style:style style:name="T2218" style:parent-style-name="DefaultParagraphFont" style:family="text">
      <style:text-properties fo:color="#000000" style:font-size-complex="11pt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color="#000000" style:font-size-complex="11pt"/>
    </style:style>
    <style:style style:name="T2221" style:parent-style-name="DefaultParagraphFont" style:family="text">
      <style:text-properties fo:color="#000000" style:font-size-complex="11pt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color="#000000" style:font-size-complex="11pt"/>
    </style:style>
    <style:style style:name="T2224" style:parent-style-name="DefaultParagraphFont" style:family="text">
      <style:text-properties fo:color="#000000" style:font-size-complex="11pt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 style:font-size-complex="11pt"/>
    </style:style>
    <style:style style:name="T2227" style:parent-style-name="DefaultParagraphFont" style:family="text">
      <style:text-properties fo:color="#000000" style:font-size-complex="11pt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color="#000000" style:font-size-complex="11pt"/>
    </style:style>
    <style:style style:name="T2230" style:parent-style-name="DefaultParagraphFont" style:family="text">
      <style:text-properties fo:color="#000000" style:font-size-complex="11pt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color="#000000" style:font-size-complex="11pt"/>
    </style:style>
    <style:style style:name="T2233" style:parent-style-name="DefaultParagraphFont" style:family="text">
      <style:text-properties fo:color="#000000" style:font-size-complex="11pt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color="#000000" style:font-size-complex="11pt"/>
    </style:style>
    <style:style style:name="T2236" style:parent-style-name="DefaultParagraphFont" style:family="text">
      <style:text-properties fo:color="#000000" style:font-size-complex="11pt"/>
    </style:style>
    <style:style style:name="P2237" style:parent-style-name="Normal" style:family="paragraph">
      <style:paragraph-properties fo:text-align="justify" fo:text-indent="0.4923in"/>
    </style:style>
    <style:style style:name="T2238" style:parent-style-name="DefaultParagraphFont" style:family="text">
      <style:text-properties fo:color="#000000" style:font-size-complex="11pt"/>
    </style:style>
    <style:style style:name="T2239" style:parent-style-name="DefaultParagraphFont" style:family="text">
      <style:text-properties fo:color="#000000" style:font-size-complex="11pt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 style:font-size-complex="11pt"/>
    </style:style>
    <style:style style:name="T2242" style:parent-style-name="DefaultParagraphFont" style:family="text">
      <style:text-properties fo:color="#000000" style:font-size-complex="11pt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color="#000000" style:font-size-complex="11pt"/>
    </style:style>
    <style:style style:name="T2245" style:parent-style-name="DefaultParagraphFont" style:family="text">
      <style:text-properties fo:color="#000000" style:font-size-complex="11pt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 style:font-size-complex="11pt"/>
    </style:style>
    <style:style style:name="T2248" style:parent-style-name="DefaultParagraphFont" style:family="text">
      <style:text-properties fo:color="#000000" style:font-size-complex="11pt"/>
    </style:style>
    <style:style style:name="T2249" style:parent-style-name="DefaultParagraphFont" style:family="text">
      <style:text-properties fo:color="#000000" style:font-size-complex="11pt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color="#000000" style:font-size-complex="11pt"/>
    </style:style>
    <style:style style:name="T2252" style:parent-style-name="DefaultParagraphFont" style:family="text">
      <style:text-properties fo:color="#000000" style:font-size-complex="11pt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color="#000000" style:font-size-complex="11pt"/>
    </style:style>
    <style:style style:name="T2255" style:parent-style-name="DefaultParagraphFont" style:family="text">
      <style:text-properties fo:color="#000000" style:font-size-complex="11pt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 style:font-size-complex="11pt"/>
    </style:style>
    <style:style style:name="T2258" style:parent-style-name="DefaultParagraphFont" style:family="text">
      <style:text-properties fo:color="#000000" style:font-size-complex="11pt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 style:font-size-complex="11pt"/>
    </style:style>
    <style:style style:name="T2261" style:parent-style-name="DefaultParagraphFont" style:family="text">
      <style:text-properties fo:color="#000000" style:font-size-complex="11pt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color="#000000" style:font-size-complex="11pt"/>
    </style:style>
    <style:style style:name="T2264" style:parent-style-name="DefaultParagraphFont" style:family="text">
      <style:text-properties fo:color="#000000" style:font-size-complex="11pt"/>
    </style:style>
    <style:style style:name="T2265" style:parent-style-name="DefaultParagraphFont" style:family="text">
      <style:text-properties fo:color="#000000" style:font-size-complex="11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 style:font-size-complex="11pt"/>
    </style:style>
    <style:style style:name="T2268" style:parent-style-name="DefaultParagraphFont" style:family="text">
      <style:text-properties fo:color="#000000" style:font-size-complex="11pt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 style:font-size-complex="11pt"/>
    </style:style>
    <style:style style:name="T2271" style:parent-style-name="DefaultParagraphFont" style:family="text">
      <style:text-properties fo:color="#000000" style:font-size-complex="11pt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 style:font-size-complex="11pt"/>
    </style:style>
    <style:style style:name="T2274" style:parent-style-name="DefaultParagraphFont" style:family="text">
      <style:text-properties fo:color="#000000" style:font-size-complex="11pt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font-size-complex="11pt"/>
    </style:style>
    <style:style style:name="T2277" style:parent-style-name="DefaultParagraphFont" style:family="text">
      <style:text-properties fo:color="#000000" style:font-size-complex="11pt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 style:font-size-complex="11pt"/>
    </style:style>
    <style:style style:name="T2280" style:parent-style-name="DefaultParagraphFont" style:family="text">
      <style:text-properties fo:color="#000000" style:font-size-complex="11pt"/>
    </style:style>
    <style:style style:name="T2281" style:parent-style-name="DefaultParagraphFont" style:family="text">
      <style:text-properties fo:color="#000000" style:font-size-complex="11pt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 style:font-size-complex="11pt"/>
    </style:style>
    <style:style style:name="T2284" style:parent-style-name="DefaultParagraphFont" style:family="text">
      <style:text-properties fo:color="#000000" style:font-size-complex="11pt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 style:font-size-complex="11pt"/>
    </style:style>
    <style:style style:name="T2287" style:parent-style-name="DefaultParagraphFont" style:family="text">
      <style:text-properties fo:color="#000000" style:font-size-complex="11pt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 style:font-size-complex="11pt"/>
    </style:style>
    <style:style style:name="T2290" style:parent-style-name="DefaultParagraphFont" style:family="text">
      <style:text-properties fo:color="#000000" style:font-size-complex="11pt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 style:font-size-complex="11pt"/>
    </style:style>
    <style:style style:name="T2293" style:parent-style-name="DefaultParagraphFont" style:family="text">
      <style:text-properties fo:color="#000000" style:font-size-complex="11pt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 style:font-size-complex="11pt"/>
    </style:style>
    <style:style style:name="T2296" style:parent-style-name="DefaultParagraphFont" style:family="text">
      <style:text-properties fo:color="#000000" style:font-size-complex="11pt"/>
    </style:style>
    <style:style style:name="T2297" style:parent-style-name="DefaultParagraphFont" style:family="text">
      <style:text-properties fo:color="#000000" style:font-size-complex="11pt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color="#000000" style:font-size-complex="11pt"/>
    </style:style>
    <style:style style:name="T2300" style:parent-style-name="DefaultParagraphFont" style:family="text">
      <style:text-properties fo:color="#000000" style:font-size-complex="11pt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color="#000000" style:font-size-complex="11pt"/>
    </style:style>
    <style:style style:name="T2303" style:parent-style-name="DefaultParagraphFont" style:family="text">
      <style:text-properties fo:color="#000000" style:font-size-complex="11pt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 style:font-size-complex="11pt"/>
    </style:style>
    <style:style style:name="T2306" style:parent-style-name="DefaultParagraphFont" style:family="text">
      <style:text-properties fo:color="#000000" style:font-size-complex="11pt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 style:font-size-complex="11pt"/>
    </style:style>
    <style:style style:name="T2309" style:parent-style-name="DefaultParagraphFont" style:family="text">
      <style:text-properties fo:color="#000000" style:font-size-complex="11pt"/>
    </style:style>
    <style:style style:name="T2310" style:parent-style-name="DefaultParagraphFont" style:family="text">
      <style:text-properties fo:color="#000000" style:font-size-complex="11pt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 style:font-size-complex="11pt"/>
    </style:style>
    <style:style style:name="T2313" style:parent-style-name="DefaultParagraphFont" style:family="text">
      <style:text-properties fo:color="#000000" style:font-size-complex="11pt"/>
    </style:style>
    <style:style style:name="P2314" style:parent-style-name="Normal" style:family="paragraph">
      <style:paragraph-properties fo:text-align="justify" fo:text-indent="0.4923in"/>
    </style:style>
    <style:style style:name="T2315" style:parent-style-name="DefaultParagraphFont" style:family="text">
      <style:text-properties fo:color="#000000" style:font-size-complex="11pt"/>
    </style:style>
    <style:style style:name="T2316" style:parent-style-name="DefaultParagraphFont" style:family="text">
      <style:text-properties fo:color="#000000" style:font-size-complex="11pt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color="#000000" style:font-size-complex="11pt"/>
    </style:style>
    <style:style style:name="T2319" style:parent-style-name="DefaultParagraphFont" style:family="text">
      <style:text-properties fo:color="#000000" style:font-size-complex="11pt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color="#000000" style:font-size-complex="11pt"/>
    </style:style>
    <style:style style:name="T2322" style:parent-style-name="DefaultParagraphFont" style:family="text">
      <style:text-properties fo:color="#000000" style:font-size-complex="11pt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color="#000000" style:font-size-complex="11pt"/>
    </style:style>
    <style:style style:name="T2325" style:parent-style-name="DefaultParagraphFont" style:family="text">
      <style:text-properties fo:color="#000000" style:font-size-complex="11pt"/>
    </style:style>
    <style:style style:name="P2326" style:parent-style-name="Normal" style:family="paragraph">
      <style:paragraph-properties fo:text-align="justify" fo:text-indent="0.4923in"/>
    </style:style>
    <style:style style:name="T2327" style:parent-style-name="DefaultParagraphFont" style:family="text">
      <style:text-properties fo:color="#000000" style:font-size-complex="11pt"/>
    </style:style>
    <style:style style:name="T2328" style:parent-style-name="DefaultParagraphFont" style:family="text">
      <style:text-properties fo:color="#000000" style:font-size-complex="11pt"/>
    </style:style>
    <style:style style:name="P2329" style:parent-style-name="Normal" style:family="paragraph">
      <style:paragraph-properties fo:text-align="justify" fo:text-indent="0.4923in"/>
    </style:style>
    <style:style style:name="T2330" style:parent-style-name="DefaultParagraphFont" style:family="text">
      <style:text-properties fo:color="#000000" style:font-size-complex="11pt"/>
    </style:style>
    <style:style style:name="T2331" style:parent-style-name="DefaultParagraphFont" style:family="text">
      <style:text-properties fo:color="#000000" style:font-size-complex="11pt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 style:font-size-complex="11pt"/>
    </style:style>
    <style:style style:name="T2334" style:parent-style-name="DefaultParagraphFont" style:family="text">
      <style:text-properties fo:color="#000000" style:font-size-complex="11pt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 style:font-size-complex="11pt"/>
    </style:style>
    <style:style style:name="T2337" style:parent-style-name="DefaultParagraphFont" style:family="text">
      <style:text-properties fo:color="#000000" style:font-size-complex="11pt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 style:font-size-complex="11pt"/>
    </style:style>
    <style:style style:name="T2340" style:parent-style-name="DefaultParagraphFont" style:family="text">
      <style:text-properties fo:color="#000000" style:font-size-complex="11pt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 style:font-size-complex="11pt"/>
    </style:style>
    <style:style style:name="T2343" style:parent-style-name="DefaultParagraphFont" style:family="text">
      <style:text-properties fo:color="#000000" style:font-size-complex="11pt"/>
    </style:style>
    <style:style style:name="T2344" style:parent-style-name="DefaultParagraphFont" style:family="text">
      <style:text-properties fo:color="#000000" style:font-size-complex="11pt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 style:font-size-complex="11pt"/>
    </style:style>
    <style:style style:name="T2347" style:parent-style-name="DefaultParagraphFont" style:family="text">
      <style:text-properties fo:color="#000000" style:font-size-complex="11pt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 style:font-size-complex="11pt"/>
    </style:style>
    <style:style style:name="T2350" style:parent-style-name="DefaultParagraphFont" style:family="text">
      <style:text-properties fo:color="#000000" style:font-size-complex="11pt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color="#000000" style:font-size-complex="11pt"/>
    </style:style>
    <style:style style:name="T2353" style:parent-style-name="DefaultParagraphFont" style:family="text">
      <style:text-properties fo:color="#000000" style:font-size-complex="11pt"/>
    </style:style>
    <style:style style:name="P2354" style:parent-style-name="Normal" style:family="paragraph">
      <style:paragraph-properties fo:text-align="justify" fo:text-indent="0.4923in"/>
    </style:style>
    <style:style style:name="T2355" style:parent-style-name="DefaultParagraphFont" style:family="text">
      <style:text-properties fo:color="#000000" style:font-size-complex="11pt"/>
    </style:style>
    <style:style style:name="T2356" style:parent-style-name="DefaultParagraphFont" style:family="text">
      <style:text-properties fo:color="#000000" style:font-size-complex="11pt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color="#000000" style:font-size-complex="11pt"/>
    </style:style>
    <style:style style:name="T2359" style:parent-style-name="DefaultParagraphFont" style:family="text">
      <style:text-properties fo:color="#000000" style:font-size-complex="11pt"/>
    </style:style>
    <style:style style:name="T2360" style:parent-style-name="DefaultParagraphFont" style:family="text">
      <style:text-properties fo:color="#000000" style:font-size-complex="11pt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color="#000000" style:font-size-complex="11pt"/>
    </style:style>
    <style:style style:name="T2363" style:parent-style-name="DefaultParagraphFont" style:family="text">
      <style:text-properties fo:color="#000000" style:font-size-complex="11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font-size-complex="11pt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color="#000000" style:font-size-complex="11pt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color="#000000" style:font-size-complex="11pt"/>
    </style:style>
    <style:style style:name="T2370" style:parent-style-name="DefaultParagraphFont" style:family="text">
      <style:text-properties fo:color="#000000" style:font-size-complex="11pt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color="#000000" style:font-size-complex="11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font-size-complex="11pt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 style:font-size-complex="11pt"/>
    </style:style>
    <style:style style:name="T2377" style:parent-style-name="DefaultParagraphFont" style:family="text">
      <style:text-properties fo:color="#000000" style:font-size-complex="11pt"/>
    </style:style>
    <style:style style:name="P2378" style:parent-style-name="Normal" style:family="paragraph">
      <style:paragraph-properties fo:text-align="justify" fo:text-indent="0.4923in"/>
    </style:style>
    <style:style style:name="T2379" style:parent-style-name="DefaultParagraphFont" style:family="text">
      <style:text-properties fo:color="#000000" style:font-size-complex="11pt"/>
    </style:style>
    <style:style style:name="T2380" style:parent-style-name="DefaultParagraphFont" style:family="text">
      <style:text-properties fo:color="#000000" style:font-size-complex="11pt"/>
    </style:style>
    <style:style style:name="P2381" style:parent-style-name="Normal" style:family="paragraph">
      <style:paragraph-properties fo:text-align="justify" fo:text-indent="0.4923in"/>
    </style:style>
    <style:style style:name="T23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color="#000000" style:font-size-complex="11pt"/>
    </style:style>
    <style:style style:name="T2386" style:parent-style-name="DefaultParagraphFont" style:family="text">
      <style:text-properties fo:color="#000000" style:font-size-complex="11pt"/>
    </style:style>
    <style:style style:name="P2387" style:parent-style-name="Normal" style:family="paragraph">
      <style:paragraph-properties fo:text-align="justify" fo:text-indent="0.4923in"/>
    </style:style>
    <style:style style:name="T2388" style:parent-style-name="DefaultParagraphFont" style:family="text">
      <style:text-properties fo:color="#000000" style:font-size-complex="11pt"/>
    </style:style>
    <style:style style:name="T2389" style:parent-style-name="DefaultParagraphFont" style:family="text">
      <style:text-properties fo:color="#000000" style:font-size-complex="11pt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color="#000000" style:font-size-complex="11pt"/>
    </style:style>
    <style:style style:name="T2392" style:parent-style-name="DefaultParagraphFont" style:family="text">
      <style:text-properties fo:color="#000000" style:font-size-complex="11pt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 style:font-size-complex="11pt"/>
    </style:style>
    <style:style style:name="T2395" style:parent-style-name="DefaultParagraphFont" style:family="text">
      <style:text-properties fo:color="#000000" style:font-size-complex="11pt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color="#000000" style:font-size-complex="11pt"/>
    </style:style>
    <style:style style:name="T2398" style:parent-style-name="DefaultParagraphFont" style:family="text">
      <style:text-properties fo:color="#000000" style:font-size-complex="11pt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 style:font-size-complex="11pt"/>
    </style:style>
    <style:style style:name="T2401" style:parent-style-name="DefaultParagraphFont" style:family="text">
      <style:text-properties fo:color="#000000" style:font-size-complex="11pt"/>
    </style:style>
    <style:style style:name="T2402" style:parent-style-name="DefaultParagraphFont" style:family="text">
      <style:text-properties fo:color="#000000" style:font-size-complex="11pt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color="#000000" style:font-size-complex="11pt"/>
    </style:style>
    <style:style style:name="T2405" style:parent-style-name="DefaultParagraphFont" style:family="text">
      <style:text-properties fo:color="#000000" style:font-size-complex="11pt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color="#000000" style:font-size-complex="11pt"/>
    </style:style>
    <style:style style:name="T2408" style:parent-style-name="DefaultParagraphFont" style:family="text">
      <style:text-properties fo:color="#000000" style:font-size-complex="11pt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 style:font-size-complex="11pt"/>
    </style:style>
    <style:style style:name="T2411" style:parent-style-name="DefaultParagraphFont" style:family="text">
      <style:text-properties fo:color="#000000" style:font-size-complex="11pt"/>
    </style:style>
    <style:style style:name="P2412" style:parent-style-name="Normal" style:family="paragraph">
      <style:paragraph-properties fo:text-align="justify" fo:text-indent="0.4923in"/>
    </style:style>
    <style:style style:name="T2413" style:parent-style-name="DefaultParagraphFont" style:family="text">
      <style:text-properties fo:color="#000000" style:font-size-complex="11pt"/>
    </style:style>
    <style:style style:name="T2414" style:parent-style-name="DefaultParagraphFont" style:family="text">
      <style:text-properties fo:color="#000000" style:font-size-complex="11pt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color="#000000" style:font-size-complex="11pt"/>
    </style:style>
    <style:style style:name="T2417" style:parent-style-name="DefaultParagraphFont" style:family="text">
      <style:text-properties fo:color="#000000" style:font-size-complex="11pt"/>
    </style:style>
    <style:style style:name="T2418" style:parent-style-name="DefaultParagraphFont" style:family="text">
      <style:text-properties fo:color="#000000" style:font-size-complex="11pt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color="#000000" style:font-size-complex="11pt"/>
    </style:style>
    <style:style style:name="T2421" style:parent-style-name="DefaultParagraphFont" style:family="text">
      <style:text-properties fo:color="#000000" style:font-size-complex="11pt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color="#000000" style:font-size-complex="11pt"/>
    </style:style>
    <style:style style:name="T2424" style:parent-style-name="DefaultParagraphFont" style:family="text">
      <style:text-properties fo:color="#000000" style:font-size-complex="11pt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color="#000000" style:font-size-complex="11pt"/>
    </style:style>
    <style:style style:name="T2427" style:parent-style-name="DefaultParagraphFont" style:family="text">
      <style:text-properties fo:color="#000000" style:font-size-complex="11pt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color="#000000" style:font-size-complex="11pt"/>
    </style:style>
    <style:style style:name="T2430" style:parent-style-name="DefaultParagraphFont" style:family="text">
      <style:text-properties fo:color="#000000" style:font-size-complex="11pt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color="#000000" style:font-size-complex="11pt"/>
    </style:style>
    <style:style style:name="T2433" style:parent-style-name="DefaultParagraphFont" style:family="text">
      <style:text-properties fo:color="#000000" style:font-size-complex="11pt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 style:font-size-complex="11pt"/>
    </style:style>
    <style:style style:name="T2436" style:parent-style-name="DefaultParagraphFont" style:family="text">
      <style:text-properties fo:color="#000000" style:font-size-complex="11pt"/>
    </style:style>
    <style:style style:name="T2437" style:parent-style-name="DefaultParagraphFont" style:family="text">
      <style:text-properties fo:color="#000000" style:font-size-complex="11pt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 style:font-size-complex="11pt"/>
    </style:style>
    <style:style style:name="T2440" style:parent-style-name="DefaultParagraphFont" style:family="text">
      <style:text-properties fo:color="#000000" style:font-size-complex="11pt"/>
    </style:style>
    <style:style style:name="P2441" style:parent-style-name="Normal" style:family="paragraph">
      <style:paragraph-properties fo:text-align="justify" fo:text-indent="0.4923in"/>
    </style:style>
    <style:style style:name="T2442" style:parent-style-name="DefaultParagraphFont" style:family="text">
      <style:text-properties fo:color="#000000" style:font-size-complex="11pt"/>
    </style:style>
    <style:style style:name="T2443" style:parent-style-name="DefaultParagraphFont" style:family="text">
      <style:text-properties fo:color="#000000" style:font-size-complex="11pt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 style:font-size-complex="11pt"/>
    </style:style>
    <style:style style:name="T2446" style:parent-style-name="DefaultParagraphFont" style:family="text">
      <style:text-properties fo:color="#000000" style:font-size-complex="11pt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 style:font-size-complex="11pt"/>
    </style:style>
    <style:style style:name="T2449" style:parent-style-name="DefaultParagraphFont" style:family="text">
      <style:text-properties fo:color="#000000" style:font-size-complex="11pt"/>
    </style:style>
    <style:style style:name="T2450" style:parent-style-name="DefaultParagraphFont" style:family="text">
      <style:text-properties fo:color="#000000" style:font-size-complex="11pt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color="#000000" style:font-size-complex="11pt"/>
    </style:style>
    <style:style style:name="T2453" style:parent-style-name="DefaultParagraphFont" style:family="text">
      <style:text-properties fo:color="#000000" style:font-size-complex="11pt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 style:font-size-complex="11pt"/>
    </style:style>
    <style:style style:name="T2456" style:parent-style-name="DefaultParagraphFont" style:family="text">
      <style:text-properties fo:color="#000000" style:font-size-complex="11pt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 style:font-size-complex="11pt"/>
    </style:style>
    <style:style style:name="T2459" style:parent-style-name="DefaultParagraphFont" style:family="text">
      <style:text-properties fo:color="#000000" style:font-size-complex="11pt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 style:font-size-complex="11pt"/>
    </style:style>
    <style:style style:name="T2462" style:parent-style-name="DefaultParagraphFont" style:family="text">
      <style:text-properties fo:color="#000000" style:font-size-complex="11pt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color="#000000" style:font-size-complex="11pt"/>
    </style:style>
    <style:style style:name="T2465" style:parent-style-name="DefaultParagraphFont" style:family="text">
      <style:text-properties fo:color="#000000" style:font-size-complex="11pt"/>
    </style:style>
    <style:style style:name="T2466" style:parent-style-name="DefaultParagraphFont" style:family="text">
      <style:text-properties fo:color="#000000" style:font-size-complex="11pt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color="#000000" style:font-size-complex="11pt"/>
    </style:style>
    <style:style style:name="T2469" style:parent-style-name="DefaultParagraphFont" style:family="text">
      <style:text-properties fo:color="#000000" style:font-size-complex="11pt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 style:font-size-complex="11pt"/>
    </style:style>
    <style:style style:name="T2472" style:parent-style-name="DefaultParagraphFont" style:family="text">
      <style:text-properties fo:color="#000000" style:font-size-complex="11pt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 style:font-size-complex="11pt"/>
    </style:style>
    <style:style style:name="T2475" style:parent-style-name="DefaultParagraphFont" style:family="text">
      <style:text-properties fo:color="#000000" style:font-size-complex="11pt"/>
    </style:style>
    <style:style style:name="P2476" style:parent-style-name="Normal" style:family="paragraph">
      <style:paragraph-properties fo:text-align="justify" fo:text-indent="0.4923in"/>
    </style:style>
    <style:style style:name="T24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color="#000000" style:font-size-complex="11pt"/>
    </style:style>
    <style:style style:name="T2481" style:parent-style-name="DefaultParagraphFont" style:family="text">
      <style:text-properties fo:color="#000000" style:font-size-complex="11pt"/>
    </style:style>
    <style:style style:name="P2482" style:parent-style-name="Normal" style:family="paragraph">
      <style:paragraph-properties fo:text-align="justify" fo:text-indent="0.4923in"/>
    </style:style>
    <style:style style:name="T2483" style:parent-style-name="DefaultParagraphFont" style:family="text">
      <style:text-properties fo:color="#000000" style:font-size-complex="11pt"/>
    </style:style>
    <style:style style:name="T2484" style:parent-style-name="DefaultParagraphFont" style:family="text">
      <style:text-properties fo:color="#000000" style:font-size-complex="11pt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color="#000000" style:font-size-complex="11pt"/>
    </style:style>
    <style:style style:name="T2487" style:parent-style-name="DefaultParagraphFont" style:family="text">
      <style:text-properties fo:color="#000000" style:font-size-complex="11pt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 style:font-size-complex="11pt"/>
    </style:style>
    <style:style style:name="T2490" style:parent-style-name="DefaultParagraphFont" style:family="text">
      <style:text-properties fo:color="#000000" style:font-size-complex="11pt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color="#000000" style:font-size-complex="11pt"/>
    </style:style>
    <style:style style:name="T2493" style:parent-style-name="DefaultParagraphFont" style:family="text">
      <style:text-properties fo:color="#000000" style:font-size-complex="11pt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 style:font-size-complex="11pt"/>
    </style:style>
    <style:style style:name="T2496" style:parent-style-name="DefaultParagraphFont" style:family="text">
      <style:text-properties fo:color="#000000" style:font-size-complex="11pt"/>
    </style:style>
    <style:style style:name="P2497" style:parent-style-name="Normal" style:family="paragraph">
      <style:paragraph-properties fo:text-align="justify" fo:text-indent="0.4923in"/>
    </style:style>
    <style:style style:name="T2498" style:parent-style-name="DefaultParagraphFont" style:family="text">
      <style:text-properties fo:color="#000000" style:font-size-complex="11pt"/>
    </style:style>
    <style:style style:name="T2499" style:parent-style-name="DefaultParagraphFont" style:family="text">
      <style:text-properties fo:color="#000000" style:font-size-complex="11pt"/>
    </style:style>
    <style:style style:name="T2500" style:parent-style-name="DefaultParagraphFont" style:family="text">
      <style:text-properties fo:color="#000000" style:font-size-complex="11pt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color="#000000" style:font-size-complex="11pt"/>
    </style:style>
    <style:style style:name="T2503" style:parent-style-name="DefaultParagraphFont" style:family="text">
      <style:text-properties fo:color="#000000" style:font-size-complex="11pt"/>
    </style:style>
    <style:style style:name="P2504" style:parent-style-name="Normal" style:family="paragraph">
      <style:paragraph-properties fo:text-align="justify" fo:text-indent="0.4923in"/>
    </style:style>
    <style:style style:name="T2505" style:parent-style-name="DefaultParagraphFont" style:family="text">
      <style:text-properties fo:color="#000000" style:font-size-complex="11pt"/>
    </style:style>
    <style:style style:name="T2506" style:parent-style-name="DefaultParagraphFont" style:family="text">
      <style:text-properties fo:color="#000000" style:font-size-complex="11pt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color="#000000" style:font-size-complex="11pt"/>
    </style:style>
    <style:style style:name="T2509" style:parent-style-name="DefaultParagraphFont" style:family="text">
      <style:text-properties fo:color="#000000" style:font-size-complex="11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color="#000000" style:font-size-complex="11pt"/>
    </style:style>
    <style:style style:name="T2515" style:parent-style-name="DefaultParagraphFont" style:family="text">
      <style:text-properties fo:color="#000000" style:font-size-complex="11pt"/>
    </style:style>
    <style:style style:name="T2516" style:parent-style-name="DefaultParagraphFont" style:family="text">
      <style:text-properties fo:color="#000000" style:font-size-complex="11pt"/>
    </style:style>
    <style:style style:name="P2517" style:parent-style-name="Normal" style:family="paragraph">
      <style:paragraph-properties fo:text-align="justify" fo:text-indent="0.4923in"/>
    </style:style>
    <style:style style:name="T2518" style:parent-style-name="DefaultParagraphFont" style:family="text">
      <style:text-properties fo:color="#000000" style:font-size-complex="11pt"/>
    </style:style>
    <style:style style:name="T2519" style:parent-style-name="DefaultParagraphFont" style:family="text">
      <style:text-properties fo:color="#000000" style:font-size-complex="11pt"/>
    </style:style>
    <style:style style:name="P2520" style:parent-style-name="Normal" style:family="paragraph">
      <style:paragraph-properties fo:text-align="justify" fo:text-indent="0.4923in"/>
    </style:style>
    <style:style style:name="T2521" style:parent-style-name="DefaultParagraphFont" style:family="text">
      <style:text-properties fo:color="#000000" style:font-size-complex="11pt"/>
    </style:style>
    <style:style style:name="T2522" style:parent-style-name="DefaultParagraphFont" style:family="text">
      <style:text-properties fo:color="#000000" style:font-size-complex="11pt"/>
    </style:style>
    <style:style style:name="P2523" style:parent-style-name="Normal" style:family="paragraph">
      <style:paragraph-properties fo:text-align="justify" fo:text-indent="0.4923in"/>
    </style:style>
    <style:style style:name="T2524" style:parent-style-name="DefaultParagraphFont" style:family="text">
      <style:text-properties fo:color="#000000" style:font-size-complex="11pt"/>
    </style:style>
    <style:style style:name="T2525" style:parent-style-name="DefaultParagraphFont" style:family="text">
      <style:text-properties fo:color="#000000" style:font-size-complex="11pt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 style:font-size-complex="11pt"/>
    </style:style>
    <style:style style:name="T2528" style:parent-style-name="DefaultParagraphFont" style:family="text">
      <style:text-properties fo:color="#000000" style:font-size-complex="11pt"/>
    </style:style>
    <style:style style:name="P2529" style:parent-style-name="Normal" style:family="paragraph">
      <style:paragraph-properties fo:text-align="justify" fo:text-indent="0.4923in"/>
    </style:style>
    <style:style style:name="T2530" style:parent-style-name="DefaultParagraphFont" style:family="text">
      <style:text-properties fo:color="#000000" style:font-size-complex="11pt"/>
    </style:style>
    <style:style style:name="T2531" style:parent-style-name="DefaultParagraphFont" style:family="text">
      <style:text-properties fo:color="#000000" style:font-size-complex="11pt"/>
    </style:style>
    <style:style style:name="T2532" style:parent-style-name="DefaultParagraphFont" style:family="text">
      <style:text-properties fo:color="#000000" style:font-size-complex="11pt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color="#000000" style:font-size-complex="11pt"/>
    </style:style>
    <style:style style:name="T2535" style:parent-style-name="DefaultParagraphFont" style:family="text">
      <style:text-properties fo:color="#000000" style:font-size-complex="11pt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 style:font-size-complex="11pt"/>
    </style:style>
    <style:style style:name="T2538" style:parent-style-name="DefaultParagraphFont" style:family="text">
      <style:text-properties fo:color="#000000" style:font-size-complex="11pt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color="#000000" style:font-size-complex="11pt"/>
    </style:style>
    <style:style style:name="T2541" style:parent-style-name="DefaultParagraphFont" style:family="text">
      <style:text-properties fo:color="#000000" style:font-size-complex="11pt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 style:font-size-complex="11pt"/>
    </style:style>
    <style:style style:name="T2544" style:parent-style-name="DefaultParagraphFont" style:family="text">
      <style:text-properties fo:color="#000000" style:font-size-complex="11pt"/>
    </style:style>
    <style:style style:name="P2545" style:parent-style-name="Normal" style:family="paragraph">
      <style:paragraph-properties fo:text-align="justify" fo:text-indent="0.4923in"/>
    </style:style>
    <style:style style:name="T2546" style:parent-style-name="DefaultParagraphFont" style:family="text">
      <style:text-properties fo:color="#000000" style:font-size-complex="11pt"/>
    </style:style>
    <style:style style:name="T2547" style:parent-style-name="DefaultParagraphFont" style:family="text">
      <style:text-properties fo:color="#000000" style:font-size-complex="11pt"/>
    </style:style>
    <style:style style:name="T2548" style:parent-style-name="DefaultParagraphFont" style:family="text">
      <style:text-properties fo:color="#000000" style:font-size-complex="11pt"/>
    </style:style>
    <style:style style:name="P2549" style:parent-style-name="Normal" style:family="paragraph">
      <style:paragraph-properties fo:text-align="justify" fo:text-indent="0.4923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52" style:parent-style-name="Normal" style:family="paragraph">
      <style:paragraph-properties fo:text-align="justify" fo:text-indent="0.4923in"/>
      <style:text-properties fo:color="#000000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color="#000000" style:font-size-complex="11pt"/>
    </style:style>
    <style:style style:name="T2558" style:parent-style-name="DefaultParagraphFont" style:family="text">
      <style:text-properties fo:color="#000000" style:font-size-complex="11pt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 style:font-size-complex="11pt"/>
    </style:style>
    <style:style style:name="T2561" style:parent-style-name="DefaultParagraphFont" style:family="text">
      <style:text-properties fo:color="#000000" style:font-size-complex="11pt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 style:font-size-complex="11pt"/>
    </style:style>
    <style:style style:name="T2564" style:parent-style-name="DefaultParagraphFont" style:family="text">
      <style:text-properties fo:color="#000000" style:font-size-complex="11pt"/>
    </style:style>
    <style:style style:name="T2565" style:parent-style-name="DefaultParagraphFont" style:family="text">
      <style:text-properties fo:color="#000000" style:font-size-complex="11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 style:font-size-complex="11pt"/>
    </style:style>
    <style:style style:name="T2571" style:parent-style-name="DefaultParagraphFont" style:family="text">
      <style:text-properties fo:color="#000000" style:font-size-complex="11pt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 style:font-size-complex="11pt"/>
    </style:style>
    <style:style style:name="T2574" style:parent-style-name="DefaultParagraphFont" style:family="text">
      <style:text-properties fo:color="#000000" style:font-size-complex="11pt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 style:font-size-complex="11pt"/>
    </style:style>
    <style:style style:name="T2577" style:parent-style-name="DefaultParagraphFont" style:family="text">
      <style:text-properties fo:color="#000000" style:font-size-complex="11pt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 style:font-size-complex="11pt"/>
    </style:style>
    <style:style style:name="T2580" style:parent-style-name="DefaultParagraphFont" style:family="text">
      <style:text-properties fo:color="#000000" style:font-size-complex="11pt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 style:font-size-complex="11pt"/>
    </style:style>
    <style:style style:name="T2583" style:parent-style-name="DefaultParagraphFont" style:family="text">
      <style:text-properties fo:color="#000000" style:font-size-complex="11pt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 style:font-size-complex="11pt"/>
    </style:style>
    <style:style style:name="T2586" style:parent-style-name="DefaultParagraphFont" style:family="text">
      <style:text-properties fo:color="#000000" style:font-size-complex="11pt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 style:font-size-complex="11pt"/>
    </style:style>
    <style:style style:name="T2589" style:parent-style-name="DefaultParagraphFont" style:family="text">
      <style:text-properties fo:color="#000000" style:font-size-complex="11pt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color="#000000" style:font-size-complex="11pt"/>
    </style:style>
    <style:style style:name="T2592" style:parent-style-name="DefaultParagraphFont" style:family="text">
      <style:text-properties fo:color="#000000" style:font-size-complex="11pt"/>
    </style:style>
    <style:style style:name="T2593" style:parent-style-name="DefaultParagraphFont" style:family="text">
      <style:text-properties fo:color="#000000" style:font-size-complex="11pt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color="#000000" style:font-size-complex="11pt"/>
    </style:style>
    <style:style style:name="T2596" style:parent-style-name="DefaultParagraphFont" style:family="text">
      <style:text-properties fo:color="#000000" style:font-size-complex="11pt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color="#000000" style:font-size-complex="11pt"/>
    </style:style>
    <style:style style:name="T2599" style:parent-style-name="DefaultParagraphFont" style:family="text">
      <style:text-properties fo:color="#000000" style:font-size-complex="11pt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color="#000000" style:font-size-complex="11pt"/>
    </style:style>
    <style:style style:name="T2602" style:parent-style-name="DefaultParagraphFont" style:family="text">
      <style:text-properties fo:color="#000000" style:font-size-complex="11pt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fo:color="#000000" style:font-size-complex="11pt"/>
    </style:style>
    <style:style style:name="T2605" style:parent-style-name="DefaultParagraphFont" style:family="text">
      <style:text-properties fo:color="#000000" style:font-size-complex="11pt"/>
    </style:style>
    <style:style style:name="P2606" style:parent-style-name="Normal" style:family="paragraph">
      <style:paragraph-properties fo:text-align="justify" fo:text-indent="0.4923in"/>
    </style:style>
    <style:style style:name="T2607" style:parent-style-name="DefaultParagraphFont" style:family="text">
      <style:text-properties fo:color="#000000" style:font-size-complex="11pt"/>
    </style:style>
    <style:style style:name="T2608" style:parent-style-name="DefaultParagraphFont" style:family="text">
      <style:text-properties fo:color="#000000" style:font-size-complex="11pt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color="#000000" style:font-size-complex="11pt"/>
    </style:style>
    <style:style style:name="T2611" style:parent-style-name="DefaultParagraphFont" style:family="text">
      <style:text-properties fo:color="#000000" style:font-size-complex="11pt"/>
    </style:style>
    <style:style style:name="T2612" style:parent-style-name="DefaultParagraphFont" style:family="text">
      <style:text-properties fo:color="#000000" style:font-size-complex="11pt"/>
    </style:style>
    <style:style style:name="P2613" style:parent-style-name="Normal" style:family="paragraph">
      <style:paragraph-properties fo:text-align="justify" fo:text-indent="0.4923in"/>
    </style:style>
    <style:style style:name="T2614" style:parent-style-name="DefaultParagraphFont" style:family="text">
      <style:text-properties fo:color="#000000" style:font-size-complex="11pt"/>
    </style:style>
    <style:style style:name="T2615" style:parent-style-name="DefaultParagraphFont" style:family="text">
      <style:text-properties fo:color="#000000" style:font-size-complex="11pt"/>
    </style:style>
    <style:style style:name="P2616" style:parent-style-name="Normal" style:family="paragraph">
      <style:paragraph-properties fo:text-align="justify" fo:text-indent="0.4923in"/>
    </style:style>
    <style:style style:name="T2617" style:parent-style-name="DefaultParagraphFont" style:family="text">
      <style:text-properties fo:color="#000000" style:font-size-complex="11pt"/>
    </style:style>
    <style:style style:name="T2618" style:parent-style-name="DefaultParagraphFont" style:family="text">
      <style:text-properties fo:color="#000000" style:font-size-complex="11pt"/>
    </style:style>
    <style:style style:name="P2619" style:parent-style-name="Normal" style:family="paragraph">
      <style:paragraph-properties fo:text-align="justify" fo:text-indent="0.4923in"/>
    </style:style>
    <style:style style:name="T2620" style:parent-style-name="DefaultParagraphFont" style:family="text">
      <style:text-properties fo:color="#000000" style:font-size-complex="11pt"/>
    </style:style>
    <style:style style:name="T2621" style:parent-style-name="DefaultParagraphFont" style:family="text">
      <style:text-properties fo:color="#000000" style:font-size-complex="11pt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color="#000000" style:font-size-complex="11pt"/>
    </style:style>
    <style:style style:name="T2624" style:parent-style-name="DefaultParagraphFont" style:family="text">
      <style:text-properties fo:color="#000000" style:font-size-complex="11pt"/>
    </style:style>
    <style:style style:name="T2625" style:parent-style-name="DefaultParagraphFont" style:family="text">
      <style:text-properties fo:color="#000000" style:font-size-complex="11pt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color="#000000" style:font-size-complex="11pt"/>
    </style:style>
    <style:style style:name="T2628" style:parent-style-name="DefaultParagraphFont" style:family="text">
      <style:text-properties fo:color="#000000" style:font-size-complex="11pt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color="#000000" style:font-size-complex="11pt"/>
    </style:style>
    <style:style style:name="T2631" style:parent-style-name="DefaultParagraphFont" style:family="text">
      <style:text-properties fo:color="#000000" style:font-size-complex="11pt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color="#000000" style:font-size-complex="11pt"/>
    </style:style>
    <style:style style:name="P2634" style:parent-style-name="Normal" style:family="paragraph">
      <style:paragraph-properties fo:text-align="justify" fo:text-indent="0.4923in"/>
    </style:style>
    <style:style style:name="T2635" style:parent-style-name="DefaultParagraphFont" style:family="text">
      <style:text-properties fo:color="#000000" style:font-size-complex="11pt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 style:font-size-complex="11pt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color="#000000" style:font-size-complex="11pt"/>
    </style:style>
    <style:style style:name="T2643" style:parent-style-name="DefaultParagraphFont" style:family="text">
      <style:text-properties fo:color="#000000" style:font-size-complex="11pt"/>
    </style:style>
    <style:style style:name="P2644" style:parent-style-name="Normal" style:family="paragraph">
      <style:paragraph-properties fo:text-align="justify" fo:text-indent="0.4923in"/>
    </style:style>
    <style:style style:name="T2645" style:parent-style-name="DefaultParagraphFont" style:family="text">
      <style:text-properties fo:color="#000000" style:font-size-complex="11pt"/>
    </style:style>
    <style:style style:name="T2646" style:parent-style-name="DefaultParagraphFont" style:family="text">
      <style:text-properties fo:color="#000000" style:font-size-complex="11pt"/>
    </style:style>
    <style:style style:name="P2647" style:parent-style-name="Normal" style:family="paragraph">
      <style:paragraph-properties fo:text-align="justify" fo:text-indent="0.4923in"/>
    </style:style>
    <style:style style:name="T2648" style:parent-style-name="DefaultParagraphFont" style:family="text">
      <style:text-properties fo:color="#000000" style:font-size-complex="11pt"/>
    </style:style>
    <style:style style:name="T2649" style:parent-style-name="DefaultParagraphFont" style:family="text">
      <style:text-properties fo:color="#000000" style:font-size-complex="11pt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color="#000000" style:font-size-complex="11pt"/>
    </style:style>
    <style:style style:name="T2652" style:parent-style-name="DefaultParagraphFont" style:family="text">
      <style:text-properties fo:color="#000000" style:font-size-complex="11pt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 style:font-size-complex="11pt"/>
    </style:style>
    <style:style style:name="T2655" style:parent-style-name="DefaultParagraphFont" style:family="text">
      <style:text-properties fo:color="#000000" style:font-size-complex="11pt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 style:font-size-complex="11pt"/>
    </style:style>
    <style:style style:name="T2658" style:parent-style-name="DefaultParagraphFont" style:family="text">
      <style:text-properties fo:color="#000000" style:font-size-complex="11pt"/>
    </style:style>
    <style:style style:name="P2659" style:parent-style-name="Normal" style:family="paragraph">
      <style:paragraph-properties fo:text-align="justify" fo:text-indent="0.4923in"/>
    </style:style>
    <style:style style:name="T2660" style:parent-style-name="DefaultParagraphFont" style:family="text">
      <style:text-properties fo:color="#000000" style:font-size-complex="11pt"/>
    </style:style>
    <style:style style:name="T2661" style:parent-style-name="DefaultParagraphFont" style:family="text">
      <style:text-properties fo:color="#000000" style:font-size-complex="11pt"/>
    </style:style>
    <style:style style:name="T2662" style:parent-style-name="DefaultParagraphFont" style:family="text">
      <style:text-properties fo:color="#000000" style:font-size-complex="11pt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 style:font-size-complex="11pt"/>
    </style:style>
    <style:style style:name="T2665" style:parent-style-name="DefaultParagraphFont" style:family="text">
      <style:text-properties fo:color="#000000" style:font-size-complex="11pt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 style:font-size-complex="11pt"/>
    </style:style>
    <style:style style:name="T2668" style:parent-style-name="DefaultParagraphFont" style:family="text">
      <style:text-properties fo:color="#000000" style:font-size-complex="11pt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 style:font-size-complex="11pt"/>
    </style:style>
    <style:style style:name="T2671" style:parent-style-name="DefaultParagraphFont" style:family="text">
      <style:text-properties fo:color="#000000" style:font-size-complex="11pt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 style:font-size-complex="11pt"/>
    </style:style>
    <style:style style:name="T2674" style:parent-style-name="DefaultParagraphFont" style:family="text">
      <style:text-properties fo:color="#000000" style:font-size-complex="11pt"/>
    </style:style>
    <style:style style:name="T2675" style:parent-style-name="DefaultParagraphFont" style:family="text">
      <style:text-properties fo:color="#000000" style:font-size-complex="11pt"/>
    </style:style>
    <style:style style:name="P2676" style:parent-style-name="Normal" style:family="paragraph">
      <style:paragraph-properties fo:text-align="justify" fo:text-indent="0.4923in"/>
    </style:style>
    <style:style style:name="T2677" style:parent-style-name="DefaultParagraphFont" style:family="text">
      <style:text-properties fo:color="#000000" style:font-size-complex="11pt"/>
    </style:style>
    <style:style style:name="T2678" style:parent-style-name="DefaultParagraphFont" style:family="text">
      <style:text-properties fo:color="#000000" style:font-size-complex="11pt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 style:font-size-complex="11pt"/>
    </style:style>
    <style:style style:name="T2681" style:parent-style-name="DefaultParagraphFont" style:family="text">
      <style:text-properties fo:color="#000000" style:font-size-complex="11pt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color="#000000" style:font-size-complex="11pt"/>
    </style:style>
    <style:style style:name="T2684" style:parent-style-name="DefaultParagraphFont" style:family="text">
      <style:text-properties fo:color="#000000" style:font-size-complex="11pt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color="#000000" style:font-size-complex="11pt"/>
    </style:style>
    <style:style style:name="T2687" style:parent-style-name="DefaultParagraphFont" style:family="text">
      <style:text-properties fo:color="#000000" style:font-size-complex="11pt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color="#000000" style:font-size-complex="11pt"/>
    </style:style>
    <style:style style:name="T2690" style:parent-style-name="DefaultParagraphFont" style:family="text">
      <style:text-properties fo:color="#000000" style:font-size-complex="11pt"/>
    </style:style>
    <style:style style:name="T2691" style:parent-style-name="DefaultParagraphFont" style:family="text">
      <style:text-properties fo:color="#000000" style:font-size-complex="11pt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color="#000000" style:font-size-complex="11pt"/>
    </style:style>
    <style:style style:name="T2694" style:parent-style-name="DefaultParagraphFont" style:family="text">
      <style:text-properties fo:color="#000000" style:font-size-complex="11pt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color="#000000" style:font-size-complex="11pt"/>
    </style:style>
    <style:style style:name="T2697" style:parent-style-name="DefaultParagraphFont" style:family="text">
      <style:text-properties fo:color="#000000" style:font-size-complex="11pt"/>
    </style:style>
    <style:style style:name="P2698" style:parent-style-name="Normal" style:family="paragraph">
      <style:paragraph-properties fo:text-align="justify" fo:text-indent="0.4923in"/>
    </style:style>
    <style:style style:name="T26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color="#000000" style:font-size-complex="11pt"/>
    </style:style>
    <style:style style:name="T2703" style:parent-style-name="DefaultParagraphFont" style:family="text">
      <style:text-properties fo:color="#000000" style:font-size-complex="11pt"/>
    </style:style>
    <style:style style:name="T2704" style:parent-style-name="DefaultParagraphFont" style:family="text">
      <style:text-properties fo:color="#000000" style:font-size-complex="11pt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 style:font-size-complex="11pt"/>
    </style:style>
    <style:style style:name="T2707" style:parent-style-name="DefaultParagraphFont" style:family="text">
      <style:text-properties fo:color="#000000" style:font-size-complex="11pt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color="#000000" style:font-size-complex="11pt"/>
    </style:style>
    <style:style style:name="T2710" style:parent-style-name="DefaultParagraphFont" style:family="text">
      <style:text-properties fo:color="#000000" style:font-size-complex="11pt"/>
    </style:style>
    <style:style style:name="P2711" style:parent-style-name="Normal" style:family="paragraph">
      <style:paragraph-properties fo:text-align="justify" fo:text-indent="0.4923in"/>
    </style:style>
    <style:style style:name="T2712" style:parent-style-name="DefaultParagraphFont" style:family="text">
      <style:text-properties fo:color="#000000" style:font-size-complex="11pt"/>
    </style:style>
    <style:style style:name="T2713" style:parent-style-name="DefaultParagraphFont" style:family="text">
      <style:text-properties fo:color="#000000" style:font-size-complex="11pt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color="#000000" style:font-size-complex="11pt"/>
    </style:style>
    <style:style style:name="T2719" style:parent-style-name="DefaultParagraphFont" style:family="text">
      <style:text-properties fo:color="#000000" style:font-size-complex="11pt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 style:font-size-complex="11pt"/>
    </style:style>
    <style:style style:name="T2722" style:parent-style-name="DefaultParagraphFont" style:family="text">
      <style:text-properties fo:color="#000000" style:font-size-complex="11pt"/>
    </style:style>
    <style:style style:name="T2723" style:parent-style-name="DefaultParagraphFont" style:family="text">
      <style:text-properties fo:color="#000000" style:font-size-complex="11pt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 style:font-size-complex="11pt"/>
    </style:style>
    <style:style style:name="T2726" style:parent-style-name="DefaultParagraphFont" style:family="text">
      <style:text-properties fo:color="#000000" style:font-size-complex="11pt"/>
    </style:style>
    <style:style style:name="P2727" style:parent-style-name="Normal" style:family="paragraph">
      <style:paragraph-properties fo:text-align="justify" fo:text-indent="0.4923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30" style:parent-style-name="Normal" style:family="paragraph">
      <style:paragraph-properties fo:text-align="justify" fo:text-indent="0.4923in"/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 style:font-size-complex="11pt"/>
    </style:style>
    <style:style style:name="T2736" style:parent-style-name="DefaultParagraphFont" style:family="text">
      <style:text-properties fo:color="#000000" style:font-size-complex="11pt"/>
    </style:style>
    <style:style style:name="T2737" style:parent-style-name="DefaultParagraphFont" style:family="text">
      <style:text-properties fo:color="#000000" style:font-size-complex="11pt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 style:font-size-complex="11pt"/>
    </style:style>
    <style:style style:name="T2740" style:parent-style-name="DefaultParagraphFont" style:family="text">
      <style:text-properties fo:color="#000000" style:font-size-complex="11pt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 style:font-size-complex="11pt"/>
    </style:style>
    <style:style style:name="T2743" style:parent-style-name="DefaultParagraphFont" style:family="text">
      <style:text-properties fo:color="#000000" style:font-size-complex="11pt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 style:font-size-complex="11pt"/>
    </style:style>
    <style:style style:name="T2749" style:parent-style-name="DefaultParagraphFont" style:family="text">
      <style:text-properties fo:color="#000000" style:font-size-complex="11pt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 style:font-size-complex="11pt"/>
    </style:style>
    <style:style style:name="T2752" style:parent-style-name="DefaultParagraphFont" style:family="text">
      <style:text-properties fo:color="#000000" style:font-size-complex="11pt"/>
    </style:style>
    <style:style style:name="T2753" style:parent-style-name="DefaultParagraphFont" style:family="text">
      <style:text-properties fo:color="#000000" style:font-size-complex="11pt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color="#000000" style:font-size-complex="11pt"/>
    </style:style>
    <style:style style:name="T2756" style:parent-style-name="DefaultParagraphFont" style:family="text">
      <style:text-properties fo:color="#000000" style:font-size-complex="11pt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 style:font-size-complex="11pt"/>
    </style:style>
    <style:style style:name="T2759" style:parent-style-name="DefaultParagraphFont" style:family="text">
      <style:text-properties fo:color="#000000" style:font-size-complex="11pt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color="#000000" style:font-size-complex="11pt"/>
    </style:style>
    <style:style style:name="T2762" style:parent-style-name="DefaultParagraphFont" style:family="text">
      <style:text-properties fo:color="#000000" style:font-size-complex="11pt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 style:font-size-complex="11pt"/>
    </style:style>
    <style:style style:name="T2765" style:parent-style-name="DefaultParagraphFont" style:family="text">
      <style:text-properties fo:color="#000000" style:font-size-complex="11pt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color="#000000" style:font-size-complex="11pt"/>
    </style:style>
    <style:style style:name="T2768" style:parent-style-name="DefaultParagraphFont" style:family="text">
      <style:text-properties fo:color="#000000" style:font-size-complex="11pt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color="#000000" style:font-size-complex="11pt"/>
    </style:style>
    <style:style style:name="T2771" style:parent-style-name="DefaultParagraphFont" style:family="text">
      <style:text-properties fo:color="#000000" style:font-size-complex="11pt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color="#000000" style:font-size-complex="11pt"/>
    </style:style>
    <style:style style:name="T2774" style:parent-style-name="DefaultParagraphFont" style:family="text">
      <style:text-properties fo:color="#000000" style:font-size-complex="11pt"/>
    </style:style>
    <style:style style:name="P2775" style:parent-style-name="Normal" style:family="paragraph">
      <style:paragraph-properties fo:text-align="justify" fo:text-indent="0.4923in"/>
    </style:style>
    <style:style style:name="T2776" style:parent-style-name="DefaultParagraphFont" style:family="text">
      <style:text-properties fo:color="#000000" style:font-size-complex="11pt"/>
    </style:style>
    <style:style style:name="T2777" style:parent-style-name="DefaultParagraphFont" style:family="text">
      <style:text-properties fo:color="#000000" style:font-size-complex="11pt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color="#000000" style:font-size-complex="11pt"/>
    </style:style>
    <style:style style:name="T2780" style:parent-style-name="DefaultParagraphFont" style:family="text">
      <style:text-properties fo:color="#000000" style:font-size-complex="11pt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color="#000000" style:font-size-complex="11pt"/>
    </style:style>
    <style:style style:name="T2783" style:parent-style-name="DefaultParagraphFont" style:family="text">
      <style:text-properties fo:color="#000000" style:font-size-complex="11pt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color="#000000" style:font-size-complex="11pt"/>
    </style:style>
    <style:style style:name="T2786" style:parent-style-name="DefaultParagraphFont" style:family="text">
      <style:text-properties fo:color="#000000" style:font-size-complex="11pt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 style:font-size-complex="11pt"/>
    </style:style>
    <style:style style:name="T2789" style:parent-style-name="DefaultParagraphFont" style:family="text">
      <style:text-properties fo:color="#000000" style:font-size-complex="11pt"/>
    </style:style>
    <style:style style:name="P2790" style:parent-style-name="Normal" style:family="paragraph">
      <style:paragraph-properties fo:text-align="justify" fo:text-indent="0.4923in"/>
    </style:style>
    <style:style style:name="T2791" style:parent-style-name="DefaultParagraphFont" style:family="text">
      <style:text-properties fo:color="#000000" style:font-size-complex="11pt"/>
    </style:style>
    <style:style style:name="T2792" style:parent-style-name="DefaultParagraphFont" style:family="text">
      <style:text-properties fo:color="#000000" style:font-size-complex="11pt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color="#000000" style:font-size-complex="11pt"/>
    </style:style>
    <style:style style:name="T2795" style:parent-style-name="DefaultParagraphFont" style:family="text">
      <style:text-properties fo:color="#000000" style:font-size-complex="11pt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 style:font-size-complex="11pt"/>
    </style:style>
    <style:style style:name="T2798" style:parent-style-name="DefaultParagraphFont" style:family="text">
      <style:text-properties fo:color="#000000" style:font-size-complex="11pt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 style:font-size-complex="11pt"/>
    </style:style>
    <style:style style:name="T2801" style:parent-style-name="DefaultParagraphFont" style:family="text">
      <style:text-properties fo:color="#000000" style:font-size-complex="11pt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 style:font-size-complex="11pt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color="#000000" style:font-size-complex="11pt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 style:font-size-complex="11pt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 style:font-size-complex="11pt"/>
    </style:style>
    <style:style style:name="T2810" style:parent-style-name="DefaultParagraphFont" style:family="text">
      <style:text-properties fo:color="#000000" style:font-size-complex="11pt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 style:font-size-complex="11pt"/>
    </style:style>
    <style:style style:name="T2813" style:parent-style-name="DefaultParagraphFont" style:family="text">
      <style:text-properties fo:color="#000000" style:font-size-complex="11pt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color="#000000" style:font-size-complex="11pt"/>
    </style:style>
    <style:style style:name="T2819" style:parent-style-name="DefaultParagraphFont" style:family="text">
      <style:text-properties fo:color="#000000" style:font-size-complex="11pt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color="#000000" style:font-size-complex="11pt"/>
    </style:style>
    <style:style style:name="T2822" style:parent-style-name="DefaultParagraphFont" style:family="text">
      <style:text-properties fo:color="#000000" style:font-size-complex="11pt"/>
    </style:style>
    <style:style style:name="T2823" style:parent-style-name="DefaultParagraphFont" style:family="text">
      <style:text-properties fo:color="#000000" style:font-size-complex="11pt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color="#000000" style:font-size-complex="11pt"/>
    </style:style>
    <style:style style:name="T2826" style:parent-style-name="DefaultParagraphFont" style:family="text">
      <style:text-properties fo:color="#000000" style:font-size-complex="11pt"/>
    </style:style>
    <style:style style:name="P2827" style:parent-style-name="Normal" style:family="paragraph">
      <style:paragraph-properties fo:text-align="justify" fo:text-indent="0.4923in"/>
    </style:style>
    <style:style style:name="T2828" style:parent-style-name="DefaultParagraphFont" style:family="text">
      <style:text-properties fo:color="#000000" style:font-size-complex="11pt"/>
    </style:style>
    <style:style style:name="T2829" style:parent-style-name="DefaultParagraphFont" style:family="text">
      <style:text-properties fo:color="#000000" style:font-size-complex="11pt"/>
    </style:style>
    <style:style style:name="P2830" style:parent-style-name="Normal" style:family="paragraph">
      <style:paragraph-properties fo:text-align="justify" fo:text-indent="0.4923in"/>
    </style:style>
    <style:style style:name="T2831" style:parent-style-name="DefaultParagraphFont" style:family="text">
      <style:text-properties fo:color="#000000" style:font-size-complex="11pt"/>
    </style:style>
    <style:style style:name="T2832" style:parent-style-name="DefaultParagraphFont" style:family="text">
      <style:text-properties fo:color="#000000" style:font-size-complex="11pt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color="#000000" style:font-size-complex="11pt"/>
    </style:style>
    <style:style style:name="T2835" style:parent-style-name="DefaultParagraphFont" style:family="text">
      <style:text-properties fo:color="#000000" style:font-size-complex="11pt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color="#000000" style:font-size-complex="11pt"/>
    </style:style>
    <style:style style:name="T2838" style:parent-style-name="DefaultParagraphFont" style:family="text">
      <style:text-properties fo:color="#000000" style:font-size-complex="11pt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color="#000000" style:font-size-complex="11pt"/>
    </style:style>
    <style:style style:name="T2841" style:parent-style-name="DefaultParagraphFont" style:family="text">
      <style:text-properties fo:color="#000000" style:font-size-complex="11pt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color="#000000" style:font-size-complex="11pt"/>
    </style:style>
    <style:style style:name="T2844" style:parent-style-name="DefaultParagraphFont" style:family="text">
      <style:text-properties fo:color="#000000" style:font-size-complex="11pt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color="#000000" style:font-size-complex="11pt"/>
    </style:style>
    <style:style style:name="T2847" style:parent-style-name="DefaultParagraphFont" style:family="text">
      <style:text-properties fo:color="#000000" style:font-size-complex="11pt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color="#000000" style:font-size-complex="11pt"/>
    </style:style>
    <style:style style:name="T2850" style:parent-style-name="DefaultParagraphFont" style:family="text">
      <style:text-properties fo:color="#000000" style:font-size-complex="11pt"/>
    </style:style>
    <style:style style:name="T2851" style:parent-style-name="DefaultParagraphFont" style:family="text">
      <style:text-properties fo:color="#000000" style:font-size-complex="11pt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 style:font-size-complex="11pt"/>
    </style:style>
    <style:style style:name="T2854" style:parent-style-name="DefaultParagraphFont" style:family="text">
      <style:text-properties fo:color="#000000" style:font-size-complex="11pt"/>
    </style:style>
    <style:style style:name="P2855" style:parent-style-name="Normal" style:family="paragraph">
      <style:paragraph-properties fo:text-align="justify" fo:text-indent="0.4923in"/>
    </style:style>
    <style:style style:name="T28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58" style:parent-style-name="Normal" style:family="paragraph">
      <style:paragraph-properties fo:text-align="justify" fo:text-indent="0.4923in"/>
    </style:style>
    <style:style style:name="T2859" style:parent-style-name="DefaultParagraphFont" style:family="text">
      <style:text-properties fo:color="#000000" style:font-size-complex="11pt"/>
    </style:style>
    <style:style style:name="T2860" style:parent-style-name="DefaultParagraphFont" style:family="text">
      <style:text-properties fo:color="#000000" style:font-size-complex="11pt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color="#000000" style:font-size-complex="11pt"/>
    </style:style>
    <style:style style:name="T2863" style:parent-style-name="DefaultParagraphFont" style:family="text">
      <style:text-properties fo:color="#000000" style:font-size-complex="11pt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color="#000000" style:font-size-complex="11pt"/>
    </style:style>
    <style:style style:name="T2866" style:parent-style-name="DefaultParagraphFont" style:family="text">
      <style:text-properties fo:color="#000000" style:font-size-complex="11pt"/>
    </style:style>
    <style:style style:name="P2867" style:parent-style-name="Normal" style:family="paragraph">
      <style:paragraph-properties fo:text-align="justify" fo:text-indent="0.4923in"/>
    </style:style>
    <style:style style:name="T2868" style:parent-style-name="DefaultParagraphFont" style:family="text">
      <style:text-properties fo:color="#000000" style:font-size-complex="11pt"/>
    </style:style>
    <style:style style:name="T2869" style:parent-style-name="DefaultParagraphFont" style:family="text">
      <style:text-properties fo:color="#000000" style:font-size-complex="11pt"/>
    </style:style>
    <style:style style:name="T2870" style:parent-style-name="DefaultParagraphFont" style:family="text">
      <style:text-properties fo:color="#000000" style:font-size-complex="11pt"/>
    </style:style>
    <style:style style:name="P2871" style:parent-style-name="Normal" style:family="paragraph">
      <style:paragraph-properties fo:text-align="justify" fo:text-indent="0.4923in"/>
    </style:style>
    <style:style style:name="T2872" style:parent-style-name="DefaultParagraphFont" style:family="text">
      <style:text-properties fo:color="#000000" style:font-size-complex="11pt"/>
    </style:style>
    <style:style style:name="T2873" style:parent-style-name="DefaultParagraphFont" style:family="text">
      <style:text-properties fo:color="#000000" style:font-size-complex="11pt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color="#000000" style:font-size-complex="11pt"/>
    </style:style>
    <style:style style:name="T2876" style:parent-style-name="DefaultParagraphFont" style:family="text">
      <style:text-properties fo:color="#000000" style:font-size-complex="11pt"/>
    </style:style>
    <style:style style:name="P2877" style:parent-style-name="Normal" style:family="paragraph">
      <style:paragraph-properties fo:text-align="justify" fo:text-indent="0.4923in"/>
    </style:style>
    <style:style style:name="T28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color="#000000" style:font-size-complex="11pt"/>
    </style:style>
    <style:style style:name="T2882" style:parent-style-name="DefaultParagraphFont" style:family="text">
      <style:text-properties fo:color="#000000" style:font-size-complex="11pt"/>
    </style:style>
    <style:style style:name="P2883" style:parent-style-name="Normal" style:family="paragraph">
      <style:paragraph-properties fo:text-align="justify" fo:text-indent="0.4923in"/>
    </style:style>
    <style:style style:name="T2884" style:parent-style-name="DefaultParagraphFont" style:family="text">
      <style:text-properties fo:color="#000000" style:font-size-complex="11pt"/>
    </style:style>
    <style:style style:name="T2885" style:parent-style-name="DefaultParagraphFont" style:family="text">
      <style:text-properties fo:color="#000000" style:font-size-complex="11pt"/>
    </style:style>
    <style:style style:name="T2886" style:parent-style-name="DefaultParagraphFont" style:family="text">
      <style:text-properties fo:color="#000000" style:font-size-complex="11pt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color="#000000" style:font-size-complex="11pt"/>
    </style:style>
    <style:style style:name="T2889" style:parent-style-name="DefaultParagraphFont" style:family="text">
      <style:text-properties fo:color="#000000" style:font-size-complex="11pt"/>
    </style:style>
    <style:style style:name="P2890" style:parent-style-name="Normal" style:family="paragraph">
      <style:paragraph-properties fo:text-align="justify" fo:text-indent="0.4923in"/>
    </style:style>
    <style:style style:name="T2891" style:parent-style-name="DefaultParagraphFont" style:family="text">
      <style:text-properties fo:color="#000000" style:font-size-complex="11pt"/>
    </style:style>
    <style:style style:name="T2892" style:parent-style-name="DefaultParagraphFont" style:family="text">
      <style:text-properties fo:color="#000000" style:font-size-complex="11pt"/>
    </style:style>
    <style:style style:name="P2893" style:parent-style-name="Normal" style:family="paragraph">
      <style:paragraph-properties fo:text-align="justify" fo:text-indent="0.4923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97" style:parent-style-name="Normal" style:family="paragraph">
      <style:paragraph-properties fo:text-align="justify" fo:text-indent="0.4923in"/>
      <style:text-properties fo:color="#000000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color="#000000" style:font-size-complex="11pt"/>
    </style:style>
    <style:style style:name="T2903" style:parent-style-name="DefaultParagraphFont" style:family="text">
      <style:text-properties fo:color="#000000" style:font-size-complex="11pt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 style:font-size-complex="11pt"/>
    </style:style>
    <style:style style:name="T2906" style:parent-style-name="DefaultParagraphFont" style:family="text">
      <style:text-properties fo:color="#000000" style:font-size-complex="11pt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 style:font-size-complex="11pt"/>
    </style:style>
    <style:style style:name="T2909" style:parent-style-name="DefaultParagraphFont" style:family="text">
      <style:text-properties fo:color="#000000" style:font-size-complex="11pt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color="#000000" style:font-size-complex="11pt"/>
    </style:style>
    <style:style style:name="T2912" style:parent-style-name="DefaultParagraphFont" style:family="text">
      <style:text-properties fo:color="#000000" style:font-size-complex="11pt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color="#000000" style:font-size-complex="11pt"/>
    </style:style>
    <style:style style:name="T2915" style:parent-style-name="DefaultParagraphFont" style:family="text">
      <style:text-properties fo:color="#000000" style:font-size-complex="11pt"/>
    </style:style>
    <style:style style:name="T2916" style:parent-style-name="DefaultParagraphFont" style:family="text">
      <style:text-properties fo:color="#000000" style:font-size-complex="11pt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 style:font-size-complex="11pt"/>
    </style:style>
    <style:style style:name="T2919" style:parent-style-name="DefaultParagraphFont" style:family="text">
      <style:text-properties fo:color="#000000" style:font-size-complex="11pt"/>
    </style:style>
    <style:style style:name="P2920" style:parent-style-name="Normal" style:family="paragraph">
      <style:paragraph-properties fo:text-align="justify" fo:text-indent="0.4923in"/>
    </style:style>
    <style:style style:name="T29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color="#000000" style:font-size-complex="11pt"/>
    </style:style>
    <style:style style:name="T2925" style:parent-style-name="DefaultParagraphFont" style:family="text">
      <style:text-properties fo:color="#000000" style:font-size-complex="11pt"/>
    </style:style>
    <style:style style:name="P2926" style:parent-style-name="Normal" style:family="paragraph">
      <style:paragraph-properties fo:text-align="justify" fo:text-indent="0.4923in"/>
    </style:style>
    <style:style style:name="T2927" style:parent-style-name="DefaultParagraphFont" style:family="text">
      <style:text-properties fo:color="#000000" style:font-size-complex="11pt"/>
    </style:style>
    <style:style style:name="T2928" style:parent-style-name="DefaultParagraphFont" style:family="text">
      <style:text-properties fo:color="#000000" style:font-size-complex="11pt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color="#000000" style:font-size-complex="11pt"/>
    </style:style>
    <style:style style:name="T2931" style:parent-style-name="DefaultParagraphFont" style:family="text">
      <style:text-properties fo:color="#000000" style:font-size-complex="11pt"/>
    </style:style>
    <style:style style:name="T2932" style:parent-style-name="DefaultParagraphFont" style:family="text">
      <style:text-properties fo:color="#000000" style:font-size-complex="11pt"/>
    </style:style>
    <style:style style:name="P2933" style:parent-style-name="Normal" style:family="paragraph">
      <style:paragraph-properties fo:text-align="justify" fo:text-indent="0.4923in"/>
    </style:style>
    <style:style style:name="T2934" style:parent-style-name="DefaultParagraphFont" style:family="text">
      <style:text-properties fo:color="#000000" style:font-size-complex="11pt"/>
    </style:style>
    <style:style style:name="T2935" style:parent-style-name="DefaultParagraphFont" style:family="text">
      <style:text-properties fo:color="#000000" style:font-size-complex="11pt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 style:font-size-complex="11pt"/>
    </style:style>
    <style:style style:name="T2938" style:parent-style-name="DefaultParagraphFont" style:family="text">
      <style:text-properties fo:color="#000000" style:font-size-complex="11pt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 style:font-size-complex="11pt"/>
    </style:style>
    <style:style style:name="T2941" style:parent-style-name="DefaultParagraphFont" style:family="text">
      <style:text-properties fo:color="#000000" style:font-size-complex="11pt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color="#000000" style:font-size-complex="11pt"/>
    </style:style>
    <style:style style:name="T2944" style:parent-style-name="DefaultParagraphFont" style:family="text">
      <style:text-properties fo:color="#000000" style:font-size-complex="11pt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 style:font-size-complex="11pt"/>
    </style:style>
    <style:style style:name="T2947" style:parent-style-name="DefaultParagraphFont" style:family="text">
      <style:text-properties fo:color="#000000" style:font-size-complex="11pt"/>
    </style:style>
    <style:style style:name="T2948" style:parent-style-name="DefaultParagraphFont" style:family="text">
      <style:text-properties fo:color="#000000" style:font-size-complex="11pt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color="#000000" style:font-size-complex="11pt"/>
    </style:style>
    <style:style style:name="T2951" style:parent-style-name="DefaultParagraphFont" style:family="text">
      <style:text-properties fo:color="#000000" style:font-size-complex="11pt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color="#000000" style:font-size-complex="11pt"/>
    </style:style>
    <style:style style:name="T2954" style:parent-style-name="DefaultParagraphFont" style:family="text">
      <style:text-properties fo:color="#000000" style:font-size-complex="11pt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color="#000000" style:font-size-complex="11pt"/>
    </style:style>
    <style:style style:name="T2957" style:parent-style-name="DefaultParagraphFont" style:family="text">
      <style:text-properties fo:color="#000000" style:font-size-complex="11pt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 style:font-size-complex="11pt"/>
    </style:style>
    <style:style style:name="T2960" style:parent-style-name="DefaultParagraphFont" style:family="text">
      <style:text-properties fo:color="#000000" style:font-size-complex="11pt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color="#000000" style:font-size-complex="11pt"/>
    </style:style>
    <style:style style:name="T2963" style:parent-style-name="DefaultParagraphFont" style:family="text">
      <style:text-properties fo:color="#000000" style:font-size-complex="11pt"/>
    </style:style>
    <style:style style:name="P2964" style:parent-style-name="Normal" style:family="paragraph">
      <style:paragraph-properties fo:text-align="justify" fo:text-indent="0.4923in"/>
    </style:style>
    <style:style style:name="T2965" style:parent-style-name="DefaultParagraphFont" style:family="text">
      <style:text-properties fo:color="#000000" style:font-size-complex="11pt"/>
    </style:style>
    <style:style style:name="T2966" style:parent-style-name="DefaultParagraphFont" style:family="text">
      <style:text-properties fo:color="#000000" style:font-size-complex="11pt"/>
    </style:style>
    <style:style style:name="T2967" style:parent-style-name="DefaultParagraphFont" style:family="text">
      <style:text-properties fo:color="#000000" style:font-size-complex="11pt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color="#000000" style:font-size-complex="11pt"/>
    </style:style>
    <style:style style:name="T2970" style:parent-style-name="DefaultParagraphFont" style:family="text">
      <style:text-properties fo:color="#000000" style:font-size-complex="11pt"/>
    </style:style>
    <style:style style:name="P2971" style:parent-style-name="Normal" style:family="paragraph">
      <style:paragraph-properties fo:text-align="justify" fo:text-indent="0.4923in"/>
    </style:style>
    <style:style style:name="T2972" style:parent-style-name="DefaultParagraphFont" style:family="text">
      <style:text-properties fo:color="#000000" style:font-size-complex="11pt"/>
    </style:style>
    <style:style style:name="T2973" style:parent-style-name="DefaultParagraphFont" style:family="text">
      <style:text-properties fo:color="#000000" style:font-size-complex="11pt"/>
    </style:style>
    <style:style style:name="P2974" style:parent-style-name="Normal" style:family="paragraph">
      <style:paragraph-properties fo:text-align="justify" fo:text-indent="0.4923in"/>
    </style:style>
    <style:style style:name="T2975" style:parent-style-name="DefaultParagraphFont" style:family="text">
      <style:text-properties fo:color="#000000" style:font-size-complex="11pt"/>
    </style:style>
    <style:style style:name="T2976" style:parent-style-name="DefaultParagraphFont" style:family="text">
      <style:text-properties fo:color="#000000" style:font-size-complex="11pt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color="#000000" style:font-size-complex="11pt"/>
    </style:style>
    <style:style style:name="T2979" style:parent-style-name="DefaultParagraphFont" style:family="text">
      <style:text-properties fo:color="#000000" style:font-size-complex="11pt"/>
    </style:style>
    <style:style style:name="P2980" style:parent-style-name="Normal" style:family="paragraph">
      <style:paragraph-properties fo:text-align="justify" fo:text-indent="0.4923in"/>
    </style:style>
    <style:style style:name="T2981" style:parent-style-name="DefaultParagraphFont" style:family="text">
      <style:text-properties fo:color="#000000" style:font-size-complex="11pt"/>
    </style:style>
    <style:style style:name="T2982" style:parent-style-name="DefaultParagraphFont" style:family="text">
      <style:text-properties fo:color="#000000" style:font-size-complex="11pt"/>
    </style:style>
    <style:style style:name="T2983" style:parent-style-name="DefaultParagraphFont" style:family="text">
      <style:text-properties fo:color="#000000" style:font-size-complex="11pt"/>
    </style:style>
    <style:style style:name="P2984" style:parent-style-name="Normal" style:family="paragraph">
      <style:paragraph-properties fo:text-align="justify" fo:text-indent="0.4923in"/>
    </style:style>
    <style:style style:name="T2985" style:parent-style-name="DefaultParagraphFont" style:family="text">
      <style:text-properties fo:color="#000000" style:font-size-complex="11pt"/>
    </style:style>
    <style:style style:name="T2986" style:parent-style-name="DefaultParagraphFont" style:family="text">
      <style:text-properties fo:color="#000000" style:font-size-complex="11pt"/>
    </style:style>
    <style:style style:name="P2987" style:parent-style-name="Normal" style:family="paragraph">
      <style:paragraph-properties fo:text-align="justify" fo:text-indent="0.4923in"/>
    </style:style>
    <style:style style:name="T2988" style:parent-style-name="DefaultParagraphFont" style:family="text">
      <style:text-properties fo:color="#000000" style:font-size-complex="11pt"/>
    </style:style>
    <style:style style:name="T2989" style:parent-style-name="DefaultParagraphFont" style:family="text">
      <style:text-properties fo:color="#000000" style:font-size-complex="11pt"/>
    </style:style>
    <style:style style:name="P2990" style:parent-style-name="Normal" style:family="paragraph">
      <style:paragraph-properties fo:text-align="justify" fo:text-indent="0.4923in"/>
    </style:style>
    <style:style style:name="T2991" style:parent-style-name="DefaultParagraphFont" style:family="text">
      <style:text-properties fo:color="#000000" style:font-size-complex="11pt"/>
    </style:style>
    <style:style style:name="T2992" style:parent-style-name="DefaultParagraphFont" style:family="text">
      <style:text-properties fo:color="#000000" style:font-size-complex="11pt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color="#000000" style:font-size-complex="11pt"/>
    </style:style>
    <style:style style:name="T2995" style:parent-style-name="DefaultParagraphFont" style:family="text">
      <style:text-properties fo:color="#000000" style:font-size-complex="11pt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color="#000000" style:font-size-complex="11pt"/>
    </style:style>
    <style:style style:name="T2998" style:parent-style-name="DefaultParagraphFont" style:family="text">
      <style:text-properties fo:color="#000000" style:font-size-complex="11pt"/>
    </style:style>
    <style:style style:name="T2999" style:parent-style-name="DefaultParagraphFont" style:family="text">
      <style:text-properties fo:color="#000000" style:font-size-complex="11pt"/>
    </style:style>
    <style:style style:name="P3000" style:parent-style-name="Normal" style:family="paragraph">
      <style:paragraph-properties fo:text-align="justify" fo:text-indent="0.4923in"/>
    </style:style>
    <style:style style:name="T3001" style:parent-style-name="DefaultParagraphFont" style:family="text">
      <style:text-properties fo:color="#000000" style:font-size-complex="11pt"/>
    </style:style>
    <style:style style:name="T3002" style:parent-style-name="DefaultParagraphFont" style:family="text">
      <style:text-properties fo:color="#000000" style:font-size-complex="11pt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color="#000000" style:font-size-complex="11pt"/>
    </style:style>
    <style:style style:name="T3005" style:parent-style-name="DefaultParagraphFont" style:family="text">
      <style:text-properties fo:color="#000000" style:font-size-complex="11pt"/>
    </style:style>
    <style:style style:name="P3006" style:parent-style-name="Normal" style:family="paragraph">
      <style:paragraph-properties fo:text-align="justify" fo:text-indent="0.4923in"/>
    </style:style>
    <style:style style:name="T3007" style:parent-style-name="DefaultParagraphFont" style:family="text">
      <style:text-properties fo:color="#000000" style:font-size-complex="11pt"/>
    </style:style>
    <style:style style:name="T3008" style:parent-style-name="DefaultParagraphFont" style:family="text">
      <style:text-properties fo:color="#000000" style:font-size-complex="11pt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color="#000000" style:font-size-complex="11pt"/>
    </style:style>
    <style:style style:name="T3011" style:parent-style-name="DefaultParagraphFont" style:family="text">
      <style:text-properties fo:color="#000000" style:font-size-complex="11pt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color="#000000" style:font-size-complex="11pt"/>
    </style:style>
    <style:style style:name="T3014" style:parent-style-name="DefaultParagraphFont" style:family="text">
      <style:text-properties fo:color="#000000" style:font-size-complex="11pt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color="#000000" style:font-size-complex="11pt"/>
    </style:style>
    <style:style style:name="P3017" style:parent-style-name="Normal" style:family="paragraph">
      <style:paragraph-properties fo:text-align="justify" fo:text-indent="0.4923in"/>
    </style:style>
    <style:style style:name="T3018" style:parent-style-name="DefaultParagraphFont" style:family="text">
      <style:text-properties fo:color="#000000" style:font-size-complex="11pt"/>
    </style:style>
    <style:style style:name="P3019" style:parent-style-name="Normal" style:family="paragraph">
      <style:paragraph-properties fo:text-align="justify" fo:text-indent="0.4923in"/>
    </style:style>
    <style:style style:name="T3020" style:parent-style-name="DefaultParagraphFont" style:family="text">
      <style:text-properties fo:color="#000000" style:font-size-complex="11pt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 style:font-size-complex="11pt"/>
    </style:style>
    <style:style style:name="P3023" style:parent-style-name="Normal" style:family="paragraph">
      <style:paragraph-properties fo:text-align="justify" fo:text-indent="0.4923in"/>
    </style:style>
    <style:style style:name="T3024" style:parent-style-name="DefaultParagraphFont" style:family="text">
      <style:text-properties fo:color="#000000" style:font-size-complex="11pt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color="#000000" style:font-size-complex="11pt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color="#000000" style:font-size-complex="11pt"/>
    </style:style>
    <style:style style:name="T3029" style:parent-style-name="DefaultParagraphFont" style:family="text">
      <style:text-properties fo:color="#000000" style:font-size-complex="11pt"/>
    </style:style>
    <style:style style:name="T3030" style:parent-style-name="DefaultParagraphFont" style:family="text">
      <style:text-properties fo:color="#000000" style:font-size-complex="11pt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 style:font-size-complex="11pt"/>
    </style:style>
    <style:style style:name="T3033" style:parent-style-name="DefaultParagraphFont" style:family="text">
      <style:text-properties fo:color="#000000" style:font-size-complex="11pt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color="#000000" style:font-size-complex="11pt"/>
    </style:style>
    <style:style style:name="T3036" style:parent-style-name="DefaultParagraphFont" style:family="text">
      <style:text-properties fo:color="#000000" style:font-size-complex="11pt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 style:font-size-complex="11pt"/>
    </style:style>
    <style:style style:name="T3039" style:parent-style-name="DefaultParagraphFont" style:family="text">
      <style:text-properties fo:color="#000000" style:font-size-complex="11pt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color="#000000" style:font-size-complex="11pt"/>
    </style:style>
    <style:style style:name="T3042" style:parent-style-name="DefaultParagraphFont" style:family="text">
      <style:text-properties fo:color="#000000" style:font-size-complex="11pt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color="#000000" style:font-size-complex="11pt"/>
    </style:style>
    <style:style style:name="T3045" style:parent-style-name="DefaultParagraphFont" style:family="text">
      <style:text-properties fo:color="#000000" style:font-size-complex="11pt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color="#000000" style:font-size-complex="11pt"/>
    </style:style>
    <style:style style:name="T3048" style:parent-style-name="DefaultParagraphFont" style:family="text">
      <style:text-properties fo:color="#000000" style:font-size-complex="11pt"/>
    </style:style>
    <style:style style:name="T3049" style:parent-style-name="DefaultParagraphFont" style:family="text">
      <style:text-properties fo:color="#000000" style:font-size-complex="11pt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color="#000000" style:font-size-complex="11pt"/>
    </style:style>
    <style:style style:name="T3055" style:parent-style-name="DefaultParagraphFont" style:family="text">
      <style:text-properties fo:color="#000000" style:font-size-complex="11pt"/>
    </style:style>
    <style:style style:name="P3056" style:parent-style-name="Normal" style:family="paragraph">
      <style:paragraph-properties fo:text-align="justify" fo:text-indent="0.4923in"/>
    </style:style>
    <style:style style:name="T3057" style:parent-style-name="DefaultParagraphFont" style:family="text">
      <style:text-properties fo:color="#000000" style:font-size-complex="11pt"/>
    </style:style>
    <style:style style:name="T3058" style:parent-style-name="DefaultParagraphFont" style:family="text">
      <style:text-properties fo:color="#000000" style:font-size-complex="11pt"/>
    </style:style>
    <style:style style:name="P3059" style:parent-style-name="Normal" style:family="paragraph">
      <style:paragraph-properties fo:text-align="justify" fo:text-indent="0.4923in"/>
    </style:style>
    <style:style style:name="T3060" style:parent-style-name="DefaultParagraphFont" style:family="text">
      <style:text-properties fo:color="#000000" style:font-size-complex="11pt"/>
    </style:style>
    <style:style style:name="T3061" style:parent-style-name="DefaultParagraphFont" style:family="text">
      <style:text-properties fo:color="#000000" style:font-size-complex="11pt"/>
    </style:style>
    <style:style style:name="T3062" style:parent-style-name="DefaultParagraphFont" style:family="text">
      <style:text-properties fo:color="#000000" style:font-size-complex="11pt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 style:font-size-complex="11pt"/>
    </style:style>
    <style:style style:name="T3065" style:parent-style-name="DefaultParagraphFont" style:family="text">
      <style:text-properties fo:color="#000000" style:font-size-complex="11pt"/>
    </style:style>
    <style:style style:name="P3066" style:parent-style-name="Normal" style:family="paragraph">
      <style:paragraph-properties fo:text-align="justify" fo:text-indent="0.4923in"/>
    </style:style>
    <style:style style:name="T3067" style:parent-style-name="DefaultParagraphFont" style:family="text">
      <style:text-properties fo:color="#000000" style:font-size-complex="11pt"/>
    </style:style>
    <style:style style:name="T3068" style:parent-style-name="DefaultParagraphFont" style:family="text">
      <style:text-properties fo:color="#000000" style:font-size-complex="11pt"/>
    </style:style>
    <style:style style:name="P3069" style:parent-style-name="Normal" style:family="paragraph">
      <style:paragraph-properties fo:text-align="justify" fo:text-indent="0.4923in"/>
    </style:style>
    <style:style style:name="T3070" style:parent-style-name="DefaultParagraphFont" style:family="text">
      <style:text-properties fo:color="#000000" style:font-size-complex="11pt"/>
    </style:style>
    <style:style style:name="T3071" style:parent-style-name="DefaultParagraphFont" style:family="text">
      <style:text-properties fo:color="#000000" style:font-size-complex="11pt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color="#000000" style:font-size-complex="11pt"/>
    </style:style>
    <style:style style:name="T3074" style:parent-style-name="DefaultParagraphFont" style:family="text">
      <style:text-properties fo:color="#000000" style:font-size-complex="11pt"/>
    </style:style>
    <style:style style:name="T3075" style:parent-style-name="DefaultParagraphFont" style:family="text">
      <style:text-properties fo:color="#000000" style:font-size-complex="11pt"/>
    </style:style>
    <style:style style:name="P3076" style:parent-style-name="Normal" style:family="paragraph">
      <style:paragraph-properties fo:text-align="justify" fo:text-indent="0.4923in"/>
    </style:style>
    <style:style style:name="T3077" style:parent-style-name="DefaultParagraphFont" style:family="text">
      <style:text-properties fo:color="#000000" style:font-size-complex="11pt"/>
    </style:style>
    <style:style style:name="T3078" style:parent-style-name="DefaultParagraphFont" style:family="text">
      <style:text-properties fo:color="#000000" style:font-size-complex="11pt"/>
    </style:style>
    <style:style style:name="P3079" style:parent-style-name="Normal" style:family="paragraph">
      <style:paragraph-properties fo:text-align="justify" fo:text-indent="0.4923in"/>
    </style:style>
    <style:style style:name="T3080" style:parent-style-name="DefaultParagraphFont" style:family="text">
      <style:text-properties fo:color="#000000" style:font-size-complex="11pt"/>
    </style:style>
    <style:style style:name="T3081" style:parent-style-name="DefaultParagraphFont" style:family="text">
      <style:text-properties fo:color="#000000" style:font-size-complex="11pt"/>
    </style:style>
    <style:style style:name="P3082" style:parent-style-name="Normal" style:family="paragraph">
      <style:paragraph-properties fo:text-align="justify" fo:text-indent="0.4923in"/>
    </style:style>
    <style:style style:name="T3083" style:parent-style-name="DefaultParagraphFont" style:family="text">
      <style:text-properties fo:color="#000000" style:font-size-complex="11pt"/>
    </style:style>
    <style:style style:name="T3084" style:parent-style-name="DefaultParagraphFont" style:family="text">
      <style:text-properties fo:color="#000000" style:font-size-complex="11pt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color="#000000" style:font-size-complex="11pt"/>
    </style:style>
    <style:style style:name="T3087" style:parent-style-name="DefaultParagraphFont" style:family="text">
      <style:text-properties fo:color="#000000" style:font-size-complex="11pt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 style:font-size-complex="11pt"/>
    </style:style>
    <style:style style:name="T3090" style:parent-style-name="DefaultParagraphFont" style:family="text">
      <style:text-properties fo:color="#000000" style:font-size-complex="11pt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color="#000000" style:font-size-complex="11pt"/>
    </style:style>
    <style:style style:name="T3093" style:parent-style-name="DefaultParagraphFont" style:family="text">
      <style:text-properties fo:color="#000000" style:font-size-complex="11pt"/>
    </style:style>
    <style:style style:name="T3094" style:parent-style-name="DefaultParagraphFont" style:family="text">
      <style:text-properties fo:color="#000000" style:font-size-complex="11pt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color="#000000" style:font-size-complex="11pt"/>
    </style:style>
    <style:style style:name="T3097" style:parent-style-name="DefaultParagraphFont" style:family="text">
      <style:text-properties fo:color="#000000" style:font-size-complex="11pt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color="#000000" style:font-size-complex="11pt"/>
    </style:style>
    <style:style style:name="T3100" style:parent-style-name="DefaultParagraphFont" style:family="text">
      <style:text-properties fo:color="#000000" style:font-size-complex="11pt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color="#000000" style:font-size-complex="11pt"/>
    </style:style>
    <style:style style:name="T3103" style:parent-style-name="DefaultParagraphFont" style:family="text">
      <style:text-properties fo:color="#000000" style:font-size-complex="11pt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07" style:parent-style-name="Normal" style:family="paragraph">
      <style:paragraph-properties fo:text-align="justify" fo:text-indent="0.4923in"/>
    </style:style>
    <style:style style:name="T3108" style:parent-style-name="DefaultParagraphFont" style:family="text">
      <style:text-properties fo:color="#000000" style:font-size-complex="11pt"/>
    </style:style>
    <style:style style:name="T3109" style:parent-style-name="DefaultParagraphFont" style:family="text">
      <style:text-properties fo:color="#000000" style:font-size-complex="11pt"/>
    </style:style>
    <style:style style:name="P3110" style:parent-style-name="Normal" style:family="paragraph">
      <style:paragraph-properties fo:text-align="justify" fo:text-indent="0.4923in"/>
    </style:style>
    <style:style style:name="T3111" style:parent-style-name="DefaultParagraphFont" style:family="text">
      <style:text-properties fo:color="#000000" style:font-size-complex="11pt"/>
    </style:style>
    <style:style style:name="T3112" style:parent-style-name="DefaultParagraphFont" style:family="text">
      <style:text-properties fo:color="#000000" style:font-size-complex="11pt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color="#000000" style:font-size-complex="11pt"/>
    </style:style>
    <style:style style:name="T3115" style:parent-style-name="DefaultParagraphFont" style:family="text">
      <style:text-properties fo:color="#000000" style:font-size-complex="11pt"/>
    </style:style>
    <style:style style:name="T3116" style:parent-style-name="DefaultParagraphFont" style:family="text">
      <style:text-properties fo:color="#000000" style:font-size-complex="11pt"/>
    </style:style>
    <style:style style:name="P3117" style:parent-style-name="Normal" style:family="paragraph">
      <style:paragraph-properties fo:text-align="justify" fo:text-indent="0.4923in"/>
    </style:style>
    <style:style style:name="T3118" style:parent-style-name="DefaultParagraphFont" style:family="text">
      <style:text-properties fo:color="#000000" style:font-size-complex="11pt"/>
    </style:style>
    <style:style style:name="T3119" style:parent-style-name="DefaultParagraphFont" style:family="text">
      <style:text-properties fo:color="#000000" style:font-size-complex="11pt"/>
    </style:style>
    <style:style style:name="P3120" style:parent-style-name="Normal" style:family="paragraph">
      <style:paragraph-properties fo:text-align="justify" fo:text-indent="0.4923in"/>
    </style:style>
    <style:style style:name="T3121" style:parent-style-name="DefaultParagraphFont" style:family="text">
      <style:text-properties fo:color="#000000" style:font-size-complex="11pt"/>
    </style:style>
    <style:style style:name="T3122" style:parent-style-name="DefaultParagraphFont" style:family="text">
      <style:text-properties fo:color="#000000" style:font-size-complex="11pt"/>
    </style:style>
    <style:style style:name="T31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24" style:parent-style-name="DefaultParagraphFont" style:family="text">
      <style:text-properties fo:color="#000000" style:font-size-complex="11pt"/>
    </style:style>
    <style:style style:name="P3125" style:parent-style-name="Normal" style:family="paragraph">
      <style:paragraph-properties fo:text-align="justify" fo:text-indent="0.4923in"/>
    </style:style>
    <style:style style:name="T3126" style:parent-style-name="DefaultParagraphFont" style:family="text">
      <style:text-properties fo:color="#000000" style:font-size-complex="11pt"/>
    </style:style>
    <style:style style:name="T3127" style:parent-style-name="DefaultParagraphFont" style:family="text">
      <style:text-properties fo:color="#000000" style:font-size-complex="11pt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color="#000000" style:font-size-complex="11pt"/>
    </style:style>
    <style:style style:name="T3133" style:parent-style-name="DefaultParagraphFont" style:family="text">
      <style:text-properties fo:color="#000000" style:font-size-complex="11pt"/>
    </style:style>
    <style:style style:name="T3134" style:parent-style-name="DefaultParagraphFont" style:family="text">
      <style:text-properties fo:color="#000000" style:font-size-complex="11pt"/>
    </style:style>
    <style:style style:name="P3135" style:parent-style-name="Normal" style:family="paragraph">
      <style:paragraph-properties fo:text-align="justify" fo:text-indent="0.4923in"/>
    </style:style>
    <style:style style:name="T3136" style:parent-style-name="DefaultParagraphFont" style:family="text">
      <style:text-properties fo:color="#000000" style:font-size-complex="11pt"/>
    </style:style>
    <style:style style:name="T3137" style:parent-style-name="DefaultParagraphFont" style:family="text">
      <style:text-properties fo:color="#000000" style:font-size-complex="11pt"/>
    </style:style>
    <style:style style:name="P3138" style:parent-style-name="Normal" style:family="paragraph">
      <style:paragraph-properties fo:text-align="justify" fo:text-indent="0.4923in"/>
    </style:style>
    <style:style style:name="T3139" style:parent-style-name="DefaultParagraphFont" style:family="text">
      <style:text-properties fo:color="#000000" style:font-size-complex="11pt"/>
    </style:style>
    <style:style style:name="T3140" style:parent-style-name="DefaultParagraphFont" style:family="text">
      <style:text-properties fo:color="#000000" style:font-size-complex="11pt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color="#000000" style:font-size-complex="11pt"/>
    </style:style>
    <style:style style:name="T3143" style:parent-style-name="DefaultParagraphFont" style:family="text">
      <style:text-properties fo:color="#000000" style:font-size-complex="11pt"/>
    </style:style>
    <style:style style:name="P3144" style:parent-style-name="Normal" style:family="paragraph">
      <style:paragraph-properties fo:text-align="justify" fo:text-indent="0.4923in"/>
    </style:style>
    <style:style style:name="T3145" style:parent-style-name="DefaultParagraphFont" style:family="text">
      <style:text-properties fo:color="#000000" style:font-size-complex="11pt"/>
    </style:style>
    <style:style style:name="T3146" style:parent-style-name="DefaultParagraphFont" style:family="text">
      <style:text-properties fo:color="#000000" style:font-size-complex="11pt"/>
    </style:style>
    <style:style style:name="P3147" style:parent-style-name="Normal" style:family="paragraph">
      <style:paragraph-properties fo:text-align="justify" fo:text-indent="0.4923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51" style:parent-style-name="Normal" style:family="paragraph">
      <style:paragraph-properties fo:text-align="justify" fo:text-indent="0.4923in"/>
      <style:text-properties fo:color="#000000"/>
    </style:style>
    <style:style style:name="P3152" style:parent-style-name="Normal" style:family="paragraph">
      <style:paragraph-properties fo:text-align="justify" fo:text-indent="0.4923in"/>
    </style:style>
    <style:style style:name="T31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55" style:parent-style-name="Normal" style:family="paragraph">
      <style:paragraph-properties fo:text-align="justify" fo:text-indent="0.4923in"/>
    </style:style>
    <style:style style:name="T3156" style:parent-style-name="DefaultParagraphFont" style:family="text">
      <style:text-properties fo:color="#000000" style:font-size-complex="11pt"/>
    </style:style>
    <style:style style:name="T3157" style:parent-style-name="DefaultParagraphFont" style:family="text">
      <style:text-properties fo:color="#000000" style:font-size-complex="11pt"/>
    </style:style>
    <style:style style:name="P3158" style:parent-style-name="Normal" style:family="paragraph">
      <style:paragraph-properties fo:text-align="justify" fo:text-indent="0.4923in"/>
    </style:style>
    <style:style style:name="T3159" style:parent-style-name="DefaultParagraphFont" style:family="text">
      <style:text-properties fo:color="#000000" style:font-size-complex="11pt"/>
    </style:style>
    <style:style style:name="T3160" style:parent-style-name="DefaultParagraphFont" style:family="text">
      <style:text-properties fo:color="#000000" style:font-size-complex="11pt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color="#000000" style:font-size-complex="11pt"/>
    </style:style>
    <style:style style:name="T3163" style:parent-style-name="DefaultParagraphFont" style:family="text">
      <style:text-properties fo:color="#000000" style:font-size-complex="11pt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color="#000000" style:font-size-complex="11pt"/>
    </style:style>
    <style:style style:name="T3166" style:parent-style-name="DefaultParagraphFont" style:family="text">
      <style:text-properties fo:color="#000000" style:font-size-complex="11pt"/>
    </style:style>
    <style:style style:name="T3167" style:parent-style-name="DefaultParagraphFont" style:family="text">
      <style:text-properties fo:color="#000000" style:font-size-complex="11pt"/>
    </style:style>
    <style:style style:name="P3168" style:parent-style-name="Normal" style:family="paragraph">
      <style:paragraph-properties fo:text-align="justify" fo:text-indent="0.4923in"/>
    </style:style>
    <style:style style:name="T3169" style:parent-style-name="DefaultParagraphFont" style:family="text">
      <style:text-properties fo:color="#000000" style:font-size-complex="11pt"/>
    </style:style>
    <style:style style:name="T3170" style:parent-style-name="DefaultParagraphFont" style:family="text">
      <style:text-properties fo:color="#000000" style:font-size-complex="11pt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 style:font-size-complex="11pt"/>
    </style:style>
    <style:style style:name="T3173" style:parent-style-name="DefaultParagraphFont" style:family="text">
      <style:text-properties fo:color="#000000" style:font-size-complex="11pt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color="#000000" style:font-size-complex="11pt"/>
    </style:style>
    <style:style style:name="T3176" style:parent-style-name="DefaultParagraphFont" style:family="text">
      <style:text-properties fo:color="#000000" style:font-size-complex="11pt"/>
    </style:style>
    <style:style style:name="P3177" style:parent-style-name="Normal" style:family="paragraph">
      <style:paragraph-properties fo:text-align="justify" fo:text-indent="0.4923in"/>
    </style:style>
    <style:style style:name="T3178" style:parent-style-name="DefaultParagraphFont" style:family="text">
      <style:text-properties fo:color="#000000" style:font-size-complex="11pt"/>
    </style:style>
    <style:style style:name="T3179" style:parent-style-name="DefaultParagraphFont" style:family="text">
      <style:text-properties fo:color="#000000" style:font-size-complex="11pt"/>
    </style:style>
    <style:style style:name="P3180" style:parent-style-name="Normal" style:family="paragraph">
      <style:paragraph-properties fo:text-align="justify" fo:text-indent="0.4923in"/>
    </style:style>
    <style:style style:name="T3181" style:parent-style-name="DefaultParagraphFont" style:family="text">
      <style:text-properties fo:color="#000000" style:font-size-complex="11pt"/>
    </style:style>
    <style:style style:name="T3182" style:parent-style-name="DefaultParagraphFont" style:family="text">
      <style:text-properties fo:color="#000000" style:font-size-complex="11pt"/>
    </style:style>
    <style:style style:name="P3183" style:parent-style-name="Normal" style:family="paragraph">
      <style:paragraph-properties fo:text-align="justify" fo:text-indent="0.4923in"/>
    </style:style>
    <style:style style:name="T3184" style:parent-style-name="DefaultParagraphFont" style:family="text">
      <style:text-properties fo:color="#000000" style:font-size-complex="11pt"/>
    </style:style>
    <style:style style:name="T3185" style:parent-style-name="DefaultParagraphFont" style:family="text">
      <style:text-properties fo:color="#000000" style:font-size-complex="11pt"/>
    </style:style>
    <style:style style:name="P3186" style:parent-style-name="Normal" style:family="paragraph">
      <style:paragraph-properties fo:text-align="justify" fo:text-indent="0.4923in"/>
    </style:style>
    <style:style style:name="T3187" style:parent-style-name="DefaultParagraphFont" style:family="text">
      <style:text-properties fo:color="#000000" style:font-size-complex="11pt"/>
    </style:style>
    <style:style style:name="T3188" style:parent-style-name="DefaultParagraphFont" style:family="text">
      <style:text-properties fo:color="#000000" style:font-size-complex="11pt"/>
    </style:style>
    <style:style style:name="P3189" style:parent-style-name="Normal" style:family="paragraph">
      <style:paragraph-properties fo:text-align="justify" fo:text-indent="0.4923in"/>
    </style:style>
    <style:style style:name="T3190" style:parent-style-name="DefaultParagraphFont" style:family="text">
      <style:text-properties fo:color="#000000" style:font-size-complex="11pt"/>
    </style:style>
    <style:style style:name="T3191" style:parent-style-name="DefaultParagraphFont" style:family="text">
      <style:text-properties fo:color="#000000" style:font-size-complex="11pt"/>
    </style:style>
    <style:style style:name="P3192" style:parent-style-name="Normal" style:family="paragraph">
      <style:paragraph-properties fo:text-align="justify" fo:text-indent="0.4923in"/>
    </style:style>
    <style:style style:name="T3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 style:font-size-complex="11pt"/>
    </style:style>
    <style:style style:name="T3197" style:parent-style-name="DefaultParagraphFont" style:family="text">
      <style:text-properties fo:color="#000000" style:font-size-complex="11pt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color="#000000" style:font-size-complex="11pt"/>
    </style:style>
    <style:style style:name="T3200" style:parent-style-name="DefaultParagraphFont" style:family="text">
      <style:text-properties fo:color="#000000" style:font-size-complex="11pt"/>
    </style:style>
    <style:style style:name="T3201" style:parent-style-name="DefaultParagraphFont" style:family="text">
      <style:text-properties fo:color="#000000" style:font-size-complex="11pt"/>
    </style:style>
    <style:style style:name="P3202" style:parent-style-name="Normal" style:family="paragraph">
      <style:paragraph-properties fo:text-align="justify" fo:text-indent="0.4923in"/>
    </style:style>
    <style:style style:name="T3203" style:parent-style-name="DefaultParagraphFont" style:family="text">
      <style:text-properties fo:color="#000000" style:font-size-complex="11pt"/>
    </style:style>
    <style:style style:name="T3204" style:parent-style-name="DefaultParagraphFont" style:family="text">
      <style:text-properties fo:color="#000000" style:font-size-complex="11pt"/>
    </style:style>
    <style:style style:name="P3205" style:parent-style-name="Normal" style:family="paragraph">
      <style:paragraph-properties fo:text-align="justify" fo:text-indent="0.4923in"/>
    </style:style>
    <style:style style:name="T3206" style:parent-style-name="DefaultParagraphFont" style:family="text">
      <style:text-properties fo:color="#000000" style:font-size-complex="11pt"/>
    </style:style>
    <style:style style:name="T3207" style:parent-style-name="DefaultParagraphFont" style:family="text">
      <style:text-properties fo:color="#000000" style:font-size-complex="11pt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 style:font-size-complex="11pt"/>
    </style:style>
    <style:style style:name="T3210" style:parent-style-name="DefaultParagraphFont" style:family="text">
      <style:text-properties fo:color="#000000" style:font-size-complex="11pt"/>
    </style:style>
    <style:style style:name="P3211" style:parent-style-name="Normal" style:family="paragraph">
      <style:paragraph-properties fo:text-align="justify" fo:text-indent="0.4923in"/>
    </style:style>
    <style:style style:name="T3212" style:parent-style-name="DefaultParagraphFont" style:family="text">
      <style:text-properties fo:color="#000000" style:font-size-complex="11pt"/>
    </style:style>
    <style:style style:name="T3213" style:parent-style-name="DefaultParagraphFont" style:family="text">
      <style:text-properties fo:color="#000000" style:font-size-complex="11pt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 style:font-size-complex="11pt"/>
    </style:style>
    <style:style style:name="T3216" style:parent-style-name="DefaultParagraphFont" style:family="text">
      <style:text-properties fo:color="#000000" style:font-size-complex="11pt"/>
    </style:style>
    <style:style style:name="P3217" style:parent-style-name="Normal" style:family="paragraph">
      <style:paragraph-properties fo:text-align="justify" fo:text-indent="0.4923in"/>
    </style:style>
    <style:style style:name="T3218" style:parent-style-name="DefaultParagraphFont" style:family="text">
      <style:text-properties fo:color="#000000" style:font-size-complex="11pt"/>
    </style:style>
    <style:style style:name="T3219" style:parent-style-name="DefaultParagraphFont" style:family="text">
      <style:text-properties fo:color="#000000" style:font-size-complex="11pt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 style:font-size-complex="11pt"/>
    </style:style>
    <style:style style:name="T3222" style:parent-style-name="DefaultParagraphFont" style:family="text">
      <style:text-properties fo:color="#000000" style:font-size-complex="11pt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color="#000000" style:font-size-complex="11pt"/>
    </style:style>
    <style:style style:name="T3225" style:parent-style-name="DefaultParagraphFont" style:family="text">
      <style:text-properties fo:color="#000000" style:font-size-complex="11pt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 style:font-size-complex="11pt"/>
    </style:style>
    <style:style style:name="T3228" style:parent-style-name="DefaultParagraphFont" style:family="text">
      <style:text-properties fo:color="#000000" style:font-size-complex="11pt"/>
    </style:style>
    <style:style style:name="T3229" style:parent-style-name="DefaultParagraphFont" style:family="text">
      <style:text-properties fo:color="#000000" style:font-size-complex="11pt"/>
    </style:style>
    <style:style style:name="P3230" style:parent-style-name="Normal" style:family="paragraph">
      <style:paragraph-properties fo:text-align="justify" fo:text-indent="0.4923in"/>
    </style:style>
    <style:style style:name="T3231" style:parent-style-name="DefaultParagraphFont" style:family="text">
      <style:text-properties fo:color="#000000" style:font-size-complex="11pt"/>
    </style:style>
    <style:style style:name="T3232" style:parent-style-name="DefaultParagraphFont" style:family="text">
      <style:text-properties fo:color="#000000" style:font-size-complex="11pt"/>
    </style:style>
    <style:style style:name="P3233" style:parent-style-name="Normal" style:family="paragraph">
      <style:paragraph-properties fo:text-align="justify" fo:text-indent="0.4923in"/>
    </style:style>
    <style:style style:name="T3234" style:parent-style-name="DefaultParagraphFont" style:family="text">
      <style:text-properties fo:color="#000000" style:font-size-complex="11pt"/>
    </style:style>
    <style:style style:name="T3235" style:parent-style-name="DefaultParagraphFont" style:family="text">
      <style:text-properties fo:color="#000000" style:font-size-complex="11pt"/>
    </style:style>
    <style:style style:name="P3236" style:parent-style-name="Normal" style:family="paragraph">
      <style:paragraph-properties fo:text-align="justify" fo:text-indent="0.4923in"/>
    </style:style>
    <style:style style:name="T3237" style:parent-style-name="DefaultParagraphFont" style:family="text">
      <style:text-properties fo:color="#000000" style:font-size-complex="11pt"/>
    </style:style>
    <style:style style:name="T3238" style:parent-style-name="DefaultParagraphFont" style:family="text">
      <style:text-properties fo:color="#000000" style:font-size-complex="11pt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color="#000000" style:font-size-complex="11pt"/>
    </style:style>
    <style:style style:name="T3241" style:parent-style-name="DefaultParagraphFont" style:family="text">
      <style:text-properties fo:color="#000000" style:font-size-complex="11pt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color="#000000" style:font-size-complex="11pt"/>
    </style:style>
    <style:style style:name="T3244" style:parent-style-name="DefaultParagraphFont" style:family="text">
      <style:text-properties fo:color="#000000" style:font-size-complex="11pt"/>
    </style:style>
    <style:style style:name="T3245" style:parent-style-name="DefaultParagraphFont" style:family="text">
      <style:text-properties fo:color="#000000" style:font-size-complex="11pt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color="#000000" style:font-size-complex="11pt"/>
    </style:style>
    <style:style style:name="T3248" style:parent-style-name="DefaultParagraphFont" style:family="text">
      <style:text-properties fo:color="#000000" style:font-size-complex="11pt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color="#000000" style:font-size-complex="11pt"/>
    </style:style>
    <style:style style:name="T3251" style:parent-style-name="DefaultParagraphFont" style:family="text">
      <style:text-properties fo:color="#000000" style:font-size-complex="11pt"/>
    </style:style>
    <style:style style:name="P3252" style:parent-style-name="Normal" style:family="paragraph">
      <style:paragraph-properties fo:text-align="justify" fo:text-indent="0.4923in"/>
    </style:style>
    <style:style style:name="T3253" style:parent-style-name="DefaultParagraphFont" style:family="text">
      <style:text-properties fo:color="#000000" style:font-size-complex="11pt"/>
    </style:style>
    <style:style style:name="T3254" style:parent-style-name="DefaultParagraphFont" style:family="text">
      <style:text-properties fo:color="#000000" style:font-size-complex="11pt"/>
    </style:style>
    <style:style style:name="P3255" style:parent-style-name="Normal" style:family="paragraph">
      <style:paragraph-properties fo:text-align="justify" fo:text-indent="0.4923in"/>
    </style:style>
    <style:style style:name="T3256" style:parent-style-name="DefaultParagraphFont" style:family="text">
      <style:text-properties fo:color="#000000" style:font-size-complex="11pt"/>
    </style:style>
    <style:style style:name="T3257" style:parent-style-name="DefaultParagraphFont" style:family="text">
      <style:text-properties fo:color="#000000" style:font-size-complex="11pt"/>
    </style:style>
    <style:style style:name="P3258" style:parent-style-name="Normal" style:family="paragraph">
      <style:paragraph-properties fo:text-align="justify" fo:text-indent="0.4923in"/>
    </style:style>
    <style:style style:name="T3259" style:parent-style-name="DefaultParagraphFont" style:family="text">
      <style:text-properties fo:color="#000000" style:font-size-complex="11pt"/>
    </style:style>
    <style:style style:name="T3260" style:parent-style-name="DefaultParagraphFont" style:family="text">
      <style:text-properties fo:color="#000000" style:font-size-complex="11pt"/>
    </style:style>
    <style:style style:name="T3261" style:parent-style-name="DefaultParagraphFont" style:family="text">
      <style:text-properties fo:color="#000000" style:font-size-complex="11pt"/>
    </style:style>
    <style:style style:name="P3262" style:parent-style-name="Normal" style:family="paragraph">
      <style:paragraph-properties fo:text-align="justify" fo:text-indent="0.4923in"/>
    </style:style>
    <style:style style:name="T3263" style:parent-style-name="DefaultParagraphFont" style:family="text">
      <style:text-properties fo:color="#000000" style:font-size-complex="11pt"/>
    </style:style>
    <style:style style:name="T3264" style:parent-style-name="DefaultParagraphFont" style:family="text">
      <style:text-properties fo:color="#000000" style:font-size-complex="11pt"/>
    </style:style>
    <style:style style:name="P3265" style:parent-style-name="Normal" style:family="paragraph">
      <style:paragraph-properties fo:text-align="justify" fo:text-indent="0.4923in"/>
    </style:style>
    <style:style style:name="T3266" style:parent-style-name="DefaultParagraphFont" style:family="text">
      <style:text-properties fo:color="#000000" style:font-size-complex="11pt"/>
    </style:style>
    <style:style style:name="T3267" style:parent-style-name="DefaultParagraphFont" style:family="text">
      <style:text-properties fo:color="#000000" style:font-size-complex="11pt"/>
    </style:style>
    <style:style style:name="P3268" style:parent-style-name="Normal" style:family="paragraph">
      <style:paragraph-properties fo:text-align="justify" fo:text-indent="0.4923in"/>
    </style:style>
    <style:style style:name="T3269" style:parent-style-name="DefaultParagraphFont" style:family="text">
      <style:text-properties fo:color="#000000" style:font-size-complex="11pt"/>
    </style:style>
    <style:style style:name="T3270" style:parent-style-name="DefaultParagraphFont" style:family="text">
      <style:text-properties fo:color="#000000" style:font-size-complex="11pt"/>
    </style:style>
    <style:style style:name="P3271" style:parent-style-name="Normal" style:family="paragraph">
      <style:paragraph-properties fo:text-align="justify" fo:text-indent="0.4923in"/>
    </style:style>
    <style:style style:name="T3272" style:parent-style-name="DefaultParagraphFont" style:family="text">
      <style:text-properties fo:color="#000000" style:font-size-complex="11pt"/>
    </style:style>
    <style:style style:name="T3273" style:parent-style-name="DefaultParagraphFont" style:family="text">
      <style:text-properties fo:color="#000000" style:font-size-complex="11pt"/>
    </style:style>
    <style:style style:name="P3274" style:parent-style-name="Normal" style:family="paragraph">
      <style:paragraph-properties fo:text-align="justify" fo:text-indent="0.4923in"/>
    </style:style>
    <style:style style:name="T3275" style:parent-style-name="DefaultParagraphFont" style:family="text">
      <style:text-properties fo:color="#000000" style:font-size-complex="11pt"/>
    </style:style>
    <style:style style:name="T3276" style:parent-style-name="DefaultParagraphFont" style:family="text">
      <style:text-properties fo:color="#000000" style:font-size-complex="11pt"/>
    </style:style>
    <style:style style:name="T3277" style:parent-style-name="DefaultParagraphFont" style:family="text">
      <style:text-properties fo:color="#000000" style:font-size-complex="11pt"/>
    </style:style>
    <style:style style:name="P3278" style:parent-style-name="Normal" style:family="paragraph">
      <style:paragraph-properties fo:text-align="justify" fo:text-indent="0.4923in"/>
    </style:style>
    <style:style style:name="T3279" style:parent-style-name="DefaultParagraphFont" style:family="text">
      <style:text-properties fo:color="#000000" style:font-size-complex="11pt"/>
    </style:style>
    <style:style style:name="T3280" style:parent-style-name="DefaultParagraphFont" style:family="text">
      <style:text-properties fo:color="#000000" style:font-size-complex="11pt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color="#000000" style:font-size-complex="11pt"/>
    </style:style>
    <style:style style:name="T3283" style:parent-style-name="DefaultParagraphFont" style:family="text">
      <style:text-properties fo:color="#000000" style:font-size-complex="11pt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color="#000000" style:font-size-complex="11pt"/>
    </style:style>
    <style:style style:name="T3286" style:parent-style-name="DefaultParagraphFont" style:family="text">
      <style:text-properties fo:color="#000000" style:font-size-complex="11pt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color="#000000" style:font-size-complex="11pt"/>
    </style:style>
    <style:style style:name="T3289" style:parent-style-name="DefaultParagraphFont" style:family="text">
      <style:text-properties fo:color="#000000" style:font-size-complex="11pt"/>
    </style:style>
    <style:style style:name="P3290" style:parent-style-name="Normal" style:family="paragraph">
      <style:paragraph-properties fo:text-align="justify" fo:text-indent="0.4923in"/>
    </style:style>
    <style:style style:name="T3291" style:parent-style-name="DefaultParagraphFont" style:family="text">
      <style:text-properties fo:color="#000000" style:font-size-complex="11pt"/>
    </style:style>
    <style:style style:name="T3292" style:parent-style-name="DefaultParagraphFont" style:family="text">
      <style:text-properties fo:color="#000000" style:font-size-complex="11pt"/>
    </style:style>
    <style:style style:name="T3293" style:parent-style-name="DefaultParagraphFont" style:family="text">
      <style:text-properties fo:color="#000000" style:font-size-complex="11pt"/>
    </style:style>
    <style:style style:name="P3294" style:parent-style-name="Normal" style:family="paragraph">
      <style:paragraph-properties fo:text-align="justify" fo:text-indent="0.4923in"/>
    </style:style>
    <style:style style:name="T3295" style:parent-style-name="DefaultParagraphFont" style:family="text">
      <style:text-properties fo:color="#000000" style:font-size-complex="11pt"/>
    </style:style>
    <style:style style:name="T3296" style:parent-style-name="DefaultParagraphFont" style:family="text">
      <style:text-properties fo:color="#000000" style:font-size-complex="11pt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color="#000000" style:font-size-complex="11pt"/>
    </style:style>
    <style:style style:name="T3299" style:parent-style-name="DefaultParagraphFont" style:family="text">
      <style:text-properties fo:color="#000000" style:font-size-complex="11pt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color="#000000" style:font-size-complex="11pt"/>
    </style:style>
    <style:style style:name="T3302" style:parent-style-name="DefaultParagraphFont" style:family="text">
      <style:text-properties fo:color="#000000" style:font-size-complex="11pt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color="#000000" style:font-size-complex="11pt"/>
    </style:style>
    <style:style style:name="T3305" style:parent-style-name="DefaultParagraphFont" style:family="text">
      <style:text-properties fo:color="#000000" style:font-size-complex="11pt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color="#000000" style:font-size-complex="11pt"/>
    </style:style>
    <style:style style:name="T3308" style:parent-style-name="DefaultParagraphFont" style:family="text">
      <style:text-properties fo:color="#000000" style:font-size-complex="11pt"/>
    </style:style>
    <style:style style:name="T3309" style:parent-style-name="DefaultParagraphFont" style:family="text">
      <style:text-properties fo:color="#000000" style:font-size-complex="11pt"/>
    </style:style>
    <style:style style:name="P3310" style:parent-style-name="Normal" style:family="paragraph">
      <style:paragraph-properties fo:text-align="justify" fo:text-indent="0.4923in"/>
    </style:style>
    <style:style style:name="T3311" style:parent-style-name="DefaultParagraphFont" style:family="text">
      <style:text-properties fo:color="#000000" style:font-size-complex="11pt"/>
    </style:style>
    <style:style style:name="T3312" style:parent-style-name="DefaultParagraphFont" style:family="text">
      <style:text-properties fo:color="#000000" style:font-size-complex="11pt"/>
    </style:style>
    <style:style style:name="P3313" style:parent-style-name="Normal" style:family="paragraph">
      <style:paragraph-properties fo:text-align="justify" fo:text-indent="0.4923in"/>
    </style:style>
    <style:style style:name="T3314" style:parent-style-name="DefaultParagraphFont" style:family="text">
      <style:text-properties fo:color="#000000" style:font-size-complex="11pt"/>
    </style:style>
    <style:style style:name="T3315" style:parent-style-name="DefaultParagraphFont" style:family="text">
      <style:text-properties fo:color="#000000" style:font-size-complex="11pt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color="#000000" style:font-size-complex="11pt"/>
    </style:style>
    <style:style style:name="T3318" style:parent-style-name="DefaultParagraphFont" style:family="text">
      <style:text-properties fo:color="#000000" style:font-size-complex="11pt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color="#000000" style:font-size-complex="11pt"/>
    </style:style>
    <style:style style:name="T3321" style:parent-style-name="DefaultParagraphFont" style:family="text">
      <style:text-properties fo:color="#000000" style:font-size-complex="11pt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color="#000000" style:font-size-complex="11pt"/>
    </style:style>
    <style:style style:name="T3324" style:parent-style-name="DefaultParagraphFont" style:family="text">
      <style:text-properties fo:color="#000000" style:font-size-complex="11pt"/>
    </style:style>
    <style:style style:name="T3325" style:parent-style-name="DefaultParagraphFont" style:family="text">
      <style:text-properties fo:color="#000000" style:font-size-complex="11pt"/>
    </style:style>
    <style:style style:name="P3326" style:parent-style-name="Normal" style:family="paragraph">
      <style:paragraph-properties fo:text-align="justify" fo:text-indent="0.4923in"/>
    </style:style>
    <style:style style:name="T3327" style:parent-style-name="DefaultParagraphFont" style:family="text">
      <style:text-properties fo:color="#000000" style:font-size-complex="11pt"/>
    </style:style>
    <style:style style:name="T3328" style:parent-style-name="DefaultParagraphFont" style:family="text">
      <style:text-properties fo:color="#000000" style:font-size-complex="11pt"/>
    </style:style>
    <style:style style:name="P3329" style:parent-style-name="Normal" style:family="paragraph">
      <style:paragraph-properties fo:text-align="justify" fo:text-indent="0.4923in"/>
    </style:style>
    <style:style style:name="T3330" style:parent-style-name="DefaultParagraphFont" style:family="text">
      <style:text-properties fo:color="#000000" style:font-size-complex="11pt"/>
    </style:style>
    <style:style style:name="P3331" style:parent-style-name="Normal" style:family="paragraph">
      <style:paragraph-properties fo:text-align="justify" fo:text-indent="0.4923in"/>
    </style:style>
    <style:style style:name="T3332" style:parent-style-name="DefaultParagraphFont" style:family="text">
      <style:text-properties fo:color="#000000" style:font-size-complex="11pt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color="#000000" style:font-size-complex="11pt"/>
    </style:style>
    <style:style style:name="T3335" style:parent-style-name="DefaultParagraphFont" style:family="text">
      <style:text-properties fo:color="#000000" style:font-size-complex="11pt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color="#000000" style:font-size-complex="11pt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color="#000000" style:font-size-complex="11pt"/>
    </style:style>
    <style:style style:name="P3340" style:parent-style-name="Normal" style:family="paragraph">
      <style:paragraph-properties fo:text-align="justify" fo:text-indent="0.4923in"/>
    </style:style>
    <style:style style:name="T3341" style:parent-style-name="DefaultParagraphFont" style:family="text">
      <style:text-properties fo:color="#000000" style:font-size-complex="11pt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color="#000000" style:font-size-complex="11pt"/>
    </style:style>
    <style:style style:name="T3344" style:parent-style-name="DefaultParagraphFont" style:family="text">
      <style:text-properties fo:color="#000000" style:font-size-complex="11pt"/>
    </style:style>
    <style:style style:name="T3345" style:parent-style-name="DefaultParagraphFont" style:family="text">
      <style:text-properties fo:color="#000000" style:font-size-complex="11pt"/>
    </style:style>
    <style:style style:name="P3346" style:parent-style-name="Normal" style:family="paragraph">
      <style:paragraph-properties fo:text-align="justify" fo:text-indent="0.4923in"/>
    </style:style>
    <style:style style:name="T3347" style:parent-style-name="DefaultParagraphFont" style:family="text">
      <style:text-properties fo:color="#000000" style:font-size-complex="11pt"/>
    </style:style>
    <style:style style:name="T3348" style:parent-style-name="DefaultParagraphFont" style:family="text">
      <style:text-properties fo:color="#000000" style:font-size-complex="11pt"/>
    </style:style>
    <style:style style:name="P3349" style:parent-style-name="Normal" style:family="paragraph">
      <style:paragraph-properties fo:text-align="justify" fo:text-indent="0.4923in"/>
    </style:style>
    <style:style style:name="T3350" style:parent-style-name="DefaultParagraphFont" style:family="text">
      <style:text-properties fo:color="#000000" style:font-size-complex="11pt"/>
    </style:style>
    <style:style style:name="T3351" style:parent-style-name="DefaultParagraphFont" style:family="text">
      <style:text-properties fo:color="#000000" style:font-size-complex="11pt"/>
    </style:style>
    <style:style style:name="P3352" style:parent-style-name="Normal" style:family="paragraph">
      <style:paragraph-properties fo:text-align="justify" fo:text-indent="0.4923in"/>
    </style:style>
    <style:style style:name="T3353" style:parent-style-name="DefaultParagraphFont" style:family="text">
      <style:text-properties fo:color="#000000" style:font-size-complex="11pt"/>
    </style:style>
    <style:style style:name="T3354" style:parent-style-name="DefaultParagraphFont" style:family="text">
      <style:text-properties fo:color="#000000" style:font-size-complex="11pt"/>
    </style:style>
    <style:style style:name="P3355" style:parent-style-name="Normal" style:family="paragraph">
      <style:paragraph-properties fo:text-align="justify" fo:text-indent="0.4923in"/>
    </style:style>
    <style:style style:name="T3356" style:parent-style-name="DefaultParagraphFont" style:family="text">
      <style:text-properties fo:color="#000000" style:font-size-complex="11pt"/>
    </style:style>
    <style:style style:name="T3357" style:parent-style-name="DefaultParagraphFont" style:family="text">
      <style:text-properties fo:color="#000000" style:font-size-complex="11pt"/>
    </style:style>
    <style:style style:name="T3358" style:parent-style-name="DefaultParagraphFont" style:family="text">
      <style:text-properties fo:color="#000000" style:font-size-complex="11pt"/>
    </style:style>
    <style:style style:name="P3359" style:parent-style-name="Normal" style:family="paragraph">
      <style:paragraph-properties fo:text-align="justify" fo:text-indent="0.4923in"/>
    </style:style>
    <style:style style:name="T3360" style:parent-style-name="DefaultParagraphFont" style:family="text">
      <style:text-properties fo:color="#000000" style:font-size-complex="11pt"/>
    </style:style>
    <style:style style:name="T3361" style:parent-style-name="DefaultParagraphFont" style:family="text">
      <style:text-properties fo:color="#000000" style:font-size-complex="11pt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color="#000000" style:font-size-complex="11pt"/>
    </style:style>
    <style:style style:name="T3364" style:parent-style-name="DefaultParagraphFont" style:family="text">
      <style:text-properties fo:color="#000000" style:font-size-complex="11pt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color="#000000" style:font-size-complex="11pt"/>
    </style:style>
    <style:style style:name="T3367" style:parent-style-name="DefaultParagraphFont" style:family="text">
      <style:text-properties fo:color="#000000" style:font-size-complex="11pt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color="#000000" style:font-size-complex="11pt"/>
    </style:style>
    <style:style style:name="T3370" style:parent-style-name="DefaultParagraphFont" style:family="text">
      <style:text-properties fo:color="#000000" style:font-size-complex="11pt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color="#000000" style:font-size-complex="11pt"/>
    </style:style>
    <style:style style:name="T3373" style:parent-style-name="DefaultParagraphFont" style:family="text">
      <style:text-properties fo:color="#000000" style:font-size-complex="11pt"/>
    </style:style>
    <style:style style:name="T3374" style:parent-style-name="DefaultParagraphFont" style:family="text">
      <style:text-properties fo:color="#000000" style:font-size-complex="11pt"/>
    </style:style>
    <style:style style:name="P3375" style:parent-style-name="Normal" style:family="paragraph">
      <style:paragraph-properties fo:text-align="justify" fo:text-indent="0.4923in"/>
    </style:style>
    <style:style style:name="T3376" style:parent-style-name="DefaultParagraphFont" style:family="text">
      <style:text-properties fo:color="#000000" style:font-size-complex="11pt"/>
    </style:style>
    <style:style style:name="T3377" style:parent-style-name="DefaultParagraphFont" style:family="text">
      <style:text-properties fo:color="#000000" style:font-size-complex="11pt"/>
    </style:style>
    <style:style style:name="P3378" style:parent-style-name="Normal" style:family="paragraph">
      <style:paragraph-properties fo:text-align="justify" fo:text-indent="0.4923in"/>
    </style:style>
    <style:style style:name="T3379" style:parent-style-name="DefaultParagraphFont" style:family="text">
      <style:text-properties fo:color="#000000" style:font-size-complex="11pt"/>
    </style:style>
    <style:style style:name="T3380" style:parent-style-name="DefaultParagraphFont" style:family="text">
      <style:text-properties fo:color="#000000" style:font-size-complex="11pt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color="#000000" style:font-size-complex="11pt"/>
    </style:style>
    <style:style style:name="T3383" style:parent-style-name="DefaultParagraphFont" style:family="text">
      <style:text-properties fo:color="#000000" style:font-size-complex="11pt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color="#000000" style:font-size-complex="11pt"/>
    </style:style>
    <style:style style:name="T3386" style:parent-style-name="DefaultParagraphFont" style:family="text">
      <style:text-properties fo:color="#000000" style:font-size-complex="11pt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color="#000000" style:font-size-complex="11pt"/>
    </style:style>
    <style:style style:name="T3389" style:parent-style-name="DefaultParagraphFont" style:family="text">
      <style:text-properties fo:color="#000000" style:font-size-complex="11pt"/>
    </style:style>
    <style:style style:name="T3390" style:parent-style-name="DefaultParagraphFont" style:family="text">
      <style:text-properties fo:color="#000000" style:font-size-complex="11pt"/>
    </style:style>
    <style:style style:name="P3391" style:parent-style-name="Normal" style:family="paragraph">
      <style:paragraph-properties fo:text-align="justify" fo:text-indent="0.4923in"/>
    </style:style>
    <style:style style:name="T3392" style:parent-style-name="DefaultParagraphFont" style:family="text">
      <style:text-properties fo:color="#000000" style:font-size-complex="11pt"/>
    </style:style>
    <style:style style:name="T3393" style:parent-style-name="DefaultParagraphFont" style:family="text">
      <style:text-properties fo:color="#000000" style:font-size-complex="11pt"/>
    </style:style>
    <style:style style:name="P3394" style:parent-style-name="Normal" style:family="paragraph">
      <style:paragraph-properties fo:text-align="justify" fo:text-indent="0.4923in"/>
    </style:style>
    <style:style style:name="T3395" style:parent-style-name="DefaultParagraphFont" style:family="text">
      <style:text-properties fo:color="#000000" style:font-size-complex="11pt"/>
    </style:style>
    <style:style style:name="T3396" style:parent-style-name="DefaultParagraphFont" style:family="text">
      <style:text-properties fo:color="#000000" style:font-size-complex="11pt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color="#000000" style:font-size-complex="11pt"/>
    </style:style>
    <style:style style:name="T3399" style:parent-style-name="DefaultParagraphFont" style:family="text">
      <style:text-properties fo:color="#000000" style:font-size-complex="11pt"/>
    </style:style>
    <style:style style:name="P3400" style:parent-style-name="Normal" style:family="paragraph">
      <style:paragraph-properties fo:text-align="justify" fo:text-indent="0.4923in"/>
    </style:style>
    <style:style style:name="T3401" style:parent-style-name="DefaultParagraphFont" style:family="text">
      <style:text-properties fo:color="#000000" style:font-size-complex="11pt"/>
    </style:style>
    <style:style style:name="T3402" style:parent-style-name="DefaultParagraphFont" style:family="text">
      <style:text-properties fo:color="#000000" style:font-size-complex="11pt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color="#000000" style:font-size-complex="11pt"/>
    </style:style>
    <style:style style:name="T3405" style:parent-style-name="DefaultParagraphFont" style:family="text">
      <style:text-properties fo:color="#000000" style:font-size-complex="11pt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 style:font-size-complex="11pt"/>
    </style:style>
    <style:style style:name="T3408" style:parent-style-name="DefaultParagraphFont" style:family="text">
      <style:text-properties fo:color="#000000" style:font-size-complex="11pt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color="#000000" style:font-size-complex="11pt"/>
    </style:style>
    <style:style style:name="T3411" style:parent-style-name="DefaultParagraphFont" style:family="text">
      <style:text-properties fo:color="#000000" style:font-size-complex="11pt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color="#000000" style:font-size-complex="11pt"/>
    </style:style>
    <style:style style:name="T3414" style:parent-style-name="DefaultParagraphFont" style:family="text">
      <style:text-properties fo:color="#000000" style:font-size-complex="11pt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color="#000000" style:font-size-complex="11pt"/>
    </style:style>
    <style:style style:name="T3417" style:parent-style-name="DefaultParagraphFont" style:family="text">
      <style:text-properties fo:color="#000000" style:font-size-complex="11pt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color="#000000" style:font-size-complex="11pt"/>
    </style:style>
    <style:style style:name="T3420" style:parent-style-name="DefaultParagraphFont" style:family="text">
      <style:text-properties fo:color="#000000" style:font-size-complex="11pt"/>
    </style:style>
    <style:style style:name="T3421" style:parent-style-name="DefaultParagraphFont" style:family="text">
      <style:text-properties fo:color="#000000" style:font-size-complex="11pt"/>
    </style:style>
    <style:style style:name="P3422" style:parent-style-name="Normal" style:family="paragraph">
      <style:paragraph-properties fo:text-align="justify" fo:text-indent="0.4923in"/>
    </style:style>
    <style:style style:name="T3423" style:parent-style-name="DefaultParagraphFont" style:family="text">
      <style:text-properties fo:color="#000000" style:font-size-complex="11pt"/>
    </style:style>
    <style:style style:name="T3424" style:parent-style-name="DefaultParagraphFont" style:family="text">
      <style:text-properties fo:color="#000000" style:font-size-complex="11pt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color="#000000" style:font-size-complex="11pt"/>
    </style:style>
    <style:style style:name="T3427" style:parent-style-name="DefaultParagraphFont" style:family="text">
      <style:text-properties fo:color="#000000" style:font-size-complex="11pt"/>
    </style:style>
    <style:style style:name="P3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 fo:text-indent="0.4923in"/>
    </style:style>
    <style:style style:name="T34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37" style:parent-style-name="Normal" style:family="paragraph">
      <style:paragraph-properties fo:text-align="justify" fo:text-indent="0.4923in"/>
    </style:style>
    <style:style style:name="T3438" style:parent-style-name="DefaultParagraphFont" style:family="text">
      <style:text-properties fo:color="#000000" style:font-size-complex="11pt"/>
    </style:style>
    <style:style style:name="T3439" style:parent-style-name="DefaultParagraphFont" style:family="text">
      <style:text-properties fo:color="#000000" style:font-size-complex="11pt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color="#000000" style:font-size-complex="11pt"/>
    </style:style>
    <style:style style:name="T3442" style:parent-style-name="DefaultParagraphFont" style:family="text">
      <style:text-properties fo:color="#000000" style:font-size-complex="11pt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fo:color="#000000" style:font-size-complex="11pt"/>
    </style:style>
    <style:style style:name="T3445" style:parent-style-name="DefaultParagraphFont" style:family="text">
      <style:text-properties fo:color="#000000" style:font-size-complex="11pt"/>
    </style:style>
    <style:style style:name="T3446" style:parent-style-name="DefaultParagraphFont" style:family="text">
      <style:text-properties fo:color="#000000" style:font-size-complex="11pt"/>
    </style:style>
    <style:style style:name="P3447" style:parent-style-name="Normal" style:family="paragraph">
      <style:paragraph-properties fo:text-align="justify" fo:text-indent="0.4923in"/>
    </style:style>
    <style:style style:name="T3448" style:parent-style-name="DefaultParagraphFont" style:family="text">
      <style:text-properties fo:color="#000000" style:font-size-complex="11pt"/>
    </style:style>
    <style:style style:name="T3449" style:parent-style-name="DefaultParagraphFont" style:family="text">
      <style:text-properties fo:color="#000000" style:font-size-complex="11pt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 style:font-size-complex="11pt"/>
    </style:style>
    <style:style style:name="T3452" style:parent-style-name="DefaultParagraphFont" style:family="text">
      <style:text-properties fo:color="#000000" style:font-size-complex="11pt"/>
    </style:style>
    <style:style style:name="P3453" style:parent-style-name="Normal" style:family="paragraph">
      <style:paragraph-properties fo:text-align="justify" fo:text-indent="0.4923in"/>
    </style:style>
    <style:style style:name="T3454" style:parent-style-name="DefaultParagraphFont" style:family="text">
      <style:text-properties fo:color="#000000" style:font-size-complex="11pt"/>
    </style:style>
    <style:style style:name="T3455" style:parent-style-name="DefaultParagraphFont" style:family="text">
      <style:text-properties fo:color="#000000" style:font-size-complex="11pt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color="#000000" style:font-size-complex="11pt"/>
    </style:style>
    <style:style style:name="T3458" style:parent-style-name="DefaultParagraphFont" style:family="text">
      <style:text-properties fo:color="#000000" style:font-size-complex="11pt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color="#000000" style:font-size-complex="11pt"/>
    </style:style>
    <style:style style:name="T3461" style:parent-style-name="DefaultParagraphFont" style:family="text">
      <style:text-properties fo:color="#000000" style:font-size-complex="11pt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color="#000000" style:font-size-complex="11pt"/>
    </style:style>
    <style:style style:name="T3464" style:parent-style-name="DefaultParagraphFont" style:family="text">
      <style:text-properties fo:color="#000000" style:font-size-complex="11pt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 style:font-size-complex="11pt"/>
    </style:style>
    <style:style style:name="T3467" style:parent-style-name="DefaultParagraphFont" style:family="text">
      <style:text-properties fo:color="#000000" style:font-size-complex="11pt"/>
    </style:style>
    <style:style style:name="P3468" style:parent-style-name="Normal" style:family="paragraph">
      <style:paragraph-properties fo:text-align="justify" fo:text-indent="0.4923in"/>
    </style:style>
    <style:style style:name="T3469" style:parent-style-name="DefaultParagraphFont" style:family="text">
      <style:text-properties fo:color="#000000" style:font-size-complex="11pt"/>
    </style:style>
    <style:style style:name="T3470" style:parent-style-name="DefaultParagraphFont" style:family="text">
      <style:text-properties fo:color="#000000" style:font-size-complex="11pt"/>
    </style:style>
    <style:style style:name="P3471" style:parent-style-name="Normal" style:family="paragraph">
      <style:paragraph-properties fo:text-align="justify" fo:text-indent="0.4923in"/>
    </style:style>
    <style:style style:name="T3472" style:parent-style-name="DefaultParagraphFont" style:family="text">
      <style:text-properties fo:color="#000000" style:font-size-complex="11pt"/>
    </style:style>
    <style:style style:name="T3473" style:parent-style-name="DefaultParagraphFont" style:family="text">
      <style:text-properties fo:color="#000000" style:font-size-complex="11pt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color="#000000" style:font-size-complex="11pt"/>
    </style:style>
    <style:style style:name="T3476" style:parent-style-name="DefaultParagraphFont" style:family="text">
      <style:text-properties fo:color="#000000" style:font-size-complex="11pt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color="#000000" style:font-size-complex="11pt"/>
    </style:style>
    <style:style style:name="T3479" style:parent-style-name="DefaultParagraphFont" style:family="text">
      <style:text-properties fo:color="#000000" style:font-size-complex="11pt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color="#000000" style:font-size-complex="11pt"/>
    </style:style>
    <style:style style:name="T3482" style:parent-style-name="DefaultParagraphFont" style:family="text">
      <style:text-properties fo:color="#000000" style:font-size-complex="11pt"/>
    </style:style>
    <style:style style:name="P3483" style:parent-style-name="Normal" style:family="paragraph">
      <style:paragraph-properties fo:text-align="justify" fo:text-indent="0.4923in"/>
    </style:style>
    <style:style style:name="T3484" style:parent-style-name="DefaultParagraphFont" style:family="text">
      <style:text-properties fo:color="#000000" style:font-size-complex="11pt"/>
    </style:style>
    <style:style style:name="T3485" style:parent-style-name="DefaultParagraphFont" style:family="text">
      <style:text-properties fo:color="#000000" style:font-size-complex="11pt"/>
    </style:style>
    <style:style style:name="T3486" style:parent-style-name="DefaultParagraphFont" style:family="text">
      <style:text-properties fo:color="#000000" style:font-size-complex="11pt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color="#000000" style:font-size-complex="11pt"/>
    </style:style>
    <style:style style:name="T3489" style:parent-style-name="DefaultParagraphFont" style:family="text">
      <style:text-properties fo:color="#000000" style:font-size-complex="11pt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color="#000000" style:font-size-complex="11pt"/>
    </style:style>
    <style:style style:name="T3492" style:parent-style-name="DefaultParagraphFont" style:family="text">
      <style:text-properties fo:color="#000000" style:font-size-complex="11pt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color="#000000" style:font-size-complex="11pt"/>
    </style:style>
    <style:style style:name="T3495" style:parent-style-name="DefaultParagraphFont" style:family="text">
      <style:text-properties fo:color="#000000" style:font-size-complex="11pt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 style:font-size-complex="11pt"/>
    </style:style>
    <style:style style:name="T3498" style:parent-style-name="DefaultParagraphFont" style:family="text">
      <style:text-properties fo:color="#000000" style:font-size-complex="11pt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color="#000000" style:font-size-complex="11pt"/>
    </style:style>
    <style:style style:name="T3501" style:parent-style-name="DefaultParagraphFont" style:family="text">
      <style:text-properties fo:color="#000000" style:font-size-complex="11pt"/>
    </style:style>
    <style:style style:name="T3502" style:parent-style-name="DefaultParagraphFont" style:family="text">
      <style:text-properties fo:color="#000000" style:font-size-complex="11pt"/>
    </style:style>
    <style:style style:name="P3503" style:parent-style-name="Normal" style:family="paragraph">
      <style:paragraph-properties fo:text-align="justify" fo:text-indent="0.4923in"/>
    </style:style>
    <style:style style:name="T3504" style:parent-style-name="DefaultParagraphFont" style:family="text">
      <style:text-properties fo:color="#000000" style:font-size-complex="11pt"/>
    </style:style>
    <style:style style:name="T3505" style:parent-style-name="DefaultParagraphFont" style:family="text">
      <style:text-properties fo:color="#000000" style:font-size-complex="11pt"/>
    </style:style>
    <style:style style:name="P3506" style:parent-style-name="Normal" style:family="paragraph">
      <style:paragraph-properties fo:text-align="justify" fo:text-indent="0.4923in"/>
    </style:style>
    <style:style style:name="T3507" style:parent-style-name="DefaultParagraphFont" style:family="text">
      <style:text-properties fo:color="#000000" style:font-size-complex="11pt"/>
    </style:style>
    <style:style style:name="T3508" style:parent-style-name="DefaultParagraphFont" style:family="text">
      <style:text-properties fo:color="#000000" style:font-size-complex="11pt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fo:color="#000000" style:font-size-complex="11pt"/>
    </style:style>
    <style:style style:name="T3511" style:parent-style-name="DefaultParagraphFont" style:family="text">
      <style:text-properties fo:color="#000000" style:font-size-complex="11pt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 style:font-size-complex="11pt"/>
    </style:style>
    <style:style style:name="T3514" style:parent-style-name="DefaultParagraphFont" style:family="text">
      <style:text-properties fo:color="#000000" style:font-size-complex="11pt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color="#000000" style:font-size-complex="11pt"/>
    </style:style>
    <style:style style:name="T3517" style:parent-style-name="DefaultParagraphFont" style:family="text">
      <style:text-properties fo:color="#000000" style:font-size-complex="11pt"/>
    </style:style>
    <style:style style:name="T3518" style:parent-style-name="DefaultParagraphFont" style:family="text">
      <style:text-properties fo:color="#000000" style:font-size-complex="11pt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color="#000000" style:font-size-complex="11pt"/>
    </style:style>
    <style:style style:name="T3521" style:parent-style-name="DefaultParagraphFont" style:family="text">
      <style:text-properties fo:color="#000000" style:font-size-complex="11pt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 style:font-size-complex="11pt"/>
    </style:style>
    <style:style style:name="T3527" style:parent-style-name="DefaultParagraphFont" style:family="text">
      <style:text-properties fo:color="#000000" style:font-size-complex="11pt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 style:font-size-complex="11pt"/>
    </style:style>
    <style:style style:name="T3530" style:parent-style-name="DefaultParagraphFont" style:family="text">
      <style:text-properties fo:color="#000000" style:font-size-complex="11pt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color="#000000" style:font-size-complex="11pt"/>
    </style:style>
    <style:style style:name="T3533" style:parent-style-name="DefaultParagraphFont" style:family="text">
      <style:text-properties fo:color="#000000" style:font-size-complex="11pt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color="#000000" style:font-size-complex="11pt"/>
    </style:style>
    <style:style style:name="T3536" style:parent-style-name="DefaultParagraphFont" style:family="text">
      <style:text-properties fo:color="#000000" style:font-size-complex="11pt"/>
    </style:style>
    <style:style style:name="T3537" style:parent-style-name="DefaultParagraphFont" style:family="text">
      <style:text-properties fo:color="#000000" style:font-size-complex="11pt"/>
    </style:style>
    <style:style style:name="P3538" style:parent-style-name="Normal" style:family="paragraph">
      <style:paragraph-properties fo:text-align="justify" fo:text-indent="0.4923in"/>
    </style:style>
    <style:style style:name="T3539" style:parent-style-name="DefaultParagraphFont" style:family="text">
      <style:text-properties fo:color="#000000" style:font-size-complex="11pt"/>
    </style:style>
    <style:style style:name="T3540" style:parent-style-name="DefaultParagraphFont" style:family="text">
      <style:text-properties fo:color="#000000" style:font-size-complex="11pt"/>
    </style:style>
    <style:style style:name="P3541" style:parent-style-name="Normal" style:family="paragraph">
      <style:paragraph-properties fo:text-align="justify" fo:text-indent="0.4923in"/>
    </style:style>
    <style:style style:name="T3542" style:parent-style-name="DefaultParagraphFont" style:family="text">
      <style:text-properties fo:color="#000000" style:font-size-complex="11pt"/>
    </style:style>
    <style:style style:name="T3543" style:parent-style-name="DefaultParagraphFont" style:family="text">
      <style:text-properties fo:color="#000000" style:font-size-complex="11pt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color="#000000" style:font-size-complex="11pt"/>
    </style:style>
    <style:style style:name="T3546" style:parent-style-name="DefaultParagraphFont" style:family="text">
      <style:text-properties fo:color="#000000" style:font-size-complex="11pt"/>
    </style:style>
    <style:style style:name="P3547" style:parent-style-name="Normal" style:family="paragraph">
      <style:paragraph-properties fo:text-align="justify" fo:text-indent="0.4923in"/>
    </style:style>
    <style:style style:name="T3548" style:parent-style-name="DefaultParagraphFont" style:family="text">
      <style:text-properties fo:color="#000000" style:font-size-complex="11pt"/>
    </style:style>
    <style:style style:name="T3549" style:parent-style-name="DefaultParagraphFont" style:family="text">
      <style:text-properties fo:color="#000000" style:font-size-complex="11pt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color="#000000" style:font-size-complex="11pt"/>
    </style:style>
    <style:style style:name="T3552" style:parent-style-name="DefaultParagraphFont" style:family="text">
      <style:text-properties fo:color="#000000" style:font-size-complex="11pt"/>
    </style:style>
    <style:style style:name="T3553" style:parent-style-name="DefaultParagraphFont" style:family="text">
      <style:text-properties fo:color="#000000" style:font-size-complex="11pt"/>
    </style:style>
    <style:style style:name="P3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63" style:parent-style-name="Normal" style:family="paragraph">
      <style:paragraph-properties fo:text-align="justify" fo:text-indent="0.4923in"/>
    </style:style>
    <style:style style:name="T3564" style:parent-style-name="DefaultParagraphFont" style:family="text">
      <style:text-properties fo:color="#000000" style:font-size-complex="11pt"/>
    </style:style>
    <style:style style:name="T3565" style:parent-style-name="DefaultParagraphFont" style:family="text">
      <style:text-properties fo:color="#000000" style:font-size-complex="11pt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color="#000000" style:font-size-complex="11pt"/>
    </style:style>
    <style:style style:name="T3568" style:parent-style-name="DefaultParagraphFont" style:family="text">
      <style:text-properties fo:color="#000000" style:font-size-complex="11pt"/>
    </style:style>
    <style:style style:name="P3569" style:parent-style-name="Normal" style:family="paragraph">
      <style:paragraph-properties fo:text-align="justify" fo:text-indent="0.4923in"/>
    </style:style>
    <style:style style:name="T3570" style:parent-style-name="DefaultParagraphFont" style:family="text">
      <style:text-properties fo:color="#000000" style:font-size-complex="11pt"/>
    </style:style>
    <style:style style:name="T3571" style:parent-style-name="DefaultParagraphFont" style:family="text">
      <style:text-properties fo:color="#000000" style:font-size-complex="11pt"/>
    </style:style>
    <style:style style:name="P3572" style:parent-style-name="Normal" style:family="paragraph">
      <style:paragraph-properties fo:text-align="justify" fo:text-indent="0.4923in"/>
    </style:style>
    <style:style style:name="T3573" style:parent-style-name="DefaultParagraphFont" style:family="text">
      <style:text-properties fo:color="#000000" style:font-size-complex="11pt"/>
    </style:style>
    <style:style style:name="T3574" style:parent-style-name="DefaultParagraphFont" style:family="text">
      <style:text-properties fo:color="#000000" style:font-size-complex="11pt"/>
    </style:style>
    <style:style style:name="T3575" style:parent-style-name="DefaultParagraphFont" style:family="text">
      <style:text-properties fo:color="#000000" style:font-size-complex="11pt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color="#000000" style:font-size-complex="11pt"/>
    </style:style>
    <style:style style:name="T3578" style:parent-style-name="DefaultParagraphFont" style:family="text">
      <style:text-properties fo:color="#000000" style:font-size-complex="11pt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color="#000000" style:font-size-complex="11pt"/>
    </style:style>
    <style:style style:name="T3581" style:parent-style-name="DefaultParagraphFont" style:family="text">
      <style:text-properties fo:color="#000000" style:font-size-complex="11pt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color="#000000" style:font-size-complex="11pt"/>
    </style:style>
    <style:style style:name="T3584" style:parent-style-name="DefaultParagraphFont" style:family="text">
      <style:text-properties fo:color="#000000" style:font-size-complex="11pt"/>
    </style:style>
    <style:style style:name="P3585" style:parent-style-name="Normal" style:family="paragraph">
      <style:paragraph-properties fo:text-align="justify" fo:text-indent="0.4923in"/>
    </style:style>
    <style:style style:name="T3586" style:parent-style-name="DefaultParagraphFont" style:family="text">
      <style:text-properties fo:color="#000000" style:font-size-complex="11pt"/>
    </style:style>
    <style:style style:name="T3587" style:parent-style-name="DefaultParagraphFont" style:family="text">
      <style:text-properties fo:color="#000000" style:font-size-complex="11pt"/>
    </style:style>
    <style:style style:name="P3588" style:parent-style-name="Normal" style:family="paragraph">
      <style:paragraph-properties fo:text-align="justify" fo:text-indent="0.4923in"/>
    </style:style>
    <style:style style:name="T3589" style:parent-style-name="DefaultParagraphFont" style:family="text">
      <style:text-properties fo:color="#000000" style:font-size-complex="11pt"/>
    </style:style>
    <style:style style:name="T3590" style:parent-style-name="DefaultParagraphFont" style:family="text">
      <style:text-properties fo:color="#000000" style:font-size-complex="11pt"/>
    </style:style>
    <style:style style:name="T3591" style:parent-style-name="DefaultParagraphFont" style:family="text">
      <style:text-properties fo:color="#000000" style:font-size-complex="11pt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color="#000000" style:font-size-complex="11pt"/>
    </style:style>
    <style:style style:name="T3594" style:parent-style-name="DefaultParagraphFont" style:family="text">
      <style:text-properties fo:color="#000000" style:font-size-complex="11pt"/>
    </style:style>
    <style:style style:name="P3595" style:parent-style-name="Normal" style:family="paragraph">
      <style:paragraph-properties fo:text-align="justify" fo:text-indent="0.4923in"/>
    </style:style>
    <style:style style:name="T3596" style:parent-style-name="DefaultParagraphFont" style:family="text">
      <style:text-properties fo:color="#000000" style:font-size-complex="11pt"/>
    </style:style>
    <style:style style:name="T3597" style:parent-style-name="DefaultParagraphFont" style:family="text">
      <style:text-properties fo:color="#000000" style:font-size-complex="11pt"/>
    </style:style>
    <style:style style:name="P3598" style:parent-style-name="Normal" style:family="paragraph">
      <style:paragraph-properties fo:text-align="justify" fo:text-indent="0.4923in"/>
    </style:style>
    <style:style style:name="T3599" style:parent-style-name="DefaultParagraphFont" style:family="text">
      <style:text-properties fo:color="#000000" style:font-size-complex="11pt"/>
    </style:style>
    <style:style style:name="T3600" style:parent-style-name="DefaultParagraphFont" style:family="text">
      <style:text-properties fo:color="#000000" style:font-size-complex="11pt"/>
    </style:style>
    <style:style style:name="P3601" style:parent-style-name="Normal" style:family="paragraph">
      <style:paragraph-properties fo:text-align="justify" fo:text-indent="0.4923in"/>
    </style:style>
    <style:style style:name="T3602" style:parent-style-name="DefaultParagraphFont" style:family="text">
      <style:text-properties fo:color="#000000" style:font-size-complex="11pt"/>
    </style:style>
    <style:style style:name="T3603" style:parent-style-name="DefaultParagraphFont" style:family="text">
      <style:text-properties fo:color="#000000" style:font-size-complex="11pt"/>
    </style:style>
    <style:style style:name="T3604" style:parent-style-name="DefaultParagraphFont" style:family="text">
      <style:text-properties fo:color="#000000" style:font-size-complex="11pt"/>
    </style:style>
    <style:style style:name="P3605" style:parent-style-name="Normal" style:family="paragraph">
      <style:paragraph-properties fo:text-align="justify" fo:text-indent="0.4923in"/>
    </style:style>
    <style:style style:name="T3606" style:parent-style-name="DefaultParagraphFont" style:family="text">
      <style:text-properties fo:color="#000000" style:font-size-complex="11pt"/>
    </style:style>
    <style:style style:name="T3607" style:parent-style-name="DefaultParagraphFont" style:family="text">
      <style:text-properties fo:color="#000000" style:font-size-complex="11pt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color="#000000" style:font-size-complex="11pt"/>
    </style:style>
    <style:style style:name="T3610" style:parent-style-name="DefaultParagraphFont" style:family="text">
      <style:text-properties fo:color="#000000" style:font-size-complex="11pt"/>
    </style:style>
    <style:style style:name="P3611" style:parent-style-name="Normal" style:family="paragraph">
      <style:paragraph-properties fo:text-align="justify" fo:text-indent="0.4923in"/>
    </style:style>
    <style:style style:name="T3612" style:parent-style-name="DefaultParagraphFont" style:family="text">
      <style:text-properties fo:color="#000000" style:font-size-complex="11pt"/>
    </style:style>
    <style:style style:name="T3613" style:parent-style-name="DefaultParagraphFont" style:family="text">
      <style:text-properties fo:color="#000000" style:font-size-complex="11pt"/>
    </style:style>
    <style:style style:name="T3614" style:parent-style-name="DefaultParagraphFont" style:family="text">
      <style:text-properties fo:color="#000000" style:font-size-complex="11pt"/>
    </style:style>
    <style:style style:name="P3615" style:parent-style-name="Normal" style:family="paragraph">
      <style:paragraph-properties fo:text-align="justify" fo:text-indent="0.4923in"/>
    </style:style>
    <style:style style:name="T3616" style:parent-style-name="DefaultParagraphFont" style:family="text">
      <style:text-properties fo:color="#000000" style:font-size-complex="11pt"/>
    </style:style>
    <style:style style:name="T3617" style:parent-style-name="DefaultParagraphFont" style:family="text">
      <style:text-properties fo:color="#000000" style:font-size-complex="11pt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color="#000000" style:font-size-complex="11pt"/>
    </style:style>
    <style:style style:name="T3620" style:parent-style-name="DefaultParagraphFont" style:family="text">
      <style:text-properties fo:color="#000000" style:font-size-complex="11pt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color="#000000"/>
    </style:style>
    <style:style style:name="P3623" style:parent-style-name="Normal" style:family="paragraph">
      <style:paragraph-properties fo:text-indent="0.4923in"/>
      <style:text-properties fo:color="#000000"/>
    </style:style>
    <style:style style:name="P3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weight="bold" style:font-weight-asian="bold" fo:font-size="10pt" style:font-size-asian="10pt"/>
    </style:style>
    <style:style style:name="P3628" style:parent-style-name="Normal" style:family="paragraph">
      <style:paragraph-properties fo:text-align="justify"/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  <style:text-properties fo:font-size="10pt" style:font-size-asian="10pt"/>
    </style:style>
    <style:style style:name="P3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12-01-07:</text:span></text:p>
      <text:p text:style-name="P9"><text:span text:style-name="T10">Lietuvos vyriausiojo archyvaro tarnyba, Įsakymas</text:span></text:p>
      <text:p text:style-name="P11"><text:span text:style-name="T12">Nr.<text:s/></text:span><text:a xlink:href="https://www.e-tar.lt/portal/legalAct.html?documentId=TAR.7DE38E718FE0" office:target-frame-name="_top" xlink:show="replace"><text:span text:style-name="T13">V-153</text:span></text:a><text:span text:style-name="T14">, 2011-12-20, Žin., 2012, Nr. 3-105 (2012-01-06), i. k. 111508AISAK000V-153</text:span></text:p>
      <text:p text:style-name="P15"><text:span text:style-name="T16">Dėl</text:span><text:span text:style-name="T17"><text:s/>Valstybės ir savivaldybių institucijų, įstaigų ir įmonių, perduodančių dokumentus valstybės archyvams, sąrašo patvirtinimo</text:span></text:p>
      <text:p text:style-name="P18"/>
      <text:p text:style-name="P19"><text:span text:style-name="T20">Suvestinė redakcija nuo 2005-06-12 iki 2012-01-06</text:span></text:p>
      <text:p text:style-name="P21"/>
      <text:p text:style-name="P22"><text:span text:style-name="T23">Įsakymas paskelbtas: Žin. 2005, Nr.<text:s/></text:span><text:a xlink:href="https://www.e-tar.lt/portal/legalAct.html?documentId=TAR.792139D28B88" office:target-frame-name="_top" xlink:show="replace"><text:span text:style-name="T24">69-2497</text:span></text:a><text:span text:style-name="T25">, i. k. 1055080ISAK0000V-60</text:span></text:p>
      <text:p text:style-name="P26"/>
      <text:p text:style-name="P27"/>
      <text:p text:style-name="P28">LIETUVOS ARCHYVŲ DEPARTAMENTO PRIE LIETUVOS RESPUBLIKOS VYRIAUSYBĖS GENERALINIS DIREKTORIUS</text:p>
      <text:p text:style-name="P29"/>
      <text:p text:style-name="P30">Į S A K Y M A S</text:p>
      <text:p text:style-name="P31">DĖL LIETUVOS ARCHYVŲ DEPARTAMENTO PRIE LIETUVOS RESPUBLIKOS VYRIAUSYBĖS<text:s/>GENERALINIO DIREKTORIAUS 2000 M. SPALIO 25 D. ĮSAKYMO NR. 28 „DĖL VALSTYBINIŲ ARCHYVŲ KOMPLEKTAVIMO ŠALTINIŲ SĄRAŠO PATVIRTINIMO“ PAKEITIMO</text:p>
      <text:p text:style-name="P32"/>
      <text:p text:style-name="P33">2005 m. gegužės 24 d. Nr. V-60</text:p>
      <text:p text:style-name="P34">Vilnius</text:p>
      <text:p text:style-name="P35"/>
      <text:p text:style-name="P36"/>
      <text:p text:style-name="P37"><text:span text:style-name="T38">Pakeičiu</text:span><text:span text:style-name="T39"><text:s/>Lietuvos archyvų departamento prie Lietuvos Respublikos Vyriausyb</text:span><text:span text:style-name="T40">ės generalinio direktoriaus 2000 m. spalio 25 d. įsakymą Nr. 28 „Dėl valstybinių archyvų komplektavimo šaltinių sąrašo patvirtinimo“ (Žin., 2000, Nr.<text:s/></text:span><text:a xlink:href="https://www.e-tar.lt/portal/lt/legalAct/TAR.B2FCF39BA0FF" office:target-frame-name="_blank" xlink:show="new"><text:span text:style-name="T41">96-3065</text:span></text:a><text:span text:style-name="T42">; 2001, Nr.<text:s/></text:span><text:a xlink:href="https://www.e-tar.lt/portal/lt/legalAct/TAR.609F61143E8F" office:target-frame-name="_blank" xlink:show="new"><text:span text:style-name="T43">7-219</text:span></text:a><text:span text:style-name="T44">, Nr.<text:s/></text:span><text:a xlink:href="https://www.e-tar.lt/portal/lt/legalAct/TAR.4E4168EB8C82" office:target-frame-name="_blank" xlink:show="new"><text:span text:style-name="T45">80-2811</text:span></text:a><text:span text:style-name="T46">; 2002, Nr.<text:s/></text:span><text:a xlink:href="https://www.e-tar.lt/portal/lt/legalAct/TAR.D8F20B385142" office:target-frame-name="_blank" xlink:show="new"><text:span text:style-name="T47">5-210</text:span></text:a><text:span text:style-name="T48">, Nr.<text:s/></text:span><text:a xlink:href="https://www.e-tar.lt/portal/lt/legalAct/TAR.68B61DA6BCA2" office:target-frame-name="_blank" xlink:show="new"><text:span text:style-name="T49">70-2958</text:span></text:a><text:span text:style-name="T50">, Nr.<text:s/></text:span><text:a xlink:href="https://www.e-tar.lt/portal/lt/legalAct/TAR.151BDCB0216A" office:target-frame-name="_blank" xlink:show="new"><text:span text:style-name="T51">106-4796</text:span></text:a><text:span text:style-name="T52">; 2003, Nr.<text:s/></text:span><text:a xlink:href="https://www.e-tar.lt/portal/lt/legalAct/TAR.9957EE1BA084" office:target-frame-name="_blank" xlink:show="new"><text:span text:style-name="T53">19-840</text:span></text:a><text:span text:style-name="T54">, Nr.<text:s/></text:span><text:a xlink:href="https://www.e-tar.lt/portal/lt/legalAct/TAR.F1BEDAA7935A" office:target-frame-name="_blank" xlink:show="new"><text:span text:style-name="T55">104-4686</text:span></text:a><text:span text:style-name="T56">; 2004, Nr.<text:s/></text:span><text:a xlink:href="https://www.e-tar.lt/portal/lt/legalAct/TAR.3254DD542113" office:target-frame-name="_blank" xlink:show="new"><text:span text:style-name="T57">25-791</text:span></text:a><text:span text:style-name="T58">, Nr.<text:s/></text:span><text:a xlink:href="https://www.e-tar.lt/portal/lt/legalAct/TAR.F73B04E4B91B" office:target-frame-name="_blank" xlink:show="new"><text:span text:style-name="T59">150-5466</text:span></text:a><text:span text:style-name="T60">) ir išdėstau jį nauja redakcija:</text:span></text:p>
      <text:p text:style-name="P61"/>
      <text:p text:style-name="P62"><text:span text:style-name="T63">„</text:span><text:span text:style-name="T64">LIETUVOS ARCHYVŲ DEPARTAMENTO</text:span></text:p>
      <text:p text:style-name="P65"><text:span text:style-name="T66">PRIE LIETUVOS RESPUBLIKOS VYRIAUSYBĖS</text:span></text:p>
      <text:p text:style-name="P67"><text:span text:style-name="T68">GENERALINIS DIREKTORIUS</text:span></text:p>
      <text:p text:style-name="P69"/>
      <text:p text:style-name="P70"><text:span text:style-name="T71">ĮSAKYM</text:span><text:span text:style-name="T72">AS</text:span></text:p>
      <text:p text:style-name="P73"><text:span text:style-name="T74">DĖL VALSTYBĖS IR SAVIVALDYBIŲ INSTITUCIJŲ, ĮSTAIGŲ IR ĮMONIŲ, PERDUODANČIŲ DOKUMENTUS VALSTYBĖS ARCHYVAMS, SĄRAŠO PATVIRTINIMO</text:span></text:p>
      <text:p text:style-name="P75"/>
      <text:p text:style-name="P76"><text:span text:style-name="T77">Įgyvendindamas Lietuvos Respublikos dokumentų ir archyvų įstatymo (Žin., 1995, Nr.<text:s/></text:span><text:a xlink:href="https://www.e-tar.lt/portal/lt/legalAct/TAR.1FEF229DA7C6" office:target-frame-name="_blank" xlink:show="new"><text:span text:style-name="T78">107-2389</text:span></text:a><text:span text:style-name="T79">; 2004, Nr.<text:s/></text:span><text:a xlink:href="https://www.e-tar.lt/portal/lt/legalAct/TAR.3BB4C58062C3" office:target-frame-name="_blank" xlink:show="new"><text:span text:style-name="T80">57-1982</text:span></text:a><text:span text:style-name="T81">) 15 straipsnio 1 dalį:</text:span></text:p>
      <text:p text:style-name="P82"><text:span text:style-name="T83">1</text:span><text:span text:style-name="T84">.<text:s/></text:span><text:span text:style-name="T85">Tvirtinu</text:span><text:span text:style-name="T86"><text:s/>Valstybės ir savivald</text:span><text:span text:style-name="T87">ybių institucijų, įstaigų ir įmonių, perduodančių dokumentus valstybės archyvams, sąrašą (pridedama).</text:span></text:p>
      <text:p text:style-name="P88"><text:span text:style-name="T89">2</text:span><text:span text:style-name="T90">.<text:s/></text:span><text:span text:style-name="T91">Nustata</text:span><text:span text:style-name="T92">u, kad šiuo įsakymu patvirtintame sąraše nurodytos valstybės ir savivaldybių institucijos, įstaigos ir įmonės, kurių veikloje sudaromi nuola</text:span><text:span text:style-name="T93">tinio saugojimo vaizdo ir garso dokumentai, perduoda juos saugoti Lietuvos centriniam valstybės archyvui.</text:span></text:p>
      <text:p text:style-name="P94"><text:span text:style-name="T95">3</text:span><text:span text:style-name="T96">.<text:s/></text:span><text:span text:style-name="T97">Pavedu</text:span><text:span text:style-name="T98"><text:s/>valstybės archyvams vykdyti šiuo įsakymu patvirtintame sąraše nurodytų valstybės ir savivaldybių institucijų, įstaigų ir įmonių dokumentų valdymo priežiūrą.“</text:span></text:p>
      <text:p text:style-name="P99"/>
      <text:p text:style-name="P100"/>
      <text:p text:style-name="P101"/>
      <text:p text:style-name="P102"><text:span text:style-name="T103">GENERALINIS DIREKTORIUS</text:span><text:span text:style-name="T104"><text:tab/>VIDAS GRIGORAITIS</text:span></text:p>
      <text:soft-page-break/>
      <text:p text:style-name="P105"><text:span text:style-name="T112">PATVIRTINTA</text:span></text:p>
      <text:p text:style-name="P113"><text:span text:style-name="T114">Lietuvos archyvų departamento</text:span></text:p>
      <text:p text:style-name="P115">prie Lietuvos Respublikos Vyriausybės<text:s/></text:p>
      <text:p text:style-name="P116">generalinio direktoriaus 2000 m. spalio 25 d.<text:s/></text:p>
      <text:p text:style-name="P117"><text:span text:style-name="T118">įsakymu Nr. 28</text:span></text:p>
      <text:p text:style-name="P119"><text:span text:style-name="T120">(Lietuvos<text:s/></text:span><text:span text:style-name="T121">archyvų departamento</text:span></text:p>
      <text:p text:style-name="P122">prie Lietuvos Respublikos Vyriausybės<text:s/></text:p>
      <text:p text:style-name="P123">generalinio direktoriaus 2005 m. gegužės 24 d.<text:s/></text:p>
      <text:p text:style-name="P124"><text:span text:style-name="T125">įsakymo Nr. V- 60 redakcija)</text:span></text:p>
      <text:p text:style-name="P126"/>
      <text:p text:style-name="P127"><text:span text:style-name="T128">VALSTYBĖS IR SAVIVALDYBIŲ INSTITUCIJŲ, ĮSTAIGŲ IR ĮMONIŲ, PERDUODANČIŲ DOKUMENTUS VALSTYBĖS ARCHYVAMS, SĄRAŠAS</text:span></text:p>
      <text:p text:style-name="P129"/>
      <text:p text:style-name="P130"><text:span text:style-name="T131">Institucijos, įstaigos ir įmonės, perduodančios nuolatinio saugojimo veiklos dokumentus Lietuvos valstybės naujajam archyvui</text:span></text:p>
      <text:p text:style-name="P132"/>
      <text:p text:style-name="P133"><text:span text:style-name="T134">1</text:span><text:span text:style-name="T135">. Valdžios institucijos</text:span></text:p>
      <text:p text:style-name="P136"><text:span text:style-name="T137">1.1</text:span><text:span text:style-name="T138">. Lietuvos Respublikos Seimas</text:span></text:p>
      <text:p text:style-name="P139"><text:span text:style-name="T140">1.2</text:span><text:span text:style-name="T141">. Lietuvos Respublikos Prezidentas</text:span></text:p>
      <text:p text:style-name="P142"><text:span text:style-name="T143">1.3</text:span><text:span text:style-name="T144">. Lietuvos Respub</text:span><text:span text:style-name="T145">likos Vyriausybė</text:span></text:p>
      <text:p text:style-name="P146"><text:span text:style-name="T147">2</text:span><text:span text:style-name="T148">. Teismai</text:span></text:p>
      <text:p text:style-name="P149"><text:span text:style-name="T150">2.1</text:span><text:span text:style-name="T151">. Lietuvos apeliacinis teismas</text:span></text:p>
      <text:p text:style-name="P152"><text:span text:style-name="T153">2.2</text:span><text:span text:style-name="T154">. Lietuvos Aukščiausiasis Teismas</text:span></text:p>
      <text:p text:style-name="P155"><text:span text:style-name="T156">2.3</text:span><text:span text:style-name="T157">. Lietuvos Respublikos Konstitucinis Teismas</text:span></text:p>
      <text:p text:style-name="P158"><text:span text:style-name="T159">2.4</text:span><text:span text:style-name="T160">. Lietuvos vyriausiasis administracinis teismas</text:span></text:p>
      <text:p text:style-name="P161"><text:span text:style-name="T162">3</text:span><text:span text:style-name="T163">. Ministerijos</text:span></text:p>
      <text:p text:style-name="P164"><text:span text:style-name="T165">3.1</text:span><text:span text:style-name="T166">. Lietuvos<text:s/></text:span><text:span text:style-name="T167">Respublikos aplinkos ministerija</text:span></text:p>
      <text:p text:style-name="P168"><text:span text:style-name="T169">3.2</text:span><text:span text:style-name="T170">. Lietuvos Respublikos finansų ministerija</text:span></text:p>
      <text:p text:style-name="P171"><text:span text:style-name="T172">3.3</text:span><text:span text:style-name="T173">. Lietuvos Respublikos krašto apsaugos ministerija</text:span></text:p>
      <text:p text:style-name="P174"><text:span text:style-name="T175">3.4</text:span><text:span text:style-name="T176">. Lietuvos Respublikos kultūros ministerija</text:span></text:p>
      <text:p text:style-name="P177"><text:span text:style-name="T178">3.5</text:span><text:span text:style-name="T179">. Lietuvos Respublikos socialinės apsaugos ir darbo minis</text:span><text:span text:style-name="T180">terija</text:span></text:p>
      <text:p text:style-name="P181"><text:span text:style-name="T182">3.6</text:span><text:span text:style-name="T183">. Lietuvos Respublikos susisiekimo ministerija</text:span></text:p>
      <text:p text:style-name="P184"><text:span text:style-name="T185">3.7</text:span><text:span text:style-name="T186">. Lietuvos Respublikos sveikatos apsaugos ministerija</text:span></text:p>
      <text:p text:style-name="P187"><text:span text:style-name="T188">3.8</text:span><text:span text:style-name="T189">. Lietuvos Respublikos švietimo ir mokslo ministerija</text:span></text:p>
      <text:p text:style-name="P190"><text:span text:style-name="T191">3.9</text:span><text:span text:style-name="T192">. Lietuvos Respublikos teisingumo ministerija</text:span></text:p>
      <text:p text:style-name="P193"><text:span text:style-name="T194">3.10</text:span><text:span text:style-name="T195">. Lietuvos<text:s/></text:span><text:span text:style-name="T196">Respublikos užsienio reikalų ministerija</text:span></text:p>
      <text:p text:style-name="P197"><text:span text:style-name="T198">3.11</text:span><text:span text:style-name="T199">. Lietuvos Respublikos ūkio ministerija</text:span></text:p>
      <text:p text:style-name="P200"><text:span text:style-name="T201">3.12</text:span><text:span text:style-name="T202">. Lietuvos Respublikos vidaus reikalų ministerija</text:span></text:p>
      <text:p text:style-name="P203"><text:span text:style-name="T204">3.13</text:span><text:span text:style-name="T205">. Lietuvos Respublikos žemės ūkio ministerija</text:span></text:p>
      <text:p text:style-name="P206"><text:span text:style-name="T207">4</text:span><text:span text:style-name="T208">. Lietuvos Respublikos Seimo, Prezidento įsteigt</text:span><text:span text:style-name="T209">os ir jiems atskaitingos institucijos, įstaigos</text:span></text:p>
      <text:p text:style-name="P210"><text:span text:style-name="T211">4.1</text:span><text:span text:style-name="T212">. Etninės kultūros globos taryba</text:span></text:p>
      <text:p text:style-name="P213"><text:span text:style-name="T214">4.2</text:span><text:span text:style-name="T215">. Lietuvos bankas</text:span></text:p>
      <text:p text:style-name="P216"><text:span text:style-name="T217">4.3</text:span><text:span text:style-name="T218">. Lietuvos gyventojų genocido ir rezistencijos tyrimo centras</text:span></text:p>
      <text:p text:style-name="P219"><text:span text:style-name="T220">4.4</text:span><text:span text:style-name="T221">. Lietuvos mokslo taryba</text:span></text:p>
      <text:p text:style-name="P222"><text:span text:style-name="T223">4.5</text:span><text:span text:style-name="T224">. Lietuvos Respublikos generalinė pro</text:span><text:span text:style-name="T225">kuratūra</text:span></text:p>
      <text:p text:style-name="P226"><text:span text:style-name="T227">4.6</text:span><text:span text:style-name="T228">. Lietuvos Respublikos konkurencijos taryba</text:span></text:p>
      <text:p text:style-name="P229"><text:span text:style-name="T230">4.7</text:span><text:span text:style-name="T231">. Lietuvos Respublikos Seimo kontrolierių įstaiga</text:span></text:p>
      <text:p text:style-name="P232"><text:span text:style-name="T233">4.8</text:span><text:span text:style-name="T234">. Lietuvos Respublikos specialiųjų tyrimų tarnyba</text:span></text:p>
      <text:p text:style-name="P235"><text:span text:style-name="T236">4.9</text:span><text:span text:style-name="T237">. Lietuvos Respublikos valstybės kontrolė</text:span></text:p>
      <text:p text:style-name="P238"><text:span text:style-name="T239">4.10</text:span><text:span text:style-name="T240">. Lietuvos Respublikos va</text:span><text:span text:style-name="T241">lstybės saugumo departamentas</text:span></text:p>
      <text:p text:style-name="P242"><text:span text:style-name="T243">4.11</text:span><text:span text:style-name="T244">. Lietuvos Respublikos valstybinė kultūros paveldo komisija</text:span></text:p>
      <text:p text:style-name="P245"><text:span text:style-name="T246">4.12</text:span><text:span text:style-name="T247">. Lietuvos Respublikos vertybinių popierių komisija</text:span></text:p>
      <text:p text:style-name="P248"><text:span text:style-name="T249">4.13</text:span><text:span text:style-name="T250">. Lietuvos Respublikos vyriausioji rinkimų komisija</text:span></text:p>
      <text:p text:style-name="P251"><text:span text:style-name="T252">4.14</text:span><text:span text:style-name="T253">. Lietuvos tūkstantmečio<text:s/></text:span><text:span text:style-name="T254">minėjimo direkcija prie Lietuvos Respublikos Prezidento kanceliarijos</text:span></text:p>
      <text:p text:style-name="P255"><text:span text:style-name="T256">4.15</text:span><text:span text:style-name="T257">. Lygių galimybių kontrolieriaus tarnyba</text:span></text:p>
      <text:p text:style-name="P258"><text:span text:style-name="T259">4.16</text:span><text:span text:style-name="T260">. Nacionalinė sveikatos taryba</text:span></text:p>
      <text:p text:style-name="P261"><text:span text:style-name="T262">4.17</text:span><text:span text:style-name="T263">. Vaiko teisių apsaugos kontrolieriaus įstaiga</text:span></text:p>
      <text:p text:style-name="P264"><text:span text:style-name="T265">4.18</text:span><text:span text:style-name="T266">. Valstybinė kainų ir energetikos k</text:span><text:span text:style-name="T267">ontrolės komisija</text:span></text:p>
      <text:p text:style-name="P268"><text:span text:style-name="T269">4.19</text:span><text:span text:style-name="T270">. Valstybinė lietuvių kalbos komisija</text:span></text:p>
      <text:p text:style-name="P271"><text:span text:style-name="T272">4.20</text:span><text:span text:style-name="T273">. Vyriausioji tarnybinės etikos komisija</text:span></text:p>
      <text:p text:style-name="P274"><text:span text:style-name="T275">4.21</text:span><text:span text:style-name="T276">. Žurnalistų etikos inspektoriaus tarnyba</text:span></text:p>
      <text:p text:style-name="P277"><text:span text:style-name="T278">5</text:span><text:span text:style-name="T279">. Lietuvos Respublikos Vyriausybės įsteigtos ir jai atskaitingos įstaigos</text:span></text:p>
      <text:p text:style-name="P280"><text:span text:style-name="T281">5.1</text:span><text:span text:style-name="T282">. Infor</text:span><text:span text:style-name="T283">macinės visuomenės plėtros komitetas prie Lietuvos Respublikos Vyriausybės</text:span></text:p>
      <text:p text:style-name="P284"><text:span text:style-name="T285">5.2</text:span><text:span text:style-name="T286">. Kūno kultūros ir sporto departamentas prie Lietuvos Respublikos Vyriausybės</text:span></text:p>
      <text:p text:style-name="P287"><text:span text:style-name="T288">5.3</text:span><text:span text:style-name="T289">. Lietuvos archyvų departamentas prie Lietuvos Respublikos Vyriausybės</text:span></text:p>
      <text:p text:style-name="P290"><text:span text:style-name="T291">5.4</text:span><text:span text:style-name="T292">. Lietuvos<text:s/></text:span><text:span text:style-name="T293">Respublikos draudimo priežiūros komisija</text:span></text:p>
      <text:p text:style-name="P294"><text:span text:style-name="T295">5.5</text:span><text:span text:style-name="T296">. Lietuvos Respublikos ginklų fondas</text:span></text:p>
      <text:p text:style-name="P297"><text:span text:style-name="T298">5.6</text:span><text:span text:style-name="T299">. Lietuvos Respublikos ryšių reguliavimo tarnyba</text:span></text:p>
      <text:p text:style-name="P300"><text:span text:style-name="T301">5.7</text:span><text:span text:style-name="T302">. Lietuvos Respublikos valstybinė maisto ir veterinarijos tarnyba</text:span></text:p>
      <text:p text:style-name="P303"><text:span text:style-name="T304">5.8</text:span><text:span text:style-name="T305">. Lietuvos valstybinis mokslo ir<text:s/></text:span><text:span text:style-name="T306">studijų fondas</text:span></text:p>
      <text:p text:style-name="P307"><text:span text:style-name="T308">5.9</text:span><text:span text:style-name="T309">. Mokestinių ginčų komisija prie Lietuvos Respublikos Vyriausybės</text:span></text:p>
      <text:p text:style-name="P310"><text:span text:style-name="T311">5.10</text:span><text:span text:style-name="T312">. Narkotikų kontrolės departamentas prie Lietuvos Respublikos Vyriausybės</text:span></text:p>
      <text:p text:style-name="P313"><text:span text:style-name="T314">5.11</text:span><text:span text:style-name="T315">. Statistikos departamentas prie Lietuvos Respublikos Vyriausybės</text:span></text:p>
      <text:p text:style-name="P316"><text:span text:style-name="T317">5.12</text:span><text:span text:style-name="T318">. Ta</text:span><text:span text:style-name="T319">utinių mažumų ir išeivijos departamentas prie Lietuvos Respublikos Vyriausybės</text:span></text:p>
      <text:p text:style-name="P320"><text:span text:style-name="T321">5.13</text:span><text:span text:style-name="T322">. Valstybinė atominės energetikos saugos inspekcija</text:span></text:p>
      <text:p text:style-name="P323"><text:span text:style-name="T324">5.14</text:span><text:span text:style-name="T325">. Valstybinė duomenų apsaugos inspekcija</text:span></text:p>
      <text:p text:style-name="P326"><text:span text:style-name="T327">5.15</text:span><text:span text:style-name="T328">. Valstybinė lošimų priežiūros komisija</text:span></text:p>
      <text:p text:style-name="P329"><text:span text:style-name="T330">5.16</text:span><text:span text:style-name="T331">. Valstybinė</text:span><text:span text:style-name="T332"><text:s/>tabako ir alkoholio kontrolės tarnyba prie Lietuvos Respublikos Vyriausybės</text:span></text:p>
      <text:p text:style-name="P333"><text:span text:style-name="T334">5.17</text:span><text:span text:style-name="T335">. Viešųjų pirkimų tarnyba prie Lietuvos Respublikos Vyriausybės</text:span></text:p>
      <text:p text:style-name="P336"><text:span text:style-name="T337">5.18</text:span><text:span text:style-name="T338">. Vyriausioji administracinių ginčų komisija</text:span></text:p>
      <text:p text:style-name="P339"><text:span text:style-name="T340">5.19</text:span><text:span text:style-name="T341">. Vyriausybinių ryšių centras prie Lietuvos<text:s/></text:span><text:span text:style-name="T342">Respublikos valstybės saugumo departamento</text:span></text:p>
      <text:p text:style-name="P343"><text:span text:style-name="T344">5.20</text:span><text:span text:style-name="T345">. Tarptautinės komisijos nacių ir sovietinio okupacinių režimų nusikaltimams Lietuvoje įvertinti sekretoriatas</text:span></text:p>
      <text:p text:style-name="P346"><text:span text:style-name="T347">6</text:span><text:span text:style-name="T348">. Įstaigos prie ministerijų</text:span></text:p>
      <text:p text:style-name="P349"><text:span text:style-name="T350">6.1</text:span><text:span text:style-name="T351">. Europos teisės departamentas prie Lietuvos Respublik</text:span><text:span text:style-name="T352">os teisingumo ministerijos</text:span></text:p>
      <text:p text:style-name="P353"><text:span text:style-name="T354">6.2</text:span><text:span text:style-name="T355">. Farmacijos departamentas prie Sveikatos apsaugos ministerijos</text:span></text:p>
      <text:p text:style-name="P356"><text:span text:style-name="T357">6.3</text:span><text:span text:style-name="T358">. Finansinių nusikaltimų tyrimo tarnyba prie Vidaus reikalų ministerijos</text:span></text:p>
      <text:p text:style-name="P359"><text:span text:style-name="T360">6.4</text:span><text:span text:style-name="T361">. Garantinio fondo administracija prie Socialinės apsaugos ir darbo<text:s/></text:span><text:span text:style-name="T362">ministerijos</text:span></text:p>
      <text:p text:style-name="P363"><text:span text:style-name="T364">6.5</text:span><text:span text:style-name="T365">. Generalinė miškų urėdija prie Aplinkos ministerijos</text:span></text:p>
      <text:p text:style-name="P366"><text:span text:style-name="T367">6.6</text:span><text:span text:style-name="T368">. Gyventojų registro tarnyba prie Lietuvos Respublikos vidaus reikalų ministerijos</text:span></text:p>
      <text:p text:style-name="P369"><text:span text:style-name="T370">6.7</text:span><text:span text:style-name="T371">. Įmonių bankroto valdymo departamentas prie Ūkio ministerijos</text:span></text:p>
      <text:p text:style-name="P372"><text:span text:style-name="T373">6.8</text:span><text:span text:style-name="T374">. Informatikos<text:s/></text:span><text:span text:style-name="T375">ir ryšių departamentas prie Vidaus reikalų ministerijos</text:span></text:p>
      <text:p text:style-name="P376"><text:span text:style-name="T377">6.9</text:span><text:span text:style-name="T378">. Įvaikinimo tarnyba prie Socialinės apsaugos ir darbo ministerijos</text:span></text:p>
      <text:p text:style-name="P379"><text:span text:style-name="T380">6.10</text:span><text:span text:style-name="T381">. Kalėjimų departamentas prie Lietuvos Respublikos teisingumo ministerijos</text:span></text:p>
      <text:p text:style-name="P382"><text:span text:style-name="T383">6.11</text:span><text:span text:style-name="T384">. Karo prievolės administravimo ta</text:span><text:span text:style-name="T385">rnyba prie Krašto apsaugos ministerijos</text:span></text:p>
      <text:p text:style-name="P386"><text:span text:style-name="T387">6.12</text:span><text:span text:style-name="T388">. Krizių valdymo centras prie Krašto apsaugos ministerijos</text:span></text:p>
      <text:p text:style-name="P389"><text:span text:style-name="T390">6.13</text:span><text:span text:style-name="T391">. Kultūros paveldo departamentas prie Kultūros ministerijos</text:span></text:p>
      <text:p text:style-name="P392"><text:span text:style-name="T393">6.14</text:span><text:span text:style-name="T394">. Lietuvos automobilių kelių direkcija prie Susisiekimo ministerijos</text:span></text:p>
      <text:p text:style-name="P395"><text:span text:style-name="T396">6.</text:span><text:span text:style-name="T397">15</text:span><text:span text:style-name="T398">. Lietuvos darbo birža prie Socialinės apsaugos ir darbo ministerijos</text:span></text:p>
      <text:p text:style-name="P399"><text:span text:style-name="T400">6.16</text:span><text:span text:style-name="T401">. Lietuvos darbo rinkos mokymo tarnyba prie Socialinės apsaugos ir darbo ministerijos</text:span></text:p>
      <text:p text:style-name="P402"><text:span text:style-name="T403">6.17</text:span><text:span text:style-name="T404">. Lietuvos geologijos tarnyba prie Aplinkos ministerijos</text:span></text:p>
      <text:p text:style-name="P405"><text:span text:style-name="T406">6.18</text:span><text:span text:style-name="T407">. Lietuvos hidr</text:span><text:span text:style-name="T408">ometeorologijos tarnyba prie Aplinkos ministerijos</text:span></text:p>
      <text:p text:style-name="P409"><text:span text:style-name="T410">6.19</text:span><text:span text:style-name="T411">. Lietuvos kariuomenės vado sekretoriatas</text:span></text:p>
      <text:p text:style-name="P412"><text:span text:style-name="T413">6.20</text:span><text:span text:style-name="T414">. Lietuvos Respublikos trišalės tarybos sekretoriatas prie Socialinės apsaugos ir darbo ministerijos</text:span></text:p>
      <text:p text:style-name="P415"><text:span text:style-name="T416">6.21</text:span><text:span text:style-name="T417">. Lietuvos Respublikos valstybinė darb</text:span><text:span text:style-name="T418">o inspekcija</text:span></text:p>
      <text:p text:style-name="P419"><text:span text:style-name="T420">6.22</text:span><text:span text:style-name="T421">. Lietuvos standartizacijos departamentas prie Lietuvos Respublikos aplinkos ministerijos</text:span></text:p>
      <text:p text:style-name="P422"><text:span text:style-name="T423">6.23</text:span><text:span text:style-name="T424">. Migracijos departamentas prie Lietuvos Respublikos vidaus reikalų ministerijos</text:span></text:p>
      <text:p text:style-name="P425"><text:span text:style-name="T426">6.24</text:span><text:span text:style-name="T427">. Mobilizacijos departamentas prie Krašto<text:s/></text:span><text:span text:style-name="T428">apsaugos ministerijos</text:span></text:p>
      <text:p text:style-name="P429"><text:span text:style-name="T430">6.25</text:span><text:span text:style-name="T431">. Muitinės departamentas prie Lietuvos Respublikos finansų ministerijos</text:span></text:p>
      <text:p text:style-name="P432"><text:span text:style-name="T433">6.26</text:span><text:span text:style-name="T434">. Nacionalinė mokėjimo agentūra prie Žemės ūkio ministerijos</text:span></text:p>
      <text:p text:style-name="P435"><text:span text:style-name="T436">6.27</text:span><text:span text:style-name="T437">. Nacionalinė vartotojų teisių apsaugos taryba prie Teisingumo ministerijos</text:span></text:p>
      <text:p text:style-name="P438"><text:span text:style-name="T439">6.28</text:span><text:span text:style-name="T440">. Nacionalinė žemės tarnyba prie Žemės ūkio ministerijos</text:span></text:p>
      <text:p text:style-name="P441"><text:span text:style-name="T442">6.29</text:span><text:span text:style-name="T443">. Nacionalinis akreditacijos biuras prie Lietuvos Respublikos aplinkos ministerijos</text:span></text:p>
      <text:p text:style-name="P444"><text:span text:style-name="T445">6.30</text:span><text:span text:style-name="T446">. Policijos departamentas prie Lietuvos Respublikos vidaus reikalų ministerijos</text:span></text:p>
      <text:p text:style-name="P447"><text:span text:style-name="T448">6.31</text:span><text:span text:style-name="T449">. Pr</text:span><text:span text:style-name="T450">iešgaisrinės apsaugos ir gelbėjimo departamentas prie Lietuvos Respublikos vidaus reikalų ministerijos</text:span></text:p>
      <text:p text:style-name="P451"><text:span text:style-name="T452">6.32</text:span><text:span text:style-name="T453">. Turto valdymo ir ūkio departamentas prie Vidaus reikalų ministerijos</text:span></text:p>
      <text:p text:style-name="P454"><text:span text:style-name="T455">6.33</text:span><text:span text:style-name="T456">. Vadovybės apsaugos departamentas prie Vidaus reikalų ministerijo</text:span><text:span text:style-name="T457">s</text:span></text:p>
      <text:p text:style-name="P458"><text:span text:style-name="T459">6.34</text:span><text:span text:style-name="T460">. Valstybės sienos apsaugos tarnyba prie Lietuvos Respublikos vidaus reikalų ministerijos</text:span></text:p>
      <text:p text:style-name="P461"><text:span text:style-name="T462">6.35</text:span><text:span text:style-name="T463">. Valstybės tarnybos departamentas prie Lietuvos Respublikos vidaus reikalų ministerijos</text:span></text:p>
      <text:p text:style-name="P464"><text:span text:style-name="T465">6.36</text:span><text:span text:style-name="T466">. Valstybinė akreditavimo sveikatos priežiūros veik</text:span><text:span text:style-name="T467">lai tarnyba prie Sveikatos apsaugos ministerijos</text:span></text:p>
      <text:p text:style-name="P468"><text:span text:style-name="T469">6.37</text:span><text:span text:style-name="T470">. Valstybinė augalų apsaugos tarnyba</text:span></text:p>
      <text:p text:style-name="P471"><text:span text:style-name="T472">6.38</text:span><text:span text:style-name="T473">. Valstybinė dokumentų technologinės apsaugos tarnyba prie Finansų ministerijos</text:span></text:p>
      <text:p text:style-name="P474"><text:span text:style-name="T475">6.39</text:span><text:span text:style-name="T476">. Valstybinė energetikos inspekcija prie Ūkio ministerijos</text:span></text:p>
      <text:p text:style-name="P477"><text:span text:style-name="T478">6.40</text:span><text:span text:style-name="T479">. Valstybinė gyvulių veislininkystės priežiūros tarnyba prie Žemės ūkio ministerijos</text:span></text:p>
      <text:p text:style-name="P480"><text:span text:style-name="T481">6.41</text:span><text:span text:style-name="T482">. Valstybinė kalbos inspekcija</text:span></text:p>
      <text:p text:style-name="P483"><text:span text:style-name="T484">6.42</text:span><text:span text:style-name="T485">. Valstybinė kelių transporto inspekcija prie Susisiekimo ministerijos</text:span></text:p>
      <text:p text:style-name="P486"><text:span text:style-name="T487">6.43</text:span><text:span text:style-name="T488">. Valstybinė ligonių kasa prie Sveikatos<text:s/></text:span><text:span text:style-name="T489">apsaugos ministerijos</text:span></text:p>
      <text:p text:style-name="P490"><text:span text:style-name="T491">6.44</text:span><text:span text:style-name="T492">. Valstybinė medicininio audito inspekcija prie Sveikatos apsaugos ministerijos</text:span></text:p>
      <text:p text:style-name="P493"><text:span text:style-name="T494">6.45</text:span><text:span text:style-name="T495">. Valstybinė metrologijos tarnyba prie Lietuvos Respublikos aplinkos ministerijos</text:span></text:p>
      <text:p text:style-name="P496"><text:span text:style-name="T497">6.46</text:span><text:span text:style-name="T498">. Valstybinė mokesčių inspekcija prie Lietuvos R</text:span><text:span text:style-name="T499">espublikos finansų ministerijos</text:span></text:p>
      <text:p text:style-name="P500"><text:span text:style-name="T501">6.47</text:span><text:span text:style-name="T502">. Valstybinė ne maisto produktų inspekcija prie Ūkio ministerijos</text:span></text:p>
      <text:p text:style-name="P503"><text:span text:style-name="T504">6.48</text:span><text:span text:style-name="T505">. Valstybinė saugomų teritorijų tarnyba prie Aplinkos ministerijos</text:span></text:p>
      <text:p text:style-name="P506"><text:span text:style-name="T507">6.49</text:span><text:span text:style-name="T508">. Valstybinė sėklų ir grūdų tarnyba prie Žemės ūkio ministerijos</text:span></text:p>
      <text:p text:style-name="P509"><text:span text:style-name="T510">6.50</text:span><text:span text:style-name="T511">. Valstybinė teismo psichiatrijos tarnyba prie Sveikatos apsaugos ministerijos</text:span></text:p>
      <text:p text:style-name="P512"><text:span text:style-name="T513">6.51</text:span><text:span text:style-name="T514">. Valstybinė teritorijų planavimo ir statybos inspekcija prie Aplinkos ministerijos</text:span></text:p>
      <text:p text:style-name="P515"><text:span text:style-name="T516">6.52</text:span><text:span text:style-name="T517">. Valstybinė vaistų kontrolės tarnyba prie Lietuvos Respublikos<text:s/></text:span><text:span text:style-name="T518">sveikatos apsaugos ministerijos</text:span></text:p>
      <text:p text:style-name="P519"><text:span text:style-name="T520">6.53</text:span><text:span text:style-name="T521">. Valstybinė visuomenės sveikatos priežiūros tarnyba prie Sveikatos apsaugos ministerijos</text:span></text:p>
      <text:p text:style-name="P522"><text:span text:style-name="T523">6.54</text:span><text:span text:style-name="T524">. Valstybinio socialinio draudimo fondo valdyba prie Socialinės apsaugos ir darbo ministerijos</text:span></text:p>
      <text:p text:style-name="P525"><text:span text:style-name="T526">6.55</text:span><text:span text:style-name="T527">. Valstybinis p</text:span><text:span text:style-name="T528">ilietinio pasipriešinimo rengimo centras prie Krašto apsaugos ministerijos</text:span></text:p>
      <text:p text:style-name="P529"><text:span text:style-name="T530">6.56</text:span><text:span text:style-name="T531">. Valstybinis turizmo departamentas prie Ūkio ministerijos</text:span></text:p>
      <text:p text:style-name="P532"><text:span text:style-name="T533">6.57</text:span><text:span text:style-name="T534">. Žuvininkystės departamentas prie Lietuvos Respublikos žemės ūkio ministerijos</text:span></text:p>
      <text:p text:style-name="P535"><text:span text:style-name="T536">7</text:span><text:span text:style-name="T537">. Kitos valstybės į</text:span><text:span text:style-name="T538">staigos</text:span></text:p>
      <text:p text:style-name="P539"><text:span text:style-name="T540">7.1</text:span><text:span text:style-name="T541">. Aplinkos apsaugos agentūra</text:span></text:p>
      <text:p text:style-name="P542"><text:span text:style-name="T543">7.2</text:span><text:span text:style-name="T544">. Centrinė hipotekos įstaiga</text:span></text:p>
      <text:p text:style-name="P545"><text:span text:style-name="T546">7.3</text:span><text:span text:style-name="T547">. Civilinės aviacijos administracija</text:span></text:p>
      <text:p text:style-name="P548"><text:span text:style-name="T549">7.4</text:span><text:span text:style-name="T550">. Higienos institutas</text:span></text:p>
      <text:p text:style-name="P551"><text:span text:style-name="T552">7.5</text:span><text:span text:style-name="T553">. Kultūros, filosofijos ir meno institutas</text:span></text:p>
      <text:p text:style-name="P554"><text:span text:style-name="T555">7.6</text:span><text:span text:style-name="T556">. Lietuvos AIDS centras</text:span></text:p>
      <text:p text:style-name="P557"><text:span text:style-name="T558">7.7</text:span><text:span text:style-name="T559">. Lietuvos<text:s/></text:span><text:span text:style-name="T560">bioetikos komitetas</text:span></text:p>
      <text:p text:style-name="P561"><text:span text:style-name="T562">7.8</text:span><text:span text:style-name="T563">. Lietuvos kriminalinės policijos biuras</text:span></text:p>
      <text:p text:style-name="P564"><text:span text:style-name="T565">7.9</text:span><text:span text:style-name="T566">. Lietuvos metrologijos inspekcija</text:span></text:p>
      <text:p text:style-name="P567"><text:span text:style-name="T568">7.10</text:span><text:span text:style-name="T569">. Lietuvos nacionalinės UNESCO komisijos sekretoriatas</text:span></text:p>
      <text:p text:style-name="P570"><text:span text:style-name="T571">7.11</text:span><text:span text:style-name="T572">. Lietuvos Respublikos valstybinis patentų biuras</text:span></text:p>
      <text:p text:style-name="P573"><text:span text:style-name="T574">7.12</text:span><text:span text:style-name="T575">. Lietuvos sveika</text:span><text:span text:style-name="T576">tos informacijos centras</text:span></text:p>
      <text:p text:style-name="P577"><text:span text:style-name="T578">7.13</text:span><text:span text:style-name="T579">. Lietuvos teismo ekspertizės centras</text:span></text:p>
      <text:p text:style-name="P580"><text:span text:style-name="T581">7.14</text:span><text:span text:style-name="T582">. Lietuvos valstybinis augalų veislių tyrimo centras</text:span></text:p>
      <text:p text:style-name="P583"><text:span text:style-name="T584">7.15</text:span><text:span text:style-name="T585">. Lietuvos valstybinis žuvivaisos ir žuvininkystės tyrimo centras</text:span></text:p>
      <text:p text:style-name="P586"><text:span text:style-name="T587">7.16</text:span><text:span text:style-name="T588">. Mokslo ir enciklopedijų leidybos institu</text:span><text:span text:style-name="T589">tas</text:span></text:p>
      <text:p text:style-name="P590"><text:span text:style-name="T591">7.17</text:span><text:span text:style-name="T592">. Nacionalinė teismų administracija</text:span></text:p>
      <text:p text:style-name="P593"><text:span text:style-name="T594">7.18</text:span><text:span text:style-name="T595">. Nacionalinis organų transplantacijos biuras</text:span></text:p>
      <text:p text:style-name="P596"><text:span text:style-name="T597">7.19</text:span><text:span text:style-name="T598">. Pedagogų profesinės raidos centras</text:span></text:p>
      <text:p text:style-name="P599"><text:span text:style-name="T600">7.20</text:span><text:span text:style-name="T601">. Priešgaisrinės apsaugos ir gelbėjimo departamento prie Vidaus reikalų ministerijos Gaisrinių tyrimų</text:span><text:span text:style-name="T602"><text:s/>centras</text:span></text:p>
      <text:p text:style-name="P603"><text:span text:style-name="T604">7.21</text:span><text:span text:style-name="T605">. Socialinių tyrimų institutas</text:span></text:p>
      <text:p text:style-name="P606"><text:span text:style-name="T607">7.22</text:span><text:span text:style-name="T608">. Švietimo plėtotės centras</text:span></text:p>
      <text:p text:style-name="P609"><text:span text:style-name="T610">7.23</text:span><text:span text:style-name="T611">. Teisės institutas</text:span></text:p>
      <text:p text:style-name="P612"><text:span text:style-name="T613">7.24</text:span><text:span text:style-name="T614">. Transporto investicijų direkcija</text:span></text:p>
      <text:p text:style-name="P615"><text:span text:style-name="T616">7.25</text:span><text:span text:style-name="T617">. Valstybės sienos apsaugos tarnybos prie Lietuvos Respublikos vidaus reikalų ministerijos<text:s/></text:span><text:span text:style-name="T618">Užsieniečių registracijos centras</text:span></text:p>
      <text:p text:style-name="P619"><text:span text:style-name="T620">7.26</text:span><text:span text:style-name="T621">. Valstybinė aplinkos apsaugos inspekcija</text:span></text:p>
      <text:p text:style-name="P622"><text:span text:style-name="T623">7.27</text:span><text:span text:style-name="T624">. Valstybinė jaunimo reikalų taryba</text:span></text:p>
      <text:p text:style-name="P625"><text:span text:style-name="T626">7.28</text:span><text:span text:style-name="T627">. Valstybinis aplinkos sveikatos centras</text:span></text:p>
      <text:p text:style-name="P628"><text:span text:style-name="T629">7.29</text:span><text:span text:style-name="T630">. Valstybinis psichikos sveikatos centras</text:span></text:p>
      <text:p text:style-name="P631"><text:span text:style-name="T632">7.30. Valstybinio socialini</text:span><text:span text:style-name="T633">o draudimo fondo valdybos Karinių ir joms prilygintų struktūrų skyrius</text:span></text:p>
      <text:p text:style-name="P634"><text:span text:style-name="T635">7.31</text:span><text:span text:style-name="T636">. Vilniaus universiteto Eksperimentinės ir klinikinės medicinos institutas</text:span></text:p>
      <text:p text:style-name="P637"><text:span text:style-name="T638">7.32</text:span><text:span text:style-name="T639">. Vilniaus universiteto Onkologijos institutas</text:span></text:p>
      <text:p text:style-name="P640"><text:span text:style-name="T641">8</text:span><text:span text:style-name="T642">. Valstybės įmonės</text:span></text:p>
      <text:p text:style-name="P643"><text:span text:style-name="T644">8.1</text:span><text:span text:style-name="T645">. Valstybės įmon</text:span><text:span text:style-name="T646">ė Ignalinos atominė elektrinė</text:span></text:p>
      <text:p text:style-name="P647"><text:span text:style-name="T648">8.2</text:span><text:span text:style-name="T649">. Valstybės įmonė „Lietuvos monetų kalykla“</text:span></text:p>
      <text:p text:style-name="P650"><text:span text:style-name="T651">8.3</text:span><text:span text:style-name="T652">. Valstybės įmonė Lietuvos paštas</text:span></text:p>
      <text:p text:style-name="P653"><text:span text:style-name="T654">8.4</text:span><text:span text:style-name="T655">. Valstybės įmonė Registrų centras</text:span></text:p>
      <text:p text:style-name="P656"><text:span text:style-name="T657">8.5</text:span><text:span text:style-name="T658">. Valstybės įmonė Tarptautinis Vilniaus oro uostas</text:span></text:p>
      <text:p text:style-name="P659"><text:span text:style-name="T660">8.6</text:span><text:span text:style-name="T661">. Valstybės įmonė Valstybės</text:span><text:span text:style-name="T662"><text:s/>turto fondas</text:span></text:p>
      <text:p text:style-name="P663"><text:span text:style-name="T664">9</text:span><text:span text:style-name="T665">. Viešosios įstaigos</text:span></text:p>
      <text:p text:style-name="P666"><text:span text:style-name="T667">9.1</text:span><text:span text:style-name="T668">. Viešoji įstaiga Lietuvos nacionalinis radijas ir televizija</text:span></text:p>
      <text:p text:style-name="P669"><text:span text:style-name="T670">9.2</text:span><text:span text:style-name="T671">. Viešoji įstaiga Lietuvos viešojo administravimo institutas</text:span></text:p>
      <text:p text:style-name="P672"><text:span text:style-name="T673">9.3</text:span><text:span text:style-name="T674">. Viešoji įstaiga Technikos priežiūros tarnyba</text:span></text:p>
      <text:p text:style-name="P675"/>
      <text:p text:style-name="P676"><text:span text:style-name="T677">Įstaigos, perduoda</text:span><text:span text:style-name="T678">nčios nuolatinio saugojimo veiklos dokumentus Lietuvos literatūros ir meno archyvui</text:span></text:p>
      <text:p text:style-name="P679"/>
      <text:p text:style-name="P680"><text:span text:style-name="T681">10</text:span><text:span text:style-name="T682">. Kultūros ir švietimo įstaigos</text:span></text:p>
      <text:p text:style-name="P683"><text:span text:style-name="T684">10.1</text:span><text:span text:style-name="T685">. Juozo Miltinio dramos teatras</text:span></text:p>
      <text:p text:style-name="P686"><text:span text:style-name="T687">10.2</text:span><text:span text:style-name="T688">. Kauno dailės gimnazija</text:span></text:p>
      <text:p text:style-name="P689"><text:span text:style-name="T690">10.3</text:span><text:span text:style-name="T691">. Kauno J. Gruodžio konservatorija</text:span></text:p>
      <text:p text:style-name="P692"><text:span text:style-name="T693">10.4</text:span><text:span text:style-name="T694">. Kauno<text:s/></text:span><text:span text:style-name="T695">Juozo Naujalio muzikos gimnazija</text:span></text:p>
      <text:p text:style-name="P696"><text:span text:style-name="T697">10.5</text:span><text:span text:style-name="T698">. Kauno valstybinis dramos teatras</text:span></text:p>
      <text:p text:style-name="P699"><text:span text:style-name="T700">10.6</text:span><text:span text:style-name="T701">. Kauno valstybinis lėlių teatras</text:span></text:p>
      <text:p text:style-name="P702"><text:span text:style-name="T703">10.7</text:span><text:span text:style-name="T704">. Kauno valstybinis muzikinis teatras</text:span></text:p>
      <text:p text:style-name="P705"><text:span text:style-name="T706">10.8</text:span><text:span text:style-name="T707">. Klaipėdos dramos teatras</text:span></text:p>
      <text:p text:style-name="P708"><text:span text:style-name="T709">10.9</text:span><text:span text:style-name="T710">. Klaipėdos muzikinis teatras</text:span></text:p>
      <text:p text:style-name="P711"><text:span text:style-name="T712">10.10</text:span><text:span text:style-name="T713">.<text:s/></text:span><text:span text:style-name="T714">Klaipėdos S. Šimkaus konservatorija</text:span></text:p>
      <text:p text:style-name="P715"><text:span text:style-name="T716">10.11</text:span><text:span text:style-name="T717">. Koncertinė įstaiga Lietuvos valstybinis simfoninis orkestras</text:span></text:p>
      <text:p text:style-name="P718"><text:span text:style-name="T719">10.12</text:span><text:span text:style-name="T720">. Koncertinė įstaiga valstybinis dainų ir šokių ansamblis „Lietuva“</text:span></text:p>
      <text:p text:style-name="P721"><text:span text:style-name="T722">10.13</text:span><text:span text:style-name="T723">. Koncertinė įstaiga valstybinis pučiamųjų instrumentų orkestr</text:span><text:span text:style-name="T724">as „Trimitas“</text:span></text:p>
      <text:p text:style-name="P725"><text:span text:style-name="T726">10.14</text:span><text:span text:style-name="T727">. Lietuvos liaudies kultūros centras</text:span></text:p>
      <text:p text:style-name="P728"><text:span text:style-name="T729">10.15</text:span><text:span text:style-name="T730">. Lietuvos nacionalinė filharmonija</text:span></text:p>
      <text:p text:style-name="P731"><text:span text:style-name="T732">10.16</text:span><text:span text:style-name="T733">. Lietuvos nacionalinis dramos teatras</text:span></text:p>
      <text:p text:style-name="P734"><text:span text:style-name="T735">10.17</text:span><text:span text:style-name="T736">. Lietuvos nacionalinis operos ir baleto teatras</text:span></text:p>
      <text:p text:style-name="P737"><text:span text:style-name="T738">10.18</text:span><text:span text:style-name="T739">. Lietuvos rusų dramos teatras</text:span></text:p>
      <text:p text:style-name="P740"><text:span text:style-name="T741">10.</text:span><text:span text:style-name="T742">19</text:span><text:span text:style-name="T743">. Nacionalinė Mikolojaus Konstantino Čiurlionio menų mokykla</text:span></text:p>
      <text:p text:style-name="P744"><text:span text:style-name="T745">10.20</text:span><text:span text:style-name="T746">. Šiaulių dramos teatras</text:span></text:p>
      <text:p text:style-name="P747"><text:span text:style-name="T748">10.21</text:span><text:span text:style-name="T749">. Šiaulių konservatorija</text:span></text:p>
      <text:p text:style-name="P750"><text:span text:style-name="T751">10.22</text:span><text:span text:style-name="T752">. Valstybinis jaunimo teatras</text:span></text:p>
      <text:p text:style-name="P753"><text:span text:style-name="T754">10.23</text:span><text:span text:style-name="T755">. Valstybinis Vilniaus mažasis teatras</text:span></text:p>
      <text:p text:style-name="P756"><text:span text:style-name="T757">10.24</text:span><text:span text:style-name="T758">. Vilniaus konservatorija-v</text:span><text:span text:style-name="T759">idurinė mokykla</text:span></text:p>
      <text:p text:style-name="P760"><text:span text:style-name="T761">10.25</text:span><text:span text:style-name="T762">. Vilniaus teatras „Lėlė“</text:span></text:p>
      <text:p text:style-name="P763"/>
      <text:p text:style-name="P764"><text:span text:style-name="T765">Įstaigos ir įmonės, perduodančios nuolatinio saugojimo veiklos dokumentus Alytaus apskrities archyvui</text:span></text:p>
      <text:p text:style-name="P766"/>
      <text:p text:style-name="P767"><text:span text:style-name="T768">11</text:span><text:span text:style-name="T769">. Teismai</text:span></text:p>
      <text:p text:style-name="P770"><text:span text:style-name="T771">11.1</text:span><text:span text:style-name="T772">. Alytaus rajono apylinkės teismas</text:span></text:p>
      <text:p text:style-name="P773"><text:span text:style-name="T774">11.2</text:span><text:span text:style-name="T775">. Druskininkų miesto apylinkės</text:span><text:span text:style-name="T776"><text:s/>teismas</text:span></text:p>
      <text:p text:style-name="P777"><text:span text:style-name="T778">11.3</text:span><text:span text:style-name="T779">. Lazdijų rajono apylinkės teismas</text:span></text:p>
      <text:p text:style-name="P780"><text:span text:style-name="T781">11.4</text:span><text:span text:style-name="T782">. Varėnos rajono apylinkės teismas</text:span></text:p>
      <text:p text:style-name="P783"><text:span text:style-name="T784">12</text:span><text:span text:style-name="T785">. Apskrities valdymo ir kitos valstybės įstaigos</text:span></text:p>
      <text:p text:style-name="P786"><text:span text:style-name="T787">12.1</text:span><text:span text:style-name="T788">. Alytaus apskrities viršininko administracija</text:span></text:p>
      <text:p text:style-name="P789"><text:span text:style-name="T790">12.2</text:span><text:span text:style-name="T791">. Lietuvos Respublikos Vyriausybės atstovo<text:s/></text:span><text:span text:style-name="T792">Alytaus apskrityje tarnyba</text:span></text:p>
      <text:p text:style-name="P793"><text:span text:style-name="T794">12.3</text:span><text:span text:style-name="T795">. Alytaus apskrities valstybinė maisto ir veterinarijos tarnyba</text:span></text:p>
      <text:p text:style-name="P796"><text:span text:style-name="T797">12.4</text:span><text:span text:style-name="T798">. Alytaus apskrities valstybinė mokesčių inspekcija</text:span></text:p>
      <text:p text:style-name="P799"><text:span text:style-name="T800">12.5</text:span><text:span text:style-name="T801">. Alytaus darbo birža</text:span></text:p>
      <text:p text:style-name="P802"><text:span text:style-name="T803">12.6</text:span><text:span text:style-name="T804">. Alytaus kolegija</text:span></text:p>
      <text:p text:style-name="P805"><text:span text:style-name="T806">12.7</text:span><text:span text:style-name="T807">. Alytaus miesto ir rajono polic</text:span><text:span text:style-name="T808">ijos komisariatas</text:span></text:p>
      <text:p text:style-name="P809"><text:span text:style-name="T810">12.8</text:span><text:span text:style-name="T811">. Alytaus profesinio rengimo centras</text:span></text:p>
      <text:p text:style-name="P812"><text:span text:style-name="T813">12.9</text:span><text:span text:style-name="T814">. Alytaus rajono apylinkės prokuratūra</text:span></text:p>
      <text:p text:style-name="P815"><text:span text:style-name="T816">12.10</text:span><text:span text:style-name="T817">. Alytaus regiono aplinkos apsaugos departamentas</text:span></text:p>
      <text:p text:style-name="P818"><text:span text:style-name="T819">12.11</text:span><text:span text:style-name="T820">. Alytaus visuomenės sveikatos centras</text:span></text:p>
      <text:p text:style-name="P821"><text:span text:style-name="T822">12.12</text:span><text:span text:style-name="T823">. Druskininkų darbo birža</text:span></text:p>
      <text:p text:style-name="P824"><text:span text:style-name="T825">12.13</text:span><text:span text:style-name="T826">. Druskininkų miesto apylinkės prokuratūra</text:span></text:p>
      <text:p text:style-name="P827"><text:span text:style-name="T828">12.14</text:span><text:span text:style-name="T829">. Druskininkų policijos komisariatas</text:span></text:p>
      <text:p text:style-name="P830"><text:span text:style-name="T831">12.15</text:span><text:span text:style-name="T832">. Dzūkijos nacionalinio parko direkcija</text:span></text:p>
      <text:p text:style-name="P833"><text:span text:style-name="T834">12.16</text:span><text:span text:style-name="T835">. Lazdijų darbo birža</text:span></text:p>
      <text:p text:style-name="P836"><text:span text:style-name="T837">12.17</text:span><text:span text:style-name="T838">. Lazdijų rajono apylinkės prokuratūra</text:span></text:p>
      <text:p text:style-name="P839"><text:span text:style-name="T840">12.18</text:span><text:span text:style-name="T841">. Lazdijų rajono polici</text:span><text:span text:style-name="T842">jos komisariatas</text:span></text:p>
      <text:p text:style-name="P843"><text:span text:style-name="T844">12.19</text:span><text:span text:style-name="T845">. Lazdijų rajono valstybinė maisto ir veterinarijos tarnyba</text:span></text:p>
      <text:p text:style-name="P846"><text:span text:style-name="T847">12.20</text:span><text:span text:style-name="T848">. Merkinės internatinė mokykla</text:span></text:p>
      <text:p text:style-name="P849"><text:span text:style-name="T850">12.21. Valstybinio socialinio draudimo fondo valdybos Alytaus skyrius</text:span></text:p>
      <text:p text:style-name="P851"><text:span text:style-name="T852">12.22. Valstybinio socialinio draudimo fondo valdybos Dr</text:span><text:span text:style-name="T853">uskininkų skyrius</text:span></text:p>
      <text:p text:style-name="P854"><text:span text:style-name="T855">12.23. Valstybinio socialinio draudimo fondo valdybos Lazdijų skyrius</text:span></text:p>
      <text:p text:style-name="P856"><text:span text:style-name="T857">12.24. Valstybinio socialinio draudimo fondo valdybos Varėnos skyrius</text:span></text:p>
      <text:p text:style-name="P858"><text:span text:style-name="T859">12.25</text:span><text:span text:style-name="T860">. Varėnos darbo birža</text:span></text:p>
      <text:p text:style-name="P861"><text:span text:style-name="T862">12.26</text:span><text:span text:style-name="T863">. Varėnos rajono apylinkės prokuratūra</text:span></text:p>
      <text:p text:style-name="P864"><text:span text:style-name="T865">12.27</text:span><text:span text:style-name="T866">.<text:s/></text:span><text:span text:style-name="T867">Varėnos rajono policijos komisariatas</text:span></text:p>
      <text:p text:style-name="P868"><text:span text:style-name="T869">12.28</text:span><text:span text:style-name="T870">. Varėnos rajono valstybinė maisto ir veterinarijos tarnyba</text:span></text:p>
      <text:p text:style-name="P871"><text:span text:style-name="T872">13</text:span><text:span text:style-name="T873">. Savivaldybių institucijos ir įstaigos</text:span></text:p>
      <text:p text:style-name="P874"><text:span text:style-name="T875">13.1</text:span><text:span text:style-name="T876">. Alytaus miesto savivaldybės institucijos ir administracija</text:span></text:p>
      <text:p text:style-name="P877"><text:span text:style-name="T878">13.2</text:span><text:span text:style-name="T879">. Alytaus rajono savivaldy</text:span><text:span text:style-name="T880">bės institucijos ir administracija</text:span></text:p>
      <text:p text:style-name="P881"><text:span text:style-name="T882">13.3</text:span><text:span text:style-name="T883">. Druskininkų miesto savivaldybės institucijos ir administracija</text:span></text:p>
      <text:p text:style-name="P884"><text:span text:style-name="T885">13.4</text:span><text:span text:style-name="T886">. Lazdijų rajono savivaldybės institucijos ir administracija</text:span></text:p>
      <text:p text:style-name="P887"><text:span text:style-name="T888">13.5</text:span><text:span text:style-name="T889">. Varėnos rajono savivaldybės institucijos ir administracija</text:span></text:p>
      <text:p text:style-name="P890"><text:span text:style-name="T891">13.6</text:span><text:span text:style-name="T892">.<text:s/></text:span><text:span text:style-name="T893">Alytaus Adolfo Ramanausko-Vanago vidurinė mokykla</text:span></text:p>
      <text:p text:style-name="P894"><text:span text:style-name="T895">13.7</text:span><text:span text:style-name="T896">. Alytaus Jotvingių gimnazija</text:span></text:p>
      <text:p text:style-name="P897"><text:span text:style-name="T898">13.8</text:span><text:span text:style-name="T899">. Alytaus rajono Daugų vidurinė mokykla</text:span></text:p>
      <text:p text:style-name="P900"><text:span text:style-name="T901">13.9</text:span><text:span text:style-name="T902">. Alytaus rajono Simno vidurinė mokykla</text:span></text:p>
      <text:p text:style-name="P903"><text:span text:style-name="T904">13.10</text:span><text:span text:style-name="T905">. Druskininkų Atgimimo vidurinė mokykla</text:span></text:p>
      <text:p text:style-name="P906"><text:span text:style-name="T907">13.11</text:span><text:span text:style-name="T908">. Druskininkų<text:s/></text:span><text:span text:style-name="T909">Mikalojaus Konstantino Čiurlionio muzikos mokykla</text:span></text:p>
      <text:p text:style-name="P910"><text:span text:style-name="T911">13.12</text:span><text:span text:style-name="T912">. Lazdijų rajono Šeštokų vidurinė mokykla</text:span></text:p>
      <text:p text:style-name="P913"><text:span text:style-name="T914">13.13</text:span><text:span text:style-name="T915">. Lazdijų rajono Veisiejų vidurinė mokykla</text:span></text:p>
      <text:p text:style-name="P916"><text:span text:style-name="T917">13.14</text:span><text:span text:style-name="T918">. Varėnos Ąžuolo vidurinė mokykla</text:span></text:p>
      <text:p text:style-name="P919"><text:span text:style-name="T920">13.15</text:span><text:span text:style-name="T921">. Varėnos r. Merkinės Vinco Krėvės-Mickevičiaus vid</text:span><text:span text:style-name="T922">urinė mokykla</text:span></text:p>
      <text:p text:style-name="P923"><text:span text:style-name="T924">14</text:span><text:span text:style-name="T925">. Valstybės įmonės</text:span></text:p>
      <text:p text:style-name="P926"><text:span text:style-name="T927">14.1</text:span><text:span text:style-name="T928">. Valstybės įmonė Alytaus miškų urėdija</text:span></text:p>
      <text:p text:style-name="P929"><text:span text:style-name="T930">14.2</text:span><text:span text:style-name="T931">. Valstybės įmonė „Alytaus regiono keliai“</text:span></text:p>
      <text:p text:style-name="P932"><text:span text:style-name="T933">14.3</text:span><text:span text:style-name="T934">. Valstybės įmonė Druskininkų miškų urėdija</text:span></text:p>
      <text:p text:style-name="P935"><text:span text:style-name="T936">14.4</text:span><text:span text:style-name="T937">. Valstybės įmonė Lazdijų rajono Veisiejų miškų urėdija</text:span></text:p>
      <text:p text:style-name="P938"><text:span text:style-name="T939">14.5</text:span><text:span text:style-name="T940">. Valstybės įmonė Valkininkų miškų urėdija</text:span></text:p>
      <text:p text:style-name="P941"><text:span text:style-name="T942">14.6</text:span><text:span text:style-name="T943">. Valstybės įmonė Varėnos miškų urėdija</text:span></text:p>
      <text:p text:style-name="P944"><text:span text:style-name="T945">14.7</text:span><text:span text:style-name="T946">. Valstybės įmonės Registrų centro Alytaus filialas</text:span></text:p>
      <text:p text:style-name="P947"><text:span text:style-name="T948">15</text:span><text:span text:style-name="T949">. Viešosios įstaigos</text:span></text:p>
      <text:p text:style-name="P950"><text:span text:style-name="T951">15.1</text:span><text:span text:style-name="T952">. Viešoji įstaiga Alytaus apskrities S. Kudirkos ligoninė</text:span></text:p>
      <text:p text:style-name="P953"><text:span text:style-name="T954">15.2</text:span><text:span text:style-name="T955">. Viešoji įstaiga Daugų technologijos ir verslo mokykla</text:span></text:p>
      <text:p text:style-name="P956"><text:span text:style-name="T957">15.3</text:span><text:span text:style-name="T958">. Viešoji įstaiga Druskininkų ligoninė</text:span></text:p>
      <text:p text:style-name="P959"><text:span text:style-name="T960">15.4</text:span><text:span text:style-name="T961">. Viešoji įstaiga Lazdijų ligoninė</text:span></text:p>
      <text:p text:style-name="P962"><text:span text:style-name="T963">15.5</text:span><text:span text:style-name="T964">. Viešoji įstaiga Varėnos ligoninė</text:span></text:p>
      <text:p text:style-name="P965"/>
      <text:p text:style-name="P966"><text:span text:style-name="T967">Įstaigos ir įmonės, perduodančios nuolatinio saugojimo vei</text:span><text:span text:style-name="T968">klos dokumentus Kauno apskrities archyvui</text:span></text:p>
      <text:p text:style-name="P969"/>
      <text:p text:style-name="P970"><text:span text:style-name="T971">16</text:span><text:span text:style-name="T972">. Teismai</text:span></text:p>
      <text:p text:style-name="P973"><text:span text:style-name="T974">16.1</text:span><text:span text:style-name="T975">. Kauno apygardos administracinis teismas</text:span></text:p>
      <text:p text:style-name="P976"><text:span text:style-name="T977">16.2</text:span><text:span text:style-name="T978">. Kauno apygardos teismas</text:span></text:p>
      <text:p text:style-name="P979"><text:span text:style-name="T980">16.3</text:span><text:span text:style-name="T981">. Jonavos rajono apylinkės teismas</text:span></text:p>
      <text:p text:style-name="P982"><text:span text:style-name="T983">16.4</text:span><text:span text:style-name="T984">. Kaišiadorių rajono apylinkės teismas</text:span></text:p>
      <text:p text:style-name="P985"><text:span text:style-name="T986">16.5</text:span><text:span text:style-name="T987">. Kauno miesto ap</text:span><text:span text:style-name="T988">ylinkės teismas</text:span></text:p>
      <text:p text:style-name="P989"><text:span text:style-name="T990">16.6</text:span><text:span text:style-name="T991">. Kauno rajono apylinkės teismas</text:span></text:p>
      <text:p text:style-name="P992"><text:span text:style-name="T993">16.7</text:span><text:span text:style-name="T994">. Kėdainių rajono apylinkės teismas</text:span></text:p>
      <text:p text:style-name="P995"><text:span text:style-name="T996">16.8</text:span><text:span text:style-name="T997">. Prienų rajono apylinkės teismas</text:span></text:p>
      <text:p text:style-name="P998"><text:span text:style-name="T999">16.9</text:span><text:span text:style-name="T1000">. Raseinių rajono apylinkės teismas</text:span></text:p>
      <text:p text:style-name="P1001"><text:span text:style-name="T1002">17</text:span><text:span text:style-name="T1003">. Apskrities valdymo ir kitos valstybės įstaigos</text:span></text:p>
      <text:p text:style-name="P1004"><text:span text:style-name="T1005">17.1</text:span><text:span text:style-name="T1006">.<text:s/></text:span><text:span text:style-name="T1007">Kauno apskrities viršininko administracija</text:span></text:p>
      <text:p text:style-name="P1008"><text:span text:style-name="T1009">17.2</text:span><text:span text:style-name="T1010">. Lietuvos Respublikos Vyriausybės atstovo Kauno apskrityje tarnyba</text:span></text:p>
      <text:p text:style-name="P1011"><text:span text:style-name="T1012">17.3</text:span><text:span text:style-name="T1013">. Birštono policijos komisariatas</text:span></text:p>
      <text:p text:style-name="P1014"><text:span text:style-name="T1015">17.4</text:span><text:span text:style-name="T1016">. Jonavos darbo birža</text:span></text:p>
      <text:p text:style-name="P1017"><text:span text:style-name="T1018">17.5</text:span><text:span text:style-name="T1019">. Jonavos rajono apylinkės prokuratūra</text:span></text:p>
      <text:p text:style-name="P1020"><text:span text:style-name="T1021">17.6</text:span><text:span text:style-name="T1022">. Jonavos<text:s/></text:span><text:span text:style-name="T1023">rajono policijos komisariatas</text:span></text:p>
      <text:p text:style-name="P1024"><text:span text:style-name="T1025">17.7</text:span><text:span text:style-name="T1026">. Jonavos rajono valstybinė maisto ir veterinarijos tarnyba</text:span></text:p>
      <text:p text:style-name="P1027"><text:span text:style-name="T1028">17.8</text:span><text:span text:style-name="T1029">. Kaišiadorių darbo birža</text:span></text:p>
      <text:p text:style-name="P1030"><text:span text:style-name="T1031">17.9</text:span><text:span text:style-name="T1032">. Kaišiadorių rajono apylinkės prokuratūra</text:span></text:p>
      <text:p text:style-name="P1033"><text:span text:style-name="T1034">17.10</text:span><text:span text:style-name="T1035">. Kaišiadorių rajono policijos komisariatas</text:span></text:p>
      <text:p text:style-name="P1036"><text:span text:style-name="T1037">17.11</text:span><text:span text:style-name="T1038">.<text:s/></text:span><text:span text:style-name="T1039">Kaišiadorių rajono valstybinė maisto ir veterinarijos tarnyba</text:span></text:p>
      <text:p text:style-name="P1040"><text:span text:style-name="T1041">17.12</text:span><text:span text:style-name="T1042">. Kauno 1-oji specialioji internatinė mokykla</text:span></text:p>
      <text:p text:style-name="P1043"><text:span text:style-name="T1044">17.13</text:span><text:span text:style-name="T1045">. Kauno apskrities sporto medicinos centras</text:span></text:p>
      <text:p text:style-name="P1046"><text:span text:style-name="T1047">17.14</text:span><text:span text:style-name="T1048">. Kauno apskrities valstybinė maisto ir veterinarijos tarnyba</text:span></text:p>
      <text:p text:style-name="P1049"><text:span text:style-name="T1050">17.15</text:span><text:span text:style-name="T1051">.<text:s/></text:span><text:span text:style-name="T1052">Kauno apskrities valstybinė mokesčių inspekcija</text:span></text:p>
      <text:p text:style-name="P1053"><text:span text:style-name="T1054">17.16</text:span><text:span text:style-name="T1055">. Kauno apygardos prokuratūra</text:span></text:p>
      <text:p text:style-name="P1056"><text:span text:style-name="T1057">17.17</text:span><text:span text:style-name="T1058">. Kauno augalų veislių tyrimo stotis</text:span></text:p>
      <text:p text:style-name="P1059"><text:span text:style-name="T1060">17.18</text:span><text:span text:style-name="T1061">. Kauno darbo birža</text:span></text:p>
      <text:p text:style-name="P1062"><text:span text:style-name="T1063">17.19</text:span><text:span text:style-name="T1064">. Kauno kolegija</text:span></text:p>
      <text:p text:style-name="P1065"><text:span text:style-name="T1066">17.20</text:span><text:span text:style-name="T1067">. Kauno maisto pramonės mokykla</text:span></text:p>
      <text:p text:style-name="P1068"><text:span text:style-name="T1069">17.21</text:span><text:span text:style-name="T1070">. Kauno medicinos<text:s/></text:span><text:span text:style-name="T1071">universiteto Kardiologijos institutas</text:span></text:p>
      <text:p text:style-name="P1072"><text:span text:style-name="T1073">17.22</text:span><text:span text:style-name="T1074">. Kauno miesto apylinkės prokuratūra</text:span></text:p>
      <text:p text:style-name="P1075"><text:span text:style-name="T1076">17.23</text:span><text:span text:style-name="T1077">. Kauno miesto valstybinė maisto ir veterinarijos tarnyba</text:span></text:p>
      <text:p text:style-name="P1078"><text:span text:style-name="T1079">17.24</text:span><text:span text:style-name="T1080">. Kauno miesto vyriausiasis policijos komisariatas</text:span></text:p>
      <text:p text:style-name="P1081"><text:span text:style-name="T1082">17.25</text:span><text:span text:style-name="T1083">. Kauno miškų ir aplinkos inžinerijo</text:span><text:span text:style-name="T1084">s kolegija</text:span></text:p>
      <text:p text:style-name="P1085"><text:span text:style-name="T1086">17.26</text:span><text:span text:style-name="T1087">. Kauno prekybos ir verslo mokykla</text:span></text:p>
      <text:p text:style-name="P1088"><text:span text:style-name="T1089">17.27</text:span><text:span text:style-name="T1090">. Kauno rajono apylinkės prokuratūra</text:span></text:p>
      <text:p text:style-name="P1091"><text:span text:style-name="T1092">17.28</text:span><text:span text:style-name="T1093">. Kauno rajono policijos komisariatas</text:span></text:p>
      <text:p text:style-name="P1094"><text:span text:style-name="T1095">17.29</text:span><text:span text:style-name="T1096">. Kauno regiono aplinkos apsaugos departamentas</text:span></text:p>
      <text:p text:style-name="P1097"><text:span text:style-name="T1098">17.30</text:span><text:span text:style-name="T1099">. Kauno silpnaregių internatinė mokykla</text:span></text:p>
      <text:p text:style-name="P1100"><text:span text:style-name="T1101">17.31</text:span><text:span text:style-name="T1102">. Kauno statybininkų rengimo centras</text:span></text:p>
      <text:p text:style-name="P1103"><text:span text:style-name="T1104">17.32</text:span><text:span text:style-name="T1105">. Kauno taikomosios dailės mokykla</text:span></text:p>
      <text:p text:style-name="P1106"><text:span text:style-name="T1107">17.33</text:span><text:span text:style-name="T1108">. Kauno technikos kolegija</text:span></text:p>
      <text:p text:style-name="P1109"><text:span text:style-name="T1110">17.34</text:span><text:span text:style-name="T1111">. Kauno technologijos universiteto Architektūros ir statybos institutas</text:span></text:p>
      <text:p text:style-name="P1112"><text:span text:style-name="T1113">17.35</text:span><text:span text:style-name="T1114">. Kauno technologijos universiteto Maisto<text:s/></text:span><text:span text:style-name="T1115">institutas</text:span></text:p>
      <text:p text:style-name="P1116"><text:span text:style-name="T1117">17.36</text:span><text:span text:style-name="T1118">. Kauno teritorinė ligonių kasa</text:span></text:p>
      <text:p text:style-name="P1119"><text:span text:style-name="T1120">17.37</text:span><text:span text:style-name="T1121">. Kauno teritorinė muitinė</text:span></text:p>
      <text:p text:style-name="P1122"><text:span text:style-name="T1123">17.38</text:span><text:span text:style-name="T1124">. Kauno teritorinė statistikos valdyba</text:span></text:p>
      <text:p text:style-name="P1125"><text:span text:style-name="T1126">17.39</text:span><text:span text:style-name="T1127">. Kauno visuomenės sveikatos centras</text:span></text:p>
      <text:p text:style-name="P1128"><text:span text:style-name="T1129">17.40</text:span><text:span text:style-name="T1130">. Kėdainių darbo birža</text:span></text:p>
      <text:p text:style-name="P1131"><text:span text:style-name="T1132">17.41</text:span><text:span text:style-name="T1133">. Kėdainių profesinio rengimo<text:s/></text:span><text:span text:style-name="T1134">centras</text:span></text:p>
      <text:p text:style-name="P1135"><text:span text:style-name="T1136">17.42</text:span><text:span text:style-name="T1137">. Kėdainių rajono apylinkės prokuratūra</text:span></text:p>
      <text:p text:style-name="P1138"><text:span text:style-name="T1139">17.43</text:span><text:span text:style-name="T1140">. Kėdainių rajono policijos komisariatas</text:span></text:p>
      <text:p text:style-name="P1141"><text:span text:style-name="T1142">17.44</text:span><text:span text:style-name="T1143">. Kėdainių rajono valstybinė maisto ir veterinarijos tarnyba</text:span></text:p>
      <text:p text:style-name="P1144"><text:span text:style-name="T1145">17.45</text:span><text:span text:style-name="T1146">. Lietuvos miškų institutas</text:span></text:p>
      <text:p text:style-name="P1147"><text:span text:style-name="T1148">17.46</text:span><text:span text:style-name="T1149">. Lietuvos nacionalinės filharmon</text:span><text:span text:style-name="T1150">ijos filialas „Kauno filharmonija“</text:span></text:p>
      <text:p text:style-name="P1151"><text:span text:style-name="T1152">17.47</text:span><text:span text:style-name="T1153">. Lietuvos sodininkystės ir daržininkystės institutas</text:span></text:p>
      <text:p text:style-name="P1154"><text:span text:style-name="T1155">17.48</text:span><text:span text:style-name="T1156">. Lietuvos tekstilės institutas</text:span></text:p>
      <text:p text:style-name="P1157"><text:span text:style-name="T1158">17.49</text:span><text:span text:style-name="T1159">. Lietuvos veterinarijos akademijos Veterinarijos institutas</text:span></text:p>
      <text:p text:style-name="P1160"><text:span text:style-name="T1161">17.50</text:span><text:span text:style-name="T1162">. Lietuvos žemdirbystės institutas</text:span></text:p>
      <text:p text:style-name="P1163"><text:span text:style-name="T1164">1</text:span><text:span text:style-name="T1165">7.51</text:span><text:span text:style-name="T1166">. Lietuvos žemdirbystės instituto Agrocheminių tyrimų centras</text:span></text:p>
      <text:p text:style-name="P1167"><text:span text:style-name="T1168">17.52</text:span><text:span text:style-name="T1169">. Lietuvos žemės ūkio universiteto Vandens ūkio institutas</text:span></text:p>
      <text:p text:style-name="P1170"><text:span text:style-name="T1171">17.53</text:span><text:span text:style-name="T1172">. Lietuvos žemės ūkio universiteto Žemės ūkio inžinerijos institutas</text:span></text:p>
      <text:p text:style-name="P1173"><text:span text:style-name="T1174">17.54</text:span><text:span text:style-name="T1175">. Prienų darbo birža</text:span></text:p>
      <text:p text:style-name="P1176"><text:span text:style-name="T1177">17.55</text:span><text:span text:style-name="T1178">.<text:s/></text:span><text:span text:style-name="T1179">Prienų rajono apylinkės prokuratūra</text:span></text:p>
      <text:p text:style-name="P1180"><text:span text:style-name="T1181">17.56</text:span><text:span text:style-name="T1182">. Prienų rajono policijos komisariatas</text:span></text:p>
      <text:p text:style-name="P1183"><text:span text:style-name="T1184">17.57</text:span><text:span text:style-name="T1185">. Prienų rajono valstybinė maisto ir veterinarijos tarnyba</text:span></text:p>
      <text:p text:style-name="P1186"><text:span text:style-name="T1187">17.58</text:span><text:span text:style-name="T1188">. Raseinių darbo birža</text:span></text:p>
      <text:p text:style-name="P1189"><text:span text:style-name="T1190">17.59</text:span><text:span text:style-name="T1191">. Raseinių rajono apylinkės prokuratūra</text:span></text:p>
      <text:p text:style-name="P1192"><text:span text:style-name="T1193">17.60</text:span><text:span text:style-name="T1194">. Raseinių raj</text:span><text:span text:style-name="T1195">ono policijos komisariatas</text:span></text:p>
      <text:p text:style-name="P1196"><text:span text:style-name="T1197">17.61</text:span><text:span text:style-name="T1198">. Raseinių rajono valstybinė maisto ir veterinarijos tarnyba</text:span></text:p>
      <text:p text:style-name="P1199"><text:span text:style-name="T1200">17.62</text:span><text:span text:style-name="T1201">. Raseinių technologijos ir verslo mokykla</text:span></text:p>
      <text:p text:style-name="P1202"><text:span text:style-name="T1203">17.63</text:span><text:span text:style-name="T1204">. Valstybinė mašinų bandymo stotis</text:span></text:p>
      <text:p text:style-name="P1205"><text:span text:style-name="T1206">17.64. Valstybinio socialinio draudimo fondo valdybos Jonavos</text:span><text:span text:style-name="T1207"><text:s/>skyrius</text:span></text:p>
      <text:p text:style-name="P1208"><text:span text:style-name="T1209">17.65. Valstybinio socialinio draudimo fondo valdybos Kaišiadorių skyrius</text:span></text:p>
      <text:p text:style-name="P1210"><text:span text:style-name="T1211">17.66. Valstybinio socialinio draudimo fondo valdybos Kauno skyrius</text:span></text:p>
      <text:p text:style-name="P1212"><text:span text:style-name="T1213">17.67. Valstybinio socialinio draudimo fondo valdybos Kėdainių skyrius</text:span></text:p>
      <text:p text:style-name="P1214"><text:span text:style-name="T1215">17.68. Valstybinio<text:s/></text:span><text:span text:style-name="T1216">socialinio draudimo fondo valdybos Prienų skyrius</text:span></text:p>
      <text:p text:style-name="P1217"><text:span text:style-name="T1218">17.69. Valstybinio socialinio draudimo fondo valdybos Raseinių skyrius</text:span></text:p>
      <text:p text:style-name="P1219"><text:span text:style-name="T1220">18</text:span><text:span text:style-name="T1221">. Savivaldybių institucijos ir įstaigos</text:span></text:p>
      <text:p text:style-name="P1222"><text:span text:style-name="T1223">18.1</text:span><text:span text:style-name="T1224">. Birštono savivaldybės institucijos ir administracija</text:span></text:p>
      <text:p text:style-name="P1225"><text:span text:style-name="T1226">18.2</text:span><text:span text:style-name="T1227">. Jonavos rajono</text:span><text:span text:style-name="T1228"><text:s/>savivaldybės institucijos ir administracija</text:span></text:p>
      <text:p text:style-name="P1229"><text:span text:style-name="T1230">18.3</text:span><text:span text:style-name="T1231">. Kaišiadorių rajono savivaldybės institucijos ir administracija</text:span></text:p>
      <text:p text:style-name="P1232"><text:span text:style-name="T1233">18.4</text:span><text:span text:style-name="T1234">. Kauno miesto savivaldybės institucijos ir administracija</text:span></text:p>
      <text:p text:style-name="P1235"><text:span text:style-name="T1236">18.5</text:span><text:span text:style-name="T1237">. Kauno rajono savivaldybės institucijos ir administracija</text:span></text:p>
      <text:p text:style-name="P1238"><text:span text:style-name="T1239">18</text:span><text:span text:style-name="T1240">.6</text:span><text:span text:style-name="T1241">. Kėdainių rajono savivaldybės institucijos ir administracija</text:span></text:p>
      <text:p text:style-name="P1242"><text:span text:style-name="T1243">18.7</text:span><text:span text:style-name="T1244">. Prienų rajono savivaldybės institucijos ir administracija</text:span></text:p>
      <text:p text:style-name="P1245"><text:span text:style-name="T1246">18.8</text:span><text:span text:style-name="T1247">. Raseinių rajono savivaldybės institucijos ir administracija</text:span></text:p>
      <text:p text:style-name="P1248"><text:span text:style-name="T1249">18.9</text:span><text:span text:style-name="T1250">. Birštono sporto centras</text:span></text:p>
      <text:p text:style-name="P1251"><text:span text:style-name="T1252">18.10</text:span><text:span text:style-name="T1253">. Biudžet</text:span><text:span text:style-name="T1254">inė įstaiga Birštono miesto tvarkymo tarnyba</text:span></text:p>
      <text:p text:style-name="P1255"><text:span text:style-name="T1256">18.11</text:span><text:span text:style-name="T1257">. Jonavos Jeronimo Ralio vidurinė mokykla</text:span></text:p>
      <text:p text:style-name="P1258"><text:span text:style-name="T1259">18.12</text:span><text:span text:style-name="T1260">. Jonavos rajono savivaldybės kultūros centras</text:span></text:p>
      <text:p text:style-name="P1261"><text:span text:style-name="T1262">18.13</text:span><text:span text:style-name="T1263">. Kaišiadorių Algirdo Brazausko vidurinė mokykla</text:span></text:p>
      <text:p text:style-name="P1264"><text:span text:style-name="T1265">18.14</text:span><text:span text:style-name="T1266">. Kauno Aleksandro Puškino vidurinė m</text:span><text:span text:style-name="T1267">okykla</text:span></text:p>
      <text:p text:style-name="P1268"><text:span text:style-name="T1269">18.15</text:span><text:span text:style-name="T1270">. Kauno „Aušros“ gimnazija</text:span></text:p>
      <text:p text:style-name="P1271"><text:span text:style-name="T1272">18.16</text:span><text:span text:style-name="T1273">. Kauno J. Jablonskio gimnazija</text:span></text:p>
      <text:p text:style-name="P1274"><text:span text:style-name="T1275">18.17</text:span><text:span text:style-name="T1276">. Kauno Jėzuitų gimnazija</text:span></text:p>
      <text:p text:style-name="P1277"><text:span text:style-name="T1278">18.18</text:span><text:span text:style-name="T1279">. Kauno Maironio gimnazija</text:span></text:p>
      <text:p text:style-name="P1280"><text:span text:style-name="T1281">18.19</text:span><text:span text:style-name="T1282">. Kauno rajono Garliavos vidurinė mokykla</text:span></text:p>
      <text:p text:style-name="P1283"><text:span text:style-name="T1284">18.20</text:span><text:span text:style-name="T1285">. Kauno „Saulės“ gimnazija</text:span></text:p>
      <text:p text:style-name="P1286"><text:span text:style-name="T1287">18.21</text:span><text:span text:style-name="T1288">.<text:s/></text:span><text:span text:style-name="T1289">Kauno „Varpo“ gimnazija</text:span></text:p>
      <text:p text:style-name="P1290"><text:span text:style-name="T1291">18.22</text:span><text:span text:style-name="T1292">. Kėdainių šviesioji gimnazija</text:span></text:p>
      <text:p text:style-name="P1293"><text:span text:style-name="T1294">18.23</text:span><text:span text:style-name="T1295">. Prienų „Žiburio“ gimnazija</text:span></text:p>
      <text:p text:style-name="P1296"><text:span text:style-name="T1297">18.24</text:span><text:span text:style-name="T1298">. Raseinių „Kalno“ vidurinė mokykla</text:span></text:p>
      <text:p text:style-name="P1299"><text:span text:style-name="T1300">18.25</text:span><text:span text:style-name="T1301">. Vytauto Didžiojo universiteto „Rasos“ gimnazija</text:span></text:p>
      <text:p text:style-name="P1302"><text:span text:style-name="T1303">19</text:span><text:span text:style-name="T1304">. Valstybės įmonės</text:span></text:p>
      <text:p text:style-name="P1305"><text:span text:style-name="T1306">19.1</text:span><text:span text:style-name="T1307">. Valstybės įmonė</text:span><text:span text:style-name="T1308"><text:s/>Dubravos eksperimentinė-mokomoji miškų urėdija</text:span></text:p>
      <text:p text:style-name="P1309"><text:span text:style-name="T1310">19.2</text:span><text:span text:style-name="T1311">. Valstybės įmonė Jonavos miškų urėdija</text:span></text:p>
      <text:p text:style-name="P1312"><text:span text:style-name="T1313">19.3</text:span><text:span text:style-name="T1314">. Valstybės įmonė Kaišiadorių miškų urėdija</text:span></text:p>
      <text:p text:style-name="P1315"><text:span text:style-name="T1316">19.4</text:span><text:span text:style-name="T1317">. Valstybės įmonė „Kauno aerouostas“</text:span></text:p>
      <text:p text:style-name="P1318"><text:span text:style-name="T1319">19.5</text:span><text:span text:style-name="T1320">. Valstybės įmonė Kauno miškų urėdija</text:span></text:p>
      <text:p text:style-name="P1321"><text:span text:style-name="T1322">19.6</text:span><text:span text:style-name="T1323">. Valstyb</text:span><text:span text:style-name="T1324">ės įmonė „Kauno regiono keliai“</text:span></text:p>
      <text:p text:style-name="P1325"><text:span text:style-name="T1326">19.7</text:span><text:span text:style-name="T1327">. Valstybės įmonė Kėdainių miškų urėdija</text:span></text:p>
      <text:p text:style-name="P1328"><text:span text:style-name="T1329">19.8</text:span><text:span text:style-name="T1330">. Valstybės įmonė Prienų miškų urėdija</text:span></text:p>
      <text:p text:style-name="P1331"><text:span text:style-name="T1332">19.9</text:span><text:span text:style-name="T1333">. Valstybės įmonė Raseinių miškų urėdija</text:span></text:p>
      <text:p text:style-name="P1334"><text:span text:style-name="T1335">19.10</text:span><text:span text:style-name="T1336">. Valstybės įmonės Registrų centro Kauno filialas</text:span></text:p>
      <text:p text:style-name="P1337"><text:span text:style-name="T1338">20</text:span><text:span text:style-name="T1339">. Viešosios<text:s/></text:span><text:span text:style-name="T1340">įstaigos</text:span></text:p>
      <text:p text:style-name="P1341"><text:span text:style-name="T1342">20.1</text:span><text:span text:style-name="T1343">. Viešoji įstaiga Jonavos ligoninė</text:span></text:p>
      <text:p text:style-name="P1344"><text:span text:style-name="T1345">20.2</text:span><text:span text:style-name="T1346">. Viešoji įstaiga Kaišiadorių ligoninė</text:span></text:p>
      <text:p text:style-name="P1347"><text:span text:style-name="T1348">20.3</text:span><text:span text:style-name="T1349">. Viešoji įstaiga Kauno 2-oji klinikinė ligoninė</text:span></text:p>
      <text:p text:style-name="P1350"><text:span text:style-name="T1351">20.4</text:span><text:span text:style-name="T1352">. Viešoji įstaiga Kauno apskrities ligoninė</text:span></text:p>
      <text:p text:style-name="P1353"><text:span text:style-name="T1354">20.5</text:span><text:span text:style-name="T1355">. Viešoji įstaiga Kauno medicinos<text:s/></text:span><text:span text:style-name="T1356">universiteto klinikos</text:span></text:p>
      <text:p text:style-name="P1357"><text:span text:style-name="T1358">20.6</text:span><text:span text:style-name="T1359">. Viešoji įstaiga Kauno paslaugų verslo darbuotojų profesinio rengimo centras</text:span></text:p>
      <text:p text:style-name="P1360"><text:span text:style-name="T1361">20.7</text:span><text:span text:style-name="T1362">. Viešoji įstaiga Kauno psichiatrijos ligoninė</text:span></text:p>
      <text:p text:style-name="P1363"><text:span text:style-name="T1364">20.8</text:span><text:span text:style-name="T1365">. Viešoji įstaiga Kauno Raudonojo Kryžiaus klinikinė ligoninė</text:span></text:p>
      <text:p text:style-name="P1366"><text:span text:style-name="T1367">20.9</text:span><text:span text:style-name="T1368">. Viešoji įstai</text:span><text:span text:style-name="T1369">ga Kauno Raudonojo Kryžiaus slaugos ir palaikomojo gydymo ligoninė</text:span></text:p>
      <text:p text:style-name="P1370"><text:span text:style-name="T1371">20.10</text:span><text:span text:style-name="T1372">. Viešoji įstaiga Kėdainių ligoninė</text:span></text:p>
      <text:p text:style-name="P1373"><text:span text:style-name="T1374">20.11</text:span><text:span text:style-name="T1375">. Viešoji įstaiga Lietuvos žemės ūkio konsultavimo tarnyba</text:span></text:p>
      <text:p text:style-name="P1376"><text:span text:style-name="T1377">20.12</text:span><text:span text:style-name="T1378">. Viešoji įstaiga Prienų ligoninė</text:span></text:p>
      <text:p text:style-name="P1379"><text:span text:style-name="T1380">20.13</text:span><text:span text:style-name="T1381">. Viešoji įstaiga Rasein</text:span><text:span text:style-name="T1382">ių ligoninė</text:span></text:p>
      <text:p text:style-name="P1383"><text:span text:style-name="T1384">20.14</text:span><text:span text:style-name="T1385">. Viešoji įstaiga Žiegždrių psichiatrijos ligoninė</text:span></text:p>
      <text:p text:style-name="P1386"/>
      <text:p text:style-name="P1387"><text:span text:style-name="T1388">Įstaigos ir įmonės, perduodančios nuolatinio saugojimo veiklos dokumentus Klaipėdos apskrities archyvui</text:span></text:p>
      <text:p text:style-name="P1389"/>
      <text:p text:style-name="P1390"><text:span text:style-name="T1391">21</text:span><text:span text:style-name="T1392">. Teismai</text:span></text:p>
      <text:p text:style-name="P1393"><text:span text:style-name="T1394">21.1</text:span><text:span text:style-name="T1395">. Klaipėdos apygardos administracinis teismas</text:span></text:p>
      <text:p text:style-name="P1396"><text:span text:style-name="T1397">21.2</text:span><text:span text:style-name="T1398">. Klaipėdos apygardos teismas</text:span></text:p>
      <text:p text:style-name="P1399"><text:span text:style-name="T1400">21.3</text:span><text:span text:style-name="T1401">. Klaipėdos miesto apylinkės teismas</text:span></text:p>
      <text:p text:style-name="P1402"><text:span text:style-name="T1403">21.4</text:span><text:span text:style-name="T1404">. Klaipėdos rajono apylinkės teismas</text:span></text:p>
      <text:p text:style-name="P1405"><text:span text:style-name="T1406">21.5</text:span><text:span text:style-name="T1407">. Kretingos rajono apylinkės teismas</text:span></text:p>
      <text:p text:style-name="P1408"><text:span text:style-name="T1409">21.6</text:span><text:span text:style-name="T1410">. Palangos miesto apylinkės teismas</text:span></text:p>
      <text:p text:style-name="P1411"><text:span text:style-name="T1412">21.7</text:span><text:span text:style-name="T1413">. Skuodo rajono apylinkės teismas</text:span></text:p>
      <text:p text:style-name="P1414"><text:span text:style-name="T1415">21.8</text:span><text:span text:style-name="T1416">. Šilutės rajono apylinkės teismas</text:span></text:p>
      <text:p text:style-name="P1417"><text:span text:style-name="T1418">22</text:span><text:span text:style-name="T1419">. Apskrities valdymo ir kitos valstybės įstaigos</text:span></text:p>
      <text:p text:style-name="P1420"><text:span text:style-name="T1421">22.1</text:span><text:span text:style-name="T1422">. Klaipėdos apskrities viršininko administracija</text:span></text:p>
      <text:p text:style-name="P1423"><text:span text:style-name="T1424">22.2</text:span><text:span text:style-name="T1425">. Lietuvos Respublikos Vyriausybės atstovo Klaipėdos apskrityje tarnyba</text:span></text:p>
      <text:p text:style-name="P1426"><text:span text:style-name="T1427">22.3</text:span><text:span text:style-name="T1428">. Jūrinių ty</text:span><text:span text:style-name="T1429">rimų centras</text:span></text:p>
      <text:p text:style-name="P1430"><text:span text:style-name="T1431">22.4</text:span><text:span text:style-name="T1432">. Klaipėdos apskrities valstybinė maisto ir veterinarijos tarnyba</text:span></text:p>
      <text:p text:style-name="P1433"><text:span text:style-name="T1434">22.5</text:span><text:span text:style-name="T1435">. Klaipėdos apskrities valstybinė mokesčių inspekcija</text:span></text:p>
      <text:p text:style-name="P1436"><text:span text:style-name="T1437">22.6</text:span><text:span text:style-name="T1438">. Klaipėdos apygardos prokuratūra</text:span></text:p>
      <text:p text:style-name="P1439"><text:span text:style-name="T1440">22.7</text:span><text:span text:style-name="T1441">. Klaipėdos Eduardo Balsio menų gimnazija</text:span></text:p>
      <text:p text:style-name="P1442"><text:span text:style-name="T1443">22.8</text:span><text:span text:style-name="T1444">. Klaip</text:span><text:span text:style-name="T1445">ėdos kolegija</text:span></text:p>
      <text:p text:style-name="P1446"><text:span text:style-name="T1447">22.9</text:span><text:span text:style-name="T1448">. Klaipėdos miesto apylinkės prokuratūra</text:span></text:p>
      <text:p text:style-name="P1449"><text:span text:style-name="T1450">22.10</text:span><text:span text:style-name="T1451">. Klaipėdos (miesto, rajono) darbo birža</text:span></text:p>
      <text:p text:style-name="P1452"><text:span text:style-name="T1453">22.11</text:span><text:span text:style-name="T1454">. Klaipėdos miesto valstybinė maisto ir veterinarijos tarnyba</text:span></text:p>
      <text:p text:style-name="P1455"><text:span text:style-name="T1456">22.12</text:span><text:span text:style-name="T1457">. Klaipėdos miesto vyriausiasis policijos komisariatas</text:span></text:p>
      <text:p text:style-name="P1458"><text:span text:style-name="T1459">22.13</text:span><text:span text:style-name="T1460">. Klaipėdos policijos mokykla</text:span></text:p>
      <text:p text:style-name="P1461"><text:span text:style-name="T1462">22.14</text:span><text:span text:style-name="T1463">. Klaipėdos rajono apylinkės prokuratūra</text:span></text:p>
      <text:p text:style-name="P1464"><text:span text:style-name="T1465">22.15</text:span><text:span text:style-name="T1466">. Klaipėdos rajono policijos komisariatas</text:span></text:p>
      <text:p text:style-name="P1467"><text:span text:style-name="T1468">22.16</text:span><text:span text:style-name="T1469">. Klaipėdos regiono aplinkos apsaugos departamentas</text:span></text:p>
      <text:p text:style-name="P1470"><text:span text:style-name="T1471">22.17</text:span><text:span text:style-name="T1472">. Klaipėdos teritorinė ligonių kasa</text:span></text:p>
      <text:p text:style-name="P1473"><text:span text:style-name="T1474">22.18</text:span><text:span text:style-name="T1475">.<text:s/></text:span><text:span text:style-name="T1476">Klaipėdos teritorinė muitinė</text:span></text:p>
      <text:p text:style-name="P1477"><text:span text:style-name="T1478">22.19</text:span><text:span text:style-name="T1479">. Klaipėdos teritorinė statistikos valdyba</text:span></text:p>
      <text:p text:style-name="P1480"><text:span text:style-name="T1481">22.20</text:span><text:span text:style-name="T1482">. Klaipėdos verslo ir technologijų kolegija</text:span></text:p>
      <text:p text:style-name="P1483"><text:span text:style-name="T1484">22.21</text:span><text:span text:style-name="T1485">. Klaipėdos visuomenės sveikatos centras</text:span></text:p>
      <text:p text:style-name="P1486"><text:span text:style-name="T1487">22.22</text:span><text:span text:style-name="T1488">. Kretingos darbo birža</text:span></text:p>
      <text:p text:style-name="P1489"><text:span text:style-name="T1490">22.23</text:span><text:span text:style-name="T1491">. Kretingos rajono apylinkės p</text:span><text:span text:style-name="T1492">rokuratūra</text:span></text:p>
      <text:p text:style-name="P1493"><text:span text:style-name="T1494">22.24</text:span><text:span text:style-name="T1495">. Kretingos rajono policijos komisariatas</text:span></text:p>
      <text:p text:style-name="P1496"><text:span text:style-name="T1497">22.25</text:span><text:span text:style-name="T1498">. Kretingos rajono valstybinė maisto ir veterinarijos tarnyba</text:span></text:p>
      <text:p text:style-name="P1499"><text:span text:style-name="T1500">22.26</text:span><text:span text:style-name="T1501">. Kuršių nerijos nacionalinio parko direkcija</text:span></text:p>
      <text:p text:style-name="P1502"><text:span text:style-name="T1503">22.27</text:span><text:span text:style-name="T1504">. Lietuvos jūreivystės kolegija</text:span></text:p>
      <text:p text:style-name="P1505"><text:span text:style-name="T1506">22.28</text:span><text:span text:style-name="T1507">. Lietuvos saugios</text:span><text:span text:style-name="T1508"><text:s/>laivybos administracija</text:span></text:p>
      <text:p text:style-name="P1509"><text:span text:style-name="T1510">22.29</text:span><text:span text:style-name="T1511">. Lietuvos žemdirbystės instituto Vėžaičių filialas</text:span></text:p>
      <text:p text:style-name="P1512"><text:span text:style-name="T1513">22.30</text:span><text:span text:style-name="T1514">. Neringos policijos komisariatas</text:span></text:p>
      <text:p text:style-name="P1515"><text:span text:style-name="T1516">22.31</text:span><text:span text:style-name="T1517">. Palangos darbo birža</text:span></text:p>
      <text:p text:style-name="P1518"><text:span text:style-name="T1519">22.32</text:span><text:span text:style-name="T1520">. Palangos miesto apylinkės prokuratūra</text:span></text:p>
      <text:p text:style-name="P1521"><text:span text:style-name="T1522">22.33</text:span><text:span text:style-name="T1523">. Palangos miesto policijos<text:s/></text:span><text:span text:style-name="T1524">komisariatas</text:span></text:p>
      <text:p text:style-name="P1525"><text:span text:style-name="T1526">22.34</text:span><text:span text:style-name="T1527">. Palangos miesto valstybinė maisto ir veterinarijos tarnyba</text:span></text:p>
      <text:p text:style-name="P1528"><text:span text:style-name="T1529">22.35</text:span><text:span text:style-name="T1530">. Rusnės specialioji internatinė mokykla</text:span></text:p>
      <text:p text:style-name="P1531"><text:span text:style-name="T1532">22.36</text:span><text:span text:style-name="T1533">. Skuodo darbo birža</text:span></text:p>
      <text:p text:style-name="P1534"><text:span text:style-name="T1535">22.37</text:span><text:span text:style-name="T1536">. Skuodo rajono apylinkės prokuratūra</text:span></text:p>
      <text:p text:style-name="P1537"><text:span text:style-name="T1538">22.38</text:span><text:span text:style-name="T1539">. Skuodo rajono policijos komisariata</text:span><text:span text:style-name="T1540">s</text:span></text:p>
      <text:p text:style-name="P1541"><text:span text:style-name="T1542">22.39</text:span><text:span text:style-name="T1543">. Skuodo rajono valstybinė maisto ir veterinarijos tarnyba</text:span></text:p>
      <text:p text:style-name="P1544"><text:span text:style-name="T1545">22.40</text:span><text:span text:style-name="T1546">. Šilutės darbo birža</text:span></text:p>
      <text:p text:style-name="P1547"><text:span text:style-name="T1548">22.41</text:span><text:span text:style-name="T1549">. Šilutės rajono apylinkės prokuratūra</text:span></text:p>
      <text:p text:style-name="P1550"><text:span text:style-name="T1551">22.42</text:span><text:span text:style-name="T1552">. Šilutės rajono policijos komisariatas</text:span></text:p>
      <text:p text:style-name="P1553"><text:span text:style-name="T1554">22.43</text:span><text:span text:style-name="T1555">. Šilutės rajono valstybinė maisto ir<text:s/></text:span><text:span text:style-name="T1556">veterinarijos tarnyba</text:span></text:p>
      <text:p text:style-name="P1557"><text:span text:style-name="T1558">22.44</text:span><text:span text:style-name="T1559">. Šilutės žemės ūkio mokykla</text:span></text:p>
      <text:p text:style-name="P1560"><text:span text:style-name="T1561">22.45. Valstybinio socialinio draudimo fondo valdybos Klaipėdos skyrius</text:span></text:p>
      <text:p text:style-name="P1562"><text:span text:style-name="T1563">22.46. Valstybinio socialinio draudimo fondo valdybos Kretingos skyrius</text:span></text:p>
      <text:p text:style-name="P1564"><text:span text:style-name="T1565">22.47. Valstybinio socialinio draudimo fondo v</text:span><text:span text:style-name="T1566">aldybos Palangos skyrius</text:span></text:p>
      <text:p text:style-name="P1567"><text:span text:style-name="T1568">22.48. Valstybinio socialinio draudimo fondo valdybos Skuodo skyrius</text:span></text:p>
      <text:p text:style-name="P1569"><text:span text:style-name="T1570">22.49. Valstybinio socialinio draudimo fondo valdybos Šilutės skyrius</text:span></text:p>
      <text:p text:style-name="P1571"><text:span text:style-name="T1572">23</text:span><text:span text:style-name="T1573">. Savivaldybių institucijos ir įstaigos</text:span></text:p>
      <text:p text:style-name="P1574"><text:span text:style-name="T1575">23.1</text:span><text:span text:style-name="T1576">. Klaipėdos miesto savivaldybės<text:s/></text:span><text:span text:style-name="T1577">institucijos ir administracija</text:span></text:p>
      <text:p text:style-name="P1578"><text:span text:style-name="T1579">23.2</text:span><text:span text:style-name="T1580">. Klaipėdos rajono savivaldybės institucijos ir administracija</text:span></text:p>
      <text:p text:style-name="P1581"><text:span text:style-name="T1582">23.3</text:span><text:span text:style-name="T1583">. Kretingos rajono savivaldybės institucijos ir administracija</text:span></text:p>
      <text:p text:style-name="P1584"><text:span text:style-name="T1585">23.4</text:span><text:span text:style-name="T1586">. Neringos savivaldybės institucijos ir administracija</text:span></text:p>
      <text:p text:style-name="P1587"><text:span text:style-name="T1588">23.5</text:span><text:span text:style-name="T1589">. Palangos m</text:span><text:span text:style-name="T1590">iesto savivaldybės institucijos ir administracija</text:span></text:p>
      <text:p text:style-name="P1591"><text:span text:style-name="T1592">23.6</text:span><text:span text:style-name="T1593">. Skuodo rajono savivaldybės institucijos ir administracija</text:span></text:p>
      <text:p text:style-name="P1594"><text:span text:style-name="T1595">23.7</text:span><text:span text:style-name="T1596">. Šilutės rajono savivaldybės institucijos ir administracija</text:span></text:p>
      <text:p text:style-name="P1597"><text:span text:style-name="T1598">23.8</text:span><text:span text:style-name="T1599">. Klaipėdos jaunimo centras</text:span></text:p>
      <text:p text:style-name="P1600"><text:span text:style-name="T1601">23.9</text:span><text:span text:style-name="T1602">. Klaipėdos miesto saviva</text:span><text:span text:style-name="T1603">ldybės kultūros centras Žvejų rūmai</text:span></text:p>
      <text:p text:style-name="P1604">Papunkčio pakeitimai:</text:p>
      <text:p text:style-name="P1605"><text:span text:style-name="T1606">Nr.<text:s/></text:span><text:a xlink:href="https://www.e-tar.lt/portal/legalAct.html?documentId=TAR.0E09E4765709" office:target-frame-name="_top" xlink:show="replace"><text:span text:style-name="T1607">V-64</text:span></text:a><text:span text:style-name="T1608">, 2005-06-08, Žin., 2005, Nr. 73-2672 (2005-06-11), i. k. 1055080ISAK0000V-64</text:span></text:p>
      <text:p text:style-name="Normal"/>
      <text:p text:style-name="P1609"><text:span text:style-name="T1610">23.10</text:span><text:span text:style-name="T1611">. Klaipėdos rajono m</text:span><text:span text:style-name="T1612">oksleivių namai</text:span></text:p>
      <text:p text:style-name="P1613"><text:span text:style-name="T1614">23.11</text:span><text:span text:style-name="T1615">. Klaipėdos rajono Priekulės Ievos Simonaitytės vidurinė mokykla</text:span></text:p>
      <text:p text:style-name="P1616"><text:span text:style-name="T1617">23.12</text:span><text:span text:style-name="T1618">. Klaipėdos Vytauto Didžiojo gimnazija</text:span></text:p>
      <text:p text:style-name="P1619"><text:span text:style-name="T1620">23.13</text:span><text:span text:style-name="T1621">. Klaipėdos „Žaliakalnio“ vidurinė mokykla</text:span></text:p>
      <text:p text:style-name="P1622"><text:span text:style-name="T1623">23.14</text:span><text:span text:style-name="T1624">. Klaipėdos „Žemynos“ vidurinė mokykla</text:span></text:p>
      <text:p text:style-name="P1625"><text:span text:style-name="T1626">23.15</text:span><text:span text:style-name="T1627">.<text:s/></text:span><text:span text:style-name="T1628">Kretingos Pranciškonų gimnazija</text:span></text:p>
      <text:p text:style-name="P1629"><text:span text:style-name="T1630">23.16</text:span><text:span text:style-name="T1631">. Kretingos rajono kultūros centras</text:span></text:p>
      <text:p text:style-name="P1632"><text:span text:style-name="T1633">23.17</text:span><text:span text:style-name="T1634">. Kretingos rajono Salantų vidurinė mokykla</text:span></text:p>
      <text:p text:style-name="P1635"><text:span text:style-name="T1636">23.18</text:span><text:span text:style-name="T1637">. Nidos kultūros ir turizmo informacijos centras „Agila“</text:span></text:p>
      <text:p text:style-name="P1638"><text:span text:style-name="T1639">23.19</text:span><text:span text:style-name="T1640">. Palangos Stasio Vainiūno muzikos mokykla</text:span><text:s/></text:p>
      <text:soft-page-break/>
      <text:p text:style-name="P1641">Papunkčio pakeitimai:</text:p>
      <text:p text:style-name="P1642"><text:span text:style-name="T1643">Nr.<text:s/></text:span><text:a xlink:href="https://www.e-tar.lt/portal/legalAct.html?documentId=TAR.0E09E4765709" office:target-frame-name="_top" xlink:show="replace"><text:span text:style-name="T1644">V-64</text:span></text:a><text:span text:style-name="T1645">, 2005-06-08, Žin., 2005, Nr. 73-2672 (2005-06-11), i. k. 1055080ISAK0000V-64</text:span></text:p>
      <text:p text:style-name="Normal"/>
      <text:p text:style-name="P1646"><text:span text:style-name="T1647">23.20</text:span><text:span text:style-name="T1648">. Palangos senoji gimnazija</text:span></text:p>
      <text:p text:style-name="P1649"><text:span text:style-name="T1650">23.21</text:span><text:span text:style-name="T1651">. Skuodo Pranciškau</text:span><text:span text:style-name="T1652">s Žadeikio gimnazija</text:span></text:p>
      <text:p text:style-name="P1653"><text:span text:style-name="T1654">23.22</text:span><text:span text:style-name="T1655">. Šilutės 1-oji gimnazija</text:span></text:p>
      <text:p text:style-name="P1656"><text:span text:style-name="T1657">23.23</text:span><text:span text:style-name="T1658">. Šilutės rajono Rusnės pagrindinė mokykla</text:span></text:p>
      <text:p text:style-name="P1659"><text:span text:style-name="T1660">24</text:span><text:span text:style-name="T1661">. Valstybės įmonės</text:span></text:p>
      <text:p text:style-name="P1662"><text:span text:style-name="T1663">24.1</text:span><text:span text:style-name="T1664">. Valstybės įmonė „Klaipėdos regiono keliai“</text:span></text:p>
      <text:p text:style-name="P1665"><text:span text:style-name="T1666">24.2</text:span><text:span text:style-name="T1667">. Valstybės įmonė Klaipėdos valstybinio jūrų uosto direkcija</text:span></text:p>
      <text:p text:style-name="P1668"><text:span text:style-name="T1669">24.3</text:span><text:span text:style-name="T1670">. Valstybės įmonė Kretingos miškų urėdija</text:span></text:p>
      <text:p text:style-name="P1671"><text:span text:style-name="T1672">24.4</text:span><text:span text:style-name="T1673">. Valstybės įmonė Šilutės miškų urėdija</text:span></text:p>
      <text:p text:style-name="P1674"><text:span text:style-name="T1675">24.5</text:span><text:span text:style-name="T1676">. Valstybės įmonės Registrų centro Klaipėdos filialas</text:span></text:p>
      <text:p text:style-name="P1677"><text:span text:style-name="T1678">25</text:span><text:span text:style-name="T1679">. Viešosios įstaigos</text:span></text:p>
      <text:p text:style-name="P1680"><text:span text:style-name="T1681">25.1</text:span><text:span text:style-name="T1682">. Viešoji įstaiga Gargždų kultūros centras</text:span></text:p>
      <text:p text:style-name="P1683"><text:span text:style-name="T1684">25.2</text:span><text:span text:style-name="T1685">. Viešoji į</text:span><text:span text:style-name="T1686">staiga Klaipėdos jūrininkų ligoninė</text:span></text:p>
      <text:p text:style-name="P1687"><text:span text:style-name="T1688">25.3</text:span><text:span text:style-name="T1689">. Viešoji įstaiga Šilutės kultūros ir pramogų centras</text:span></text:p>
      <text:p text:style-name="P1690"><text:span text:style-name="T1691">25.4</text:span><text:span text:style-name="T1692">. Viešoji įstaiga Šilutės ligoninė</text:span></text:p>
      <text:p text:style-name="P1693"/>
      <text:p text:style-name="P1694"><text:span text:style-name="T1695">Įstaigos ir įmonės, perduodančios nuolatinio saugojimo veiklos dokumentus Marijampolės apskrities archyvui</text:span></text:p>
      <text:p text:style-name="P1696"/>
      <text:p text:style-name="P1697"><text:span text:style-name="T1698">26</text:span><text:span text:style-name="T1699">. Teismai</text:span></text:p>
      <text:p text:style-name="P1700"><text:span text:style-name="T1701">26.1</text:span><text:span text:style-name="T1702">. Marijampolės rajono apylinkės teismas</text:span></text:p>
      <text:p text:style-name="P1703"><text:span text:style-name="T1704">26.2</text:span><text:span text:style-name="T1705">. Šakių rajono apylinkės teismas</text:span></text:p>
      <text:p text:style-name="P1706"><text:span text:style-name="T1707">26.3</text:span><text:span text:style-name="T1708">. Vilkaviškio rajono apylinkės teismas</text:span></text:p>
      <text:p text:style-name="P1709"><text:span text:style-name="T1710">27</text:span><text:span text:style-name="T1711">. Apskrities valdymo ir kitos valstybės įstaigos</text:span></text:p>
      <text:p text:style-name="P1712"><text:span text:style-name="T1713">27.1</text:span><text:span text:style-name="T1714">. Marijampolės apskrities viršininko<text:s/></text:span><text:span text:style-name="T1715">administracija</text:span></text:p>
      <text:p text:style-name="P1716"><text:span text:style-name="T1717">27.2</text:span><text:span text:style-name="T1718">. Lietuvos Respublikos Vyriausybės atstovo Marijampolės apskrityje tarnyba</text:span></text:p>
      <text:p text:style-name="P1719"><text:span text:style-name="T1720">27.3</text:span><text:span text:style-name="T1721">. Gelgaudiškio specialioji internatinė mokykla</text:span></text:p>
      <text:p text:style-name="P1722"><text:span text:style-name="T1723">27.4</text:span><text:span text:style-name="T1724">. Kalvarijos policijos komisariatas</text:span></text:p>
      <text:p text:style-name="P1725"><text:span text:style-name="T1726">27.5</text:span><text:span text:style-name="T1727">. Kazlų Rūdos policijos komisariatas</text:span></text:p>
      <text:p text:style-name="P1728"><text:span text:style-name="T1729">27.6</text:span><text:span text:style-name="T1730">.<text:s/></text:span><text:span text:style-name="T1731">Kazlų Rūdos specialioji internatinė mokykla</text:span></text:p>
      <text:p text:style-name="P1732"><text:span text:style-name="T1733">27.7</text:span><text:span text:style-name="T1734">. Marijampolės apskrities valstybinė maisto ir veterinarijos tarnyba</text:span></text:p>
      <text:p text:style-name="P1735"><text:span text:style-name="T1736">27.8</text:span><text:span text:style-name="T1737">. Marijampolės apskrities valstybinė mokesčių inspekcija</text:span></text:p>
      <text:p text:style-name="P1738"><text:span text:style-name="T1739">27.9</text:span><text:span text:style-name="T1740">. Marijampolės darbo birža</text:span></text:p>
      <text:p text:style-name="P1741"><text:span text:style-name="T1742">27.10</text:span><text:span text:style-name="T1743">. Marijampolės kolegija</text:span></text:p>
      <text:p text:style-name="P1744"><text:span text:style-name="T1745">27.11</text:span><text:span text:style-name="T1746">. Marijampolės policijos komisariatas</text:span></text:p>
      <text:p text:style-name="P1747"><text:span text:style-name="T1748">27.12</text:span><text:span text:style-name="T1749">. Marijampolės profesinio rengimo centras</text:span></text:p>
      <text:p text:style-name="P1750"><text:span text:style-name="T1751">27.13</text:span><text:span text:style-name="T1752">. Marijampolės rajono apylinkės prokuratūra</text:span></text:p>
      <text:p text:style-name="P1753"><text:span text:style-name="T1754">27.14</text:span><text:span text:style-name="T1755">. Marijampolės regiono aplinkos apsaugos departamentas</text:span></text:p>
      <text:p text:style-name="P1756"><text:span text:style-name="T1757">27.15</text:span><text:span text:style-name="T1758">. Marijampolės visuomenės sveikato</text:span><text:span text:style-name="T1759">s centras</text:span></text:p>
      <text:p text:style-name="P1760"><text:span text:style-name="T1761">27.16</text:span><text:span text:style-name="T1762">. Šakių darbo birža</text:span></text:p>
      <text:p text:style-name="P1763"><text:span text:style-name="T1764">27.17</text:span><text:span text:style-name="T1765">. Šakių rajono apylinkės prokuratūra</text:span></text:p>
      <text:p text:style-name="P1766"><text:span text:style-name="T1767">27.18</text:span><text:span text:style-name="T1768">. Šakių rajono policijos komisariatas</text:span></text:p>
      <text:p text:style-name="P1769"><text:span text:style-name="T1770">27.19</text:span><text:span text:style-name="T1771">. Šakių rajono valstybinė maisto ir veterinarijos tarnyba</text:span></text:p>
      <text:p text:style-name="P1772"><text:span text:style-name="T1773">27.20. Valstybinio socialinio draudimo fondo valdybos<text:s/></text:span><text:span text:style-name="T1774">Marijampolės skyrius</text:span></text:p>
      <text:p text:style-name="P1775"><text:span text:style-name="T1776">27.21. Valstybinio socialinio draudimo fondo valdybos Šakių skyrius</text:span></text:p>
      <text:p text:style-name="P1777"><text:span text:style-name="T1778">27.22. Valstybinio socialinio draudimo fondo valdybos Vilkaviškio skyrius</text:span></text:p>
      <text:p text:style-name="P1779"><text:span text:style-name="T1780">27.23</text:span><text:span text:style-name="T1781">. Vilkaviškio darbo birža</text:span></text:p>
      <text:p text:style-name="P1782"><text:span text:style-name="T1783">27.24</text:span><text:span text:style-name="T1784">. Vilkaviškio rajono apylinkės prokuratūra</text:span></text:p>
      <text:p text:style-name="P1785"><text:span text:style-name="T1786">27.25</text:span><text:span text:style-name="T1787">. Vilkaviškio rajono policijos komisariatas</text:span></text:p>
      <text:p text:style-name="P1788"><text:span text:style-name="T1789">27.26</text:span><text:span text:style-name="T1790">. Vilkaviškio rajono valstybinė maisto ir veterinarijos tarnyba</text:span></text:p>
      <text:p text:style-name="P1791"><text:span text:style-name="T1792">28</text:span><text:span text:style-name="T1793">. Savivaldybių institucijos ir įstaigos</text:span></text:p>
      <text:p text:style-name="P1794"><text:span text:style-name="T1795">28.1</text:span><text:span text:style-name="T1796">. Marijampolės savivaldybės institucijos ir administracija</text:span></text:p>
      <text:p text:style-name="P1797"><text:span text:style-name="T1798">28.2</text:span><text:span text:style-name="T1799">. Šakių<text:s/></text:span><text:span text:style-name="T1800">rajono savivaldybės institucijos ir administracija</text:span></text:p>
      <text:p text:style-name="P1801"><text:span text:style-name="T1802">28.3</text:span><text:span text:style-name="T1803">. Vilkaviškio rajono savivaldybės institucijos ir administracija</text:span></text:p>
      <text:p text:style-name="P1804"><text:span text:style-name="T1805">28.4</text:span><text:span text:style-name="T1806">. Gamtos tyrimų ir ekologinio švietimo stotis</text:span></text:p>
      <text:p text:style-name="P1807"><text:span text:style-name="T1808">28.5</text:span><text:span text:style-name="T1809">. Kalvarijos savivaldybės Kalvarijos vidurinė mokykla</text:span></text:p>
      <text:p text:style-name="P1810"><text:span text:style-name="T1811">28.6</text:span><text:span text:style-name="T1812">. Kalvar</text:span><text:span text:style-name="T1813">ijos savivaldybės Sangrūdos vidurinė mokykla</text:span></text:p>
      <text:p text:style-name="P1814"><text:span text:style-name="T1815">28.7</text:span><text:span text:style-name="T1816">. Marijampolės jaunimo mokykla</text:span></text:p>
      <text:p text:style-name="P1817"><text:span text:style-name="T1818">28.8</text:span><text:span text:style-name="T1819">. Marijampolės miesto kultūros</text:span><text:span text:style-name="T1820"><text:s/></text:span><text:span text:style-name="T1821">centras</text:span></text:p>
      <text:p text:style-name="P1822"><text:span text:style-name="T1823">28.9</text:span><text:span text:style-name="T1824">. Marijampolės muzikos mokykla</text:span></text:p>
      <text:p text:style-name="P1825"><text:span text:style-name="T1826">28.10</text:span><text:span text:style-name="T1827">. Marijampolės Rimanto Stankevičiaus vidurinė mokykla</text:span></text:p>
      <text:p text:style-name="P1828"><text:span text:style-name="T1829">28.11</text:span><text:span text:style-name="T1830">. Marijampolės</text:span><text:span text:style-name="T1831"><text:s/>Rygiškių Jono gimnazija</text:span></text:p>
      <text:p text:style-name="P1832"><text:span text:style-name="T1833">28.12</text:span><text:span text:style-name="T1834">. Marijampolės „Ryto“ vidurinė mokykla</text:span></text:p>
      <text:p text:style-name="P1835"><text:span text:style-name="T1836">28.13</text:span><text:span text:style-name="T1837">. Marijampolės suaugusiųjų mokymo centras</text:span></text:p>
      <text:p text:style-name="P1838"><text:span text:style-name="T1839">28.14</text:span><text:span text:style-name="T1840">. Šakių „Aukuro“ pagrindinė mokykla</text:span></text:p>
      <text:p text:style-name="P1841"><text:span text:style-name="T1842">28.15</text:span><text:span text:style-name="T1843">. Šakių rajono Gelgaudiškio vidurinė mokykla</text:span></text:p>
      <text:p text:style-name="P1844"><text:span text:style-name="T1845">28.16</text:span><text:span text:style-name="T1846">. Šakių rajono Kudirkos<text:s/></text:span><text:span text:style-name="T1847">Naumiesčio Vinco Kudirkos gimnazija</text:span></text:p>
      <text:p text:style-name="P1848"><text:span text:style-name="T1849">28.17</text:span><text:span text:style-name="T1850">. Vilkaviškio rajono Pilviškių vidurinė mokykla</text:span></text:p>
      <text:p text:style-name="P1851"><text:span text:style-name="T1852">28.18</text:span><text:span text:style-name="T1853">. Vilkaviškio Salomėjos Nėries vidurinė mokykla</text:span></text:p>
      <text:p text:style-name="P1854"><text:span text:style-name="T1855">28.19</text:span><text:span text:style-name="T1856">. Kalvarijos savivaldybės institucijos ir administracija</text:span></text:p>
      <text:p text:style-name="P1857">Papildyta papunkčiu:</text:p>
      <text:p text:style-name="P1858"><text:span text:style-name="T1859">Nr.<text:s/></text:span><text:a xlink:href="https://www.e-tar.lt/portal/legalAct.html?documentId=TAR.0E09E4765709" office:target-frame-name="_top" xlink:show="replace"><text:span text:style-name="T1860">V-64</text:span></text:a><text:span text:style-name="T1861">, 2005-06-08, Žin., 2005, Nr. 73-2672 (2005-06-11), i. k. 1055080ISAK0000V-64</text:span></text:p>
      <text:p text:style-name="Normal"/>
      <text:p text:style-name="P1862"><text:span text:style-name="T1863">28.20</text:span><text:span text:style-name="T1864">. Kazlų Rūdos savivaldybės institucijos ir administracija</text:span></text:p>
      <text:p text:style-name="P1865">Papildyta papunkčiu:</text:p>
      <text:p text:style-name="P1866"><text:span text:style-name="T1867">Nr.<text:s/></text:span><text:a xlink:href="https://www.e-tar.lt/portal/legalAct.html?documentId=TAR.0E09E4765709" office:target-frame-name="_top" xlink:show="replace"><text:span text:style-name="T1868">V-64</text:span></text:a><text:span text:style-name="T1869">, 2005-06-08, Žin., 2005, Nr. 73-2672 (2005-06-11), i. k. 1055080ISAK0000V-64</text:span></text:p>
      <text:p text:style-name="Normal"/>
      <text:p text:style-name="P1870"><text:span text:style-name="T1871">29</text:span><text:span text:style-name="T1872">. Valstybės įmonės</text:span></text:p>
      <text:p text:style-name="P1873"><text:span text:style-name="T1874">29.1</text:span><text:span text:style-name="T1875">. Valstybės įmonė Kazlų Rūdos mokomoji miškų urėdija</text:span></text:p>
      <text:p text:style-name="P1876"><text:span text:style-name="T1877">29.2</text:span><text:span text:style-name="T1878">. Valstybės</text:span><text:span text:style-name="T1879"><text:s/>įmonė</text:span><text:span text:style-name="T1880"><text:s/></text:span><text:span text:style-name="T1881">Marijampolės miškų urėdija</text:span></text:p>
      <text:p text:style-name="P1882"><text:span text:style-name="T1883">29.3</text:span><text:span text:style-name="T1884">. Valstybės įmonė „Marijampolės regiono keliai“</text:span></text:p>
      <text:p text:style-name="P1885"><text:span text:style-name="T1886">29.4</text:span><text:span text:style-name="T1887">. Valstybės įmonė Šakių miškų urėdija</text:span></text:p>
      <text:p text:style-name="P1888"><text:span text:style-name="T1889">29.5</text:span><text:span text:style-name="T1890">. Valstybės įmonės Registrų centro Marijampolės filialas</text:span></text:p>
      <text:p text:style-name="P1891"><text:span text:style-name="T1892">30</text:span><text:span text:style-name="T1893">. Viešosios įstaigos</text:span></text:p>
      <text:p text:style-name="P1894"><text:span text:style-name="T1895">30.1</text:span><text:span text:style-name="T1896">. Viešoji įstaiga Ma</text:span><text:span text:style-name="T1897">rijampolės ligoninė</text:span></text:p>
      <text:p text:style-name="P1898"><text:span text:style-name="T1899">30.2</text:span><text:span text:style-name="T1900">. Viešoji įstaiga Šakių ligoninė</text:span></text:p>
      <text:p text:style-name="P1901"><text:span text:style-name="T1902">30.3</text:span><text:span text:style-name="T1903">. Viešoji įstaiga Vilkaviškio ligoninė</text:span></text:p>
      <text:p text:style-name="P1904"/>
      <text:p text:style-name="P1905"><text:span text:style-name="T1906">Įstaigos ir įmonės, perduodančios nuolatinio saugojimo veiklos dokumentus Panevėžio apskrities archyvui</text:span></text:p>
      <text:p text:style-name="P1907"/>
      <text:p text:style-name="P1908"><text:span text:style-name="T1909">31</text:span><text:span text:style-name="T1910">. Teismai</text:span></text:p>
      <text:p text:style-name="P1911"><text:span text:style-name="T1912">31.1</text:span><text:span text:style-name="T1913">. Panevėžio ap</text:span><text:span text:style-name="T1914">ygardos administracinis teismas</text:span></text:p>
      <text:p text:style-name="P1915"><text:span text:style-name="T1916">31.2</text:span><text:span text:style-name="T1917">. Panevėžio apygardos teismas</text:span></text:p>
      <text:p text:style-name="P1918"><text:span text:style-name="T1919">31.3</text:span><text:span text:style-name="T1920">. Biržų rajono apylinkės teismas</text:span></text:p>
      <text:p text:style-name="P1921"><text:span text:style-name="T1922">31.4</text:span><text:span text:style-name="T1923">. Kupiškio rajono apylinkės teismas</text:span></text:p>
      <text:p text:style-name="P1924"><text:span text:style-name="T1925">31.5</text:span><text:span text:style-name="T1926">. Panevėžio miesto apylinkės teismas</text:span></text:p>
      <text:p text:style-name="P1927"><text:span text:style-name="T1928">31.6</text:span><text:span text:style-name="T1929">. Pasvalio rajono apylinkės teismas</text:span></text:p>
      <text:p text:style-name="P1930"><text:span text:style-name="T1931">31.7</text:span><text:span text:style-name="T1932">.<text:s/></text:span><text:span text:style-name="T1933">Rokiškio rajono apylinkės teismas</text:span></text:p>
      <text:p text:style-name="P1934"><text:span text:style-name="T1935">32</text:span><text:span text:style-name="T1936">. Apskrities valdymo ir kitos valstybės įstaigos</text:span></text:p>
      <text:p text:style-name="P1937"><text:span text:style-name="T1938">32.1</text:span><text:span text:style-name="T1939">. Panevėžio apskrities viršininko administracija</text:span></text:p>
      <text:p text:style-name="P1940"><text:span text:style-name="T1941">32.2</text:span><text:span text:style-name="T1942">. Lietuvos Respublikos Vyriausybės atstovo Panevėžio apskrityje tarnyba</text:span></text:p>
      <text:p text:style-name="P1943"><text:span text:style-name="T1944">32.3</text:span><text:span text:style-name="T1945">. Biržų darbo birža</text:span></text:p>
      <text:p text:style-name="P1946"><text:span text:style-name="T1947">32.4</text:span><text:span text:style-name="T1948">. Biržų rajono apylinkės prokuratūra</text:span></text:p>
      <text:p text:style-name="P1949"><text:span text:style-name="T1950">32.5</text:span><text:span text:style-name="T1951">. Biržų rajono policijos komisariatas</text:span></text:p>
      <text:p text:style-name="P1952"><text:span text:style-name="T1953">32.6</text:span><text:span text:style-name="T1954">. Biržų rajono valstybinė maisto ir veterinarijos tarnyba</text:span></text:p>
      <text:p text:style-name="P1955"><text:span text:style-name="T1956">32.7</text:span><text:span text:style-name="T1957">. Joniškėlio Igno Karpio aukštesnioji žemės ūkio mokykla</text:span></text:p>
      <text:p text:style-name="P1958"><text:span text:style-name="T1959">32.8</text:span><text:span text:style-name="T1960">. Kupiškio darbo birža</text:span></text:p>
      <text:p text:style-name="P1961"><text:span text:style-name="T1962">32.9</text:span><text:span text:style-name="T1963">. Kupiškio rajono apylinkės prokuratūra</text:span></text:p>
      <text:p text:style-name="P1964"><text:span text:style-name="T1965">32.10</text:span><text:span text:style-name="T1966">. Kupiškio rajono policijos komisariatas</text:span></text:p>
      <text:p text:style-name="P1967"><text:span text:style-name="T1968">32.11</text:span><text:span text:style-name="T1969">. Kupiškio rajono valstybinė maisto ir veterinarijos tarnyba</text:span></text:p>
      <text:p text:style-name="P1970"><text:span text:style-name="T1971">32.12</text:span><text:span text:style-name="T1972">. Lietuvos žemdirbystės instituto Joniškėlio bandymų stotis</text:span></text:p>
      <text:p text:style-name="P1973"><text:span text:style-name="T1974">32.13</text:span><text:span text:style-name="T1975">. Lietuvos ž</text:span><text:span text:style-name="T1976">emdirbystės instituto Upytės bandymų stotis</text:span></text:p>
      <text:p text:style-name="P1977"><text:span text:style-name="T1978">32.14</text:span><text:span text:style-name="T1979">. Obelių vaikų globos namai</text:span></text:p>
      <text:p text:style-name="P1980"><text:span text:style-name="T1981">32.15</text:span><text:span text:style-name="T1982">. Panevėžio apygardos prokuratūra</text:span></text:p>
      <text:p text:style-name="P1983"><text:span text:style-name="T1984">32.16</text:span><text:span text:style-name="T1985">. Panevėžio apskrities valstybinė maisto ir veterinarijos tarnyba</text:span></text:p>
      <text:p text:style-name="P1986"><text:span text:style-name="T1987">32.17</text:span><text:span text:style-name="T1988">. Panevėžio apskrities valstybinė mokesčių<text:s/></text:span><text:span text:style-name="T1989">inspekcija</text:span></text:p>
      <text:p text:style-name="P1990"><text:span text:style-name="T1991">32.18</text:span><text:span text:style-name="T1992">. Panevėžio darbo birža</text:span></text:p>
      <text:p text:style-name="P1993"><text:span text:style-name="T1994">32.19</text:span><text:span text:style-name="T1995">. Panevėžio kolegija</text:span></text:p>
      <text:p text:style-name="P1996"><text:span text:style-name="T1997">32.20</text:span><text:span text:style-name="T1998">. Panevėžio konservatorija-vidurinė muzikos mokykla</text:span></text:p>
      <text:p text:style-name="P1999"><text:span text:style-name="T2000">32.21</text:span><text:span text:style-name="T2001">. Panevėžio Margaritos Rimkevičaitės technologinė mokykla</text:span></text:p>
      <text:p text:style-name="P2002"><text:span text:style-name="T2003">32.22</text:span><text:span text:style-name="T2004">. Panevėžio miesto apylinkės prokuratūra</text:span></text:p>
      <text:p text:style-name="P2005"><text:span text:style-name="T2006">32</text:span><text:span text:style-name="T2007">.23</text:span><text:span text:style-name="T2008">. Panevėžio miesto vyriausiasis policijos komisariatas</text:span></text:p>
      <text:p text:style-name="P2009"><text:span text:style-name="T2010">32.24</text:span><text:span text:style-name="T2011">. Panevėžio prekybos ir paslaugų verslo mokykla</text:span></text:p>
      <text:p text:style-name="P2012"><text:span text:style-name="T2013">32.25</text:span><text:span text:style-name="T2014">. Panevėžio rajono policijos komisariatas</text:span></text:p>
      <text:p text:style-name="P2015"><text:span text:style-name="T2016">32.26</text:span><text:span text:style-name="T2017">. Panevėžio regiono aplinkos apsaugos departamentas</text:span></text:p>
      <text:p text:style-name="P2018"><text:span text:style-name="T2019">32.27</text:span><text:span text:style-name="T2020">. Panevėžio terito</text:span><text:span text:style-name="T2021">rinė ligonių kasa</text:span></text:p>
      <text:p text:style-name="P2022"><text:span text:style-name="T2023">32.28</text:span><text:span text:style-name="T2024">. Panevėžio teritorinė muitinė</text:span></text:p>
      <text:p text:style-name="P2025"><text:span text:style-name="T2026">32.29</text:span><text:span text:style-name="T2027">. Panevėžio teritorinė statistikos valdyba</text:span></text:p>
      <text:p text:style-name="P2028"><text:span text:style-name="T2029">32.30</text:span><text:span text:style-name="T2030">. Panevėžio visuomenės sveikatos centras</text:span></text:p>
      <text:p text:style-name="P2031"><text:span text:style-name="T2032">32.31</text:span><text:span text:style-name="T2033">. Pasvalio darbo birža</text:span></text:p>
      <text:p text:style-name="P2034"><text:span text:style-name="T2035">32.32</text:span><text:span text:style-name="T2036">. Pasvalio rajono apylinkės prokuratūra</text:span></text:p>
      <text:p text:style-name="P2037"><text:span text:style-name="T2038">32.33</text:span><text:span text:style-name="T2039">. Pasv</text:span><text:span text:style-name="T2040">alio rajono policijos komisariatas</text:span></text:p>
      <text:p text:style-name="P2041"><text:span text:style-name="T2042">32.34</text:span><text:span text:style-name="T2043">. Pasvalio rajono valstybinė maisto ir veterinarijos tarnyba</text:span></text:p>
      <text:p text:style-name="P2044"><text:span text:style-name="T2045">32.35</text:span><text:span text:style-name="T2046">. Rokiškio darbo birža</text:span></text:p>
      <text:p text:style-name="P2047"><text:span text:style-name="T2048">32.36</text:span><text:span text:style-name="T2049">. Rokiškio rajono apylinkės prokuratūra</text:span></text:p>
      <text:p text:style-name="P2050"><text:span text:style-name="T2051">32.37</text:span><text:span text:style-name="T2052">. Rokiškio rajono policijos komisariatas</text:span></text:p>
      <text:p text:style-name="P2053"><text:span text:style-name="T2054">32.38</text:span><text:span text:style-name="T2055">. Rokiškio<text:s/></text:span><text:span text:style-name="T2056">rajono valstybinė maisto ir veterinarijos tarnyba</text:span></text:p>
      <text:p text:style-name="P2057"><text:span text:style-name="T2058">32.39</text:span><text:span text:style-name="T2059">. Vabalninko žemės ūkio mokykla</text:span></text:p>
      <text:p text:style-name="P2060"><text:span text:style-name="T2061">32.40. Valstybinio socialinio draudimo fondo valdybos Biržų skyrius</text:span></text:p>
      <text:p text:style-name="P2062"><text:span text:style-name="T2063">32.41. Valstybinio socialinio draudimo fondo valdybos Kupiškio skyrius</text:span></text:p>
      <text:p text:style-name="P2064"><text:span text:style-name="T2065">32.42. Valstybinio s</text:span><text:span text:style-name="T2066">ocialinio draudimo fondo valdybos Panevėžio skyrius</text:span></text:p>
      <text:p text:style-name="P2067"><text:span text:style-name="T2068">32.43. Valstybinio socialinio draudimo fondo valdybos Pasvalio skyrius</text:span></text:p>
      <text:p text:style-name="P2069"><text:span text:style-name="T2070">32.44. Valstybinio socialinio draudimo fondo valdybos Rokiškio skyrius</text:span></text:p>
      <text:p text:style-name="P2071"><text:span text:style-name="T2072">33</text:span><text:span text:style-name="T2073">. Savivaldybių institucijos ir įstaigos</text:span></text:p>
      <text:p text:style-name="P2074"><text:span text:style-name="T2075">33.1</text:span><text:span text:style-name="T2076">. Bi</text:span><text:span text:style-name="T2077">ržų rajono savivaldybės institucijos ir administracija</text:span></text:p>
      <text:p text:style-name="P2078"><text:span text:style-name="T2079">33.2</text:span><text:span text:style-name="T2080">. Kupiškio rajono savivaldybės institucijos ir administracija</text:span></text:p>
      <text:p text:style-name="P2081"><text:span text:style-name="T2082">33.3</text:span><text:span text:style-name="T2083">. Panevėžio miesto savivaldybės institucijos ir administracija</text:span></text:p>
      <text:p text:style-name="P2084"><text:span text:style-name="T2085">33.4</text:span><text:span text:style-name="T2086">. Panevėžio rajono savivaldybės institucijos ir admi</text:span><text:span text:style-name="T2087">nistracija</text:span></text:p>
      <text:p text:style-name="P2088"><text:span text:style-name="T2089">33.5</text:span><text:span text:style-name="T2090">. Pasvalio rajono savivaldybės institucijos ir administracija</text:span></text:p>
      <text:p text:style-name="P2091"><text:span text:style-name="T2092">33.6</text:span><text:span text:style-name="T2093">. Rokiškio rajono savivaldybės institucijos ir administracija</text:span></text:p>
      <text:p text:style-name="P2094"><text:span text:style-name="T2095">33.7</text:span><text:span text:style-name="T2096">. Biržų rajono Vabalninko Balio Sruogos vidurinė mokykla</text:span></text:p>
      <text:p text:style-name="P2097"><text:span text:style-name="T2098">33.8</text:span><text:span text:style-name="T2099">. Biržų „Saulės“ gimnazija</text:span></text:p>
      <text:p text:style-name="P2100"><text:span text:style-name="T2101">33.9</text:span><text:span text:style-name="T2102">. Kupiškio Lauryno Stuokos-Gucevičiaus gimnazija</text:span></text:p>
      <text:p text:style-name="P2103"><text:span text:style-name="T2104">33.10</text:span><text:span text:style-name="T2105">. Kupiškio rajono Subačiaus vidurinė mokykla</text:span></text:p>
      <text:p text:style-name="P2106"><text:span text:style-name="T2107">33.11</text:span><text:span text:style-name="T2108">. Panevėžio 3-ioji vidurinė mokykla</text:span></text:p>
      <text:p text:style-name="P2109"><text:span text:style-name="T2110">33.12</text:span><text:span text:style-name="T2111">. Panevėžio Juozo Balčikonio gimnazija</text:span></text:p>
      <text:p text:style-name="P2112"><text:span text:style-name="T2113">33.13</text:span><text:span text:style-name="T2114">. Panevėžio Vytauto Žemkalnio gimnazija</text:span></text:p>
      <text:p text:style-name="P2115"><text:span text:style-name="T2116">33.</text:span><text:span text:style-name="T2117">14</text:span><text:span text:style-name="T2118">. Pasvalio Petro Vileišio gimnazija</text:span></text:p>
      <text:p text:style-name="P2119"><text:span text:style-name="T2120">33.15</text:span><text:span text:style-name="T2121">. Pasvalio rajono Vaškų vidurinė mokykla</text:span></text:p>
      <text:p text:style-name="P2122"><text:span text:style-name="T2123">33.16</text:span><text:span text:style-name="T2124">. Rokiškio Juozo Tumo-Vaižganto vidurinė mokykla</text:span></text:p>
      <text:p text:style-name="P2125"><text:span text:style-name="T2126">33.17</text:span><text:span text:style-name="T2127">. Rokiškio rajono Juodupės gimnazija</text:span></text:p>
      <text:p text:style-name="P2128"><text:span text:style-name="T2129">33.18</text:span><text:span text:style-name="T2130">. Rokiškio rajono Pandėlio vidurinė mokykla su<text:s/></text:span><text:span text:style-name="T2131">specialiosiomis internatinėmis klasėmis</text:span></text:p>
      <text:p text:style-name="P2132"><text:span text:style-name="T2133">34</text:span><text:span text:style-name="T2134">. Valstybės įmonės</text:span></text:p>
      <text:p text:style-name="P2135"><text:span text:style-name="T2136">34.1</text:span><text:span text:style-name="T2137">. Valstybės įmonė Biržų miškų urėdija</text:span></text:p>
      <text:p text:style-name="P2138"><text:span text:style-name="T2139">34.2</text:span><text:span text:style-name="T2140">. Valstybės įmonė Kupiškio miškų urėdija</text:span></text:p>
      <text:p text:style-name="P2141"><text:span text:style-name="T2142">34.3</text:span><text:span text:style-name="T2143">. Valstybės įmonė Panevėžio miškų urėdija</text:span></text:p>
      <text:p text:style-name="P2144"><text:span text:style-name="T2145">34.4</text:span><text:span text:style-name="T2146">. Valstybės įmonė „Panevėžio regiono k</text:span><text:span text:style-name="T2147">eliai“</text:span></text:p>
      <text:p text:style-name="P2148"><text:span text:style-name="T2149">34.5</text:span><text:span text:style-name="T2150">. Valstybės įmonė Rokiškio miškų urėdija</text:span></text:p>
      <text:p text:style-name="P2151"><text:span text:style-name="T2152">34.6</text:span><text:span text:style-name="T2153">. Valstybės įmonės Registrų centro Panevėžio filialas</text:span></text:p>
      <text:p text:style-name="P2154"><text:span text:style-name="T2155">35</text:span><text:span text:style-name="T2156">. Viešosios įstaigos</text:span></text:p>
      <text:p text:style-name="P2157"><text:span text:style-name="T2158">35.1</text:span><text:span text:style-name="T2159">. Viešoji įstaiga Biržų ligoninė</text:span></text:p>
      <text:p text:style-name="P2160"><text:span text:style-name="T2161">35.2</text:span><text:span text:style-name="T2162">. Viešoji įstaiga Kupiškio ligoninė</text:span></text:p>
      <text:p text:style-name="P2163"><text:span text:style-name="T2164">35.3</text:span><text:span text:style-name="T2165">. Viešoji įstaiga<text:s/></text:span><text:span text:style-name="T2166">„Panevėžio ligoninė“</text:span></text:p>
      <text:p text:style-name="P2167"><text:span text:style-name="T2168">35.4</text:span><text:span text:style-name="T2169">. Viešoji įstaiga Panevėžio profesinio rengimo centras</text:span></text:p>
      <text:p text:style-name="P2170"><text:span text:style-name="T2171">35.5</text:span><text:span text:style-name="T2172">. Viešoji įstaiga Pasvalio ligoninė</text:span></text:p>
      <text:p text:style-name="P2173"><text:span text:style-name="T2174">35.6</text:span><text:span text:style-name="T2175">. Viešoji įstaiga Rokiškio rajono ligoninė</text:span></text:p>
      <text:p text:style-name="P2176"/>
      <text:p text:style-name="P2177"><text:span text:style-name="T2178">Įstaigos ir įmonės, perduodančios nuolatinio saugojimo veiklos dokumen</text:span><text:span text:style-name="T2179">tus Šiaulių apskrities archyvui</text:span></text:p>
      <text:p text:style-name="P2180"/>
      <text:p text:style-name="P2181"><text:span text:style-name="T2182">36</text:span><text:span text:style-name="T2183">. Teismai</text:span></text:p>
      <text:p text:style-name="P2184"><text:span text:style-name="T2185">36.1</text:span><text:span text:style-name="T2186">. Šiaulių apygardos administracinis teismas</text:span></text:p>
      <text:p text:style-name="P2187"><text:span text:style-name="T2188">36.2</text:span><text:span text:style-name="T2189">. Šiaulių apygardos teismas</text:span></text:p>
      <text:p text:style-name="P2190"><text:span text:style-name="T2191">36.3</text:span><text:span text:style-name="T2192">. Akmenės rajono apylinkės teismas</text:span></text:p>
      <text:p text:style-name="P2193"><text:span text:style-name="T2194">36.4</text:span><text:span text:style-name="T2195">. Joniškio rajono apylinkės teismas</text:span></text:p>
      <text:p text:style-name="P2196"><text:span text:style-name="T2197">36.5</text:span><text:span text:style-name="T2198">. Kelmės rajono apylinkės<text:s/></text:span><text:span text:style-name="T2199">teismas</text:span></text:p>
      <text:p text:style-name="P2200"><text:span text:style-name="T2201">36.6</text:span><text:span text:style-name="T2202">. Pakruojo rajono apylinkės teismas</text:span></text:p>
      <text:p text:style-name="P2203"><text:span text:style-name="T2204">36.7</text:span><text:span text:style-name="T2205">. Radviliškio rajono apylinkės teismas</text:span></text:p>
      <text:p text:style-name="P2206"><text:span text:style-name="T2207">36.8</text:span><text:span text:style-name="T2208">. Šiaulių miesto apylinkės teismas</text:span></text:p>
      <text:p text:style-name="P2209"><text:span text:style-name="T2210">36.9</text:span><text:span text:style-name="T2211">. Šiaulių rajono apylinkės teismas</text:span></text:p>
      <text:p text:style-name="P2212"><text:span text:style-name="T2213">37</text:span><text:span text:style-name="T2214">. Apskrities valdymo ir kitos valstybės įstaigos</text:span></text:p>
      <text:p text:style-name="P2215"><text:span text:style-name="T2216">37.1</text:span><text:span text:style-name="T2217">.<text:s/></text:span><text:span text:style-name="T2218">Šiaulių apskrities viršininko administracija</text:span></text:p>
      <text:p text:style-name="P2219"><text:span text:style-name="T2220">37.2</text:span><text:span text:style-name="T2221">. Lietuvos Respublikos Vyriausybės atstovo Šiaulių apskrityje tarnyba</text:span></text:p>
      <text:p text:style-name="P2222"><text:span text:style-name="T2223">37.3</text:span><text:span text:style-name="T2224">. Akmenės darbo birža</text:span></text:p>
      <text:p text:style-name="P2225"><text:span text:style-name="T2226">37.4</text:span><text:span text:style-name="T2227">. Akmenės rajono apylinkės prokuratūra</text:span></text:p>
      <text:p text:style-name="P2228"><text:span text:style-name="T2229">37.5</text:span><text:span text:style-name="T2230">. Akmenės rajono policijos komisariatas</text:span></text:p>
      <text:p text:style-name="P2231"><text:span text:style-name="T2232">37.6</text:span><text:span text:style-name="T2233">. Akmenės rajono valstybinė maisto ir veterinarijos tarnyba</text:span></text:p>
      <text:p text:style-name="P2234"><text:span text:style-name="T2235">37.7</text:span><text:span text:style-name="T2236">. Gruzdžių žemės ūkio mokykla</text:span></text:p>
      <text:p text:style-name="P2237"><text:span text:style-name="T2238">37.8</text:span><text:span text:style-name="T2239">. Joniškio darbo birža</text:span></text:p>
      <text:p text:style-name="P2240"><text:span text:style-name="T2241">37.9</text:span><text:span text:style-name="T2242">. Joniškio rajono apylinkės prokuratūra</text:span></text:p>
      <text:p text:style-name="P2243"><text:span text:style-name="T2244">37.10</text:span><text:span text:style-name="T2245">. Joniškio rajono policijos komisariatas</text:span></text:p>
      <text:p text:style-name="P2246"><text:span text:style-name="T2247">37.11</text:span><text:span text:style-name="T2248">. Joniškio rajono va</text:span><text:span text:style-name="T2249">lstybinė maisto ir veterinarijos tarnyba</text:span></text:p>
      <text:p text:style-name="P2250"><text:span text:style-name="T2251">37.12</text:span><text:span text:style-name="T2252">. Joniškio žemės ūkio mokykla</text:span></text:p>
      <text:p text:style-name="P2253"><text:span text:style-name="T2254">37.13</text:span><text:span text:style-name="T2255">. Kelmės darbo birža</text:span></text:p>
      <text:p text:style-name="P2256"><text:span text:style-name="T2257">37.14</text:span><text:span text:style-name="T2258">. Kelmės rajono apylinkės prokuratūra</text:span></text:p>
      <text:p text:style-name="P2259"><text:span text:style-name="T2260">37.15</text:span><text:span text:style-name="T2261">. Kelmės rajono policijos komisariatas</text:span></text:p>
      <text:p text:style-name="P2262"><text:span text:style-name="T2263">37.16</text:span><text:span text:style-name="T2264">. Kelmės rajono valstybinė maisto ir veter</text:span><text:span text:style-name="T2265">inarijos tarnyba</text:span></text:p>
      <text:p text:style-name="P2266"><text:span text:style-name="T2267">37.17</text:span><text:span text:style-name="T2268">. Lietuvos reabilitacinis profesinio rengimo centras</text:span></text:p>
      <text:p text:style-name="P2269"><text:span text:style-name="T2270">37.18</text:span><text:span text:style-name="T2271">. Lietuvos veterinarijos akademijos Gyvulininkystės institutas</text:span></text:p>
      <text:p text:style-name="P2272"><text:span text:style-name="T2273">37.19</text:span><text:span text:style-name="T2274">. Pakruojo darbo birža</text:span></text:p>
      <text:p text:style-name="P2275"><text:span text:style-name="T2276">37.20</text:span><text:span text:style-name="T2277">. Pakruojo rajono apylinkės prokuratūra</text:span></text:p>
      <text:p text:style-name="P2278"><text:span text:style-name="T2279">37.21</text:span><text:span text:style-name="T2280">. Pakruojo<text:s/></text:span><text:span text:style-name="T2281">rajono policijos komisariatas</text:span></text:p>
      <text:p text:style-name="P2282"><text:span text:style-name="T2283">37.22</text:span><text:span text:style-name="T2284">. Pakruojo rajono valstybinė maisto ir veterinarijos tarnyba</text:span></text:p>
      <text:p text:style-name="P2285"><text:span text:style-name="T2286">37.23</text:span><text:span text:style-name="T2287">. Radviliškio darbo birža</text:span></text:p>
      <text:p text:style-name="P2288"><text:span text:style-name="T2289">37.24</text:span><text:span text:style-name="T2290">. Radviliškio rajono apylinkės prokuratūra</text:span></text:p>
      <text:p text:style-name="P2291"><text:span text:style-name="T2292">37.25</text:span><text:span text:style-name="T2293">. Radviliškio rajono policijos komisariatas</text:span></text:p>
      <text:p text:style-name="P2294"><text:span text:style-name="T2295">37.26</text:span><text:span text:style-name="T2296">. Radvi</text:span><text:span text:style-name="T2297">liškio rajono valstybinė maisto ir veterinarijos tarnyba</text:span></text:p>
      <text:p text:style-name="P2298"><text:span text:style-name="T2299">37.27</text:span><text:span text:style-name="T2300">. Šeduvos aukštesnioji žemės ūkio mokykla</text:span></text:p>
      <text:p text:style-name="P2301"><text:span text:style-name="T2302">37.28</text:span><text:span text:style-name="T2303">. Šiaulių apygardos prokuratūra</text:span></text:p>
      <text:p text:style-name="P2304"><text:span text:style-name="T2305">37.29</text:span><text:span text:style-name="T2306">. Šiaulių apskrities sporto medicinos centras</text:span></text:p>
      <text:p text:style-name="P2307"><text:span text:style-name="T2308">37.30</text:span><text:span text:style-name="T2309">. Šiaulių apskrities valstybinė maisto ir<text:s/></text:span><text:span text:style-name="T2310">veterinarijos tarnyba</text:span></text:p>
      <text:p text:style-name="P2311"><text:span text:style-name="T2312">37.31</text:span><text:span text:style-name="T2313">. Šiaulių apskrities valstybinė mokesčių inspekcija</text:span></text:p>
      <text:p text:style-name="P2314"><text:span text:style-name="T2315">37.32</text:span><text:span text:style-name="T2316">. Šiaulių darbo birža</text:span></text:p>
      <text:p text:style-name="P2317"><text:span text:style-name="T2318">37.33</text:span><text:span text:style-name="T2319">. Šiaulių kolegija</text:span></text:p>
      <text:p text:style-name="P2320"><text:span text:style-name="T2321">37.34</text:span><text:span text:style-name="T2322">. Šiaulių miesto apylinkės prokuratūra</text:span></text:p>
      <text:p text:style-name="P2323"><text:span text:style-name="T2324">37.35</text:span><text:span text:style-name="T2325">. Šiaulių miesto vyriausiasis policijos komisariatas</text:span></text:p>
      <text:p text:style-name="P2326"><text:span text:style-name="T2327">37.36</text:span><text:span text:style-name="T2328">. Šiaulių profesinio rengimo centras</text:span></text:p>
      <text:p text:style-name="P2329"><text:span text:style-name="T2330">37.37</text:span><text:span text:style-name="T2331">. Šiaulių rajono apylinkės prokuratūra</text:span></text:p>
      <text:p text:style-name="P2332"><text:span text:style-name="T2333">37.38</text:span><text:span text:style-name="T2334">. Šiaulių rajono policijos komisariatas</text:span></text:p>
      <text:p text:style-name="P2335"><text:span text:style-name="T2336">37.39</text:span><text:span text:style-name="T2337">. Šiaulių regiono aplinkos apsaugos departamentas</text:span></text:p>
      <text:p text:style-name="P2338"><text:span text:style-name="T2339">37.40</text:span><text:span text:style-name="T2340">. Šiaulių sanatorinė internatinė mokykla</text:span></text:p>
      <text:p text:style-name="P2341"><text:span text:style-name="T2342">37.4</text:span><text:span text:style-name="T2343">1</text:span><text:span text:style-name="T2344">. Šiaulių specialiojo ugdymo centras „Ringuva“</text:span></text:p>
      <text:p text:style-name="P2345"><text:span text:style-name="T2346">37.42</text:span><text:span text:style-name="T2347">. Šiaulių teritorinė ligonių kasa</text:span></text:p>
      <text:p text:style-name="P2348"><text:span text:style-name="T2349">37.43</text:span><text:span text:style-name="T2350">. Šiaulių teritorinė muitinė</text:span></text:p>
      <text:p text:style-name="P2351"><text:span text:style-name="T2352">37.44</text:span><text:span text:style-name="T2353">. Šiaulių teritorinė statistikos valdyba</text:span></text:p>
      <text:p text:style-name="P2354"><text:span text:style-name="T2355">37.45</text:span><text:span text:style-name="T2356">. Šiaulių visuomenės sveikatos centras</text:span></text:p>
      <text:p text:style-name="P2357"><text:span text:style-name="T2358">37.46</text:span><text:span text:style-name="T2359">. Valstybinė gelež</text:span><text:span text:style-name="T2360">inkelio inspekcija prie Susisiekimo ministerijos</text:span></text:p>
      <text:p text:style-name="P2361"><text:span text:style-name="T2362">37.47</text:span><text:span text:style-name="T2363">. Valstybinė kiaulių veislininkystės stotis</text:span></text:p>
      <text:p text:style-name="P2364"><text:span text:style-name="T2365">37.48. Valstybinio socialinio draudimo fondo valdybos Akmenės skyrius</text:span></text:p>
      <text:p text:style-name="P2366"><text:span text:style-name="T2367">37.49. Valstybinio socialinio draudimo fondo valdybos Joniškio skyrius</text:span></text:p>
      <text:p text:style-name="P2368"><text:span text:style-name="T2369">37.50.<text:s/></text:span><text:span text:style-name="T2370">Valstybinio socialinio draudimo fondo valdybos Kelmės skyrius</text:span></text:p>
      <text:p text:style-name="P2371"><text:span text:style-name="T2372">37.51. Valstybinio socialinio draudimo fondo valdybos Pakruojo skyrius</text:span></text:p>
      <text:p text:style-name="P2373"><text:span text:style-name="T2374">37.52. Valstybinio socialinio draudimo fondo valdybos Radviliškio skyrius</text:span></text:p>
      <text:p text:style-name="P2375"><text:span text:style-name="T2376">37.53. Valstybinio socialinio draudimo fond</text:span><text:span text:style-name="T2377">o valdybos Šiaulių skyrius</text:span></text:p>
      <text:p text:style-name="P2378"><text:span text:style-name="T2379">37.54</text:span><text:span text:style-name="T2380">. Žeimelio žemės ūkio mokykla</text:span></text:p>
      <text:p text:style-name="P2381"><text:span text:style-name="T2382">38</text:span><text:span text:style-name="T2383">. Savivaldybių institucijos ir įstaigos</text:span></text:p>
      <text:p text:style-name="P2384"><text:span text:style-name="T2385">38.1</text:span><text:span text:style-name="T2386">. Akmenės rajono savivaldybės institucijos ir administracija</text:span></text:p>
      <text:p text:style-name="P2387"><text:span text:style-name="T2388">38.2</text:span><text:span text:style-name="T2389">. Joniškio rajono savivaldybės institucijos ir administracija</text:span></text:p>
      <text:p text:style-name="P2390"><text:span text:style-name="T2391">38.3</text:span><text:span text:style-name="T2392">. Kelmės rajono savivaldybės institucijos ir administracija</text:span></text:p>
      <text:p text:style-name="P2393"><text:span text:style-name="T2394">38.4</text:span><text:span text:style-name="T2395">. Pakruojo rajono savivaldybės institucijos ir administracija</text:span></text:p>
      <text:p text:style-name="P2396"><text:span text:style-name="T2397">38.5</text:span><text:span text:style-name="T2398">. Radviliškio rajono savivaldybės institucijos ir administracija</text:span></text:p>
      <text:p text:style-name="P2399"><text:span text:style-name="T2400">38.6</text:span><text:span text:style-name="T2401">. Šiaulių miesto savivaldybės instituci</text:span><text:span text:style-name="T2402">jos ir administracija</text:span></text:p>
      <text:p text:style-name="P2403"><text:span text:style-name="T2404">38.7</text:span><text:span text:style-name="T2405">. Šiaulių rajono savivaldybės institucijos ir administracija</text:span></text:p>
      <text:p text:style-name="P2406"><text:span text:style-name="T2407">38.8</text:span><text:span text:style-name="T2408">. Akmenės rajono savivaldybės suaugusiųjų mokymo centras</text:span></text:p>
      <text:p text:style-name="P2409"><text:span text:style-name="T2410">38.9</text:span><text:span text:style-name="T2411">. Akmenės rajono sporto centras</text:span></text:p>
      <text:p text:style-name="P2412"><text:span text:style-name="T2413">38.10</text:span><text:span text:style-name="T2414">. Joniškio 2-oji vidurinė mokykla</text:span></text:p>
      <text:p text:style-name="P2415"><text:span text:style-name="T2416">38.11</text:span><text:span text:style-name="T2417">. Jonišk</text:span><text:span text:style-name="T2418">io „Aušros“ gimnazija</text:span></text:p>
      <text:p text:style-name="P2419"><text:span text:style-name="T2420">38.12</text:span><text:span text:style-name="T2421">. Kelmės Jono Graičiūno gimnazija</text:span></text:p>
      <text:p text:style-name="P2422"><text:span text:style-name="T2423">38.13</text:span><text:span text:style-name="T2424">. Kelmės rajono Kražių vidurinė mokykla</text:span></text:p>
      <text:p text:style-name="P2425"><text:span text:style-name="T2426">38.14</text:span><text:span text:style-name="T2427">. Pakruojo „Atžalyno“ gimnazija</text:span></text:p>
      <text:p text:style-name="P2428"><text:span text:style-name="T2429">38.15</text:span><text:span text:style-name="T2430">. Pakruojo rajono Linkuvos vidurinė mokykla</text:span></text:p>
      <text:p text:style-name="P2431"><text:span text:style-name="T2432">38.16</text:span><text:span text:style-name="T2433">. Pakruojo rajono sporto centras</text:span></text:p>
      <text:p text:style-name="P2434"><text:span text:style-name="T2435">38.1</text:span><text:span text:style-name="T2436">7</text:span><text:span text:style-name="T2437">. Radviliškio Lizdeikos gimnazija</text:span></text:p>
      <text:p text:style-name="P2438"><text:span text:style-name="T2439">38.18</text:span><text:span text:style-name="T2440">. Radviliškio rajono Grinkiškio Jono Poderio vidurinė mokykla</text:span></text:p>
      <text:p text:style-name="P2441"><text:span text:style-name="T2442">38.19</text:span><text:span text:style-name="T2443">. Radviliškio rajono socialinių paslaugų centras</text:span></text:p>
      <text:p text:style-name="P2444"><text:span text:style-name="T2445">38.20</text:span><text:span text:style-name="T2446">. Radviliškio sporto centras</text:span></text:p>
      <text:p text:style-name="P2447"><text:span text:style-name="T2448">38.21</text:span><text:span text:style-name="T2449">. Radviliškio Vinco Kudirkos vidurinė<text:s/></text:span><text:span text:style-name="T2450">mokykla</text:span></text:p>
      <text:p text:style-name="P2451"><text:span text:style-name="T2452">38.22</text:span><text:span text:style-name="T2453">. Šiaulių Didždvario gimnazija</text:span></text:p>
      <text:p text:style-name="P2454"><text:span text:style-name="T2455">38.23</text:span><text:span text:style-name="T2456">. Šiaulių Juliaus Janonio gimnazija</text:span></text:p>
      <text:p text:style-name="P2457"><text:span text:style-name="T2458">38.24</text:span><text:span text:style-name="T2459">. Šiaulių Medelyno pagrindinė mokykla</text:span></text:p>
      <text:p text:style-name="P2460"><text:span text:style-name="T2461">38.25</text:span><text:span text:style-name="T2462">. Šiaulių rajono Kuršėnų Stasio Anglickio pagrindinė mokykla</text:span></text:p>
      <text:p text:style-name="P2463"><text:span text:style-name="T2464">38.26</text:span><text:span text:style-name="T2465">. Šiaulių rajono Meškuičių vidurinė m</text:span><text:span text:style-name="T2466">okykla</text:span></text:p>
      <text:p text:style-name="P2467"><text:span text:style-name="T2468">38.27</text:span><text:span text:style-name="T2469">. Šiaulių rajono savivaldybės kultūros centras</text:span></text:p>
      <text:p text:style-name="P2470"><text:span text:style-name="T2471">38.28</text:span><text:span text:style-name="T2472">. Šiaulių rajono savivaldybės Socialinių paslaugų centras</text:span></text:p>
      <text:p text:style-name="P2473"><text:span text:style-name="T2474">38.29</text:span><text:span text:style-name="T2475">. Šiaulių suaugusiųjų vidurinė mokykla</text:span></text:p>
      <text:p text:style-name="P2476"><text:span text:style-name="T2477">39</text:span><text:span text:style-name="T2478">. Valstybės įmonės</text:span></text:p>
      <text:p text:style-name="P2479"><text:span text:style-name="T2480">39.1</text:span><text:span text:style-name="T2481">. Valstybės įmonė Joniškio miškų urėdija</text:span></text:p>
      <text:p text:style-name="P2482"><text:span text:style-name="T2483">39.2</text:span><text:span text:style-name="T2484">. Valstybės įmonė Kuršėnų miškų urėdija</text:span></text:p>
      <text:p text:style-name="P2485"><text:span text:style-name="T2486">39.3</text:span><text:span text:style-name="T2487">. Valstybės įmonė Pakruojo miškų urėdija</text:span></text:p>
      <text:p text:style-name="P2488"><text:span text:style-name="T2489">39.4</text:span><text:span text:style-name="T2490">. Valstybės įmonė Radviliškio miškų urėdija</text:span></text:p>
      <text:p text:style-name="P2491"><text:span text:style-name="T2492">39.5</text:span><text:span text:style-name="T2493">. Valstybės įmonė „Šeduvos avininkystė“</text:span></text:p>
      <text:p text:style-name="P2494"><text:span text:style-name="T2495">39.6</text:span><text:span text:style-name="T2496">. Valstybės įmonė Šiaulių miškų urėdija</text:span></text:p>
      <text:p text:style-name="P2497"><text:span text:style-name="T2498">39.7</text:span><text:span text:style-name="T2499">.<text:s/></text:span><text:span text:style-name="T2500">Valstybės įmonė „Šiaulių regiono keliai“</text:span></text:p>
      <text:p text:style-name="P2501"><text:span text:style-name="T2502">39.8</text:span><text:span text:style-name="T2503">. Valstybės įmonė „Šiaulių regiono veislininkystė“</text:span></text:p>
      <text:p text:style-name="P2504"><text:span text:style-name="T2505">39.9</text:span><text:span text:style-name="T2506">. Valstybės įmonė Tytuvėnų miškų urėdija</text:span></text:p>
      <text:p text:style-name="P2507"><text:span text:style-name="T2508">39.10</text:span><text:span text:style-name="T2509">. Valstybės įmonės Registrų centro Šiaulių filialas</text:span></text:p>
      <text:p text:style-name="P2510"><text:span text:style-name="T2511">40</text:span><text:span text:style-name="T2512">. Viešosios įstaigos</text:span></text:p>
      <text:p text:style-name="P2513"><text:span text:style-name="T2514">40.1</text:span><text:span text:style-name="T2515">. Viešoji į</text:span><text:span text:style-name="T2516">staiga Joniškio ligoninė</text:span></text:p>
      <text:p text:style-name="P2517"><text:span text:style-name="T2518">40.2</text:span><text:span text:style-name="T2519">. Viešoji įstaiga Kelmės ligoninė</text:span></text:p>
      <text:p text:style-name="P2520"><text:span text:style-name="T2521">40.3</text:span><text:span text:style-name="T2522">. Viešoji įstaiga Kelmės profesinio rengimo centras</text:span></text:p>
      <text:p text:style-name="P2523"><text:span text:style-name="T2524">40.4</text:span><text:span text:style-name="T2525">. Viešoji įstaiga Kuršėnų ligoninė</text:span></text:p>
      <text:p text:style-name="P2526"><text:span text:style-name="T2527">40.5</text:span><text:span text:style-name="T2528">. Viešoji įstaiga N. Akmenės ligoninė</text:span></text:p>
      <text:p text:style-name="P2529"><text:span text:style-name="T2530">40.6</text:span><text:span text:style-name="T2531">. Viešoji įstaiga Pakruojo ligon</text:span><text:span text:style-name="T2532">inė</text:span></text:p>
      <text:p text:style-name="P2533"><text:span text:style-name="T2534">40.7</text:span><text:span text:style-name="T2535">. Viešoji įstaiga Radviliškio ligoninė</text:span></text:p>
      <text:p text:style-name="P2536"><text:span text:style-name="T2537">40.8</text:span><text:span text:style-name="T2538">. Viešoji įstaiga Šiaulių ligoninė</text:span></text:p>
      <text:p text:style-name="P2539"><text:span text:style-name="T2540">40.9</text:span><text:span text:style-name="T2541">. Viešoji įstaiga Šiaulių psichiatrijos ligoninė</text:span></text:p>
      <text:p text:style-name="P2542"><text:span text:style-name="T2543">40.10</text:span><text:span text:style-name="T2544">. Viešoji įstaiga Šiaulių tuberkuliozės ir plaučių ligų ligoninė</text:span></text:p>
      <text:p text:style-name="P2545"><text:span text:style-name="T2546">40.11</text:span><text:span text:style-name="T2547">. Viešoji įstaiga Šiau</text:span><text:span text:style-name="T2548">lių universiteto gimnazija</text:span></text:p>
      <text:p text:style-name="P2549"/>
      <text:p text:style-name="P2550"><text:span text:style-name="T2551">Įstaigos ir įmonės, perduodančios nuolatinio saugojimo veiklos dokumentus Tauragės apskrities archyvui</text:span></text:p>
      <text:p text:style-name="P2552"/>
      <text:p text:style-name="P2553"><text:span text:style-name="T2554">41</text:span><text:span text:style-name="T2555">. Teismai</text:span></text:p>
      <text:p text:style-name="P2556"><text:span text:style-name="T2557">41.1</text:span><text:span text:style-name="T2558">. Jurbarko rajono apylinkės teismas</text:span></text:p>
      <text:p text:style-name="P2559"><text:span text:style-name="T2560">41.2</text:span><text:span text:style-name="T2561">. Šilalės rajono apylinkės teismas</text:span></text:p>
      <text:p text:style-name="P2562"><text:span text:style-name="T2563">41.3</text:span><text:span text:style-name="T2564">.<text:s/></text:span><text:span text:style-name="T2565">Tauragės rajono apylinkės teismas</text:span></text:p>
      <text:p text:style-name="P2566"><text:span text:style-name="T2567">42</text:span><text:span text:style-name="T2568">. Apskrities valdymo ir kitos valstybės įstaigos</text:span></text:p>
      <text:p text:style-name="P2569"><text:span text:style-name="T2570">42.1</text:span><text:span text:style-name="T2571">. Tauragės apskrities viršininko administracija</text:span></text:p>
      <text:p text:style-name="P2572"><text:span text:style-name="T2573">42.2</text:span><text:span text:style-name="T2574">. Lietuvos Respublikos Vyriausybės atstovo Tauragės apskrityje tarnyba</text:span></text:p>
      <text:p text:style-name="P2575"><text:span text:style-name="T2576">42.3</text:span><text:span text:style-name="T2577">. Jurbarko darbo birža</text:span></text:p>
      <text:p text:style-name="P2578"><text:span text:style-name="T2579">42.4</text:span><text:span text:style-name="T2580">. Jurbarko rajono apylinkės prokuratūra</text:span></text:p>
      <text:p text:style-name="P2581"><text:span text:style-name="T2582">42.5</text:span><text:span text:style-name="T2583">. Jurbarko rajono policijos komisariatas</text:span></text:p>
      <text:p text:style-name="P2584"><text:span text:style-name="T2585">42.6</text:span><text:span text:style-name="T2586">. Jurbarko rajono Smalininkų aukštesnioji žemės ūkio mokykla</text:span></text:p>
      <text:p text:style-name="P2587"><text:span text:style-name="T2588">42.7</text:span><text:span text:style-name="T2589">. Jurbarko rajono valstybinė maisto ir veterinarijos tarnyba</text:span></text:p>
      <text:p text:style-name="P2590"><text:span text:style-name="T2591">42.8</text:span><text:span text:style-name="T2592">. Pagėgių poli</text:span><text:span text:style-name="T2593">cijos komisariatas</text:span></text:p>
      <text:p text:style-name="P2594"><text:span text:style-name="T2595">42.9</text:span><text:span text:style-name="T2596">. Pajūrio žemės ūkio mokykla</text:span></text:p>
      <text:p text:style-name="P2597"><text:span text:style-name="T2598">42.10</text:span><text:span text:style-name="T2599">. Šilalės darbo birža</text:span></text:p>
      <text:p text:style-name="P2600"><text:span text:style-name="T2601">42.11</text:span><text:span text:style-name="T2602">. Šilalės rajono apylinkės prokuratūra</text:span></text:p>
      <text:p text:style-name="P2603"><text:span text:style-name="T2604">42.12</text:span><text:span text:style-name="T2605">. Šilalės rajono policijos komisariatas</text:span></text:p>
      <text:p text:style-name="P2606"><text:span text:style-name="T2607">42.13</text:span><text:span text:style-name="T2608">. Šilalės rajono valstybinė maisto ir veterinarijos tarnyba</text:span></text:p>
      <text:p text:style-name="P2609"><text:span text:style-name="T2610">4</text:span><text:span text:style-name="T2611">2.14</text:span><text:span text:style-name="T2612">. Tauragės apskrities valstybinė maisto ir veterinarijos tarnyba</text:span></text:p>
      <text:p text:style-name="P2613"><text:span text:style-name="T2614">42.15</text:span><text:span text:style-name="T2615">. Tauragės apskrities valstybinė mokesčių inspekcija</text:span></text:p>
      <text:p text:style-name="P2616"><text:span text:style-name="T2617">42.16</text:span><text:span text:style-name="T2618">. Tauragės darbo birža</text:span></text:p>
      <text:p text:style-name="P2619"><text:span text:style-name="T2620">42.17</text:span><text:span text:style-name="T2621">. Tauragės profesinio rengimo centras</text:span></text:p>
      <text:p text:style-name="P2622"><text:span text:style-name="T2623">42.18</text:span><text:span text:style-name="T2624">. Tauragės rajono apylinkės<text:s/></text:span><text:span text:style-name="T2625">prokuratūra</text:span></text:p>
      <text:p text:style-name="P2626"><text:span text:style-name="T2627">42.19</text:span><text:span text:style-name="T2628">. Tauragės rajono policijos komisariatas</text:span></text:p>
      <text:p text:style-name="P2629"><text:span text:style-name="T2630">42.20</text:span><text:span text:style-name="T2631">. Tauragės visuomenės sveikatos centras</text:span></text:p>
      <text:p text:style-name="P2632"><text:span text:style-name="T2633">42.21. Valstybinio socialinio draudimo fondo valdybos Jurbarko skyrius</text:span></text:p>
      <text:p text:style-name="P2634"><text:span text:style-name="T2635">42.22. Valstybinio socialinio draudimo fondo valdybos Šilalės skyrius</text:span></text:p>
      <text:p text:style-name="P2636"><text:span text:style-name="T2637">42.23. Valstybinio socialinio draudimo fondo valdybos Tauragės skyrius</text:span></text:p>
      <text:p text:style-name="P2638"><text:span text:style-name="T2639">43</text:span><text:span text:style-name="T2640">. Savivaldybių institucijos ir įstaigos</text:span></text:p>
      <text:p text:style-name="P2641"><text:span text:style-name="T2642">43.1</text:span><text:span text:style-name="T2643">. Jurbarko rajono savivaldybės institucijos ir administracija</text:span></text:p>
      <text:p text:style-name="P2644"><text:span text:style-name="T2645">43.2</text:span><text:span text:style-name="T2646">. Pagėgių savivaldybės institucijos ir administracija</text:span></text:p>
      <text:p text:style-name="P2647"><text:span text:style-name="T2648">43.3</text:span><text:span text:style-name="T2649">. Šilalės rajono savivaldybės institucijos ir administracija</text:span></text:p>
      <text:p text:style-name="P2650"><text:span text:style-name="T2651">43.4</text:span><text:span text:style-name="T2652">. Tauragės rajono savivaldybės institucijos ir administracija</text:span></text:p>
      <text:p text:style-name="P2653"><text:span text:style-name="T2654">43.5</text:span><text:span text:style-name="T2655">. Jurbarko Antano Giedraičio-Giedriaus gimnazija</text:span></text:p>
      <text:p text:style-name="P2656"><text:span text:style-name="T2657">43.6</text:span><text:span text:style-name="T2658">. Jurbarko kultūros centras</text:span></text:p>
      <text:p text:style-name="P2659"><text:span text:style-name="T2660">43.7</text:span><text:span text:style-name="T2661">. Jurbarko rajono<text:s/></text:span><text:span text:style-name="T2662">Eržvilko vidurinė mokykla</text:span></text:p>
      <text:p text:style-name="P2663"><text:span text:style-name="T2664">43.8</text:span><text:span text:style-name="T2665">. Jurbarko rajono Kūno kultūros ir sporto centras</text:span></text:p>
      <text:p text:style-name="P2666"><text:span text:style-name="T2667">43.9</text:span><text:span text:style-name="T2668">. Jurbarko rajono Raudonės vidurinė mokykla</text:span></text:p>
      <text:p text:style-name="P2669"><text:span text:style-name="T2670">43.10</text:span><text:span text:style-name="T2671">. Jurbarko rajono Veliuonos Antano ir Jono Juškų vidurinė mokykla</text:span></text:p>
      <text:p text:style-name="P2672"><text:span text:style-name="T2673">43.11</text:span><text:span text:style-name="T2674">. Pagėgių savivaldybės Kultūros ir<text:s/></text:span><text:span text:style-name="T2675">sporto centras</text:span></text:p>
      <text:p text:style-name="P2676"><text:span text:style-name="T2677">43.12</text:span><text:span text:style-name="T2678">. Šilalės rajono Kvėdarnos Kazimiero Jauniaus vidurinė mokykla</text:span></text:p>
      <text:p text:style-name="P2679"><text:span text:style-name="T2680">43.13</text:span><text:span text:style-name="T2681">. Šilalės rajono savivaldybės kultūros centras</text:span></text:p>
      <text:p text:style-name="P2682"><text:span text:style-name="T2683">43.14</text:span><text:span text:style-name="T2684">. Šilalės Simono Gaudiešiaus gimnazija</text:span></text:p>
      <text:p text:style-name="P2685"><text:span text:style-name="T2686">43.15</text:span><text:span text:style-name="T2687">. Tauragės Martyno Mažvydo pagrindinė mokykla</text:span></text:p>
      <text:p text:style-name="P2688"><text:span text:style-name="T2689">43.16</text:span><text:span text:style-name="T2690">.</text:span><text:span text:style-name="T2691"><text:s/>Tauragės rajono Gaurės pagrindinė mokykla</text:span></text:p>
      <text:p text:style-name="P2692"><text:span text:style-name="T2693">43.17</text:span><text:span text:style-name="T2694">. Tauragės rajono savivaldybės biudžetinė įstaiga Kultūros centras</text:span></text:p>
      <text:p text:style-name="P2695"><text:span text:style-name="T2696">43.18</text:span><text:span text:style-name="T2697">. Tauragės rajono savivaldybės biudžetinė įstaiga Sporto centras</text:span></text:p>
      <text:p text:style-name="P2698"><text:span text:style-name="T2699">44</text:span><text:span text:style-name="T2700">. Valstybės įmonės</text:span></text:p>
      <text:p text:style-name="P2701"><text:span text:style-name="T2702">44.1</text:span><text:span text:style-name="T2703">. Valstybės įmonė Jurbarko miš</text:span><text:span text:style-name="T2704">kų urėdija</text:span></text:p>
      <text:p text:style-name="P2705"><text:span text:style-name="T2706">44.2</text:span><text:span text:style-name="T2707">. Valstybės įmonė Tauragės miškų urėdija</text:span></text:p>
      <text:p text:style-name="P2708"><text:span text:style-name="T2709">44.3</text:span><text:span text:style-name="T2710">. Valstybės įmonė „Tauragės regiono keliai“</text:span></text:p>
      <text:p text:style-name="P2711"><text:span text:style-name="T2712">44.4</text:span><text:span text:style-name="T2713">. Valstybės įmonės Registrų centro Tauragės filialas</text:span></text:p>
      <text:p text:style-name="P2714"><text:span text:style-name="T2715">45</text:span><text:span text:style-name="T2716">. Viešosios įstaigos</text:span></text:p>
      <text:p text:style-name="P2717"><text:span text:style-name="T2718">45.1</text:span><text:span text:style-name="T2719">. Viešoji įstaiga Jurbarko ligoninė</text:span></text:p>
      <text:p text:style-name="P2720"><text:span text:style-name="T2721">45.2</text:span><text:span text:style-name="T2722">. Vi</text:span><text:span text:style-name="T2723">ešoji įstaiga Šilalės rajono ligoninė</text:span></text:p>
      <text:p text:style-name="P2724"><text:span text:style-name="T2725">45.3</text:span><text:span text:style-name="T2726">. Viešoji įstaiga Tauragės apskrities ligoninė</text:span></text:p>
      <text:p text:style-name="P2727"/>
      <text:p text:style-name="P2728"><text:span text:style-name="T2729">Įstaigos ir įmonės, perduodančios nuolatinio saugojimo veiklos dokumentus Telšių apskrities archyvui</text:span></text:p>
      <text:p text:style-name="P2730"/>
      <text:p text:style-name="P2731"><text:span text:style-name="T2732">46</text:span><text:span text:style-name="T2733">. Teismai</text:span></text:p>
      <text:p text:style-name="P2734"><text:span text:style-name="T2735">46.1</text:span><text:span text:style-name="T2736">. Mažeikių rajono apylinkės<text:s/></text:span><text:span text:style-name="T2737">teismas</text:span></text:p>
      <text:p text:style-name="P2738"><text:span text:style-name="T2739">46.2</text:span><text:span text:style-name="T2740">. Plungės rajono apylinkės teismas</text:span></text:p>
      <text:p text:style-name="P2741"><text:span text:style-name="T2742">46.3</text:span><text:span text:style-name="T2743">. Telšių rajono apylinkės teismas</text:span></text:p>
      <text:p text:style-name="P2744"><text:span text:style-name="T2745">47</text:span><text:span text:style-name="T2746">. Apskrities valdymo ir kitos valstybės įstaigos</text:span></text:p>
      <text:p text:style-name="P2747"><text:span text:style-name="T2748">47.1</text:span><text:span text:style-name="T2749">. Telšių apskrities viršininko administracija</text:span></text:p>
      <text:p text:style-name="P2750"><text:span text:style-name="T2751">47.2</text:span><text:span text:style-name="T2752">. Lietuvos Respublikos Vyriausybės atstovo Tel</text:span><text:span text:style-name="T2753">šių apskrityje tarnyba</text:span></text:p>
      <text:p text:style-name="P2754"><text:span text:style-name="T2755">47.3</text:span><text:span text:style-name="T2756">. Mažeikių darbo birža</text:span></text:p>
      <text:p text:style-name="P2757"><text:span text:style-name="T2758">47.4</text:span><text:span text:style-name="T2759">. Mažeikių rajono apylinkės prokuratūra</text:span></text:p>
      <text:p text:style-name="P2760"><text:span text:style-name="T2761">47.5</text:span><text:span text:style-name="T2762">. Mažeikių rajono policijos komisariatas</text:span></text:p>
      <text:p text:style-name="P2763"><text:span text:style-name="T2764">47.6</text:span><text:span text:style-name="T2765">. Mažeikių rajono valstybinė maisto ir veterinarijos tarnyba</text:span></text:p>
      <text:p text:style-name="P2766"><text:span text:style-name="T2767">47.7</text:span><text:span text:style-name="T2768">. Plungės darbo birža</text:span></text:p>
      <text:p text:style-name="P2769"><text:span text:style-name="T2770">47.8</text:span><text:span text:style-name="T2771">. Plungės rajono apylinkės prokuratūra</text:span></text:p>
      <text:p text:style-name="P2772"><text:span text:style-name="T2773">47.9</text:span><text:span text:style-name="T2774">. Plungės rajono policijos komisariatas</text:span></text:p>
      <text:p text:style-name="P2775"><text:span text:style-name="T2776">47.10</text:span><text:span text:style-name="T2777">. Plungės rajono valstybinė maisto ir veterinarijos tarnyba</text:span></text:p>
      <text:p text:style-name="P2778"><text:span text:style-name="T2779">47.11</text:span><text:span text:style-name="T2780">. Plungės žemės ūkio ir verslo mokykla</text:span></text:p>
      <text:p text:style-name="P2781"><text:span text:style-name="T2782">47.12</text:span><text:span text:style-name="T2783">. Rietavo policijos komisariatas</text:span></text:p>
      <text:p text:style-name="P2784"><text:span text:style-name="T2785">47.13</text:span><text:span text:style-name="T2786">. Telšių apskrities valstybinė maisto ir veterinarijos tarnyba</text:span></text:p>
      <text:p text:style-name="P2787"><text:span text:style-name="T2788">47.14</text:span><text:span text:style-name="T2789">. Telšių apskrities valstybinė mokesčių inspekcija</text:span></text:p>
      <text:p text:style-name="P2790"><text:span text:style-name="T2791">47.15</text:span><text:span text:style-name="T2792">. Telšių darbo birža</text:span></text:p>
      <text:p text:style-name="P2793"><text:span text:style-name="T2794">47.16</text:span><text:span text:style-name="T2795">. Telšių rajono apylinkės prokuratūra</text:span></text:p>
      <text:p text:style-name="P2796"><text:span text:style-name="T2797">47.17</text:span><text:span text:style-name="T2798">. Telšių rajono policijos komisariatas</text:span></text:p>
      <text:p text:style-name="P2799"><text:span text:style-name="T2800">47.18</text:span><text:span text:style-name="T2801">. Telšių visuomenės sveikatos centras</text:span></text:p>
      <text:p text:style-name="P2802"><text:span text:style-name="T2803">47.19. Valstybinio socialinio draudimo fondo valdybos Mažeikių skyrius</text:span></text:p>
      <text:p text:style-name="P2804"><text:span text:style-name="T2805">47.20. Valstybinio socialinio draudimo fondo valdybos Plungės skyrius</text:span></text:p>
      <text:p text:style-name="P2806"><text:span text:style-name="T2807">47.21. Valstybinio socialinio draudimo fondo valdybos Telšių skyrius</text:span></text:p>
      <text:p text:style-name="P2808"><text:span text:style-name="T2809">47.22</text:span><text:span text:style-name="T2810">. Žemaitijos kolegija</text:span></text:p>
      <text:p text:style-name="P2811"><text:span text:style-name="T2812">47.23</text:span><text:span text:style-name="T2813">. Žemaitijos nacionalinio parko direkcija</text:span></text:p>
      <text:p text:style-name="P2814"><text:span text:style-name="T2815">48</text:span><text:span text:style-name="T2816">. Savivaldybių institucijos ir įstaigos</text:span></text:p>
      <text:p text:style-name="P2817"><text:span text:style-name="T2818">48.1</text:span><text:span text:style-name="T2819">. Mažeikių rajono savivaldybės institucijos ir administracija</text:span></text:p>
      <text:p text:style-name="P2820"><text:span text:style-name="T2821">48.2</text:span><text:span text:style-name="T2822">. Plungės rajono savivaldybės institucijos ir<text:s/></text:span><text:span text:style-name="T2823">administracija</text:span></text:p>
      <text:p text:style-name="P2824"><text:span text:style-name="T2825">48.3</text:span><text:span text:style-name="T2826">. Rietavo savivaldybės institucijos ir administracija</text:span></text:p>
      <text:p text:style-name="P2827"><text:span text:style-name="T2828">48.4</text:span><text:span text:style-name="T2829">. Telšių rajono savivaldybės institucijos ir administracija</text:span></text:p>
      <text:p text:style-name="P2830"><text:span text:style-name="T2831">48.5</text:span><text:span text:style-name="T2832">. Mažeikių Merkelio Račkausko gimnazija</text:span></text:p>
      <text:p text:style-name="P2833"><text:span text:style-name="T2834">48.6</text:span><text:span text:style-name="T2835">. Mažeikių rajono savivaldybės kultūros centras</text:span></text:p>
      <text:p text:style-name="P2836"><text:span text:style-name="T2837">48.7</text:span><text:span text:style-name="T2838">. Plungės akademiko Adolfo Jucio pagrindinė mokykla</text:span></text:p>
      <text:p text:style-name="P2839"><text:span text:style-name="T2840">48.8</text:span><text:span text:style-name="T2841">. Plungės rajono savivaldybės kultūros centras</text:span></text:p>
      <text:p text:style-name="P2842"><text:span text:style-name="T2843">48.9</text:span><text:span text:style-name="T2844">. Telšių rajono savivaldybės administracijos kultūros centras</text:span></text:p>
      <text:p text:style-name="P2845"><text:span text:style-name="T2846">48.10</text:span><text:span text:style-name="T2847">. Telšių „Santarvės“ pagrindinė mokykla</text:span></text:p>
      <text:p text:style-name="P2848"><text:span text:style-name="T2849">48.11</text:span><text:span text:style-name="T2850">. Telšių Vincento Bo</text:span><text:span text:style-name="T2851">risevičiaus katalikiškoji gimnazija</text:span></text:p>
      <text:p text:style-name="P2852"><text:span text:style-name="T2853">48.12</text:span><text:span text:style-name="T2854">. Telšių Žemaitės gimnazija</text:span></text:p>
      <text:p text:style-name="P2855"><text:span text:style-name="T2856">49</text:span><text:span text:style-name="T2857">. Valstybės įmonės</text:span></text:p>
      <text:p text:style-name="P2858"><text:span text:style-name="T2859">49.1</text:span><text:span text:style-name="T2860">. Valstybės įmonė Mažeikių miškų urėdija</text:span></text:p>
      <text:p text:style-name="P2861"><text:span text:style-name="T2862">49.2</text:span><text:span text:style-name="T2863">. Valstybės įmonė Rietavo miškų urėdija</text:span></text:p>
      <text:p text:style-name="P2864"><text:span text:style-name="T2865">49.3</text:span><text:span text:style-name="T2866">. Valstybės įmonė Telšių miškų urėdija</text:span></text:p>
      <text:p text:style-name="P2867"><text:span text:style-name="T2868">49.4</text:span><text:span text:style-name="T2869">. Vals</text:span><text:span text:style-name="T2870">tybės įmonė „Telšių regiono keliai“</text:span></text:p>
      <text:p text:style-name="P2871"><text:span text:style-name="T2872">49.5</text:span><text:span text:style-name="T2873">. Valstybės įmonės Registrų centro Mažeikių filialas</text:span></text:p>
      <text:p text:style-name="P2874"><text:span text:style-name="T2875">49.6</text:span><text:span text:style-name="T2876">. Valstybės įmonės Registrų centro Telšių filialas</text:span></text:p>
      <text:p text:style-name="P2877"><text:span text:style-name="T2878">50</text:span><text:span text:style-name="T2879">. Viešosios įstaigos</text:span></text:p>
      <text:p text:style-name="P2880"><text:span text:style-name="T2881">50.1</text:span><text:span text:style-name="T2882">. Viešoji įstaiga Mažeikių rajono savivaldybės ligoninė</text:span></text:p>
      <text:p text:style-name="P2883"><text:span text:style-name="T2884">50.2</text:span><text:span text:style-name="T2885">.</text:span><text:span text:style-name="T2886"><text:s/>Viešoji įstaiga Plungės rajono savivaldybės ligoninė</text:span></text:p>
      <text:p text:style-name="P2887"><text:span text:style-name="T2888">50.3</text:span><text:span text:style-name="T2889">. Viešoji įstaiga „Telšių apskrities ligoninė“</text:span></text:p>
      <text:p text:style-name="P2890"><text:span text:style-name="T2891">50.4</text:span><text:span text:style-name="T2892">. Viešoji įstaiga Telšių regioninis profesinio mokymo centras</text:span></text:p>
      <text:p text:style-name="P2893"/>
      <text:p text:style-name="P2894"><text:span text:style-name="T2895">Įstaigos ir įmonės, perduodančios nuolatinio saugojimo veiklos<text:s/></text:span><text:span text:style-name="T2896">dokumentus Utenos apskrities archyvui</text:span></text:p>
      <text:p text:style-name="P2897"/>
      <text:p text:style-name="P2898"><text:span text:style-name="T2899">51</text:span><text:span text:style-name="T2900">. Teismai</text:span></text:p>
      <text:p text:style-name="P2901"><text:span text:style-name="T2902">51.1</text:span><text:span text:style-name="T2903">. Anykščių rajono apylinkės teismas</text:span></text:p>
      <text:p text:style-name="P2904"><text:span text:style-name="T2905">51.2</text:span><text:span text:style-name="T2906">. Ignalinos rajono apylinkės teismas</text:span></text:p>
      <text:p text:style-name="P2907"><text:span text:style-name="T2908">51.3</text:span><text:span text:style-name="T2909">. Molėtų rajono apylinkės teismas</text:span></text:p>
      <text:p text:style-name="P2910"><text:span text:style-name="T2911">51.4</text:span><text:span text:style-name="T2912">. Utenos rajono apylinkės teismas</text:span></text:p>
      <text:p text:style-name="P2913"><text:span text:style-name="T2914">51.5</text:span><text:span text:style-name="T2915">. Visagino miesto apyl</text:span><text:span text:style-name="T2916">inkės teismas</text:span></text:p>
      <text:p text:style-name="P2917"><text:span text:style-name="T2918">51.6</text:span><text:span text:style-name="T2919">. Zarasų rajono apylinkės teismas</text:span></text:p>
      <text:p text:style-name="P2920"><text:span text:style-name="T2921">52</text:span><text:span text:style-name="T2922">. Apskrities valdymo ir kitos valstybės įstaigos</text:span></text:p>
      <text:p text:style-name="P2923"><text:span text:style-name="T2924">52.1</text:span><text:span text:style-name="T2925">. Utenos apskrities viršininko administracija</text:span></text:p>
      <text:p text:style-name="P2926"><text:span text:style-name="T2927">52.2</text:span><text:span text:style-name="T2928">. Lietuvos Respublikos Vyriausybės atstovo Utenos apskrityje tarnyba</text:span></text:p>
      <text:p text:style-name="P2929"><text:span text:style-name="T2930">52.3</text:span><text:span text:style-name="T2931">. Anyk</text:span><text:span text:style-name="T2932">ščių darbo birža</text:span></text:p>
      <text:p text:style-name="P2933"><text:span text:style-name="T2934">52.4</text:span><text:span text:style-name="T2935">. Anykščių rajono apylinkės prokuratūra</text:span></text:p>
      <text:p text:style-name="P2936"><text:span text:style-name="T2937">52.5</text:span><text:span text:style-name="T2938">. Anykščių rajono policijos komisariatas</text:span></text:p>
      <text:p text:style-name="P2939"><text:span text:style-name="T2940">52.6</text:span><text:span text:style-name="T2941">. Anykščių rajono valstybinė maisto ir veterinarijos tarnyba</text:span></text:p>
      <text:p text:style-name="P2942"><text:span text:style-name="T2943">52.7</text:span><text:span text:style-name="T2944">. Anykščių žemės ūkio mokykla</text:span></text:p>
      <text:p text:style-name="P2945"><text:span text:style-name="T2946">52.8</text:span><text:span text:style-name="T2947">. Antazavės vaikų globos na</text:span><text:span text:style-name="T2948">mai</text:span></text:p>
      <text:p text:style-name="P2949"><text:span text:style-name="T2950">52.9</text:span><text:span text:style-name="T2951">. Aukštaitijos nacionalinio parko direkcija</text:span></text:p>
      <text:p text:style-name="P2952"><text:span text:style-name="T2953">52.10</text:span><text:span text:style-name="T2954">. Aulelių vaikų globos namai</text:span></text:p>
      <text:p text:style-name="P2955"><text:span text:style-name="T2956">52.11</text:span><text:span text:style-name="T2957">. Ignalinos rajono policijos komisariatas</text:span></text:p>
      <text:p text:style-name="P2958"><text:span text:style-name="T2959">52.12</text:span><text:span text:style-name="T2960">. Ignalinos darbo birža</text:span></text:p>
      <text:p text:style-name="P2961"><text:span text:style-name="T2962">52.13</text:span><text:span text:style-name="T2963">. Ignalinos rajono apylinkės prokuratūra</text:span></text:p>
      <text:p text:style-name="P2964"><text:span text:style-name="T2965">52.14</text:span><text:span text:style-name="T2966">. Ignalinos rajono<text:s/></text:span><text:span text:style-name="T2967">valstybinė maisto ir veterinarijos tarnyba</text:span></text:p>
      <text:p text:style-name="P2968"><text:span text:style-name="T2969">52.15</text:span><text:span text:style-name="T2970">. Lietuvos žemdirbystės instituto Elmininkų bandymų stotis</text:span></text:p>
      <text:p text:style-name="P2971"><text:span text:style-name="T2972">52.16</text:span><text:span text:style-name="T2973">. Molėtų darbo birža</text:span></text:p>
      <text:p text:style-name="P2974"><text:span text:style-name="T2975">52.17</text:span><text:span text:style-name="T2976">. Molėtų rajono apylinkės prokuratūra</text:span></text:p>
      <text:p text:style-name="P2977"><text:span text:style-name="T2978">52.18</text:span><text:span text:style-name="T2979">. Molėtų rajono policijos komisariatas</text:span></text:p>
      <text:p text:style-name="P2980"><text:span text:style-name="T2981">52.19</text:span><text:span text:style-name="T2982">. Molėtų<text:s/></text:span><text:span text:style-name="T2983">rajono valstybinė maisto ir veterinarijos tarnyba</text:span></text:p>
      <text:p text:style-name="P2984"><text:span text:style-name="T2985">52.20</text:span><text:span text:style-name="T2986">. Utenos apskrities valstybinė maisto ir veterinarijos tarnyba</text:span></text:p>
      <text:p text:style-name="P2987"><text:span text:style-name="T2988">52.21</text:span><text:span text:style-name="T2989">. Utenos apskrities valstybinė mokesčių inspekcija</text:span></text:p>
      <text:p text:style-name="P2990"><text:span text:style-name="T2991">52.22</text:span><text:span text:style-name="T2992">. Utenos darbo birža</text:span></text:p>
      <text:p text:style-name="P2993"><text:span text:style-name="T2994">52.23</text:span><text:span text:style-name="T2995">. Utenos kolegija</text:span></text:p>
      <text:p text:style-name="P2996"><text:span text:style-name="T2997">52.24</text:span><text:span text:style-name="T2998">. Utenos</text:span><text:span text:style-name="T2999"><text:s/>rajono apylinkės prokuratūra</text:span></text:p>
      <text:p text:style-name="P3000"><text:span text:style-name="T3001">52.25</text:span><text:span text:style-name="T3002">. Utenos rajono policijos komisariatas</text:span></text:p>
      <text:p text:style-name="P3003"><text:span text:style-name="T3004">52.26</text:span><text:span text:style-name="T3005">. Utenos regioninis profesinio mokymo centras</text:span></text:p>
      <text:p text:style-name="P3006"><text:span text:style-name="T3007">52.27</text:span><text:span text:style-name="T3008">. Utenos regiono aplinkos apsaugos departamentas</text:span></text:p>
      <text:p text:style-name="P3009"><text:span text:style-name="T3010">52.28</text:span><text:span text:style-name="T3011">. Utenos specialiojo ugdymo ir užimtumo centras</text:span></text:p>
      <text:p text:style-name="P3012"><text:span text:style-name="T3013">52.29</text:span><text:span text:style-name="T3014">. Utenos visuomenės sveikatos centras</text:span></text:p>
      <text:p text:style-name="P3015"><text:span text:style-name="T3016">52.30. Valstybinio socialinio draudimo fondo valdybos Anykščių skyrius</text:span></text:p>
      <text:p text:style-name="P3017"><text:span text:style-name="T3018">52.31. Valstybinio socialinio draudimo fondo valdybos Ignalinos skyrius</text:span></text:p>
      <text:p text:style-name="P3019"><text:span text:style-name="T3020">52.32. Valstybinio socialinio draudimo fondo valdybos Molėtų skyrius</text:span></text:p>
      <text:p text:style-name="P3021"><text:span text:style-name="T3022">52.33. Valstybinio socialinio draudimo fondo valdybos Utenos skyrius</text:span></text:p>
      <text:p text:style-name="P3023"><text:span text:style-name="T3024">52.34. Valstybinio socialinio draudimo fondo valdybos Visagino skyrius</text:span></text:p>
      <text:p text:style-name="P3025"><text:span text:style-name="T3026">52.35. Valstybinio socialinio draudimo fondo valdybos Zarasų skyrius</text:span></text:p>
      <text:p text:style-name="P3027"><text:span text:style-name="T3028">52.36</text:span><text:span text:style-name="T3029">. Visagino miesto apylinkės pro</text:span><text:span text:style-name="T3030">kuratūra</text:span></text:p>
      <text:p text:style-name="P3031"><text:span text:style-name="T3032">52.37</text:span><text:span text:style-name="T3033">. Visagino policijos komisariatas</text:span></text:p>
      <text:p text:style-name="P3034"><text:span text:style-name="T3035">52.38</text:span><text:span text:style-name="T3036">. Zarasų darbo birža</text:span></text:p>
      <text:p text:style-name="P3037"><text:span text:style-name="T3038">52.39</text:span><text:span text:style-name="T3039">. Zarasų rajono apylinkės prokuratūra</text:span></text:p>
      <text:p text:style-name="P3040"><text:span text:style-name="T3041">52.40</text:span><text:span text:style-name="T3042">. Zarasų rajono policijos komisariatas</text:span></text:p>
      <text:p text:style-name="P3043"><text:span text:style-name="T3044">52.41</text:span><text:span text:style-name="T3045">. Zarasų rajono valstybinė maisto ir veterinarijos tarnyba</text:span></text:p>
      <text:p text:style-name="P3046"><text:span text:style-name="T3047">52.42</text:span><text:span text:style-name="T3048">.<text:s/></text:span><text:span text:style-name="T3049">Zarasų žemės ūkio mokykla</text:span></text:p>
      <text:p text:style-name="P3050"><text:span text:style-name="T3051">53</text:span><text:span text:style-name="T3052">. Savivaldybių institucijos ir įstaigos</text:span></text:p>
      <text:p text:style-name="P3053"><text:span text:style-name="T3054">53.1</text:span><text:span text:style-name="T3055">. Anykščių rajono savivaldybės institucijos ir administracija</text:span></text:p>
      <text:p text:style-name="P3056"><text:span text:style-name="T3057">53.2</text:span><text:span text:style-name="T3058">. Ignalinos rajono savivaldybės institucijos ir administracija</text:span></text:p>
      <text:p text:style-name="P3059"><text:span text:style-name="T3060">53.3</text:span><text:span text:style-name="T3061">. Molėtų rajono savivaldybės instit</text:span><text:span text:style-name="T3062">ucijos ir administracija</text:span></text:p>
      <text:p text:style-name="P3063"><text:span text:style-name="T3064">53.4</text:span><text:span text:style-name="T3065">. Utenos rajono savivaldybės institucijos ir administracija</text:span></text:p>
      <text:p text:style-name="P3066"><text:span text:style-name="T3067">53.5</text:span><text:span text:style-name="T3068">. Zarasų rajono savivaldybės institucijos ir administracija</text:span></text:p>
      <text:p text:style-name="P3069"><text:span text:style-name="T3070">53.6</text:span><text:span text:style-name="T3071">. Visagino savivaldybės institucijos ir administracija</text:span></text:p>
      <text:p text:style-name="P3072"><text:span text:style-name="T3073">53.7</text:span><text:span text:style-name="T3074">. Anykščių J. Biliūno<text:s/></text:span><text:span text:style-name="T3075">gimnazija</text:span></text:p>
      <text:p text:style-name="P3076"><text:span text:style-name="T3077">53.8</text:span><text:span text:style-name="T3078">. Anykščių kultūros centras</text:span></text:p>
      <text:p text:style-name="P3079"><text:span text:style-name="T3080">53.9</text:span><text:span text:style-name="T3081">. Ignalinos rajono Dūkšto vidurinė mokykla</text:span></text:p>
      <text:p text:style-name="P3082"><text:span text:style-name="T3083">53.10</text:span><text:span text:style-name="T3084">. Ignalinos rajono gimnazija</text:span></text:p>
      <text:p text:style-name="P3085"><text:span text:style-name="T3086">53.11</text:span><text:span text:style-name="T3087">. Molėtų laisvalaikio centras</text:span></text:p>
      <text:p text:style-name="P3088"><text:span text:style-name="T3089">53.12</text:span><text:span text:style-name="T3090">. Molėtų pagrindinė mokykla</text:span></text:p>
      <text:p text:style-name="P3091"><text:span text:style-name="T3092">53.13</text:span><text:span text:style-name="T3093">. Molėtų rajono Suginčių vidurinė mo</text:span><text:span text:style-name="T3094">kykla</text:span></text:p>
      <text:p text:style-name="P3095"><text:span text:style-name="T3096">53.14</text:span><text:span text:style-name="T3097">. Utenos kultūros centras</text:span></text:p>
      <text:p text:style-name="P3098"><text:span text:style-name="T3099">53.15</text:span><text:span text:style-name="T3100">. Zarasų „Ąžuolo“ gimnazija</text:span></text:p>
      <text:p text:style-name="P3101"><text:span text:style-name="T3102">53.16</text:span><text:span text:style-name="T3103">. Zarasų rajono Dusetų K. Būgos gimnazija</text:span></text:p>
      <text:p text:style-name="P3104"><text:span text:style-name="T3105">54</text:span><text:span text:style-name="T3106">. Valstybės įmonės</text:span></text:p>
      <text:p text:style-name="P3107"><text:span text:style-name="T3108">54.1</text:span><text:span text:style-name="T3109">. Valstybės įmonė Anykščių miškų urėdija</text:span></text:p>
      <text:p text:style-name="P3110"><text:span text:style-name="T3111">54.2</text:span><text:span text:style-name="T3112">. Valstybės įmonė Ignalinos miškų urėdija</text:span></text:p>
      <text:p text:style-name="P3113"><text:span text:style-name="T3114">5</text:span><text:span text:style-name="T3115">4.3</text:span><text:span text:style-name="T3116">. Valstybės įmonė Utenos miškų urėdija</text:span></text:p>
      <text:p text:style-name="P3117"><text:span text:style-name="T3118">54.4</text:span><text:span text:style-name="T3119">. Valstybės įmonė „Utenos regiono keliai“</text:span></text:p>
      <text:p text:style-name="P3120"><text:span text:style-name="T3121">54.5</text:span><text:span text:style-name="T3122">. Valstybės įmonė</text:span><text:span text:style-name="T3123"><text:s/></text:span><text:span text:style-name="T3124">Zarasų miškų urėdija</text:span></text:p>
      <text:p text:style-name="P3125"><text:span text:style-name="T3126">54.6</text:span><text:span text:style-name="T3127">. Valstybės įmonės Registrų centro Utenos filialas</text:span></text:p>
      <text:p text:style-name="P3128"><text:span text:style-name="T3129">55</text:span><text:span text:style-name="T3130">. Viešosios įstaigos</text:span></text:p>
      <text:p text:style-name="P3131"><text:span text:style-name="T3132">55.1</text:span><text:span text:style-name="T3133">. Viešoji įstaiga<text:s/></text:span><text:span text:style-name="T3134">Alantos technologijos ir verslo mokykla</text:span></text:p>
      <text:p text:style-name="P3135"><text:span text:style-name="T3136">55.2</text:span><text:span text:style-name="T3137">. Viešoji įstaiga Anykščių rajono savivaldybės ligoninė</text:span></text:p>
      <text:p text:style-name="P3138"><text:span text:style-name="T3139">55.3</text:span><text:span text:style-name="T3140">. Viešoji įstaiga Molėtų ligoninė</text:span></text:p>
      <text:p text:style-name="P3141"><text:span text:style-name="T3142">55.4</text:span><text:span text:style-name="T3143">. Viešoji įstaiga Utenos apskrities ligoninė</text:span></text:p>
      <text:p text:style-name="P3144"><text:span text:style-name="T3145">55.5</text:span><text:span text:style-name="T3146">. Viešoji įstaiga Zarasų ligoninė</text:span></text:p>
      <text:p text:style-name="P3147"/>
      <text:p text:style-name="P3148"><text:span text:style-name="T3149">Įstaigos</text:span><text:span text:style-name="T3150"><text:s/>ir įmonės, perduodančios nuolatinio saugojimo veiklos dokumentus Vilniaus apskrities archyvui</text:span></text:p>
      <text:p text:style-name="P3151"/>
      <text:p text:style-name="P3152"><text:span text:style-name="T3153">56</text:span><text:span text:style-name="T3154">. Teismai</text:span></text:p>
      <text:p text:style-name="P3155"><text:span text:style-name="T3156">56.1</text:span><text:span text:style-name="T3157">. Vilniaus apygardos administracinis teismas</text:span></text:p>
      <text:p text:style-name="P3158"><text:span text:style-name="T3159">56.2</text:span><text:span text:style-name="T3160">. Vilniaus apygardos teismas</text:span></text:p>
      <text:p text:style-name="P3161"><text:span text:style-name="T3162">56.3</text:span><text:span text:style-name="T3163">. Šalčininkų rajono apylinkės teismas</text:span></text:p>
      <text:p text:style-name="P3164"><text:span text:style-name="T3165">56.4</text:span><text:span text:style-name="T3166">.<text:s/></text:span><text:span text:style-name="T3167">Širvintų rajono apylinkės teismas</text:span></text:p>
      <text:p text:style-name="P3168"><text:span text:style-name="T3169">56.5</text:span><text:span text:style-name="T3170">. Švenčionių rajono apylinkės teismas</text:span></text:p>
      <text:p text:style-name="P3171"><text:span text:style-name="T3172">56.6</text:span><text:span text:style-name="T3173">. Trakų rajono apylinkės teismas</text:span></text:p>
      <text:p text:style-name="P3174"><text:span text:style-name="T3175">56.7</text:span><text:span text:style-name="T3176">. Ukmergės rajono apylinkės teismas</text:span></text:p>
      <text:p text:style-name="P3177"><text:span text:style-name="T3178">56.8</text:span><text:span text:style-name="T3179">. Vilniaus miesto I apylinkės teismas</text:span></text:p>
      <text:p text:style-name="P3180"><text:span text:style-name="T3181">56.9</text:span><text:span text:style-name="T3182">. Vilniaus miesto 2 apylinkės teismas</text:span></text:p>
      <text:p text:style-name="P3183"><text:span text:style-name="T3184">56.10</text:span><text:span text:style-name="T3185">. Vilniaus miesto 3 apylinkės teismas</text:span></text:p>
      <text:p text:style-name="P3186"><text:span text:style-name="T3187">56.11</text:span><text:span text:style-name="T3188">. Vilniaus m. 4 apylinkės teismas</text:span></text:p>
      <text:p text:style-name="P3189"><text:span text:style-name="T3190">56.12</text:span><text:span text:style-name="T3191">. Vilniaus rajono apylinkės teismas</text:span></text:p>
      <text:p text:style-name="P3192"><text:span text:style-name="T3193">57</text:span><text:span text:style-name="T3194">. Apskrities valdymo ir kitos valstybės įstaigos</text:span></text:p>
      <text:p text:style-name="P3195"><text:span text:style-name="T3196">57.1</text:span><text:span text:style-name="T3197">. Vilniaus apskrities viršininko administracija</text:span></text:p>
      <text:p text:style-name="P3198"><text:span text:style-name="T3199">57.2</text:span><text:span text:style-name="T3200">.</text:span><text:span text:style-name="T3201"><text:s/>Lietuvos Respublikos Vyriausybės atstovo Vilniaus apskrityje tarnyba</text:span></text:p>
      <text:p text:style-name="P3202"><text:span text:style-name="T3203">57.3</text:span><text:span text:style-name="T3204">. Biotechnologijos institutas</text:span></text:p>
      <text:p text:style-name="P3205"><text:span text:style-name="T3206">57.4</text:span><text:span text:style-name="T3207">. Čiobiškio specialieji vaikų auklėjimo ir globos namai</text:span></text:p>
      <text:p text:style-name="P3208"><text:span text:style-name="T3209">57.5</text:span><text:span text:style-name="T3210">. Dieveniškių žemės ūkio mokykla</text:span></text:p>
      <text:p text:style-name="P3211"><text:span text:style-name="T3212">57.6</text:span><text:span text:style-name="T3213">. Elektrėnų policijos komisariatas</text:span></text:p>
      <text:p text:style-name="P3214"><text:span text:style-name="T3215">57.7</text:span><text:span text:style-name="T3216">. Geologijos ir geografijos institutas</text:span></text:p>
      <text:p text:style-name="P3217"><text:span text:style-name="T3218">57.8</text:span><text:span text:style-name="T3219">. Lietuvos aklųjų ir silpnaregių ugdymo centras</text:span></text:p>
      <text:p text:style-name="P3220"><text:span text:style-name="T3221">57.9</text:span><text:span text:style-name="T3222">. Lietuvos jaunimo turizmo centras</text:span></text:p>
      <text:p text:style-name="P3223"><text:span text:style-name="T3224">57.10</text:span><text:span text:style-name="T3225">. Lietuvos jaunųjų gamtininkų centras</text:span></text:p>
      <text:p text:style-name="P3226"><text:span text:style-name="T3227">57.11</text:span><text:span text:style-name="T3228">. Lietuvos sutrikusios klausos vaikų ikimokyklinio ugd</text:span><text:span text:style-name="T3229">ymo centras</text:span></text:p>
      <text:p text:style-name="P3230"><text:span text:style-name="T3231">57.12</text:span><text:span text:style-name="T3232">. Lietuvos vaikų ir jaunimo centras</text:span></text:p>
      <text:p text:style-name="P3233"><text:span text:style-name="T3234">57.13</text:span><text:span text:style-name="T3235">. Respublikiniai moksleivių techninės kūrybos rūmai</text:span></text:p>
      <text:p text:style-name="P3236"><text:span text:style-name="T3237">57.14</text:span><text:span text:style-name="T3238">. Rytų Lietuvos kultūrinės veiklos centras</text:span></text:p>
      <text:p text:style-name="P3239"><text:span text:style-name="T3240">57.15</text:span><text:span text:style-name="T3241">. Šalčininkų darbo birža</text:span></text:p>
      <text:p text:style-name="P3242"><text:span text:style-name="T3243">57.16</text:span><text:span text:style-name="T3244">. Šalčininkų Lietuvos tūkstantmečio<text:s/></text:span><text:span text:style-name="T3245">vidurinė mokykla</text:span></text:p>
      <text:p text:style-name="P3246"><text:span text:style-name="T3247">57.17</text:span><text:span text:style-name="T3248">. Šalčininkų rajono apylinkės prokuratūra</text:span></text:p>
      <text:p text:style-name="P3249"><text:span text:style-name="T3250">57.18</text:span><text:span text:style-name="T3251">. Šalčininkų rajono policijos komisariatas</text:span></text:p>
      <text:p text:style-name="P3252"><text:span text:style-name="T3253">57.19</text:span><text:span text:style-name="T3254">. Šalčininkų rajono valstybinė maisto ir veterinarijos tarnyba</text:span></text:p>
      <text:p text:style-name="P3255"><text:span text:style-name="T3256">57.20</text:span><text:span text:style-name="T3257">. Šalčininkų specialioji internatinė mokykla</text:span></text:p>
      <text:p text:style-name="P3258"><text:span text:style-name="T3259">57.21</text:span><text:span text:style-name="T3260">.</text:span><text:span text:style-name="T3261"><text:s/>Širvintų darbo birža</text:span></text:p>
      <text:p text:style-name="P3262"><text:span text:style-name="T3263">57.22</text:span><text:span text:style-name="T3264">. Širvintų rajono apylinkės prokuratūra</text:span></text:p>
      <text:p text:style-name="P3265"><text:span text:style-name="T3266">57.23</text:span><text:span text:style-name="T3267">. Širvintų rajono policijos komisariatas</text:span></text:p>
      <text:p text:style-name="P3268"><text:span text:style-name="T3269">57.24</text:span><text:span text:style-name="T3270">. Širvintų rajono valstybinė maisto ir veterinarijos tarnyba</text:span></text:p>
      <text:p text:style-name="P3271"><text:span text:style-name="T3272">57.25</text:span><text:span text:style-name="T3273">. Švenčionėlių vaikų globos namai</text:span></text:p>
      <text:p text:style-name="P3274"><text:span text:style-name="T3275">57.26</text:span><text:span text:style-name="T3276">. Švenčionių<text:s/></text:span><text:span text:style-name="T3277">darbo birža</text:span></text:p>
      <text:p text:style-name="P3278"><text:span text:style-name="T3279">57.27</text:span><text:span text:style-name="T3280">. Švenčionių profesinio rengimo centras</text:span></text:p>
      <text:p text:style-name="P3281"><text:span text:style-name="T3282">57.28</text:span><text:span text:style-name="T3283">. Švenčionių rajono apylinkės prokuratūra</text:span></text:p>
      <text:p text:style-name="P3284"><text:span text:style-name="T3285">57.29</text:span><text:span text:style-name="T3286">. Švenčionių rajono policijos komisariatas</text:span></text:p>
      <text:p text:style-name="P3287"><text:span text:style-name="T3288">57.30</text:span><text:span text:style-name="T3289">. Švenčionių rajono valstybinė maisto ir veterinarijos tarnyba</text:span></text:p>
      <text:p text:style-name="P3290"><text:span text:style-name="T3291">57.31</text:span><text:span text:style-name="T3292">. Trakų<text:s/></text:span><text:span text:style-name="T3293">darbo birža</text:span></text:p>
      <text:p text:style-name="P3294"><text:span text:style-name="T3295">57.32</text:span><text:span text:style-name="T3296">. Trakų istorinio nacionalinio parko direkcija</text:span></text:p>
      <text:p text:style-name="P3297"><text:span text:style-name="T3298">57.33</text:span><text:span text:style-name="T3299">. Trakų rajono apylinkės prokuratūra</text:span></text:p>
      <text:p text:style-name="P3300"><text:span text:style-name="T3301">57.34</text:span><text:span text:style-name="T3302">. Trakų rajono policijos komisariatas</text:span></text:p>
      <text:p text:style-name="P3303"><text:span text:style-name="T3304">57.35</text:span><text:span text:style-name="T3305">. Trakų rajono valstybinė maisto ir veterinarijos tarnyba</text:span></text:p>
      <text:p text:style-name="P3306"><text:span text:style-name="T3307">57.36</text:span><text:span text:style-name="T3308">. Ukmergės aukštesn</text:span><text:span text:style-name="T3309">ioji verslo mokykla</text:span></text:p>
      <text:p text:style-name="P3310"><text:span text:style-name="T3311">57.37</text:span><text:span text:style-name="T3312">. Ukmergės darbo birža</text:span></text:p>
      <text:p text:style-name="P3313"><text:span text:style-name="T3314">57.38</text:span><text:span text:style-name="T3315">. Ukmergės rajono apylinkės prokuratūra</text:span></text:p>
      <text:p text:style-name="P3316"><text:span text:style-name="T3317">57.39</text:span><text:span text:style-name="T3318">. Ukmergės rajono policijos komisariatas</text:span></text:p>
      <text:p text:style-name="P3319"><text:span text:style-name="T3320">57.40</text:span><text:span text:style-name="T3321">. Ukmergės rajono valstybinė maisto ir veterinarijos tarnyba</text:span></text:p>
      <text:p text:style-name="P3322"><text:span text:style-name="T3323">57.41</text:span><text:span text:style-name="T3324">. Ukmergės specialioji int</text:span><text:span text:style-name="T3325">ernatinė mokykla</text:span></text:p>
      <text:p text:style-name="P3326"><text:span text:style-name="T3327">57.42</text:span><text:span text:style-name="T3328">. Ukmergės vaikų globos namai</text:span></text:p>
      <text:p text:style-name="P3329"><text:span text:style-name="T3330">57.43. Valstybinio socialinio draudimo fondo valdybos Šalčininkų skyrius</text:span></text:p>
      <text:p text:style-name="P3331"><text:span text:style-name="T3332">57.44. Valstybinio socialinio draudimo fondo valdybos Širvintų skyrius</text:span></text:p>
      <text:p text:style-name="P3333"><text:span text:style-name="T3334">57.45. Valstybinio socialinio draudimo fondo<text:s/></text:span><text:span text:style-name="T3335">valdybos Švenčionių skyrius</text:span></text:p>
      <text:p text:style-name="P3336"><text:span text:style-name="T3337">57.46. Valstybinio socialinio draudimo fondo valdybos Trakų skyrius</text:span></text:p>
      <text:p text:style-name="P3338"><text:span text:style-name="T3339">57.47. Valstybinio socialinio draudimo fondo valdybos Ukmergės skyrius</text:span></text:p>
      <text:p text:style-name="P3340"><text:span text:style-name="T3341">57.48. Valstybinio socialinio draudimo fondo valdybos Vilniaus skyrius</text:span></text:p>
      <text:p text:style-name="P3342"><text:span text:style-name="T3343">57.49</text:span><text:span text:style-name="T3344">. V</text:span><text:span text:style-name="T3345">alstybinis informacinės technologijos institutas</text:span></text:p>
      <text:p text:style-name="P3346"><text:span text:style-name="T3347">57.50</text:span><text:span text:style-name="T3348">. Vilniaus 3-ieji vaikų globos namai</text:span></text:p>
      <text:p text:style-name="P3349"><text:span text:style-name="T3350">57.51</text:span><text:span text:style-name="T3351">. Vilniaus 3-ioji specialioji internatinė mokykla</text:span></text:p>
      <text:p text:style-name="P3352"><text:span text:style-name="T3353">57.52</text:span><text:span text:style-name="T3354">. Vilniaus apygardos prokuratūra</text:span></text:p>
      <text:p text:style-name="P3355"><text:span text:style-name="T3356">57.53</text:span><text:span text:style-name="T3357">. Vilniaus apskrities sutrikusio vystymosi kūdikių<text:s/></text:span><text:span text:style-name="T3358">namai</text:span></text:p>
      <text:p text:style-name="P3359"><text:span text:style-name="T3360">57.54</text:span><text:span text:style-name="T3361">. Vilniaus apskrities valstybinė maisto ir veterinarijos tarnyba</text:span></text:p>
      <text:p text:style-name="P3362"><text:span text:style-name="T3363">57.55</text:span><text:span text:style-name="T3364">. Vilniaus apskrities valstybinė mokesčių inspekcija</text:span></text:p>
      <text:p text:style-name="P3365"><text:span text:style-name="T3366">57.56</text:span><text:span text:style-name="T3367">. Vilniaus aukštesnioji žemės ūkio mokykla</text:span></text:p>
      <text:p text:style-name="P3368"><text:span text:style-name="T3369">57.57</text:span><text:span text:style-name="T3370">. Vilniaus darbo birža</text:span></text:p>
      <text:p text:style-name="P3371"><text:span text:style-name="T3372">57.58</text:span><text:span text:style-name="T3373">. Vilniaus Gedimino t</text:span><text:span text:style-name="T3374">echnikos universiteto Termoizoliacijos institutas</text:span></text:p>
      <text:p text:style-name="P3375"><text:span text:style-name="T3376">57.59</text:span><text:span text:style-name="T3377">. Vilniaus kolegija</text:span></text:p>
      <text:p text:style-name="P3378"><text:span text:style-name="T3379">57.60</text:span><text:span text:style-name="T3380">. Vilniaus kooperacijos kolegija</text:span></text:p>
      <text:p text:style-name="P3381"><text:span text:style-name="T3382">57.61</text:span><text:span text:style-name="T3383">. Vilniaus kurčiųjų internatinė mokykla</text:span></text:p>
      <text:p text:style-name="P3384"><text:span text:style-name="T3385">57.62</text:span><text:span text:style-name="T3386">. Vilniaus miesto apylinkės prokuratūra</text:span></text:p>
      <text:p text:style-name="P3387"><text:span text:style-name="T3388">57.63</text:span><text:span text:style-name="T3389">. Vilniaus miesto valstybinė</text:span><text:span text:style-name="T3390"><text:s/>maisto ir veterinarijos tarnyba</text:span></text:p>
      <text:p text:style-name="P3391"><text:span text:style-name="T3392">57.64</text:span><text:span text:style-name="T3393">. Vilniaus miesto vyriausiasis policijos komisariatas</text:span></text:p>
      <text:p text:style-name="P3394"><text:span text:style-name="T3395">57.65</text:span><text:span text:style-name="T3396">. Vilniaus rajono apylinkės prokuratūra</text:span></text:p>
      <text:p text:style-name="P3397"><text:span text:style-name="T3398">57.66</text:span><text:span text:style-name="T3399">. Vilniaus rajono policijos komisariatas</text:span></text:p>
      <text:p text:style-name="P3400"><text:span text:style-name="T3401">57.67</text:span><text:span text:style-name="T3402">. Vilniaus regiono aplinkos apsaugos departamentas</text:span></text:p>
      <text:p text:style-name="P3403"><text:span text:style-name="T3404">57.68</text:span><text:span text:style-name="T3405">. Vilniaus statybos ir dizaino kolegija</text:span></text:p>
      <text:p text:style-name="P3406"><text:span text:style-name="T3407">57.69</text:span><text:span text:style-name="T3408">. Vilniaus technikos kolegija</text:span></text:p>
      <text:p text:style-name="P3409"><text:span text:style-name="T3410">57.70</text:span><text:span text:style-name="T3411">. Vilniaus teritorinė ligonių kasa</text:span></text:p>
      <text:p text:style-name="P3412"><text:span text:style-name="T3413">57.71</text:span><text:span text:style-name="T3414">. Vilniaus teritorinė muitinė</text:span></text:p>
      <text:p text:style-name="P3415"><text:span text:style-name="T3416">57.72</text:span><text:span text:style-name="T3417">. Vilniaus teritorinė statistikos valdyba</text:span></text:p>
      <text:p text:style-name="P3418"><text:span text:style-name="T3419">57.73</text:span><text:span text:style-name="T3420">. Vilniaus vaikų globos<text:s/></text:span><text:span text:style-name="T3421">namai „Gilė“</text:span></text:p>
      <text:p text:style-name="P3422"><text:span text:style-name="T3423">57.74</text:span><text:span text:style-name="T3424">. Vilniaus visuomenės sveikatos centras</text:span></text:p>
      <text:p text:style-name="P3425"><text:span text:style-name="T3426">57.75</text:span><text:span text:style-name="T3427">. Lietuvos agrarinės ekonomikos institutas</text:span></text:p>
      <text:p text:style-name="P3428">Papildyta papunkčiu:</text:p>
      <text:p text:style-name="P3429"><text:span text:style-name="T3430">Nr.<text:s/></text:span><text:a xlink:href="https://www.e-tar.lt/portal/legalAct.html?documentId=TAR.0E09E4765709" office:target-frame-name="_top" xlink:show="replace"><text:span text:style-name="T3431">V-64</text:span></text:a><text:span text:style-name="T3432">, 2005-06-08, Žin., 2005, Nr. 7</text:span><text:span text:style-name="T3433">3-2672 (2005-06-11), i. k. 1055080ISAK0000V-64</text:span></text:p>
      <text:p text:style-name="Normal"/>
      <text:p text:style-name="P3434"><text:span text:style-name="T3435">58</text:span><text:span text:style-name="T3436">. Savivaldybių institucijos ir įstaigos</text:span></text:p>
      <text:p text:style-name="P3437"><text:span text:style-name="T3438">58.1</text:span><text:span text:style-name="T3439">. Elektrėnų savivaldybės institucijos ir administracija</text:span></text:p>
      <text:p text:style-name="P3440"><text:span text:style-name="T3441">58.2</text:span><text:span text:style-name="T3442">. Šalčininkų rajono savivaldybės institucijos ir administracija</text:span></text:p>
      <text:p text:style-name="P3443"><text:span text:style-name="T3444">58.3</text:span><text:span text:style-name="T3445">. Širvintų rajono<text:s/></text:span><text:span text:style-name="T3446">savivaldybės institucijos ir administracija</text:span></text:p>
      <text:p text:style-name="P3447"><text:span text:style-name="T3448">58.4</text:span><text:span text:style-name="T3449">. Švenčionių rajono savivaldybės institucijos ir administracija</text:span></text:p>
      <text:p text:style-name="P3450"><text:span text:style-name="T3451">58.5</text:span><text:span text:style-name="T3452">. Trakų rajono savivaldybės institucijos ir administracija</text:span></text:p>
      <text:p text:style-name="P3453"><text:span text:style-name="T3454">58.6</text:span><text:span text:style-name="T3455">. Ukmergės rajono savivaldybės institucijos ir administracija</text:span></text:p>
      <text:p text:style-name="P3456"><text:span text:style-name="T3457">58.7</text:span><text:span text:style-name="T3458">. Vilniaus miesto savivaldybės institucijos ir administracija</text:span></text:p>
      <text:p text:style-name="P3459"><text:span text:style-name="T3460">58.8</text:span><text:span text:style-name="T3461">. Vilniaus rajono savivaldybės institucijos ir administracija</text:span></text:p>
      <text:p text:style-name="P3462"><text:span text:style-name="T3463">58.9</text:span><text:span text:style-name="T3464">. Biudžetinė įstaiga „Vilniaus sveiko miesto biuras“</text:span></text:p>
      <text:p text:style-name="P3465"><text:span text:style-name="T3466">58.10</text:span><text:span text:style-name="T3467">. Šalčininkų Jano Sniadeckio vidurinė mokykla</text:span></text:p>
      <text:p text:style-name="P3468"><text:span text:style-name="T3469">58.11</text:span><text:span text:style-name="T3470">. Širvintų rajono Gelvonų vidurinė mokykla</text:span></text:p>
      <text:p text:style-name="P3471"><text:span text:style-name="T3472">58.12</text:span><text:span text:style-name="T3473">. Širvintų rajono Musninkų vidurinė mokykla</text:span></text:p>
      <text:p text:style-name="P3474"><text:span text:style-name="T3475">58.13</text:span><text:span text:style-name="T3476">. Švenčionių Zigmo Žemaičio gimnazija</text:span></text:p>
      <text:p text:style-name="P3477"><text:span text:style-name="T3478">58.14</text:span><text:span text:style-name="T3479">. Trakų Onuškio vidurinė mokykla</text:span></text:p>
      <text:p text:style-name="P3480"><text:span text:style-name="T3481">58.15</text:span><text:span text:style-name="T3482">. Trakų vidurinė mokykla</text:span></text:p>
      <text:p text:style-name="P3483"><text:span text:style-name="T3484">58.16</text:span><text:span text:style-name="T3485">. Ukmergės Antano Sme</text:span><text:span text:style-name="T3486">tonos vidurinė mokykla</text:span></text:p>
      <text:p text:style-name="P3487"><text:span text:style-name="T3488">58.17</text:span><text:span text:style-name="T3489">. Ukmergės Jono Basanavičiaus vidurinė mokykla</text:span></text:p>
      <text:p text:style-name="P3490"><text:span text:style-name="T3491">58.18</text:span><text:span text:style-name="T3492">. Vilniaus AntanoVienuolio gimnazija</text:span></text:p>
      <text:p text:style-name="P3493"><text:span text:style-name="T3494">58.19</text:span><text:span text:style-name="T3495">. Vilniaus Naujamiesčio vidurinė mokykla</text:span></text:p>
      <text:p text:style-name="P3496"><text:span text:style-name="T3497">58.20</text:span><text:span text:style-name="T3498">. Vilniaus Pranciškaus Skorinos vidurinė mokykla</text:span></text:p>
      <text:p text:style-name="P3499"><text:span text:style-name="T3500">58.21</text:span><text:span text:style-name="T3501">. Vilniaus<text:s/></text:span><text:span text:style-name="T3502">priklausomybės ligų centras</text:span></text:p>
      <text:p text:style-name="P3503"><text:span text:style-name="T3504">58.22</text:span><text:span text:style-name="T3505">. Vilniaus r. Maišiagalos 1-oji vidurinė mokykla</text:span></text:p>
      <text:p text:style-name="P3506"><text:span text:style-name="T3507">58.23</text:span><text:span text:style-name="T3508">. Vilniaus Salomėjos Nėries gimnazija</text:span></text:p>
      <text:p text:style-name="P3509"><text:span text:style-name="T3510">58.24</text:span><text:span text:style-name="T3511">. Vilniaus Šilo specialioji mokykla</text:span></text:p>
      <text:p text:style-name="P3512"><text:span text:style-name="T3513">58.25</text:span><text:span text:style-name="T3514">. Vilniaus Šolom Aleichemo vidurinė mokykla</text:span></text:p>
      <text:p text:style-name="P3515"><text:span text:style-name="T3516">58.26</text:span><text:span text:style-name="T3517">. Vilniaus<text:s/></text:span><text:span text:style-name="T3518">Žirmūnų gimnazija</text:span></text:p>
      <text:p text:style-name="P3519"><text:span text:style-name="T3520">58.27</text:span><text:span text:style-name="T3521">. Vilniaus Žvėryno gimnazija</text:span></text:p>
      <text:p text:style-name="P3522"><text:span text:style-name="T3523">59</text:span><text:span text:style-name="T3524">. Valstybės įmonės</text:span></text:p>
      <text:p text:style-name="P3525"><text:span text:style-name="T3526">59.1</text:span><text:span text:style-name="T3527">. Valstybės įmonė Nemenčinės miškų urėdija</text:span></text:p>
      <text:p text:style-name="P3528"><text:span text:style-name="T3529">59.2</text:span><text:span text:style-name="T3530">. Valstybės įmonė Šalčininkų miškų urėdija</text:span></text:p>
      <text:p text:style-name="P3531"><text:span text:style-name="T3532">59.3</text:span><text:span text:style-name="T3533">. Valstybės įmonė Švenčionėlių miškų urėdija</text:span></text:p>
      <text:p text:style-name="P3534"><text:span text:style-name="T3535">59.4</text:span><text:span text:style-name="T3536">. Valstybės<text:s/></text:span><text:span text:style-name="T3537">įmonė Trakų miškų urėdija</text:span></text:p>
      <text:p text:style-name="P3538"><text:span text:style-name="T3539">59.5</text:span><text:span text:style-name="T3540">. Valstybės įmonė Ukmergės miškų urėdija</text:span></text:p>
      <text:p text:style-name="P3541"><text:span text:style-name="T3542">59.6</text:span><text:span text:style-name="T3543">. Valstybės įmonė Vilniaus miškų urėdija</text:span></text:p>
      <text:p text:style-name="P3544"><text:span text:style-name="T3545">59.7</text:span><text:span text:style-name="T3546">. Valstybės įmonė „Vilniaus regiono keliai“</text:span></text:p>
      <text:p text:style-name="P3547"><text:span text:style-name="T3548">59.8</text:span><text:span text:style-name="T3549">. Valstybės įmonės Registrų centro Vilniaus filialas</text:span></text:p>
      <text:p text:style-name="P3550"><text:span text:style-name="T3551">59.9</text:span><text:span text:style-name="T3552">. Valstybės</text:span><text:span text:style-name="T3553"><text:s/>įmonė Valstybinis žemėtvarkos institutas</text:span><text:s/></text:p>
      <text:p text:style-name="P3554">Papildyta papunkčiu:</text:p>
      <text:p text:style-name="P3555"><text:span text:style-name="T3556">Nr.<text:s/></text:span><text:a xlink:href="https://www.e-tar.lt/portal/legalAct.html?documentId=TAR.0E09E4765709" office:target-frame-name="_top" xlink:show="replace"><text:span text:style-name="T3557">V-64</text:span></text:a><text:span text:style-name="T3558">, 2005-06-08, Žin., 2005, Nr. 73-2672 (2005-06-11), i. k. 1055080ISAK0000V-64</text:span></text:p>
      <text:p text:style-name="Normal"/>
      <text:p text:style-name="P3559"><text:span text:style-name="T3560">60</text:span><text:span text:style-name="T3561">. Viešosios<text:s/></text:span><text:span text:style-name="T3562">įstaigos</text:span></text:p>
      <text:p text:style-name="P3563"><text:span text:style-name="T3564">60.1</text:span><text:span text:style-name="T3565">. Švenčionių rajono ligoninė</text:span></text:p>
      <text:p text:style-name="P3566"><text:span text:style-name="T3567">60.2</text:span><text:span text:style-name="T3568">. Viešoji įstaiga „Mykolo Marcinkevičiaus ligoninė“</text:span></text:p>
      <text:p text:style-name="P3569"><text:span text:style-name="T3570">60.3</text:span><text:span text:style-name="T3571">. Viešoji įstaiga Respublikinė tuberkuliozės ir infekcinių ligų universitetinė ligoninė</text:span></text:p>
      <text:p text:style-name="P3572"><text:span text:style-name="T3573">60.4</text:span><text:span text:style-name="T3574">. Viešoji įstaiga Respublikinė Vilniaus<text:s/></text:span><text:span text:style-name="T3575">psichiatrijos ligoninė</text:span></text:p>
      <text:p text:style-name="P3576"><text:span text:style-name="T3577">60.5</text:span><text:span text:style-name="T3578">. Viešoji įstaiga Šalčininkų rajono savivaldybės ligoninė</text:span></text:p>
      <text:p text:style-name="P3579"><text:span text:style-name="T3580">60.6</text:span><text:span text:style-name="T3581">. Viešoji įstaiga Širvintų ligoninė</text:span></text:p>
      <text:p text:style-name="P3582"><text:span text:style-name="T3583">60.7</text:span><text:span text:style-name="T3584">. Viešoji įstaiga Trakų ligoninė</text:span></text:p>
      <text:p text:style-name="P3585"><text:span text:style-name="T3586">60.8</text:span><text:span text:style-name="T3587">. Viešoji įstaiga Ukmergės ligoninė</text:span></text:p>
      <text:p text:style-name="P3588"><text:span text:style-name="T3589">60.9</text:span><text:span text:style-name="T3590">. Viešoji įstaiga „Vilniaus gi</text:span><text:span text:style-name="T3591">mdymo namai“</text:span></text:p>
      <text:p text:style-name="P3592"><text:span text:style-name="T3593">60.10</text:span><text:span text:style-name="T3594">. Viešoji įstaiga Vilniaus greitosios pagalbos universitetinė ligoninė</text:span></text:p>
      <text:p text:style-name="P3595"><text:span text:style-name="T3596">60.11</text:span><text:span text:style-name="T3597">. Viešoji įstaiga Vilniaus miesto psichikos sveikatos centras</text:span></text:p>
      <text:p text:style-name="P3598"><text:span text:style-name="T3599">60.12</text:span><text:span text:style-name="T3600">. Viešoji įstaiga „Vilniaus miesto universitetinė ligoninė“</text:span></text:p>
      <text:p text:style-name="P3601"><text:span text:style-name="T3602">60.13</text:span><text:span text:style-name="T3603">. Viešoji įsta</text:span><text:span text:style-name="T3604">iga „Vilniaus universitetinė Antakalnio ligoninė“</text:span></text:p>
      <text:p text:style-name="P3605"><text:span text:style-name="T3606">60.14</text:span><text:span text:style-name="T3607">. Viešoji įstaiga Vilniaus universiteto ligoninės Santariškių klinikos</text:span></text:p>
      <text:p text:style-name="P3608"><text:span text:style-name="T3609">60.15</text:span><text:span text:style-name="T3610">. Viešoji įstaiga Vilniaus universiteto ligoninės Žalgirio klinika</text:span></text:p>
      <text:p text:style-name="P3611"><text:span text:style-name="T3612">60.16</text:span><text:span text:style-name="T3613">. Viešoji įstaiga „Vilniaus<text:s/></text:span><text:span text:style-name="T3614">universitetinė slaugos ir ilgalaikio gydymo ligoninė“</text:span></text:p>
      <text:p text:style-name="P3615"><text:span text:style-name="T3616">60.17</text:span><text:span text:style-name="T3617">. Viešoji įstaiga Vilniaus universiteto vaikų ligoninė</text:span></text:p>
      <text:p text:style-name="P3618"><text:span text:style-name="T3619">60.18</text:span><text:span text:style-name="T3620">. Viešosios įstaigos Vilniaus universiteto ligoninės Santariškių klinikų Centro filialas</text:span></text:p>
      <text:p text:style-name="P3621"><text:span text:style-name="T3622">______________</text:span></text:p>
      <text:p text:style-name="P3623"/>
      <text:p text:style-name="Normal"/>
      <text:p text:style-name="P3624"/>
      <text:p text:style-name="P3625"/>
      <text:p text:style-name="P3626"><text:span text:style-name="T3627">Pakeitimai:</text:span></text:p>
      <text:p text:style-name="P3628"/>
      <text:p text:style-name="P3629"><text:span text:style-name="T3630">1.</text:span></text:p>
      <text:p text:style-name="P3631"><text:span text:style-name="T3632">Lietuvos archyvų departamentas prie Lietuvos Respublikos Vyriausybės, Įsakymas</text:span></text:p>
      <text:p text:style-name="P3633"><text:span text:style-name="T3634">Nr.<text:s/></text:span><text:a xlink:href="https://www.e-tar.lt/portal/legalAct.html?documentId=TAR.0E09E4765709" office:target-frame-name="_top" xlink:show="replace"><text:span text:style-name="T3635">V-64</text:span></text:a><text:span text:style-name="T3636">, 2005-06-08, Žin., 2005, Nr. 73-2672 (2005-06-11), i. k. 1055080ISAK0000V-64</text:span></text:p>
      <text:p text:style-name="P3637"><text:span text:style-name="T3638">Dėl Li</text:span><text:span text:style-name="T3639">etuvos archyvų departamento prie Lietuvos Respublikos Vyriausybės 2005 m. gegužės 24 d. įsakymo Nr. V-60 "Dėl Valstybės ir savivaldybių institucijų, įstaigų ir įmonių, perduodančių dokumentus valstybės archyvams, sąrašo patvirtinimo" pakeitimo</text:span></text:p>
      <text:p text:style-name="P3640"/>
      <text:p text:style-name="P3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23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6T12:27:00Z</meta:creation-date>
    <dc:date>2018-08-16T12:27:00Z</dc:date>
    <meta:template xlink:href="Normal.dotm" xlink:type="simple"/>
    <meta:editing-cycles>2</meta:editing-cycles>
    <meta:editing-duration>PT0S</meta:editing-duration>
    <meta:document-statistic meta:page-count="24" meta:paragraph-count="1427" meta:word-count="7700" meta:character-count="64258" meta:row-count="4141" meta:non-whitespace-character-count="57985"/>
  </office:meta>
</office:document-meta>
</file>