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widows="0" fo:orphans="0" fo:break-before="page" fo:text-indent="3.543in" fo:background-color="#FFFFFF"/>
    </style:style>
    <style:style style:name="P33" style:parent-style-name="Normal" style:family="paragraph">
      <style:paragraph-properties fo:widows="0" fo:orphans="0" fo:text-indent="3.543in" fo:background-color="#FFFFFF"/>
    </style:style>
    <style:style style:name="P34" style:parent-style-name="Normal" style:family="paragraph">
      <style:paragraph-properties fo:widows="0" fo:orphans="0" fo:text-indent="3.543in" fo:background-color="#FFFFFF"/>
    </style:style>
    <style:style style:name="P35" style:parent-style-name="Normal" style:family="paragraph">
      <style:paragraph-properties fo:widows="0" fo:orphans="0" fo:text-indent="3.543in" fo:background-color="#FFFFFF"/>
    </style:style>
    <style:style style:name="P36" style:parent-style-name="Normal" style:family="paragraph">
      <style:paragraph-properties fo:widows="0" fo:orphans="0" fo:text-indent="3.543in" fo:background-color="#FFFFFF"/>
    </style:style>
    <style:style style:name="P37" style:parent-style-name="Normal" style:family="paragraph">
      <style:paragraph-properties fo:widows="0" fo:orphans="0" fo:text-indent="3.543in" fo:background-color="#FFFFFF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widows="0" fo:orphans="0" fo:text-align="center" fo:background-color="#FFFFFF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style:font-name="Symbol" style:font-name-asian="Symbol" style:font-name-complex="Symbol"/>
    </style:style>
    <style:style style:name="T50" style:parent-style-name="DefaultParagraphFont" style:family="text">
      <style:text-properties style:font-name="Symbol" style:font-name-asian="Symbol" style:font-name-complex="Symbol"/>
    </style:style>
    <style:style style:name="T51" style:parent-style-name="DefaultParagraphFont" style:family="text">
      <style:text-properties style:font-name="Symbol" style:font-name-asian="Symbol" style:font-name-complex="Symbol"/>
    </style:style>
    <style:style style:name="T52" style:parent-style-name="DefaultParagraphFont" style:family="text">
      <style:text-properties style:font-name="Symbol" style:font-name-asian="Symbol" style:font-name-complex="Symbol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T54" style:parent-style-name="DefaultParagraphFont" style:family="text">
      <style:text-properties style:font-name="Symbol" style:font-name-asian="Symbol" style:font-name-complex="Symbol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T60" style:parent-style-name="DefaultParagraphFont" style:family="text">
      <style:text-properties style:font-name="Symbol" style:font-name-asian="Symbol" style:font-name-complex="Symbol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T62" style:parent-style-name="DefaultParagraphFont" style:family="text">
      <style:text-properties style:font-name="Symbol" style:font-name-asian="Symbol" style:font-name-complex="Symbol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P6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APLINKOS MINISTRO 2003 M. VASARIO 12 D. ĮSAKYMO NR. 76 „DĖL LIETUVOS MIŠKOTVARKOS TAISYKLIŲ TVIRTINIMO“ PAKEITIMO</text:p>
      <text:p text:style-name="P15"/>
      <text:p text:style-name="P16">2006 m. gegužės 25 d. Nr. D1-262</text:p>
      <text:p text:style-name="P17">Vilnius</text:p>
      <text:p text:style-name="P18"/>
      <text:p text:style-name="P19">1.<text:s/><text:span text:style-name="T20">Pakeičiu</text:span><text:s/>Lietuvos miškotvarkos taisykles, patvirtintas Lietuvos Respublikos aplinkos ministro 2003 m. vasario 12 d. įsakymu Nr. 76 (Žin., 2003, Nr.<text:s/><text:a xlink:href="https://www.e-tar.lt/portal/lt/legalAct/TAR.6A1C23CBE647" office:target-frame-name="_blank" xlink:show="new"><text:span text:style-name="T21">27-1102</text:span></text:a>), ir šių taisyklių 11 priedą „Medynų selekcinės vertės normatyvai“ išdėstau nauja redakcija (pridedama).</text:p>
      <text:p text:style-name="P22">2.<text:s/><text:span text:style-name="T23">Nustata</text:span>u, kad:</text:p>
      <text:p text:style-name="P24">2.1. Lietuvos miškotvarkos taisyklių 11 priedo „Medynų selekcinės vertės normatyvai“ nauja redakcija įsigalioja nuo 2007 m. sausio 1 d.;</text:p>
      <text:p text:style-name="P25">2.2. visų nuosavybės formų miškuose, kuriuose iki 2007 m. sausio 1 d. miškotvarkos darbų metu medynų selekcinė grupė nebuvo nustatyta, ruošiant miško dauginamąją medžiagą ir projektuojant miško žėlimą, medyno selekcinė grupė nustatoma, vadovaujantis medyno bonitetu: Ia-I boniteto pušynai, maumedynai, beržynai, juodalksnynai, drebulynai turi būti priskiriami I selekcinei grupei, II boniteto – II selekcinei grupei, Ia-II boniteto eglynai, ąžuolynai, uosynai, klevynai, skroblynai, guobinių medynai, liepynai turi būti priskiriami I selekcinei grupei, III boniteto – II selekcinei grupei.</text:p>
      <text:p text:style-name="P26"/>
      <text:p text:style-name="P27"/>
      <text:p text:style-name="P28"><text:span text:style-name="T29">APLINKOS MINISTRAS</text:span><text:span text:style-name="T30"><text:tab/>ARŪNAS KUNDROTAS</text:span></text:p>
      <text:p text:style-name="P31"/>
      <text:p text:style-name="P32"/>
      <text:soft-page-break/>
      <text:p text:style-name="P33">Lietuvos miškotvarkos taisyklių</text:p>
      <text:p text:style-name="P34">11<text:s/>priedas</text:p>
      <text:p text:style-name="P35">(Lietuvos Respublikos aplinkos ministro<text:s/></text:p>
      <text:p text:style-name="P36">2006 m. gegužės 25 d. įsakymo Nr. D1-262<text:s/></text:p>
      <text:p text:style-name="P37">redakcija)</text:p>
      <text:p text:style-name="P38"/>
      <text:p text:style-name="P39"><text:span text:style-name="T40">MEDYNŲ SELEKCINĖS VERTĖS NORMATYVAI</text:span></text:p>
      <text:p text:style-name="P41"/>
      <text:p text:style-name="P42">1. Medynų selekcinės vertės nustatymo tikslas – projektuoti miško žėlimą bei vykdyti miško dauginamosios medžiagos ruošą. Medynai yra priskiriami vienai iš trijų selekcinių grupių: I – labai gero tvarumo, kokybės ir produktyvumo medynai; II – vidutinio ir aukštesnio tvarumo, produktyvumo ir kokybės medynai; III – medynai, nepriskirti I ir II selekcinei grupei.</text:p>
      <text:p text:style-name="P43">2. Bendrieji rodikliai:</text:p>
      <text:p text:style-name="P44">2.1. Amžius. Spygliuočiai ir kietieji lapuočiai vertinami nuo 51<text:s/>metų, minkštieji lapuočiai ir skroblai – nuo 31 metų;</text:p>
      <text:p text:style-name="P45">2.2. Medyno sudėtis. Vyraujanti medžių rūšis medyne turi sudaryti ne mažiau kaip 50 % medyno tūrio, o ąžuolynuose, klevynuose, liepynuose, skroblynuose ir guobinių medynuose – ne mažiau kaip 30 % medyno tūrio;</text:p>
      <text:p text:style-name="P46">2.3. Augavietė. Medynai turi augti rūšiai būdingose augavietėse.</text:p>
      <text:p text:style-name="P47">3. Medyno tvarumo rodikliai:</text:p>
      <text:p text:style-name="P48">3.1. Skalsumas. I selekcinės grupės medynų skalsumas turi būti<text:s/><text:span text:style-name="T49"></text:span><text:s/>0,7; II grupės<text:s/><text:span text:style-name="T50"></text:span><text:s/>0,6, ąžuolynams I grupės –<text:s/><text:span text:style-name="T51"></text:span><text:s/>0,6; II grupės –<text:s/><text:span text:style-name="T52"></text:span><text:s/>0,5;</text:p>
      <text:p text:style-name="P53">3.2. Pažeistų medžių kiekis (išskyrus mechaninius ir žvėrių pažeidimus): I grupės –<text:span text:style-name="T54"></text:span><text:s/>10 %, II grupės – 11–20 %.</text:p>
      <text:p text:style-name="P55">4. Medyno produktyvumas. Vertinamas pagal medyno bonitetinę klasę: Ia-I boniteto pušynai, maumedynai, beržynai, juodalksnynai, drebulynai<text:s/>priskiriami I selekcinei grupei, II boniteto – II selekcinei grupei; Ia-II boniteto eglynai, ąžuolynai, uosynai, klevynai, skroblynai, guobinių medynai, liepynai priskiriami I selekcinei grupei,<text:s/><text:span text:style-name="T56">III</text:span><text:span text:style-name="T57"><text:s/></text:span>boniteto – II selekcinei grupei.</text:p>
      <text:p text:style-name="P58">5. Medyno kokybė:</text:p>
      <text:p text:style-name="P59">5.1. Blogų (neišreikštu stiebu – tik lapuočių, kreivų, suktų, plyšusių, dvišakių, pleištinėmis šakomis) stiebų kiekis: I selekcinės grupės medyne –<text:span text:style-name="T60"></text:span><text:s/>10 %; II selekcinės grupės medyne – 11–20 %;</text:p>
      <text:p text:style-name="P61">5.2. Stambiašakių medžių kiekis (išskyrus ąžuolą): I selekcinės grupės medyne –<text:span text:style-name="T62"></text:span><text:s/>10 %; II selekcinės grupės – 11–20 %.</text:p>
      <text:p text:style-name="P63"/>
      <text:p text:style-name="P64"><text:span text:style-name="T65">Pastaba.<text:s/></text:span>Genetiniu požiūriu vertinguose miškuose gali būti atliekami detalesni medynų selekcinės vertės tyrimai arba pagal specifinius požymius ir jų svarbą nustatoma aukštesnė selekcinė grupė, nesivadovaujant aukščiau išvardintais rodikliais.</text:p>
      <text:p text:style-name="P6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Rima Semenčiukienė</meta:initial-creator>
    <dc:creator>adlibuser</dc:creator>
    <meta:creation-date>2016-10-26T10:06:00Z</meta:creation-date>
    <dc:date>2016-10-26T10:06:00Z</dc:date>
    <meta:template xlink:href="Normal.dotm" xlink:type="simple"/>
    <meta:editing-cycles>2</meta:editing-cycles>
    <meta:editing-duration>PT0S</meta:editing-duration>
    <meta:document-statistic meta:page-count="2" meta:paragraph-count="24" meta:word-count="422" meta:character-count="3600" meta:row-count="97" meta:non-whitespace-character-count="3202"/>
  </office:meta>
</office:document-meta>
</file>