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41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55in"/>
    </style:style>
    <style:style style:name="T218" style:parent-style-name="DefaultParagraphFont" style:family="text">
      <style:text-properties fo:color="#000000" fo:letter-spacing="-0.005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font-style="italic" style:font-style-asian="italic" style:font-style-complex="italic"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2">Suvestinė redakcija nuo 2010-11-27 iki 2011-09-07</text:span></text:p>
      <text:p text:style-name="P3"/>
      <text:p text:style-name="P4"><text:span text:style-name="T5">Įsakymas paskelbtas: Informaciniai pranešimai 2010, Nr.<text:s/></text:span><text:a xlink:href="https://www.e-tar.lt/portal/legalAct.html?documentId=TAR.79402231224B" office:target-frame-name="_top" xlink:show="replace"><text:span text:style-name="T6">14-199</text:span></text:a><text:span text:style-name="T7">, i. k. 1102020ISAK0004-123</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3</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15 d. pagal Ekonomikos augimo veiksmų programos VP2-2.1-ŪM-04-K pri</text:span><text:span text:style-name="T31">emonę „Naujos galimybės“ projektų, gautų konkurso būdu, naudos ir kokybės vertinimo ataskaitą Nr. 27 bei VšĮ Lietuvos verslo paramos agentūros vertintojų komisijos 2010 m. sausio 15 d. posėdžio protokolo Nr. 27 nutariamąją dalį,</text:span></text:p>
      <text:p text:style-name="P32"><text:span text:style-name="T33">skiriu</text:span><text:span text:style-name="T34"><text:s/>finansavimą, kuris</text:span><text:span text:style-name="T35"><text:s/>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specialiosios Ekonomikos augimo ir konkurencingumo didinimo programos iki 6 917 738,00 (šešių mil</text:span><text:span text:style-name="T40">ijonų devynių šimtų septyniolikos tūkstančių septynių šimtų trisdešimt aštuonių) litų:</text:span><text:s/></text:p>
      <text:p text:style-name="P41">Pastraipos pakeitimai:</text:p>
      <text:p text:style-name="P42"><text:span text:style-name="T43">Nr.<text:s/></text:span><text:a xlink:href="https://www.e-tar.lt/portal/legalAct.html?documentId=TAR.6AC2D64F487F" office:target-frame-name="_top" xlink:show="replace"><text:span text:style-name="T44">4-741</text:span></text:a><text:span text:style-name="T45">, 2010-10-05, Informaciniai pranešimai, 2010, Nr. 76-9</text:span><text:span text:style-name="T46">35 (2010-10-08), i. k. 1102020ISAK0004-741</text:span></text:p>
      <text:p text:style-name="P47"><text:span text:style-name="T48">Nr.<text:s/></text:span><text:a xlink:href="https://www.e-tar.lt/portal/legalAct.html?documentId=TAR.AD110015B64C" office:target-frame-name="_top" xlink:show="replace"><text:span text:style-name="T49">4-858</text:span></text:a><text:span text:style-name="T50">, 2010-11-22, Informaciniai pranešimai, 2010, Nr. 90-1074 (2010-11-26), i. k. 1102020ISAK0004-858</text:span></text:p>
      <text:p text:style-name="Normal"/>
      <text:p text:style-name="P51"><text:span text:style-name="T52">1</text:span><text:span text:style-name="T53">. UAB „RADIOLINIJA</text:span><text:span text:style-name="T54">“ projekto „UAB „RADIOLINIJA“ eksporto rinkų plėtra“ (VšĮ Lietuvos verslo paramos agentūros 2010 m. sausio 15 d. paraiškos kodas VP2-2.1-ŪM-04-K-01-496 Europos Sąjungos struktūrinių fondų ir (ar) valstybės biudžeto finansavimui gauti vertinimo rezultatų at</text:span><text:span text:style-name="T55">askaita Nr. 1598) veiklos ir kapitalo formavimo išlaidoms padengti – iki 597 463,00 (penkių šimtų devyniasdešimt septynių tūkstančių keturių šimtų šešiasdešimt trijų) litų finansavimo, kuris yra<text:s/></text:span><text:span text:style-name="T56">de minimis</text:span><text:span text:style-name="T57"><text:s/>pagalba, finansavimo dalis (intensyvumas) – iki 70</text:span><text:span text:style-name="T58">,00 proc. iš Europos Sąjungos Europos regioninės plėtros fondo specialiosios Ekonomikos augimo ir konkurencingumo didinimo programos (ES lėšos) (programos kodas – 01 105), priemonės kodas 115_111, funkcinės klasifikacijos kodas 04.09.01.03, ekonominės klas</text:span><text:span text:style-name="T59">ifikacijos kodai 2.9.2.1.1.03 ir 2.9.2.2.1.03;</text:span></text:p>
      <text:p text:style-name="P60"><text:span text:style-name="T61">2</text:span><text:span text:style-name="T62">. UAB „Nexum IT“ projekto „UAB „Nexum IT“ Latvijos ir Estijos eksporto rinkų plėtra“ (VšĮ Lietuvos verslo paramos agentūros 2010 m. sausio 15 d. paraiškos kodas VP2-2.1-ŪM-04-K-01-210 Europos Sąjungos str</text:span><text:span text:style-name="T63">uktūrinių fondų ir (ar) valstybės biudžeto finansavimui gauti vertinimo rezultatų ataskaita Nr. 1390 PP) veiklos išlaidoms padengti – iki 136 893,00 (vieno šimto trisdešimt<text:s/></text:span><text:soft-page-break/><text:span text:style-name="T64">šešių tūkstančių aštuonių šimtų devyniasdešimt trijų) litų finansavimo, kuris yra<text:s/></text:span><text:span text:style-name="T65">d</text:span><text:span text:style-name="T66">e minimis</text:span><text:span text:style-name="T67"><text:s/>pagalba, finansavimo dalis (intensyvumas) – iki 70,00 proc. iš Europos Sąjungos Europos regioninės plėtros fondo specialiosios Ekonomikos augimo ir konkurencingumo didinimo programos (ES lėšos) (programos kodas – 01 105), priemonės kodas 115_111,</text:span><text:span text:style-name="T68"><text:s/>funkcinės klasifikacijos kodas 04.09.01.03, ekonominės klasifikacijos kodas 2.9.2.1.1.03;</text:span></text:p>
      <text:p text:style-name="P69"><text:span text:style-name="T70">3</text:span><text:span text:style-name="T71">. UAB „SERVEA“ projekto „UAB „SERVEA“ eksporto rinkų plėtra Vidurio Rytų regione, didinant prekės ženklo žinomumą“ (VšĮ Lietuvos verslo paramos agentūros 2010 m</text:span><text:span text:style-name="T72">. sausio 15 d. paraiškos kodas VP2-2.1-ŪM-04-K-01-293 Europos Sąjungos struktūrinių fondų ir (ar) valstybės biudžeto finansavimui gauti vertinimo rezultatų ataskaita Nr. 1569) veiklos išlaidoms padengti – iki 128 834,00 (vieno šimto dvidešimt aštuonių tūks</text:span><text:span text:style-name="T73">tančių aštuonių šimtų trisdešimt keturių) litų finansavimo, kuris yra<text:s/></text:span><text:span text:style-name="T74">de minimis</text:span><text:span text:style-name="T75"><text:s/>pagalba, finansavimo dalis (intensyvumas) – iki 70,00 proc. iš Europos Sąjungos Europos regioninės plėtros fondo specialiosios Ekonomikos augimo ir konkurencingumo didinimo pr</text:span><text:span text:style-name="T76">ogramos (ES lėšos) (programos kodas – 01 105), priemonės kodas 115_111, funkcinės klasifikacijos kodas 04.09.01.03, ekonominės klasifikacijos kodas 2.9.2.1.1.03;</text:span></text:p>
      <text:p text:style-name="P77"><text:span text:style-name="T78">4</text:span><text:span text:style-name="T79">. UAB „SERVEA“ projekto „UAB „SERVEA“ eksporto rinkų plėtra Vakarų Europos regione, didin</text:span><text:span text:style-name="T80">ant prekės ženklo žinomumą“ (VšĮ Lietuvos verslo paramos agentūros 2010 m. sausio 15 d. paraiškos kodas VP2-2.1-ŪM-04-K-01-299 Europos Sąjungos struktūrinių fondų ir (ar) valstybės biudžeto finansavimui gauti vertinimo rezultatų ataskaita Nr. 1577) veiklos</text:span><text:span text:style-name="T81"><text:s/>išlaidoms padengti – iki 133 634,00 (vieno šimto trisdešimt trijų tūkstančių šešių šimtų trisdešimt keturių) litų finansavimo, kuris yra<text:s/></text:span><text:span text:style-name="T82">de minimis</text:span><text:span text:style-name="T83"><text:s/>pagalba, finansavimo dalis (intensyvumas) – iki 70,00 proc. iš Europos Sąjungos Europos regioninės plėtros<text:s/></text:span><text:span text:style-name="T84">fondo specialiosios Ekonomikos augimo ir konkurencingumo didinimo programos (ES lėšos) (programos kodas – 01 105), priemonės kodas 115_111, funkcinės klasifikacijos kodas 04.09.01.03, ekonominės klasifikacijos kodas 2.9.2.1.1.03;</text:span></text:p>
      <text:p text:style-name="P85"><text:span text:style-name="T86">5</text:span><text:span text:style-name="T87">. UAB „LIT-INVEST“ projekto „UAB „LIT-INVEST“ naujų galimybių išnaudojimas aktyviai dalyvaujant užsienio rinkose“ (VšĮ Lietuvos verslo paramos agentūros 2010 m. sausio 15 d. paraiškos kodas VP2-2.1-ŪM-04-K-01-481 Europos Sąjungos struktūrinių fondų ir (ar)</text:span><text:span text:style-name="T88"><text:s/>valstybės biudžeto finansavimui gauti vertinimo rezultatų ataskaita Nr. 1593) veiklos išlaidoms padengti – iki 289 731,00 (dviejų šimtų aštuoniasdešimt devynių tūkstančių septynių šimtų trisdešimt vieno) lito finansavimo, kuris yra<text:s/></text:span><text:span text:style-name="T89">de minimis</text:span><text:span text:style-name="T90"><text:s/>pagalba, fin</text:span><text:span text:style-name="T91">ansavimo dalis (intensyvumas) – iki 70,00 proc. iš Europos Sąjungos Europos regioninės plėtros fondo specialiosios Ekonomikos augimo ir konkurencingumo didinimo programos (ES lėšos) (programos kodas – 01 105), priemonės kodas 115_111, funkcinės klasifikaci</text:span><text:span text:style-name="T92">jos kodas 04.09.01.03, ekonominės klasifikacijos kodas 2.9.2.1.1.03;</text:span></text:p>
      <text:p text:style-name="P93"><text:span text:style-name="T94">6</text:span><text:span text:style-name="T95">. UAB „Penkių kontinentų komunikacijų centras“ projekto „UAB „Penkių kontinentų komunikacijų centro“ „HSecurity.IQ</text:span><text:span text:style-name="T96">“<text:s/></text:span><text:span text:style-name="T97">saugumo sprendimų eksporto plėtra, santr.: Hsecurity.IQExport“<text:s/></text:span><text:span text:style-name="T98">(VšĮ Lietuvos verslo paramos agentūros 2010 m. sausio 15 d.</text:span><text:span text:style-name="T99"><text:s/>paraiškos kodas VP2-2.1-ŪM-04-K-01-499 Europos Sąjungos struktūrinių fondų ir (ar) valstybės biudžeto finansavimui gauti vertinimo rezultatų ataskaita Nr. 1587) veiklos išlaidoms padengti – iki 35</text:span><text:span text:style-name="T100">5 749,00 (trijų šimtų penkiasdešimt penkių tūkstančių septynių šimtų keturiasdešimt devynių) litų finansavimo, kuris yra<text:s/></text:span><text:span text:style-name="T101">de minimis</text:span><text:span text:style-name="T102"><text:s/>pagalba, finansavimo dalis (intensyvumas) – iki 70,00 proc. iš Europos Sąjungos Europos regioninės plėtros fondo specialiosi</text:span><text:span text:style-name="T103">os Ekonomikos augimo ir konkurencingumo didinimo programos (ES lėšos) (programos kodas – 01 105), priemonės kodas 115_111, funkcinės klasifikacijos kodas 04.09.01.03, ekonominės klasifikacijos kodas 2.9.2.1.1.03;</text:span></text:p>
      <text:p text:style-name="P104"><text:span text:style-name="T105">7</text:span><text:span text:style-name="T106">. UAB „PANEVĖŽIO AURIDA“ projekto „UAB</text:span><text:span text:style-name="T107"><text:s/>„PANEVĖŽIO AURIDA“ eksporto ir rinkodaros plėtra“ (VšĮ Lietuvos verslo paramos agentūros 2010 m. sausio 15 d. paraiškos kodas VP2-2.1-ŪM-04-K-01-522 Europos Sąjungos struktūrinių fondų ir (ar) valstybės biudžeto finansavimui gauti vertinimo rezultatų atas</text:span><text:span text:style-name="T108">kaita Nr. 1595) veiklos išlaidoms padengti – iki 129 500,00 (vieno šimto dvidešimt devynių tūkstančių penkių šimtų) litų finansavimo, kuris yra<text:s/></text:span><text:span text:style-name="T109">de minimis</text:span><text:span text:style-name="T110"><text:s/>pagalba, finansavimo dalis (intensyvumas) – iki 70,00 proc. iš Europos Sąjungos Europos regioninės pl</text:span><text:span text:style-name="T111">ėtros fondo specialiosios Ekonomikos augimo ir konkurencingumo didinimo programos (ES lėšos) (programos kodas – 01 105), priemonės kodas 115_111, funkcinės<text:s/></text:span><text:soft-page-break/><text:span text:style-name="T112">klasifikacijos kodas 04.09.01.03, ekonominės klasifikacijos kodai 2.9.2.1.1.03 ir 2.9.2.2.1.03;</text:span></text:p>
      <text:p text:style-name="P113"><text:span text:style-name="T114">8</text:span><text:span text:style-name="T115">. UAB „Nexum IT“ projekto „UAB „Nexum IT“ eksporto plėtros į naujas rinkas skatinimas“ (VšĮ Lietuvos verslo paramos agentūros 2010 m. sausio 15 d. paraiškos kodas VP2-2.1-ŪM-04-K-01-211 Europos Sąjungos struktūrinių fondų<text:s/></text:span><text:span text:style-name="T116">ir (ar) valstybės biudžeto finans</text:span><text:span text:style-name="T117">avimui gauti vertinimo rezultatų ataskaita Nr. 1391 PP) veiklos išlaidoms padengti – iki</text:span><text:span text:style-name="T118"><text:s/>292 802,00 (dviejų šimtų devyniasdešimt dviejų tūkstančių aštuonių šimtų dviejų) litų finansavimo, kuris yra<text:s/></text:span><text:span text:style-name="T119">de minimis</text:span><text:span text:style-name="T120"><text:s/>pagalba, finansavimo dalis (intensyvumas) – iki</text:span><text:span text:style-name="T121"><text:s/>70,00 proc. iš Europos Sąjungos Europos regioninės plėtros fondo specialiosios Ekonomikos augimo ir konkurencingumo didinimo programos (ES lėšos) (programos kodas – 01 105), priemonės kodas 115_111, funkcinės klasifikacijos kodas 04.09.01.03, ekonominės k</text:span><text:span text:style-name="T122">lasifikacijos kodas 2.9.2.1.1.03;</text:span></text:p>
      <text:p text:style-name="P123"><text:span text:style-name="T124">9</text:span><text:span text:style-name="T125">. UAB „Hoja electronics“ projekto „UAB „Hoja electronics“ elektronikos įrangos eksporto skatinimas“ (VšĮ Lietuvos verslo paramos agentūros 2010 m. sausio 15 d. paraiškos kodas VP2-2.1-ŪM-04-K-01-303 Europos Sąjungos s</text:span><text:span text:style-name="T126">truktūrinių fondų ir (ar) valstybės biudžeto finansavimui gauti vertinimo rezultatų ataskaita Nr. 1513 P) veiklos išlaidoms padengti – iki 148 121,00 (vieno šimto keturiasdešimt aštuonių tūkstančių vieno šimto dvidešimt vieno) lito finansavimo, kuris yra<text:s/></text:span><text:span text:style-name="T127">d</text:span><text:span text:style-name="T128">e minimis</text:span><text:span text:style-name="T129"><text:s/>pagalba, finansavimo dalis (intensyvumas) – iki 70,00 proc. iš Europos Sąjungos Europos regioninės plėtros fondo specialiosios Ekonomikos augimo ir konkurencingumo didinimo programos (ES lėšos) (programos kodas – 01 105), priemonės kodas 115_111,</text:span><text:span text:style-name="T130"><text:s/>funkcinės klasifikacijos kodas 04.09.01.03, ekonominės klasifikacijos kodas 2.9.2.1.1.03;</text:span></text:p>
      <text:p text:style-name="P131"><text:span text:style-name="T132">10</text:span><text:span text:style-name="T133">. UAB „CID Baltic“ projekto „UAB „CID Baltic“ eksporto plėtra“ (VšĮ Lietuvos verslo paramos agentūros 2010 m.<text:s/></text:span><text:span text:style-name="T134">sausio 15 d. paraiškos kodas VP2-2.1-ŪM-04-K-01-3</text:span><text:span text:style-name="T135">90 Europos Sąjungos struktūrinių fondų ir (ar) valstybės biudžeto finansavimui gauti vertinimo rezultatų ataskaita Nr. 1525 P) veiklos išlaidoms padengti – iki 247 750,00 (dviejų šimtų keturiasdešimt septynių tūkstančių septynių šimtų penkiasdešimt) litų f</text:span><text:span text:style-name="T136">inansavimo, kuris yra<text:s/></text:span><text:span text:style-name="T137">de minimis</text:span><text:span text:style-name="T138"><text:s/>pagalba, finansavimo dalis (intensyvumas) – iki 70,00 proc. iš Europos Sąjungos Europos regioninės plėtros fondo specialiosios Ekonomikos augimo ir konkurencingumo didinimo programos (ES lėšos) (programos kodas – 01 105), p</text:span><text:span text:style-name="T139">riemonės kodas 115_111, funkcinės klasifikacijos kodas 04.09.01.03, ekonominės klasifikacijos kodas 2.9.2.1.1.03;</text:span></text:p>
      <text:p text:style-name="P140"><text:span text:style-name="T141">11</text:span><text:span text:style-name="T142">. UAB „VAKARŲ LAIVŲ REMONTAS“ projekto „UAB „VAKARŲ LAIVŲ REMONTAS“ eksporto plėtra“ (VšĮ Lietuvos verslo paramos agentūros 2010 m. saus</text:span><text:span text:style-name="T143">io 15 d. paraiškos kodas VP2-2.1-ŪM-04-K-01-486 Europos Sąjungos struktūrinių fondų ir (ar) valstybės biudžeto finansavimui gauti vertinimo rezultatų ataskaita Nr. 1590) veiklos išlaidoms padengti – iki 284 327,00 (dviejų šimtų aštuoniasdešimt keturių tūks</text:span><text:span text:style-name="T144">tančių trijų šimtų dvidešimt septynių) litų finansavimo, kuris yra<text:s/></text:span><text:span text:style-name="T145">de minimis</text:span><text:span text:style-name="T146"><text:s/>pagalba, finansavimo dalis (intensyvumas) – iki 70,00 proc. iš Europos Sąjungos Europos regioninės plėtros fondo specialiosios Ekonomikos augimo ir konkurencingumo didinimo progr</text:span><text:span text:style-name="T147">amos (ES lėšos) (programos kodas – 01 105), priemonės kodas 115_111, funkcinės klasifikacijos kodas 04.09.01.03, ekonominės klasifikacijos kodas 2.9.2.1.1.03;</text:span></text:p>
      <text:p text:style-name="P148"><text:span text:style-name="T149">12</text:span><text:span text:style-name="T150">. UAB „Axis Power“ projekto „UAB „UAB „Axis Power“ eksporto plėtros skatinimas, atliekant p</text:span><text:span text:style-name="T151">asirengiamuosius<text:s/></text:span><text:span text:style-name="T152">rinkodaros veiksmus“ (VšĮ Lietuvos verslo paramos agentūros 2010 m. sausio 15 d. paraiškos kodas VP2-2.1-ŪM-04-K-01-436</text:span><text:span text:style-name="T153"><text:s/>Europos Sąjungos struktūrinių fondų ir (ar) valstybės biudžeto finansavimui gauti vertinimo rezultatų ataskaita Nr. 158</text:span><text:span text:style-name="T154">5) veiklos išlaidoms padengti – iki 96 618,00 (devyniasdešimt šešių tūkstančių šešių šimtų aštuoniolikos) litų finansavimo, kuris yra<text:s/></text:span><text:span text:style-name="T155">de minimis</text:span><text:span text:style-name="T156"><text:s/>pagalba, finansavimo dalis (intensyvumas) – iki 70,00 proc. iš Europos Sąjungos Europos regioninės plėtros fond</text:span><text:span text:style-name="T157">o specialiosios Ekonomikos augimo ir konkurencingumo didinimo programos (ES lėšos) (programos kodas – 01 105), priemonės kodas 115_111, funkcinės klasifikacijos kodas 04.09.01.03, ekonominės klasifikacijos kodas 2.9.2.1.1.03;</text:span></text:p>
      <text:p text:style-name="P158"><text:span text:style-name="T159">13</text:span><text:span text:style-name="T160">. UAB „AGA CAD“ projekto</text:span><text:span text:style-name="T161"><text:s/>„Eksporto į Europos šalių rinkas informacinės infrastruktūros sukūrimas“ (VšĮ Lietuvos verslo paramos agentūros 2010 m. sausio 15 d. paraiškos kodas VP2-2.1-ŪM-04-K-01-352 Europos Sąjungos struktūrinių fondų ir (ar) valstybės biudžeto finansavimui gauti v</text:span><text:span text:style-name="T162">ertinimo rezultatų ataskaita Nr. 1578) veiklos ir kapitalo formavimo išlaidoms padengti – iki 295<text:s/></text:span><text:soft-page-break/><text:span text:style-name="T163">739,00 (dviejų šimtų devyniasdešimt penkių tūkstančių septynių šimtų trisdešimt devynių) litų finansavimo, kuris yra<text:s/></text:span><text:span text:style-name="T164">de minimis</text:span><text:span text:style-name="T165"><text:s/>pagalba, finansavimo dalis (in</text:span><text:span text:style-name="T166">t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167">.03, ekonominės klasifikacijos kodai 2.9.2.1.1.03 ir 2.9.2.2.1.03;</text:span></text:p>
      <text:p text:style-name="P168"><text:span text:style-name="T169">14</text:span><text:span text:style-name="T170">. UAB „LEXNET“ projekto „Teisinės informacijos IT produktų ir paslaugų plėtra užsienio rinkose“ (VšĮ Lietuvos verslo paramos agentūros 2010 m. sausio 15 d. paraiškos kodas VP2-2.1-ŪM-</text:span><text:span text:style-name="T171">04-K-01-402 Europos Sąjungos struktūrinių fondų ir (ar) valstybės biudžeto finansavimui gauti vertinimo rezultatų ataskaita Nr. 1582) veiklos ir kapitalo formavimo išlaidoms padengti – iki 151 313,00 (vieno šimto penkiasdešimt vieno tūkstančio trijų šimtų<text:s/></text:span><text:span text:style-name="T172">trylikos) litų finansavimo, kuris yra<text:s/></text:span><text:span text:style-name="T173">de minimis</text:span><text:span text:style-name="T174"><text:s/>pagalba, finansavimo dalis (intensyvumas) – iki 70,00 proc. iš Europos Sąjungos Europos regioninės<text:s/></text:span><text:span text:style-name="T175">plėtros<text:s/></text:span><text:span text:style-name="T176">fondo specialiosios Ekonomikos augimo ir konkurencingumo didinimo programos (ES lėšos) (programos ko</text:span><text:span text:style-name="T177">das</text:span><text:span text:style-name="T178"><text:s/></text:span><text:span text:style-name="T179">– 01 105), priemonės kodas 115_111, funkcinės klasifikacijos kodas 04.09.01.03, ekonominės klasifikacijos kodai 2.9.2.1.1.03 ir 2.9.2.2.1.03;</text:span></text:p>
      <text:p text:style-name="P180"><text:span text:style-name="T181">15</text:span><text:span text:style-name="T182">. UAB „KARBONAS“ projekto „UAB „KARBONAS“ eksporto rinkų plėtra ir pardavimų šiose rinkose didinimas“ (VšĮ Lietuvos verslo paramos agentūros 2010 m. sausio 15 d. paraiškos kodas VP2-2.1-ŪM-04-K-01-506 Europos Sąjungos struktūrinių fondų ir (ar) valstybės b</text:span><text:span text:style-name="T183">iudžeto finansavimui gauti vertinimo rezultatų ataskaita Nr. 1591) veiklos ir kapitalo formavimo išlaidoms padengti – iki 208 696,00 (dviejų šimtų aštuonių tūkstančių šešių šimtų devyniasdešimt šešių) litų finansavimo, kuris yra<text:s/></text:span><text:span text:style-name="T184">de minimis</text:span><text:span text:style-name="T185"><text:s/>pagalba, finansa</text:span><text:span text:style-name="T186">vimo dalis (intensyvumas) – iki 70,00 proc. iš Europos Sąjungos Europos regioninės plėtros fondo specialiosios Ekonomikos augimo ir konkurencingumo didinimo programos (ES lėšos) (programos kodas – 01 105), priemonės kodas 115_111, funkcinės klasifikacijos<text:s/></text:span><text:span text:style-name="T187">kodas 04.09.01.03, ekonominės klasifikacijos kodai 2.9.2.1.1.03 ir 2.9.2.2.1.03;</text:span></text:p>
      <text:p text:style-name="P188"><text:span text:style-name="T189">16</text:span><text:span text:style-name="T190">. UAB „Aurantijus“ projekto „UAB „Aurantijus“ eksporto potencialo didinimas“ (VšĮ Lietuvos verslo paramos agentūros 2010 m. sausio 15 d. paraiškos kodas VP2-2.1-ŪM-04-K-</text:span><text:span text:style-name="T191">01-300 Europos Sąjungos struktūrinių fondų ir (ar) valstybės biudžeto finansavimui gauti vertinimo rezultatų ataskaita Nr. 1596) veiklos išlaidoms padengti – iki 52 992,00 (penkiasdešimt dviejų tūkstančių devynių šimtų devyniasdešimt dviejų) litų finansavi</text:span><text:span text:style-name="T192">mo, kuris yra<text:s/></text:span><text:span text:style-name="T193">de minimis</text:span><text:span text:style-name="T194"><text:s/>pagalba, finansavimo dalis (intensyvumas) – iki 70,00 proc. iš Europos Sąjungos Europos regioninės plėtros fondo specialiosios Ekonomikos augimo ir konkurencingumo didinimo programos (ES lėšos) (programos kodas – 01 105), priemonės</text:span><text:span text:style-name="T195"><text:s/>kodas 115_111, funkcinės klasifikacijos kodas 04.09.01.03, ekonominės klasifikacijos kodas 2.9.2.1.1.03;</text:span></text:p>
      <text:p text:style-name="P196"><text:span text:style-name="T197">17</text:span><text:span text:style-name="T198">. UAB „BIOVELA“ projekto „UAB „BIOVELA“ aktyvi užsienio partnerių paieška ir pardavimų užsienio rinkose didinimas“ (VšĮ Lietuvos verslo paramos<text:s/></text:span><text:span text:style-name="T199">agentūros 2010 m. sausio 15 d. paraiškos kodas VP2-2.1-ŪM-04-K-01-425 Europos Sąjungos struktūrinių fondų ir (ar) valstybės biudžeto finansavimui gauti vertinimo rezultatų ataskaita Nr. 1584) veiklos ir kapitalo formavimo išlaidoms padengti – iki 188 840,0</text:span><text:span text:style-name="T200">0 (vieno šimto aštuoniasdešimt aštuonių tūkstančių aštuonių šimtų keturiasdešimt) litų finansavimo, kuris yra<text:s/></text:span><text:span text:style-name="T201">de minimis</text:span><text:span text:style-name="T202"><text:s/>pagalba, finansavimo dalis (intensyvumas) – iki 70,00 proc. iš Europos Sąjungos Europos regioninės plėtros fondo specialiosios Ekonomik</text:span><text:span text:style-name="T203">os augimo ir konkurencingumo didinimo programos (ES lėšos) (programos kodas – 01 105), priemonės kodas 115_111, funkcinės klasifikacijos kodas 04.09.01.03, ekonominės klasifikacijos kodai 2.9.2.1.1.03 ir 2.9.2.2.1.03;</text:span></text:p>
      <text:p text:style-name="P204"><text:span text:style-name="T205">18</text:span><text:span text:style-name="T206">. UAB „BIOVELA“ projekto „UAB „B</text:span><text:span text:style-name="T207">IOVELA“ aktyvi užsienio partnerių paieška ir pardavimų užsienio rinkose<text:s/></text:span><text:span text:style-name="T208">didinimas (dalyvavimas parodose)“ (VšĮ Lietuvos verslo paramos agentūros 2010 m. sausio 15 d. paraiškos kodas<text:s/></text:span><text:span text:style-name="T209">VP2-2.1-ŪM-04-K-01-534 Europos Sąjungos struktūrinių fondų ir (ar) valstyb</text:span><text:span text:style-name="T210">ės biudžeto finansavimui gauti vertinimo rezultatų ataskaita Nr. 1600) veiklos ir kapitalo formavimo išlaidoms padengti – iki 267 400,00 (dviejų šimtų šešiasdešimt<text:s/></text:span><text:soft-page-break/><text:span text:style-name="T211">septynių tūkstančių keturių šimtų) litų finansavimo, kuris yra<text:s/></text:span><text:span text:style-name="T212">de minimis</text:span><text:span text:style-name="T213"><text:s/>pagalba, finansavi</text:span><text:span text:style-name="T214">mo dalis (intensyvumas) – iki 70,00 proc. iš Europos Sąjungos Europos regioninės plėtros fondo specialiosios Ekonomikos augimo ir konkurencingumo didinimo programos (ES lėšos) (programos kodas – 01 105), priemonės kodas 115_111, funkcinės klasifikacijos ko</text:span><text:span text:style-name="T215">das 04.09.01.03, ekonominės klasifikacijos kodai 2.9.2.1.1.03 ir 2.9.2.2.1.03;</text:span></text:p>
      <text:p text:style-name="P216"><text:span text:style-name="T217">19</text:span><text:span text:style-name="T218">. UAB „BIOVELA“ projekto „UAB „BIOVELA“ gaminių sertifikavimas“ (VšĮ Lietuvos verslo paramos agentūros 2010 m</text:span><text:span text:style-name="T219">. sausio 15 d. paraiškos kodas VP2-2.1-ŪM-04-K-01-537 Europos<text:s/></text:span><text:span text:style-name="T220">Sąjungos struktūrinių fondų ir (ar) valstybės biudžeto finansavimui gauti vertinimo rezultatų ataskaita Nr. 1594) veiklos išlaidoms padengti – iki 54 600,00 (penkiasdešimt keturių tūkstančių šešių šimtų) litų finansavimo, kuris yra<text:s/></text:span><text:span text:style-name="T221">de minimis</text:span><text:span text:style-name="T222"><text:s/>pagalba, fina</text:span><text:span text:style-name="T223">nsavimo dalis (intensyvumas) – iki 70,00 proc. iš Europos Sąjungos Europos regioninės plėtros fondo specialiosios Ekonomikos augimo ir konkurencingumo didinimo programos (ES lėšos) (programos kodas – 01 105), priemonės kodas 115_111, funkcinės klasifikacij</text:span><text:span text:style-name="T224">os kodas 04.09.01.03, ekonominės klasifikacijos kodas 2.9.2.1.1.03;</text:span></text:p>
      <text:p text:style-name="P225"><text:span text:style-name="T226">20</text:span><text:span text:style-name="T227">. UAB „Gintaro baldai“ projekto „UAB „Gintaro baldai“ eksporto plėtra“ (VšĮ Lietuvos verslo paramos agentūros 2010 m. sausio 15 d. paraiškos kodas VP2-2.1-ŪM-04-K-01-391 Europos Sąju</text:span><text:span text:style-name="T228">ngos struktūrinių fondų ir (ar) valstybės biudžeto finansavimui gauti vertinimo rezultatų ataskaita Nr. 1599) veiklos išlaidoms padengti – iki 273 688,00 (dviejų šimtų septyniasdešimt trijų tūkstančių šešių šimtų aštuoniasdešimt aštuonių) litų finansavimo,</text:span><text:span text:style-name="T229"><text:s/>kuris yra<text:s/></text:span><text:span text:style-name="T230">de minimis</text:span><text:span text:style-name="T231"><text:s/>pagalba, finansavimo dalis (intensyvumas) – iki 70,00 proc. iš Europos Sąjungos Europos regioninės plėtros fondo specialiosios Ekonomikos augimo ir konkurencingumo didinimo programos (ES lėšos) (programos kodas – 01 105), priemonės ko</text:span><text:span text:style-name="T232">das 115_111, funkcinės klasifikacijos kodas 04.09.01.03, ekonominės klasifikacijos kodas 2.9.2.1.1.03;</text:span></text:p>
      <text:p text:style-name="P233"><text:span text:style-name="T234">21</text:span><text:span text:style-name="T235">. UAB „Glomera“ projekto „UAB „Glomera“ naujų eksporto rinkų plėtra“ (VšĮ Lietuvos verslo paramos agentūros 2010 m</text:span><text:span text:style-name="T236">. sausio 15 d. paraiškos kodas VP</text:span><text:span text:style-name="T237">2-2.1-ŪM-04-K-01-269 Europos Sąjungos struktūrinių fondų ir (ar) valstybės biudžeto finansavimui gauti vertinimo rezultatų ataskaita Nr. 1511 P) veiklos išlaidoms padengti – iki 116 109,00 (vieno šimto šešiolikos<text:s/></text:span><text:span text:style-name="T238">tūkstančių vieno šimto devynių) litų finans</text:span><text:span text:style-name="T239">avimo, kuris yra<text:s/></text:span><text:span text:style-name="T240">de minimis</text:span><text:span text:style-name="T241"><text:s/>pagalba, finansavimo dalis (intensyvumas) – iki 70,00 proc.</text:span><text:span text:style-name="T242"><text:s/>iš Europos Sąjungos Europos regioninės plėtros fondo specialiosios Ekonomikos augimo ir konkurencingumo didinimo programos (ES lėšos) (programos kodas – 01 105), priemo</text:span><text:span text:style-name="T243">nės kodas 115_111, funkcinės klasifikacijos kodas 04.09.01.03, ekonominės klasifikacijos kodas 2.9.2.1.1.03;</text:span></text:p>
      <text:p text:style-name="P244"><text:span text:style-name="T245">22</text:span><text:span text:style-name="T246">. AB „Vilniaus pergalė“ projekto „AB „Vilniaus pergalė“ pasirengimas eksporto apimčių augimui“ (VšĮ Lietuvos verslo paramos agentūros 2010 m.</text:span><text:span text:style-name="T247"><text:s/>sausio 15 d. paraiškos kodas VP2-2.1-ŪM-04-K-01-311 Europos Sąjungos struktūrinių fondų ir (ar) valstybės biudžeto finansavimui gauti vertinimo rezultatų ataskaita Nr. 1597) veiklos išlaidoms padengti – iki 270 940,00 (dviejų šimtų septyniasdešimt tūkstan</text:span><text:span text:style-name="T248">čių devynių šimtų keturiasdešimt) litų finansavimo, kuris yra<text:s/></text:span><text:span text:style-name="T249">de minimis</text:span><text:span text:style-name="T250"><text:s/>pagalba, finansavimo dalis (intensyvumas) – iki 70,00 proc. iš Europos Sąjungos Europos regioninės plėtros fondo specialiosios Ekonomikos augimo ir konkurencingumo didinimo programos<text:s/></text:span><text:span text:style-name="T251">(ES lėšos) (programos kodas – 01 105), priemonės kodas 115_111, funkcinės klasifikacijos kodas 04.09.01.03, ekonominės klasifikacijos kodas 2.9.2.1.1.03;</text:span></text:p>
      <text:p text:style-name="P252"><text:span text:style-name="T253">23.</text:span><text:span text:style-name="T254"><text:s/>Neteko galios nuo 2010-11-27</text:span></text:p>
      <text:p text:style-name="P255">Punkto naikinimas:</text:p>
      <text:p text:style-name="P256"><text:span text:style-name="T257">Nr.<text:s/></text:span><text:a xlink:href="https://www.e-tar.lt/portal/legalAct.html?documentId=TAR.AD110015B64C" office:target-frame-name="_top" xlink:show="replace"><text:span text:style-name="T258">4-858</text:span></text:a><text:span text:style-name="T259">, 2010-11-22, Informaciniai pranešimai 2010, Nr. 90-1074 (2010-11-26), i. k. 1102020ISAK0004-858</text:span></text:p>
      <text:p text:style-name="Normal"/>
      <text:p text:style-name="P260"><text:span text:style-name="T261">24</text:span><text:span text:style-name="T262">. UAB „LEKSINOVA“ projekto „Teisinių informacinių sistemų projektav</text:span><text:span text:style-name="T263">imo ir kūrimo paslaugų plėtra užsienio rinkose“ (VšĮ Lietuvos verslo paramos agentūros 2010 m. sausio 15 d. paraiškos kodas VP2-2.1-ŪM-04-K-01-399 Europos Sąjungos struktūrinių fondų ir (ar) valstybės biudžeto finansavimui gauti vertinimo rezultatų ataskai</text:span><text:span text:style-name="T264">ta Nr. 1581) veiklos išlaidoms padengti – iki 133 967,00 (vieno šimto trisdešimt trijų tūkstančių devynių šimtų šešiasdešimt septynių) litų finansavimo, kuris yra<text:s/></text:span><text:span text:style-name="T265">de minimis</text:span><text:span text:style-name="T266"><text:s/>pagalba, finansavimo dalis (intensyvumas) – iki 70,00 proc. iš<text:s/></text:span><text:soft-page-break/><text:span text:style-name="T267">Europos Sąjungos Eu</text:span><text:span text:style-name="T268">ropos regioninės plėtros fondo specialiosios Ekonomikos augimo ir konkurencingumo didinimo programos (ES lėšos) (programos kodas – 01 105), priemonės kodas 115_111, funkcinės klasifikacijos kodas 04.09.01.03, ekonominės klasifikacijos kodas 2.9.2.1.1.03;</text:span></text:p>
      <text:p text:style-name="P269"><text:span text:style-name="T270">25</text:span><text:span text:style-name="T271">. UAB „EVEKAS“ projekto „UAB „EVEKAS“ eksporto plėtra Europos regione“ (VšĮ Lietuvos verslo paramos agentūros 2010 m. sausio 15 d. paraiškos kodas VP2-2.1-ŪM-04-K-01-414 Europos Sąjungos struktūrinių fondų ir (ar) valstybės biudžeto finansavimui gauti</text:span><text:span text:style-name="T272"><text:s/>vertinimo rezultatų ataskaita Nr. 1583) veiklos ir kapitalo formavimo išlaidoms padengti – iki 175 593,00 (vieno šimto septyniasdešimt penkių tūkstančių penkių šimtų devyniasdešimt trijų) litų finansavimo, kuris yra<text:s/></text:span><text:span text:style-name="T273">de minimis</text:span><text:span text:style-name="T274"><text:s/>pagalba, finansavimo dalis (</text:span><text:span text:style-name="T275">intensyvumas) – iki 70,00 proc. iš Europos Sąjungos Europos regioninės plėtros fondo specialiosios Ekonomikos augimo ir konkurencingumo didinimo programos (ES lėšos) (programos kodas – 01 105), priemonės kodas 115_111, funkcinės klasifikacijos kodas 04.09.</text:span><text:span text:style-name="T276">01.03, ekonominės klasifikacijos kodai 2.9.2.1.1.03 ir 2.9.2.2.1.03;</text:span></text:p>
      <text:p text:style-name="P277"><text:span text:style-name="T278">26.</text:span><text:span text:style-name="T279"><text:s/>Neteko galios nuo 2010-10-09</text:span></text:p>
      <text:p text:style-name="P280">Punkto naikinimas:</text:p>
      <text:p text:style-name="P281"><text:span text:style-name="T282">Nr.<text:s/></text:span><text:a xlink:href="https://www.e-tar.lt/portal/legalAct.html?documentId=TAR.6AC2D64F487F" office:target-frame-name="_top" xlink:show="replace"><text:span text:style-name="T283">4-741</text:span></text:a><text:span text:style-name="T284">, 2010-10-05, Informaciniai pranešimai 201</text:span><text:span text:style-name="T285">0, Nr. 76-935 (2010-10-08), i. k. 1102020ISAK0004-741</text:span></text:p>
      <text:p text:style-name="Normal"/>
      <text:p text:style-name="P286"><text:span text:style-name="T287">27.</text:span><text:span text:style-name="T288"><text:s/>Neteko galios nuo 2010-10-09</text:span></text:p>
      <text:p text:style-name="P289">Punkto naikinimas:</text:p>
      <text:p text:style-name="P290"><text:span text:style-name="T291">Nr.<text:s/></text:span><text:a xlink:href="https://www.e-tar.lt/portal/legalAct.html?documentId=TAR.6AC2D64F487F" office:target-frame-name="_top" xlink:show="replace"><text:span text:style-name="T292">4-741</text:span></text:a><text:span text:style-name="T293">, 2010-10-05, Informaciniai pranešimai 2010, Nr. 76-935<text:s/></text:span><text:span text:style-name="T294">(2010-10-08), i. k. 1102020ISAK0004-741</text:span></text:p>
      <text:p text:style-name="Normal"/>
      <text:p text:style-name="P295"><text:span text:style-name="T296">28</text:span><text:span text:style-name="T297">. UAB „MINGEDA“ projekto „UAB „MINGEDA“ naujų eksporto rinkų įsisavinimas ir esamų rinkų eksporto apimčių didinimas“ (VšĮ Lietuvos verslo paramos agentūros 2010 m. sausio 15 d. paraiškos kodas VP2-2.1-ŪM-04-K-</text:span><text:span text:style-name="T298">01-524 Europos Sąjungos struktūrinių fondų ir (ar) valstybės biudžeto finansavimui gauti vertinimo rezultatų ataskaita Nr. 1589) veiklos išlaidoms padengti – iki 253 958,00 (dviejų šimtų penkiasdešimt trijų tūkstančių devynių šimtų penkiasdešimt aštuonių)<text:s/></text:span><text:span text:style-name="T299">litų finansavimo, kuris yra<text:s/></text:span><text:span text:style-name="T300">de minimis</text:span><text:span text:style-name="T301"><text:s/>pagalba, finansavimo dalis (intensyvumas) – iki 70,00 proc. iš Europos Sąjungos Europos regioninės plėtros fondo specialiosios Ekonomikos augimo ir konkurencingumo didinimo programos (ES lėšos) (programos kodas – 01 1</text:span><text:span text:style-name="T302">05), priemonės kodas 115_111, funkcinės klasifikacijos kodas 04.09.01.03, ekonominės klasifikacijos kodas 2.9.2.1.1.03;</text:span></text:p>
      <text:p text:style-name="P303"><text:span text:style-name="T304">29</text:span><text:span text:style-name="T305">. UAB „FabricAir“ projekto „UAB „FabricAir“ gaminamų tekstilinių oro vėdinimo sistemų eksporto JAV ir Kinijos rinkose plėtra“ (VšĮ Lietuvos verslo paramos agentūros 2010 m. sausio 15 d. paraiškos kodas VP2-2.1-ŪM-04-K-01-296 Europos Sąjungos struktūrinių f</text:span><text:span text:style-name="T306">ondų ir (ar) valstybės biudžeto finansavimui gauti vertinimo rezultatų ataskaita Nr. 1447 P) veiklos išlaidoms padengti – iki 161 025,00 (vieno šimto šešiasdešimt vieno tūkstančio dvidešimt penkių) litų finansavimo, kuris yra<text:s/></text:span><text:span text:style-name="T307">de minimis</text:span><text:span text:style-name="T308"><text:s/>pagalba, finansavim</text:span><text:span text:style-name="T309">o dalis (intensyvumas) – iki 68,52 proc. iš Europos Sąjungos Europos regioninės plėtros fondo specialiosios Ekonomikos augimo ir konkurencingumo didinimo programos (ES lėšos) (programos kodas – 01 105), priemonės kodas 115_111, funkcinės klasifikacijos kod</text:span><text:span text:style-name="T310">as 04.09.01.03, ekonominės klasifikacijos kodas 2.9.2.1.1.03;</text:span></text:p>
      <text:p text:style-name="P311"><text:span text:style-name="T312">30</text:span><text:span text:style-name="T313">. UAB „Specialus montažas-NTP“ projekto „UAB „Specialus montažas-NTP“ eksporto skatinimo planas“ (VšĮ Lietuvos verslo paramos agentūros 2010 m. sausio 15 d. paraiškos kodas VP2-2.1-ŪM-04-K</text:span><text:span text:style-name="T314">-01-464 Europos Sąjungos struktūrinių fondų ir (ar) valstybės biudžeto finansavimui gauti vertinimo rezultatų ataskaita Nr. 1586) veiklos išlaidoms padengti – iki 411 110,00 (keturių šimtų vienuolikos tūkstančių vieno šimto dešimt) litų finansavimo, kuris<text:s/></text:span><text:span text:style-name="T315">yra<text:s/></text:span><text:span text:style-name="T316">de minimis</text:span><text:span text:style-name="T317"><text:s/>pagalba, finansavimo dalis (intensyvumas) – iki 70,00 proc. iš Europos Sąjungos Europos regioninės plėtros fondo specialiosios Ekonomikos augimo ir konkurencingumo didinimo programos (ES lėšos) (programos kodas – 01 105), priemonės kodas 115</text:span><text:span text:style-name="T318">_111, funkcinės klasifikacijos kodas 04.09.01.03, ekonominės klasifikacijos kodas 2.9.2.1.1.03;</text:span></text:p>
      <text:p text:style-name="P319"><text:span text:style-name="T320">31</text:span><text:span text:style-name="T321">. UAB „Naujasis Vilnius“ projekto „Druskininkų viešbučio „Best Western Central“ teikiamų atvykstamojo turizmo paslaugų pardavimų NVS šalių rinkose didinim</text:span><text:span text:style-name="T322">as“ (VšĮ Lietuvos<text:s/></text:span><text:soft-page-break/><text:span text:style-name="T323">verslo paramos agentūros 2010 m. sausio 15 d. paraiškos kodas VP2-2.1-ŪM-04-K-01-520 Europos Sąjungos struktūrinių fondų ir (ar) valstybės biudžeto finansavimui gauti vertinimo rezultatų ataskaita Nr. 1602) veiklos išlaidoms padengti – ik</text:span><text:span text:style-name="T324">i 90 544,00 (devyniasdešimt tūkstančių penkių šimtų keturiasdešimt keturių) litų finansavimo, kuris yra<text:s/></text:span><text:span text:style-name="T325">de minimis</text:span><text:span text:style-name="T326"><text:s/>pagalba, finansavimo dalis (intensyvumas) – iki 70,00 proc. iš Europos Sąjungos Europos regioninės plėtros fondo specialiosios Ekonomikos aug</text:span><text:span text:style-name="T327">imo ir konkurencingumo didinimo programos (ES lėšos) (programos kodas – 01 105), priemonės kodas 115_111, funkcinės klasifikacijos kodas 04.09.01.03, ekonominės klasifikacijos kodas 2.9.2.1.1.03;</text:span></text:p>
      <text:p text:style-name="P328"><text:span text:style-name="T329">32</text:span><text:span text:style-name="T330">. UAB „VIREMIDOS STATYBA“ projekto „Pasiruošimas bendr</text:span><text:span text:style-name="T331">ovės paslaugų eksportui į Skandinavijos šalis“ (VšĮ Lietuvos verslo paramos agentūros 2010 m. sausio 15 d. paraiškos kodas VP2-2.1-ŪM-04-K-01-266 Europos Sąjungos struktūrinių fondų ir (ar) valstybės biudžeto finansavimui gauti vertinimo rezultatų ataskait</text:span><text:span text:style-name="T332">a Nr. 1510 P) veiklos išlaidoms padengti – iki 144 988,00 (vieno šimto keturiasdešimt keturių tūkstančių devynių šimtų aštuoniasdešimt aštuonių) litų finansavimo, kuris yra<text:s/></text:span><text:span text:style-name="T333">de minimis</text:span><text:span text:style-name="T334"><text:s/>pagalba, finansavimo dalis (intensyvumas) – iki 70,00 proc. iš Europos S</text:span><text:span text:style-name="T335">ąjungos Europos regioninės plėtros fondo specialiosios Ekonomikos augimo ir konkurencingumo didinimo programos (ES lėšos) (programos kodas – 01 105), priemonės kodas 115_111, funkcinės klasifikacijos kodas 04.09.01.03, ekonominės klasifikacijos kodas 2.9.2</text:span><text:span text:style-name="T336">.1.1.03;</text:span></text:p>
      <text:p text:style-name="P337"><text:span text:style-name="T338">33</text:span><text:span text:style-name="T339">. UAB „Ritėjus“ projekto „UAB „Ritėjus“ eksporto rinkų ir partnerių paieška“ (VšĮ Lietuvos verslo paramos agentūros 2010 m. sausio 15 d. paraiškos kodas VP2-2.1-ŪM-04-K-01-361 Europos Sąjungos struktūrinių fondų ir (ar) valstybės biudžeto fi</text:span><text:span text:style-name="T340">nansavimui gauti vertinimo rezultatų ataskaita Nr. 1579) veiklos ir kapitalo formavimo išlaidoms padengti – iki 309 233,00 (trijų šimtų devynių tūkstančių dviejų šimtų trisdešimt trijų) litų finansavimo, kuris yra<text:s/></text:span><text:span text:style-name="T341">de minimis</text:span><text:span text:style-name="T342"><text:s/>pagalba, finansavimo dalis (int</text:span><text:span text:style-name="T343">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344">03, ekonominės klasifikacijos kodai 2.9.2.1.1.03 ir 2.9.2.2.1.03;</text:span></text:p>
      <text:p text:style-name="P345"><text:span text:style-name="T346">34</text:span><text:span text:style-name="T347">. UAB „FLEXPRO“ projekto „UAB „FLEXPRO“ eksporto į D. Britaniją skatinimo planas“ (VšĮ Lietuvos verslo paramos agentūros 2010 m. sausio 15 d. paraiškos kodas VP2-2.1-ŪM-04-K-01-502 Eur</text:span><text:span text:style-name="T348">opos Sąjungos struktūrinių fondų ir (ar) valstybės biudžeto finansavimui gauti vertinimo rezultatų ataskaita Nr. 1588) veiklos išlaidoms padengti – iki 138 438,00 (vieno šimto trisdešimt aštuonių tūkstančių keturių šimtų trisdešimt aštuonių) litų finansavi</text:span><text:span text:style-name="T349">mo, kuris yra<text:s/></text:span><text:span text:style-name="T350">de minimis</text:span><text:span text:style-name="T351"><text:s/>pagalba, finansavimo dalis (intensyvumas) – iki 70,00 proc. iš Europos Sąjungos Europos regioninės plėtros fondo specialiosios Ekonomikos augimo ir konkurencingumo didinimo programos (ES lėšos) (programos kodas – 01 105), priemonės</text:span><text:span text:style-name="T352"><text:s/>kodas 115_111, funkcinės klasifikacijos kodas 04.09.01.03, ekonominės klasifikacijos kodas 2.9.2.1.1.03;</text:span></text:p>
      <text:p text:style-name="P353"><text:span text:style-name="T354">35</text:span><text:span text:style-name="T355">. UAB „Galinta ir partneriai“ projekto „UAB „Galinta ir partneriai“ eksporto apimčių didinimas, pristatant produkciją tarptautinėse specializuot</text:span><text:span text:style-name="T356">ose parodose ir atliekant užsienio rinkų tyrimus bei rengiant eksporto plėtros strategiją“ (VšĮ Lietuvos verslo paramos agentūros 2010 m. sausio 15 d. paraiškos kodas VP2-2.1-ŪM-04-K-01-547 Europos Sąjungos struktūrinių fondų ir (ar) valstybės biudžeto fin</text:span><text:span text:style-name="T357">ansavimui gauti vertinimo rezultatų ataskaita Nr. 1601) veiklos ir kapitalo formavimo išlaidoms padengti – iki 377 143,00 (trijų šimtų septyniasdešimt septynių tūkstančių vieno šimto keturiasdešimt trijų) litų finansavimo, kuris yra<text:s/></text:span><text:span text:style-name="T358">de minimis</text:span><text:span text:style-name="T359"><text:s/>pagalba, fin</text:span><text:span text:style-name="T360">ansavimo dalis (intensyvumas) – iki 70,00 proc. iš Europos Sąjungos Europos regioninės plėtros fondo specialiosios Ekonomikos augimo ir konkurencingumo didinimo programos (ES lėšos) (programos kodas – 01 105), priemonės kodas 115_111, funkcinės klasifikaci</text:span><text:span text:style-name="T361">jos kodas 04.09.01.03, ekonominės klasifikacijos kodai 2.9.2.1.1.03 ir 2.9.2.2.1.03.</text:span></text:p>
      <text:p text:style-name="P362"/>
      <text:p text:style-name="P363"/>
      <text:p text:style-name="P364"/>
      <text:p text:style-name="P365">Ūkio ministras<text:tab/>Dainius Kreivys</text:p>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ūkio ministerija, Įsakymas</text:span></text:p>
      <text:p text:style-name="P376"><text:span text:style-name="T377">Nr.<text:s/></text:span><text:a xlink:href="https://www.e-tar.lt/portal/legalAct.html?documentId=TAR.6AC2D64F487F" office:target-frame-name="_top" xlink:show="replace"><text:span text:style-name="T378">4-741</text:span></text:a><text:span text:style-name="T379">, 2010-10-05, Informaciniai pranešimai, 2010, Nr. 76-935 (2010-10-08), i. k. 1102020ISAK0004-741</text:span></text:p>
      <text:p text:style-name="P380"><text:span text:style-name="T381">Dėl Lietuvos Respublikos ūkio ministro 2010 m. vasario 12 d. įsakymo Nr.<text:s/></text:span><text:span text:style-name="T382">4-123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383"/>
      <text:p text:style-name="P384"><text:span text:style-name="T385">2.</text:span></text:p>
      <text:p text:style-name="P386"><text:span text:style-name="T387">Lietuvos Respublikos ūkio ministerija, Įsakymas</text:span></text:p>
      <text:p text:style-name="P388"><text:span text:style-name="T389">Nr.<text:s/></text:span><text:a xlink:href="https://www.e-tar.lt/portal/legalAct.html?documentId=TAR.AD110015B64C" office:target-frame-name="_top" xlink:show="replace"><text:span text:style-name="T390">4-858</text:span></text:a><text:span text:style-name="T391">, 2010-11-22, Informaciniai pranešimai, 2010, Nr. 90-1074 (2010-11-26), i. k. 1102020ISAK0004-858</text:span></text:p>
      <text:p text:style-name="P392"><text:span text:style-name="T393">Dėl Lietuvos Re</text:span><text:span text:style-name="T394">spublikos ūkio ministro 2010 m. vasario 12 d. įsakymo Nr. 4-123 "Dėl finansavimo projektams, siekiantiems gauti Europos Sąjungos struktūrinių fondų finansinę paramą pagal Lietuvos 2007–2013 metų Europos Sąjungos struktūrinės paramos panaudojimo strategiją<text:s/></text:span><text:span text:style-name="T395">ir Ekonomikos augimo veiksmų programą, skyr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16:11:00Z</meta:creation-date>
    <dc:date>2016-01-21T16:11:00Z</dc:date>
    <meta:template xlink:href="Normal" xlink:type="simple"/>
    <meta:editing-cycles>2</meta:editing-cycles>
    <meta:editing-duration>PT0S</meta:editing-duration>
    <meta:document-statistic meta:page-count="8" meta:paragraph-count="107" meta:word-count="3896" meta:character-count="31611" meta:row-count="488" meta:non-whitespace-character-count="27822"/>
  </office:meta>
</office:document-meta>
</file>