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2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41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55in"/>
    </style:style>
    <style:style style:name="T232" style:parent-style-name="DefaultParagraphFont" style:family="text">
      <style:text-properties fo:color="#000000" fo:letter-spacing="-0.005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T249" style:parent-style-name="DefaultParagraphFont" style:family="text">
      <style:text-properties fo:color="#000000" fo:letter-spacing="-0.0041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027in"/>
    </style:style>
    <style:style style:name="T253" style:parent-style-name="DefaultParagraphFont" style:family="text">
      <style:text-properties fo:font-style="italic" style:font-style-asian="italic" style:font-style-complex="italic"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2">Suvestinė redakcija nuo 2012-08-11 iki 2013-05-31</text:span></text:p>
      <text:p text:style-name="P3"/>
      <text:p text:style-name="P4"><text:span text:style-name="T5">Įsakymas paskelbtas: Informaciniai pranešimai 2010, Nr.<text:s/></text:span><text:a xlink:href="https://www.e-tar.lt/portal/legalAct.html?documentId=TAR.79402231224B" office:target-frame-name="_top" xlink:show="replace"><text:span text:style-name="T6">14-199</text:span></text:a><text:span text:style-name="T7">, i. k. 1102020ISAK0004-123</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10 m. vasario 12 d. Nr. 4-123</text:p>
      <text:p text:style-name="P17">Vilnius</text:p>
      <text:p text:style-name="P18"/>
      <text:p text:style-name="P19"><text:span text:style-name="T20">Vadovaudamasis Atsakomybės ir funkcijų paskirstymo tarp institucijų, įgyvendinant Lietuvos 2007–2013 metų Europos Sąjungos struktūrinės paramos panaudoj</text:span><text:span text:style-name="T21">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v</text:span><text:span text:style-name="T24">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9">40-1520</text:span></text:a><text:span text:style-name="T30">), 67 punktu bei atsižvelgdamas į viešosios įstaigos Lietuvos verslo paramos agentūros (toliau – VšĮ Lietuvos verslo paramos agentūra) 2010 m. sausio 15 d. pagal Ekonomikos augimo veiksmų programos VP2-2.1-ŪM-04-K pri</text:span><text:span text:style-name="T31">emonę „Naujos galimybės“ projektų, gautų konkurso būdu, naudos ir kokybės vertinimo ataskaitą Nr. 27 bei VšĮ Lietuvos verslo paramos agentūros vertintojų komisijos 2010 m. sausio 15 d. posėdžio protokolo Nr. 27 nutariamąją dalį,</text:span></text:p>
      <text:p text:style-name="P32"><text:span text:style-name="T33">skiriu</text:span><text:span text:style-name="T34"><text:s/>finansavimą, kuris</text:span><text:span text:style-name="T35"><text:s/>yra<text:s/></text:span><text:span text:style-name="T36">de minimis</text:span><text:span text:style-name="T37"><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2 prioriteto „Verslo produktyvumo didinimas ir aplinkos verslui gerinimas“ VP2-2.1-ŪM-04-K priemonę „Naujos galimybės“ projektams įgyvendinti iš Ūkio plėtros ir konkurencingumo didinimo programos:</text:span><text:s/></text:p>
      <text:p text:style-name="P40">Pastraipos pakeitimai:</text:p>
      <text:p text:style-name="P41"><text:span text:style-name="T42">Nr.<text:s/></text:span><text:a xlink:href="https://www.e-tar.lt/portal/legalAct.html?documentId=TAR.6AC2D64F487F" office:target-frame-name="_top" xlink:show="replace"><text:span text:style-name="T43">4-741</text:span></text:a><text:span text:style-name="T44">, 2010-10-05, Informaciniai pranešimai, 2010, Nr. 76-935 (2010-10-08), i. k. 1102020ISAK0004-741</text:span></text:p>
      <text:p text:style-name="P45"><text:span text:style-name="T46">Nr.<text:s/></text:span><text:a xlink:href="https://www.e-tar.lt/portal/legalAct.html?documentId=TAR.AD110015B64C" office:target-frame-name="_top" xlink:show="replace"><text:span text:style-name="T47">4-8</text:span><text:span text:style-name="T48">58</text:span></text:a><text:span text:style-name="T49">, 2010-11-22, Informaciniai pranešimai, 2010, Nr. 90-1074 (2010-11-26), i. k. 1102020ISAK0004-858</text:span></text:p>
      <text:p text:style-name="P50"><text:span text:style-name="T51">Nr.<text:s/></text:span><text:a xlink:href="https://www.e-tar.lt/portal/legalAct.html?documentId=TAR.20D9E70E9C9F" office:target-frame-name="_top" xlink:show="replace"><text:span text:style-name="T52">4-630</text:span></text:a><text:span text:style-name="T53">, 2011-09-02, Informaciniai pranešimai, 2011, Nr. 71-673 (2011-09</text:span><text:span text:style-name="T54">-07), i. k. 1112020ISAK0004-630</text:span></text:p>
      <text:p text:style-name="Normal"/>
      <text:p text:style-name="P55"><text:span text:style-name="T56">1</text:span><text:span text:style-name="T57">. UAB „RADIOLINIJA“ projekto „UAB „RADIOLINIJA“ eksporto rinkų plėtra“ (VšĮ Lietuvos verslo paramos agentūros 2010 m. sausio 15 d. paraiškos kodas VP2-2.1-ŪM-04-K-01-496 Europos Sąjungos struktūrinių fondų ir (ar) vals</text:span><text:span text:style-name="T58">tybės biudžeto finansavimui gauti vertinimo rezultatų ataskaita Nr. 1598) veiklos ir kapitalo formavimo išlaidoms padengti – iki 597 463,00 (penkių šimtų devyniasdešimt septynių tūkstančių keturių šimtų šešiasdešimt trijų) litų finansavimo, kuris yra<text:s/></text:span><text:span text:style-name="T59">de mi</text:span><text:span text:style-name="T60">nimis</text:span><text:span text:style-name="T61"><text:s/>pagalba, finansavimo dalis (intensyvumas) – iki 70,00 proc. iš Europos Sąjungos Europos regioninės plėtros fondo specialiosios Ekonomikos augimo ir konkurencingumo didinimo programos (ES lėšos) (programos kodas – 01 105), priemonės kodas 115_111, fun</text:span><text:span text:style-name="T62">kcinės klasifikacijos kodas 04.09.01.03, ekonominės klasifikacijos kodai 2.9.2.1.1.03 ir 2.9.2.2.1.03;</text:span></text:p>
      <text:p text:style-name="P63"><text:span text:style-name="T64">2</text:span><text:span text:style-name="T65">. UAB „Nexum IT“ projekto „UAB „Nexum IT“ Latvijos ir Estijos eksporto rinkų plėtra“ (VšĮ Lietuvos verslo paramos agentūros 2010 m. sausio 15 d. par</text:span><text:span text:style-name="T66">aiškos kodas VP2-2.1-ŪM-04-K-01-210 Europos Sąjungos struktūrinių fondų ir (ar) valstybės biudžeto finansavimui gauti vertinimo rezultatų ataskaita Nr. 1390 PP) veiklos išlaidoms padengti – iki 136 893,00 (vieno šimto trisdešimt<text:s/></text:span><text:soft-page-break/><text:span text:style-name="T67">šešių tūkstančių aštuonių š</text:span><text:span text:style-name="T68">imtų devyniasdešimt trijų) litų finansavimo, kuris yra<text:s/></text:span><text:span text:style-name="T69">de minimis</text:span><text:span text:style-name="T70"><text:s/>pagalba, finansavimo dalis (intensyvumas) – iki 70,00 proc. iš Europos Sąjungos Europos regioninės plėtros fondo specialiosios Ekonomikos augimo ir konkurencingumo didinimo programos (ES lėš</text:span><text:span text:style-name="T71">os) (programos kodas – 01 105), priemonės kodas 115_111, funkcinės klasifikacijos kodas 04.09.01.03, ekonominės klasifikacijos kodas 2.9.2.1.1.03;</text:span></text:p>
      <text:p text:style-name="P72"><text:span text:style-name="T73">3</text:span><text:span text:style-name="T74">. UAB „SERVEA“ projekto „UAB „SERVEA“ eksporto rinkų plėtra Vidurio Rytų regione, didinant prekės ženklo</text:span><text:span text:style-name="T75"><text:s/>žinomumą“ (VšĮ Lietuvos verslo paramos agentūros 2010 m. sausio 15 d. paraiškos kodas VP2-2.1-ŪM-04-K-01-293 Europos Sąjungos struktūrinių fondų ir (ar) valstybės biudžeto finansavimui gauti vertinimo rezultatų ataskaita Nr. 1569) veiklos (ekonominės klas</text:span><text:span text:style-name="T76">ifikacijos kodas – 2.9.2.1.1.03) išlaidoms padengti – iki 127 184,07 (šimto dvidešimt septynių tūkstančių šimto aštuoniasdešimt keturių litų ir septynių centų) lito finansavimo, kuris yra<text:s/></text:span><text:span text:style-name="T77">de minimis</text:span><text:span text:style-name="T78"><text:s/>pagalba, finansavimo dalis (intensyvumas) – iki 70,00 pro</text:span><text:span text:style-name="T79">c. iš Ūkio plėtros ir konkurencingumo didinimo programos (ES lėšos) (programos kodas – 01 105), priemonės kodas 115_111, funkcinės klasifikacijos kodas 04.09.01.03;</text:span><text:s/></text:p>
      <text:p text:style-name="P80">Punkto pakeitimai:</text:p>
      <text:p text:style-name="P81"><text:span text:style-name="T82">Nr.<text:s/></text:span><text:a xlink:href="https://www.e-tar.lt/portal/legalAct.html?documentId=TAR.20D9E70E9C9F" office:target-frame-name="_top" xlink:show="replace"><text:span text:style-name="T83">4-630</text:span></text:a><text:span text:style-name="T84">, 2011-09-02, Informaciniai pranešimai, 2011, Nr. 71-673 (2011-09-07), i. k. 1112020ISAK0004-630</text:span></text:p>
      <text:p text:style-name="Normal"/>
      <text:p text:style-name="P85"><text:span text:style-name="T86">4</text:span><text:span text:style-name="T87">. UAB „SERVEA“ projekto „UAB „SERVEA“ eksporto rinkų plėtra Vakarų E</text:span><text:span text:style-name="T88">uropos regione, didinant prekės ženklo žinomumą“ (VšĮ Lietuvos verslo paramos agentūros 2010 m. sausio 15 d. paraiškos kodas VP2-2.1-ŪM-04-K-01-299 Europos Sąjungos struktūrinių fondų ir (ar) valstybės biudžeto finansavimui gauti vertinimo rezultatų ataska</text:span><text:span text:style-name="T89">ita Nr. 1577) veiklos išlaidoms padengti – iki 133 634,00 (vieno šimto trisdešimt trijų tūkstančių šešių šimtų trisdešimt keturių) litų finansavimo, kuris yra<text:s/></text:span><text:span text:style-name="T90">de minimis</text:span><text:span text:style-name="T91"><text:s/>pagalba, finansavimo dalis (intensyvumas) – iki 70,00 proc. iš Europos Sąjungos Europo</text:span><text:span text:style-name="T92">s regioninės plėtros fondo specialiosios Ekonomikos augimo ir konkurencingumo didinimo programos (ES lėšos) (programos kodas – 01 105), priemonės kodas 115_111, funkcinės klasifikacijos kodas 04.09.01.03, ekonominės klasifikacijos kodas 2.9.2.1.1.03;</text:span></text:p>
      <text:p text:style-name="P93"><text:span text:style-name="T94">5</text:span><text:span text:style-name="T95">. UAB „LIT-INVEST“ projekto „UAB „LIT-INVEST“ naujų galimybių išnaudojimas aktyviai dalyvaujant užsienio rinkose“ (VšĮ Lietuvos verslo paramos agentūros 2010 m. sausio 15 d. paraiškos kodas VP2-2.1-ŪM-04-K-01-481 Europos Sąjungos struktūrinių fondų ir (ar)</text:span><text:span text:style-name="T96"><text:s/>valstybės biudžeto finansavimui gauti vertinimo rezultatų ataskaita Nr. 1593) veiklos (ekonominės klasifikacijos kodas 2.9.2.1.1.03) išlaidoms padengti – iki 128 270,54 (šimto dvidešimt aštuonių tūkstančių dviejų šimtų septyniasdešimt litų penkiasdešimt k</text:span><text:span text:style-name="T97">eturių centų) lito finansavimo, kuris yra<text:s/></text:span><text:span text:style-name="T98">de minimis</text:span><text:span text:style-name="T99"><text:s/>pagalba, finansavimo dalis (intensyvumas) – iki 70,00 proc., priemonės kodas 01 005 01 01 01, funkcinės klasifikacijos kodas 04.09.01.03, finansavimo šaltinio kodas 1.3.2.3.1 (2007–2013 m. ES struktūrinė</text:span><text:span text:style-name="T100"><text:s/>parama);</text:span><text:s/></text:p>
      <text:p text:style-name="P101">Punkto pakeitimai:</text:p>
      <text:p text:style-name="P102"><text:span text:style-name="T103">Nr.<text:s/></text:span><text:a xlink:href="https://www.e-tar.lt/portal/legalAct.html?documentId=TAR.AD81031D7D67" office:target-frame-name="_top" xlink:show="replace"><text:span text:style-name="T104">4-716</text:span></text:a><text:span text:style-name="T105">, 2012-07-20, Informaciniai pranešimai, 2012, Nr. 61-573 (2012-08-01), i. k. 1122020ISAK0004-716</text:span></text:p>
      <text:p text:style-name="Normal"/>
      <text:p text:style-name="P106"><text:span text:style-name="T107">6</text:span><text:span text:style-name="T108">. UAB „Penkių kontinentų komunik</text:span><text:span text:style-name="T109">acijų centras“ projekto „UAB „Penkių kontinentų komunikacijų centro“ „HSecurity.IQ</text:span><text:span text:style-name="T110">“<text:s/></text:span><text:span text:style-name="T111">saugumo sprendimų eksporto plėtra, santr.: Hsecurity.IQExport“ (VšĮ Lietuvos verslo paramos agentūros 2010 m. sausio 15 d.</text:span><text:span text:style-name="T112"><text:s/>paraiškos kodas VP2-2.1-ŪM-04-K-01-499 Europos Są</text:span><text:span text:style-name="T113">jungos struktūrinių fondų ir (ar) valstybės biudžeto finansavimui gauti vertinimo rezultatų ataskaita Nr. 1587) veiklos išlaidoms padengti – iki 355 749,00 (trijų šimtų penkiasdešimt penkių tūkstančių septynių šimtų keturiasdešimt devynių) litų finansavimo</text:span><text:span text:style-name="T114">, kuris yra<text:s/></text:span><text:span text:style-name="T115">de minimis</text:span><text:span text:style-name="T116"><text:s/>pagalba, finansavimo dalis (intensyvumas) – iki 70,00 proc. iš Europos Sąjungos Europos regioninės plėtros fondo specialiosios Ekonomikos augimo ir konkurencingumo didinimo programos (ES lėšos) (programos kodas – 01 105), priemonės k</text:span><text:span text:style-name="T117">odas 115_111, funkcinės klasifikacijos kodas 04.09.01.03, ekonominės klasifikacijos kodas 2.9.2.1.1.03;</text:span></text:p>
      <text:p text:style-name="P118"><text:span text:style-name="T119">7</text:span><text:span text:style-name="T120">. UAB „PANEVĖŽIO AURIDA“ projekto „UAB „PANEVĖŽIO AURIDA“ eksporto ir rinkodaros plėtra“ (VšĮ Lietuvos verslo paramos agentūros 2010 m. sausio 15 d</text:span><text:span text:style-name="T121">. paraiškos kodas VP2-2.1-ŪM-04-K-01-522 Europos Sąjungos struktūrinių fondų ir (ar) valstybės biudžeto<text:s/></text:span><text:soft-page-break/><text:span text:style-name="T122">finansavimui gauti vertinimo rezultatų ataskaita Nr. 1595) veiklos išlaidoms padengti – iki 129 500,00 (vieno šimto dvidešimt devynių tūkstančių penkių<text:s/></text:span><text:span text:style-name="T123">šimtų) litų finansavimo, kuris yra<text:s/></text:span><text:span text:style-name="T124">de minimis</text:span><text:span text:style-name="T125"><text:s/>pagalba, finansavimo dalis (intensyvumas) – iki 70,00 proc. iš Europos Sąjungos Europos regioninės plėtros fondo specialiosios Ekonomikos augimo ir konkurencingumo didinimo programos (ES lėšos) (programos kodas</text:span><text:span text:style-name="T126"><text:s/>– 01 105), priemonės kodas 115_111, funkcinės klasifikacijos kodas 04.09.01.03, ekonominės klasifikacijos kodai 2.9.2.1.1.03 ir 2.9.2.2.1.03;</text:span></text:p>
      <text:p text:style-name="P127"><text:span text:style-name="T128">8</text:span><text:span text:style-name="T129">. UAB „Nexum IT“ projekto „UAB „Nexum IT“ eksporto plėtros į naujas rinkas skatinimas“ (VšĮ Lietuvos verslo<text:s/></text:span><text:span text:style-name="T130">paramos agentūros 2010 m. sausio 15 d. paraiškos kodas VP2-2.1-ŪM-04-K-01-211 Europos Sąjungos struktūrinių fondų<text:s/></text:span><text:span text:style-name="T131">ir (ar) valstybės biudžeto finansavimui gauti vertinimo rezultatų ataskaita Nr. 1391 PP) veiklos išlaidoms padengti – iki</text:span><text:span text:style-name="T132"><text:s/>292 802,00 (dviejų š</text:span><text:span text:style-name="T133">imtų devyniasdešimt dviejų tūkstančių aštuonių šimtų dviejų) litų finansavimo, kuris yra<text:s/></text:span><text:span text:style-name="T134">de minimis</text:span><text:span text:style-name="T135"><text:s/>pagalba, finansavimo dalis (intensyvumas) – iki 70,00 proc. iš Europos Sąjungos Europos regioninės plėtros fondo specialiosios Ekonomikos augimo ir konkurencingumo didinimo programos (ES lėšos) (programos kodas – 01 105), priemonės kodas 115_111, funkcinė</text:span><text:span text:style-name="T136">s klasifikacijos kodas 04.09.01.03, ekonominės klasifikacijos kodas 2.9.2.1.1.03;</text:span></text:p>
      <text:p text:style-name="P137"><text:span text:style-name="T138">9</text:span><text:span text:style-name="T139">. UAB „Hoja electronics“ projekto „UAB „Hoja electronics“ elektronikos įrangos eksporto skatinimas“ (VšĮ Lietuvos verslo paramos agentūros 2010 m. sausio 15 d. paraiškos</text:span><text:span text:style-name="T140"><text:s/>kodas VP2-2.1-ŪM-04-K-01-303 Europos Sąjungos struktūrinių fondų ir (ar) valstybės biudžeto finansavimui gauti vertinimo rezultatų ataskaita Nr. 1513 P) veiklos išlaidoms padengti – iki 148 121,00 (vieno šimto keturiasdešimt aštuonių tūkstančių vieno šimt</text:span><text:span text:style-name="T141">o dvidešimt vieno) lito finansavimo, kuris yra<text:s/></text:span><text:span text:style-name="T142">de minimis</text:span><text:span text:style-name="T143"><text:s/>pagalba, finansavimo dalis (intensyvumas) – iki 70,00 proc. iš Europos Sąjungos Europos regioninės plėtros fondo specialiosios Ekonomikos augimo ir konkurencingumo didinimo programos (ES lėšos) (pro</text:span><text:span text:style-name="T144">gramos kodas – 01 105), priemonės kodas 115_111, funkcinės klasifikacijos kodas 04.09.01.03, ekonominės klasifikacijos kodas 2.9.2.1.1.03;</text:span></text:p>
      <text:p text:style-name="P145"><text:span text:style-name="T146">10</text:span><text:span text:style-name="T147">. UAB „CID Baltic“ projekto „UAB „CID Baltic“ eksporto plėtra“ (VšĮ Lietuvos verslo paramos agentūros 2010 m.<text:s/></text:span><text:span text:style-name="T148">s</text:span><text:span text:style-name="T149">ausio 15 d. paraiškos kodas VP2-2.1-ŪM-04-K-01-390 Europos Sąjungos struktūrinių fondų ir (ar) valstybės biudžeto finansavimui gauti vertinimo rezultatų ataskaita Nr. 1525 P) veiklos išlaidoms padengti – iki 247 750,00 (dviejų šimtų keturiasdešimt septynių</text:span><text:span text:style-name="T150"><text:s/>tūkstančių septynių šimtų penkiasdešimt) litų finansavimo, kuris yra<text:s/></text:span><text:span text:style-name="T151">de minimis</text:span><text:span text:style-name="T152"><text:s/>pagalba, finansavimo dalis (intensyvumas) – iki 70,00 proc. iš Europos Sąjungos Europos regioninės plėtros fondo specialiosios Ekonomikos augimo ir konkurencingumo didinimo pr</text:span><text:span text:style-name="T153">ogramos (ES lėšos) (programos kodas – 01 105), priemonės kodas 115_111, funkcinės klasifikacijos kodas 04.09.01.03, ekonominės klasifikacijos kodas 2.9.2.1.1.03;</text:span></text:p>
      <text:p text:style-name="P154"><text:span text:style-name="T155">11</text:span><text:span text:style-name="T156">. UAB „VAKARŲ LAIVŲ REMONTAS“ projekto „UAB „VAKARŲ LAIVŲ REMONTAS“ eksporto plėtra“ (Vš</text:span><text:span text:style-name="T157">Į Lietuvos verslo paramos agentūros 2010 m. sausio 15 d. paraiškos kodas VP2-2.1-ŪM-04-K-01-486 Europos Sąjungos struktūrinių fondų ir (ar) valstybės biudžeto finansavimui gauti vertinimo rezultatų ataskaita Nr. 1590) veiklos išlaidoms padengti – iki 284 3</text:span><text:span text:style-name="T158">27,00 (dviejų šimtų aštuoniasdešimt keturių tūkstančių trijų šimtų dvidešimt septynių) litų finansavimo, kuris yra<text:s/></text:span><text:span text:style-name="T159">de minimis</text:span><text:span text:style-name="T160"><text:s/>pagalba, finansavimo dalis (intensyvumas) – iki 70,00 proc. iš Europos Sąjungos Europos regioninės plėtros fondo specialiosios Eko</text:span><text:span text:style-name="T161">nomikos augimo ir konkurencingumo didinimo programos (ES lėšos) (programos kodas – 01 105), priemonės kodas 115_111, funkcinės klasifikacijos kodas 04.09.01.03, ekonominės klasifikacijos kodas 2.9.2.1.1.03;</text:span></text:p>
      <text:p text:style-name="P162"><text:span text:style-name="T163">12</text:span><text:span text:style-name="T164">. UAB „Axis Power“ projekto „UAB „UAB „Axis</text:span><text:span text:style-name="T165"><text:s/>Power“ eksporto plėtros skatinimas, atliekant pasirengiamuosius<text:s/></text:span><text:span text:style-name="T166">rinkodaros veiksmus“ (VšĮ Lietuvos verslo paramos agentūros 2010 m. sausio 15 d. paraiškos kodas VP2-2.1-ŪM-04-K-01-436</text:span><text:span text:style-name="T167"><text:s/>Europos Sąjungos struktūrinių fondų ir (ar) valstybės biudžeto finansav</text:span><text:span text:style-name="T168">imui gauti vertinimo rezultatų ataskaita Nr. 1585) veiklos išlaidoms padengti – iki 96 618,00 (devyniasdešimt šešių tūkstančių šešių šimtų aštuoniolikos) litų finansavimo, kuris yra<text:s/></text:span><text:span text:style-name="T169">de minimis</text:span><text:span text:style-name="T170"><text:s/>pagalba, finansavimo dalis (intensyvumas) – iki 70,00 proc. iš<text:s/></text:span><text:span text:style-name="T171">Europos Sąjungos Europos regioninės plėtros fondo specialiosios Ekonomikos augimo ir konkurencingumo didinimo programos (ES lėšos) (programos kodas – 01 105), priemonės kodas<text:s/></text:span><text:soft-page-break/><text:span text:style-name="T172">115_111, funkcinės klasifikacijos kodas 04.09.01.03, ekonominės klasifikacijos ko</text:span><text:span text:style-name="T173">das 2.9.2.1.1.03;</text:span></text:p>
      <text:p text:style-name="P174"><text:span text:style-name="T175">13</text:span><text:span text:style-name="T176">. UAB „AGA CAD“ projekto „Eksporto į Europos šalių rinkas informacinės infrastruktūros sukūrimas“ (VšĮ Lietuvos verslo paramos agentūros 2010 m. sausio 15 d. paraiškos kodas VP2-2.1-ŪM-04-K-01-352 Europos Sąjungos struktūrinių fondų</text:span><text:span text:style-name="T177"><text:s/>ir (ar) valstybės biudžeto finansavimui gauti vertinimo rezultatų ataskaita Nr. 1578) veiklos ir kapitalo formavimo išlaidoms padengti – iki 295 739,00 (dviejų šimtų devyniasdešimt penkių tūkstančių septynių šimtų trisdešimt devynių) litų finansavimo, kur</text:span><text:span text:style-name="T178">is yra<text:s/></text:span><text:span text:style-name="T179">de minimis</text:span><text:span text:style-name="T180"><text:s/>pagalba, finansavimo dalis (intensyvumas) – iki 70,00 proc. iš Europos Sąjungos Europos regioninės plėtros fondo specialiosios Ekonomikos augimo ir konkurencingumo didinimo programos (ES lėšos) (programos kodas – 01 105), priemonės kodas<text:s/></text:span><text:span text:style-name="T181">115_111, funkcinės klasifikacijos kodas 04.09.01.03, ekonominės klasifikacijos kodai 2.9.2.1.1.03 ir 2.9.2.2.1.03;</text:span></text:p>
      <text:p text:style-name="P182"><text:span text:style-name="T183">14</text:span><text:span text:style-name="T184">. UAB „LEXNET“ projekto „Teisinės informacijos IT produktų ir paslaugų plėtra užsienio rinkose“ (VšĮ Lietuvos verslo paramos agentūros<text:s/></text:span><text:span text:style-name="T185">2010 m. sausio 15 d. paraiškos kodas VP2-2.1-ŪM-04-K-01-402 Europos Sąjungos struktūrinių fondų ir (ar) valstybės biudžeto finansavimui gauti vertinimo rezultatų ataskaita Nr. 1582) veiklos ir kapitalo formavimo išlaidoms padengti – iki 151 313,00 (vieno š</text:span><text:span text:style-name="T186">imto penkiasdešimt vieno tūkstančio trijų šimtų trylikos) litų finansavimo, kuris yra<text:s/></text:span><text:span text:style-name="T187">de minimis</text:span><text:span text:style-name="T188"><text:s/>pagalba, finansavimo dalis (intensyvumas) – iki 70,00 proc. iš Europos Sąjungos Europos regioninės<text:s/></text:span><text:span text:style-name="T189">plėtros<text:s/></text:span><text:span text:style-name="T190">fondo specialiosios Ekonomikos augimo ir konkurencin</text:span><text:span text:style-name="T191">gumo didinimo programos (ES lėšos) (programos kodas</text:span><text:span text:style-name="T192"><text:s/></text:span><text:span text:style-name="T193">– 01 105), priemonės kodas 115_111, funkcinės klasifikacijos kodas 04.09.01.03, ekonominės klasifikacijos kodai 2.9.2.1.1.03 ir 2.9.2.2.1.03;</text:span></text:p>
      <text:p text:style-name="P194"><text:span text:style-name="T195">15</text:span><text:span text:style-name="T196">. UAB „KARBONAS“ projekto „UAB „KARBONAS“ eksporto rinkų</text:span><text:span text:style-name="T197"><text:s/>plėtra ir pardavimų šiose rinkose didinimas“ (VšĮ Lietuvos verslo paramos agentūros 2010 m. sausio 15 d. paraiškos kodas VP2-2.1-ŪM-04-K-01-506 Europos Sąjungos struktūrinių fondų ir (ar) valstybės biudžeto finansavimui gauti vertinimo rezultatų ataskaita</text:span><text:span text:style-name="T198"><text:s/>Nr. 1591) veiklos ir kapitalo formavimo išlaidoms padengti – iki 208 696,00 (dviejų šimtų aštuonių tūkstančių šešių šimtų devyniasdešimt šešių) litų finansavimo, kuris yra<text:s/></text:span><text:span text:style-name="T199">de minimis</text:span><text:span text:style-name="T200"><text:s/>pagalba, finansavimo dalis (intensyvumas) – iki 70,00 proc. iš Europos S</text:span><text:span text:style-name="T201">ąjungos Europos regioninės plėtros fondo specialiosios Ekonomikos augimo ir konkurencingumo didinimo programos (ES lėšos) (programos kodas – 01 105), priemonės kodas 115_111, funkcinės klasifikacijos kodas 04.09.01.03, ekonominės klasifikacijos kodai 2.9.2</text:span><text:span text:style-name="T202">.1.1.03 ir 2.9.2.2.1.03;</text:span></text:p>
      <text:p text:style-name="P203"><text:span text:style-name="T204">16</text:span><text:span text:style-name="T205">. UAB „Aurantijus“ projekto „UAB „Aurantijus“ eksporto potencialo didinimas“ (VšĮ Lietuvos verslo paramos agentūros 2010 m. sausio 15 d. paraiškos kodas VP2-2.1-ŪM-04-K-01-300 Europos Sąjungos struktūrinių fondų ir (ar) valst</text:span><text:span text:style-name="T206">ybės biudžeto finansavimui gauti vertinimo rezultatų ataskaita Nr. 1596) veiklos išlaidoms padengti – iki 52 992,00 (penkiasdešimt dviejų tūkstančių devynių šimtų devyniasdešimt dviejų) litų finansavimo, kuris yra<text:s/></text:span><text:span text:style-name="T207">de minimis</text:span><text:span text:style-name="T208"><text:s/>pagalba, finansavimo dalis (int</text:span><text:span text:style-name="T209">ensyvumas) – iki 70,00 proc. iš Europos Sąjungos Europos regioninės plėtros fondo specialiosios Ekonomikos augimo ir konkurencingumo didinimo programos (ES lėšos) (programos kodas – 01 105), priemonės kodas 115_111, funkcinės klasifikacijos kodas 04.09.01.</text:span><text:span text:style-name="T210">03, ekonominės klasifikacijos kodas 2.9.2.1.1.03;</text:span></text:p>
      <text:p text:style-name="P211"><text:span text:style-name="T212">17</text:span><text:span text:style-name="T213">. UAB „BIOVELA“ projekto „UAB „BIOVELA“ aktyvi užsienio partnerių paieška ir pardavimų užsienio rinkose didinimas“ (VšĮ Lietuvos verslo paramos agentūros 2010 m. sausio 15 d. paraiškos kodas VP2-2.1-Ū</text:span><text:span text:style-name="T214">M-04-K-01-425 Europos Sąjungos struktūrinių fondų ir (ar) valstybės biudžeto finansavimui gauti vertinimo rezultatų ataskaita Nr. 1584) veiklos ir kapitalo formavimo išlaidoms padengti – iki 188 840,00 (vieno šimto aštuoniasdešimt aštuonių tūkstančių aštuo</text:span><text:span text:style-name="T215">nių šimtų keturiasdešimt) litų finansavimo, kuris yra<text:s/></text:span><text:span text:style-name="T216">de minimis</text:span><text:span text:style-name="T217"><text:s/>pagalba, finansavimo dalis (intensyvumas) – iki 70,00 proc. iš Europos Sąjungos Europos regioninės plėtros fondo specialiosios Ekonomikos augimo ir konkurencingumo didinimo programos (ES lėšo</text:span><text:span text:style-name="T218">s) (programos kodas – 01 105), priemonės kodas 115_111, funkcinės klasifikacijos kodas 04.09.01.03, ekonominės klasifikacijos kodai 2.9.2.1.1.03 ir 2.9.2.2.1.03;</text:span></text:p>
      <text:p text:style-name="P219"><text:span text:style-name="T220">18</text:span><text:span text:style-name="T221">. UAB „BIOVELA“ projekto „UAB „BIOVELA“ aktyvi užsienio partnerių paieška ir pardavimų u</text:span><text:span text:style-name="T222">žsienio rinkose<text:s/></text:span><text:span text:style-name="T223">didinimas (dalyvavimas parodose)“ (VšĮ Lietuvos verslo paramos agentūros 2010 m. sausio 15 d. paraiškos kodas<text:s/></text:span><text:span text:style-name="T224">VP2-2.1-ŪM-04-K-01-534 Europos Sąjungos struktūrinių fondų ir (ar) valstybės biudžeto finansavimui gauti vertinimo rezultatų atask</text:span><text:span text:style-name="T225">aita Nr. 1600) veiklos ir kapitalo formavimo išlaidoms padengti – iki 267 400,00 (dviejų šimtų šešiasdešimt septynių tūkstančių keturių šimtų) litų finansavimo, kuris yra<text:s/></text:span><text:span text:style-name="T226">de minimis</text:span><text:span text:style-name="T227"><text:s/>pagalba, finansavimo dalis (intensyvumas) – iki 70,00 proc. iš Europos Sąj</text:span><text:span text:style-name="T228">ungos Europos regioninės plėtros fondo specialiosios Ekonomikos augimo ir konkurencingumo didinimo programos (ES lėšos) (programos kodas – 01 105), priemonės kodas 115_111, funkcinės klasifikacijos kodas 04.09.01.03, ekonominės klasifikacijos kodai 2.9.2.1</text:span><text:span text:style-name="T229">.1.03 ir 2.9.2.2.1.03;</text:span></text:p>
      <text:p text:style-name="P230"><text:span text:style-name="T231">19</text:span><text:span text:style-name="T232">. UAB „BIOVELA“ projekto „UAB „BIOVELA“ gaminių sertifikavimas“ (VšĮ Lietuvos verslo paramos agentūros 2010 m</text:span><text:span text:style-name="T233">. sausio 15 d. paraiškos kodas VP2-2.1-ŪM-04-K-01-537 Europos Sąjungos struktūrinių fondų ir (ar) valstybės biudžeto finansavimui gauti vertinimo rezultatų ataskaita Nr. 1594) veiklos išlaidoms padengti – iki 54 600,00 (penkiasdešimt keturių tūkstančių šeš</text:span><text:span text:style-name="T234">ių šimtų) litų finansavimo, kuris yra<text:s/></text:span><text:span text:style-name="T235">de minimis</text:span><text:span text:style-name="T236"><text:s/>pagalba, finansavimo dalis (intensyvumas) – iki 70,00 proc. iš Europos Sąjungos Europos regioninės plėtros fondo specialiosios Ekonomikos augimo ir konkurencingumo didinimo programos (ES lėšos) (programos ko</text:span><text:span text:style-name="T237">das – 01 105), priemonės kodas 115_111, funkcinės klasifikacijos kodas 04.09.01.03, ekonominės klasifikacijos kodas 2.9.2.1.1.03;</text:span></text:p>
      <text:p text:style-name="P238"><text:span text:style-name="T239">20</text:span><text:span text:style-name="T240">. UAB „Gintaro baldai“ projekto „UAB „Gintaro baldai“ eksporto plėtra“ (VšĮ Lietuvos verslo paramos agentūros 2010 m. sa</text:span><text:span text:style-name="T241">usio 15 d. paraiškos kodas VP2-2.1-ŪM-04-K-01-391 Europos Sąjungos struktūrinių fondų ir (ar) valstybės biudžeto finansavimui gauti vertinimo rezultatų ataskaita Nr. 1599) veiklos išlaidoms padengti – iki 273 688,00 (dviejų šimtų septyniasdešimt trijų tūks</text:span><text:span text:style-name="T242">tančių šešių šimtų aštuoniasdešimt aštuonių) litų finansavimo, kuris yra<text:s/></text:span><text:span text:style-name="T243">de minimis</text:span><text:span text:style-name="T244"><text:s/>pagalba, finansavimo dalis (intensyvumas) – iki 70,00 proc. iš Europos Sąjungos Europos regioninės plėtros fondo specialiosios Ekonomikos augimo ir konkurencingumo didinimo</text:span><text:span text:style-name="T245"><text:s/>programos (ES lėšos) (programos kodas – 01 105), priemonės kodas 115_111, funkcinės klasifikacijos kodas 04.09.01.03, ekonominės klasifikacijos kodas 2.9.2.1.1.03;</text:span></text:p>
      <text:p text:style-name="P246"><text:span text:style-name="T247">21</text:span><text:span text:style-name="T248">. UAB „Glomera“ projekto „UAB „Glomera“ naujų eksporto rinkų plėtra“ (VšĮ Lietuvos ve</text:span><text:span text:style-name="T249">rslo paramos agentūros 2010 m</text:span><text:span text:style-name="T250">. sausio 15 d. paraiškos kodas VP2-2.1-ŪM-04-K-01-269 Europos Sąjungos struktūrinių fondų ir (ar) valstybės biudžeto finansavimui gauti vertinimo rezultatų ataskaita Nr. 1511 P) veiklos išlaidoms padengti – iki 116 109,00 (vien</text:span><text:span text:style-name="T251">o šimto šešiolikos<text:s/></text:span><text:span text:style-name="T252">tūkstančių vieno šimto devynių) litų finansavimo, kuris yra<text:s/></text:span><text:span text:style-name="T253">de minimis</text:span><text:span text:style-name="T254"><text:s/>pagalba, finansavimo dalis (intensyvumas) – iki 70,00 proc.</text:span><text:span text:style-name="T255"><text:s/>iš Europos Sąjungos Europos regioninės plėtros fondo specialiosios Ekonomikos augimo ir konkurencingumo di</text:span><text:span text:style-name="T256">dinimo programos (ES lėšos) (programos kodas – 01 105), priemonės kodas 115_111, funkcinės klasifikacijos kodas 04.09.01.03, ekonominės klasifikacijos kodas 2.9.2.1.1.03;</text:span></text:p>
      <text:p text:style-name="P257"><text:span text:style-name="T258">22</text:span><text:span text:style-name="T259">. AB „Vilniaus pergalė“ projekto „AB „Vilniaus pergalė“ pasirengimas eksporto a</text:span><text:span text:style-name="T260">pimčių augimui“ (VšĮ Lietuvos verslo paramos agentūros 2010 m. sausio 15 d. paraiškos kodas VP2-2.1-ŪM-04-K-01-311 Europos Sąjungos struktūrinių fondų ir (ar) valstybės biudžeto finansavimui gauti vertinimo rezultatų ataskaita Nr. 1597) veiklos išlaidoms p</text:span><text:span text:style-name="T261">adengti – iki 270 940,00 (dviejų šimtų septyniasdešimt tūkstančių devynių šimtų keturiasdešimt) litų finansavimo, kuris yra<text:s/></text:span><text:span text:style-name="T262">de minimis</text:span><text:span text:style-name="T263"><text:s/>pagalba, finansavimo dalis (intensyvumas) – iki 70,00 proc. iš Europos Sąjungos Europos regioninės plėtros fondo speciali</text:span><text:span text:style-name="T264">osios Ekonomikos augimo ir konkurencingumo didinimo programos (ES lėšos) (programos kodas – 01 105), priemonės kodas 115_111, funkcinės klasifikacijos kodas 04.09.01.03, ekonominės klasifikacijos kodas 2.9.2.1.1.03;</text:span></text:p>
      <text:p text:style-name="P265"><text:span text:style-name="T266">23.</text:span><text:span text:style-name="T267"><text:s/>Neteko galios nuo 2010-11-27</text:span></text:p>
      <text:p text:style-name="P268">Punkto naikinimas:</text:p>
      <text:p text:style-name="P269"><text:span text:style-name="T270">Nr.<text:s/></text:span><text:a xlink:href="https://www.e-tar.lt/portal/legalAct.html?documentId=TAR.AD110015B64C" office:target-frame-name="_top" xlink:show="replace"><text:span text:style-name="T271">4-858</text:span></text:a><text:span text:style-name="T272">, 2010-11-22, Informaciniai pranešimai 2010, Nr. 90-1074 (2010-11-26), i. k. 1102020ISAK0004-858</text:span></text:p>
      <text:p text:style-name="Normal"/>
      <text:p text:style-name="P273"><text:span text:style-name="T274">24.</text:span><text:span text:style-name="T275"><text:s/>Neteko galios nuo 2011-10-01</text:span></text:p>
      <text:soft-page-break/>
      <text:p text:style-name="P276">Punkto naikinimas:</text:p>
      <text:p text:style-name="P277"><text:span text:style-name="T278">Nr.<text:s/></text:span><text:a xlink:href="https://www.e-tar.lt/portal/legalAct.html?documentId=TAR.211BBC29ACDF" office:target-frame-name="_top" xlink:show="replace"><text:span text:style-name="T279">4-682</text:span></text:a><text:span text:style-name="T280">, 2011-09-27, Informaciniai pranešimai 2011, Nr. 78-721 (2011-09-30), i. k. 1112020ISAK0004-682</text:span></text:p>
      <text:p text:style-name="Normal"/>
      <text:p text:style-name="P281"><text:span text:style-name="T282">25</text:span><text:span text:style-name="T283">. UAB „EVEKAS“ projekto „UAB „EVEKAS“ eksporto plėtra Europos</text:span><text:span text:style-name="T284"><text:s/>regione“ (VšĮ Lietuvos verslo paramos agentūros 2010 m. sausio 15 d. paraiškos kodas VP2-2.1-ŪM-04-K-01-414 Europos Sąjungos struktūrinių fondų ir (ar) valstybės biudžeto finansavimui gauti vertinimo rezultatų ataskaita Nr. 1583) veiklos ir kapitalo forma</text:span><text:span text:style-name="T285">vimo išlaidoms padengti – iki 175 593,00 (vieno šimto septyniasdešimt penkių tūkstančių penkių šimtų devyniasdešimt trijų) litų finansavimo, kuris yra<text:s/></text:span><text:span text:style-name="T286">de minimis</text:span><text:span text:style-name="T287"><text:s/>pagalba, finansavimo dalis (intensyvumas) – iki 70,00 proc. iš Europos Sąjungos Europos region</text:span><text:span text:style-name="T288">inės plėtros fondo specialiosios Ekonomikos augimo ir konkurencingumo didinimo programos (ES lėšos) (programos kodas – 01 105), priemonės kodas 115_111, funkcinės klasifikacijos kodas 04.09.01.03, ekonominės klasifikacijos kodai 2.9.2.1.1.03 ir 2.9.2.2.1.0</text:span><text:span text:style-name="T289">3;</text:span></text:p>
      <text:p text:style-name="P290"><text:span text:style-name="T291">26.</text:span><text:span text:style-name="T292"><text:s/>Neteko galios nuo 2010-10-09</text:span></text:p>
      <text:p text:style-name="P293">Punkto naikinimas:</text:p>
      <text:p text:style-name="P294"><text:span text:style-name="T295">Nr.<text:s/></text:span><text:a xlink:href="https://www.e-tar.lt/portal/legalAct.html?documentId=TAR.6AC2D64F487F" office:target-frame-name="_top" xlink:show="replace"><text:span text:style-name="T296">4-741</text:span></text:a><text:span text:style-name="T297">, 2010-10-05, Informaciniai pranešimai 2010, Nr. 76-935 (2010-10-08), i. k. 1102020ISAK0004-741</text:span></text:p>
      <text:p text:style-name="Normal"/>
      <text:p text:style-name="P298"><text:span text:style-name="T299">27.</text:span><text:span text:style-name="T300"><text:s/>Netek</text:span><text:span text:style-name="T301">o galios nuo 2010-10-09</text:span></text:p>
      <text:p text:style-name="P302">Punkto naikinimas:</text:p>
      <text:p text:style-name="P303"><text:span text:style-name="T304">Nr.<text:s/></text:span><text:a xlink:href="https://www.e-tar.lt/portal/legalAct.html?documentId=TAR.6AC2D64F487F" office:target-frame-name="_top" xlink:show="replace"><text:span text:style-name="T305">4-741</text:span></text:a><text:span text:style-name="T306">, 2010-10-05, Informaciniai pranešimai 2010, Nr. 76-935 (2010-10-08), i. k. 1102020ISAK0004-741</text:span></text:p>
      <text:p text:style-name="Normal"/>
      <text:p text:style-name="P307"><text:span text:style-name="T308">28</text:span><text:span text:style-name="T309">. UAB „MINGEDA“ pro</text:span><text:span text:style-name="T310">jekto „UAB „MINGEDA“ naujų eksporto rinkų įsisavinimas ir esamų rinkų eksporto apimčių didinimas“ (VšĮ Lietuvos verslo paramos agentūros 2010 m. sausio 15 d. paraiškos kodas VP2-2.1-ŪM-04-K-01-524 Europos Sąjungos struktūrinių fondų ir (ar) valstybės biudž</text:span><text:span text:style-name="T311">eto finansavimui gauti vertinimo rezultatų ataskaita Nr. 1589) veiklos išlaidoms padengti – iki 253 958,00 (dviejų šimtų penkiasdešimt trijų tūkstančių devynių šimtų penkiasdešimt aštuonių) litų finansavimo, kuris yra<text:s/></text:span><text:span text:style-name="T312">de minimis</text:span><text:span text:style-name="T313"><text:s/>pagalba, finansavimo dalis<text:s/></text:span><text:span text:style-name="T314">(intensyvumas) – iki 70,00 proc. iš Europos Sąjungos Europos regioninės plėtros fondo specialiosios Ekonomikos augimo ir konkurencingumo didinimo programos (ES lėšos) (programos kodas – 01 105), priemonės kodas 115_111, funkcinės klasifikacijos kodas 04.09</text:span><text:span text:style-name="T315">.01.03, ekonominės klasifikacijos kodas 2.9.2.1.1.03;</text:span></text:p>
      <text:p text:style-name="P316"><text:span text:style-name="T317">29</text:span><text:span text:style-name="T318">. UAB „FabricAir“ projekto „UAB „FabricAir“ gaminamų tekstilinių oro vėdinimo sistemų eksporto JAV ir Kinijos rinkose plėtra“ (VšĮ Lietuvos verslo paramos agentūros 2010 m. sausio 15 d. paraiškos<text:s/></text:span><text:span text:style-name="T319">kodas VP2-2.1-ŪM-04-K-01-296 Europos Sąjungos struktūrinių fondų ir (ar) valstybės biudžeto finansavimui gauti vertinimo rezultatų ataskaita Nr. 1447 P) veiklos išlaidoms padengti – iki 161 025,00 (vieno šimto šešiasdešimt vieno tūkstančio dvidešimt penkių</text:span><text:span text:style-name="T320">) litų finansavimo, kuris yra<text:s/></text:span><text:span text:style-name="T321">de minimis</text:span><text:span text:style-name="T322"><text:s/>pagalba, finansavimo dalis (intensyvumas) – iki 68,52 proc. iš Europos Sąjungos Europos regioninės plėtros fondo specialiosios Ekonomikos augimo ir konkurencingumo didinimo programos (ES lėšos) (programos kodas – 01</text:span><text:span text:style-name="T323"><text:s/>105), priemonės kodas 115_111, funkcinės klasifikacijos kodas 04.09.01.03, ekonominės klasifikacijos kodas 2.9.2.1.1.03;</text:span></text:p>
      <text:p text:style-name="P324"><text:span text:style-name="T325">30</text:span><text:span text:style-name="T326">. UAB „Specialus montažas-NTP“ projekto „UAB „Specialus montažas-NTP“ eksporto skatinimo planas“ (VšĮ Lietuvos verslo paramos agentūros 2010 m. sausio 15 d. paraiškos kodas VP2-2.1-ŪM-04-K-01-464 Europos Sąjungos struktūrinių fondų ir (ar) valstybės biudže</text:span><text:span text:style-name="T327">to finansavimui gauti vertinimo rezultatų ataskaita Nr. 1586) veiklos išlaidoms padengti – iki 411 110,00 (keturių šimtų vienuolikos tūkstančių vieno šimto dešimt) litų finansavimo, kuris yra<text:s/></text:span><text:span text:style-name="T328">de minimis</text:span><text:span text:style-name="T329"><text:s/>pagalba, finansavimo dalis (intensyvumas) – iki 70,00</text:span><text:span text:style-name="T330"><text:s/>proc. iš Europos Sąjungos Europos regioninės plėtros fondo specialiosios Ekonomikos augimo ir konkurencingumo didinimo programos (ES lėšos) (programos kodas – 01 105), priemonės kodas 115_111, funkcinės klasifikacijos kodas 04.09.01.03, ekonominės klasifi</text:span><text:span text:style-name="T331">kacijos kodas 2.9.2.1.1.03;</text:span></text:p>
      <text:p text:style-name="P332"><text:span text:style-name="T333">31</text:span><text:span text:style-name="T334">. UAB „Naujasis Vilnius“ projekto „Druskininkų viešbučio „Best Western Central“ teikiamų atvykstamojo turizmo paslaugų pardavimų NVS šalių rinkose didinimas“ (VšĮ Lietuvos<text:s/></text:span><text:soft-page-break/><text:span text:style-name="T335">verslo paramos agentūros 2010 m. sausio 15 d. para</text:span><text:span text:style-name="T336">iškos kodas VP2-2.1-ŪM-04-K-01-520 Europos Sąjungos struktūrinių fondų ir (ar) valstybės biudžeto finansavimui gauti vertinimo rezultatų ataskaita Nr. 1602) veiklos (ekonominės klasifikacijos kodas 2.9.2.1.1.03) išlaidoms padengti – iki 87 796,09 (aštuonia</text:span><text:span text:style-name="T337">sdešimt septynių tūkstančių septynių šimtų devyniasdešimt šešių litų ir devynių centų) lito finansavimo, kuris yra<text:s/></text:span><text:span text:style-name="T338">de minimis</text:span><text:span text:style-name="T339"><text:s/>pagalba, finansavimo dalis (intensyvumas) – iki 70,00 proc., priemonės kodas 01 005 01 01 01, funkcinės klasifikacijos kodas 04.09</text:span><text:span text:style-name="T340">.01.03, finansavimo šaltinio kodas 1.3.2.3.1 (2007–2013 m. ES struktūrinė parama);</text:span><text:s/></text:p>
      <text:p text:style-name="P341">Punkto pakeitimai:</text:p>
      <text:p text:style-name="P342"><text:span text:style-name="T343">Nr.<text:s/></text:span><text:a xlink:href="https://www.e-tar.lt/portal/legalAct.html?documentId=TAR.8BB57D2A00E3" office:target-frame-name="_top" xlink:show="replace"><text:span text:style-name="T344">4-803</text:span></text:a><text:span text:style-name="T345">, 2012-08-06, Informaciniai pranešimai, 2012, Nr. 64-607 (2012</text:span><text:span text:style-name="T346">-08-10), i. k. 1122020ISAK0004-803</text:span></text:p>
      <text:p text:style-name="Normal"/>
      <text:p text:style-name="P347"><text:span text:style-name="T348">32</text:span><text:span text:style-name="T349">. UAB „VIREMIDOS STATYBA“ projekto „Pasiruošimas bendrovės paslaugų eksportui į Skandinavijos šalis“ (VšĮ Lietuvos verslo paramos agentūros 2010 m. sausio 15 d. paraiškos kodas VP2-2.1-ŪM-04-K-01-266 Europos Sąjung</text:span><text:span text:style-name="T350">os struktūrinių fondų ir (ar) valstybės biudžeto finansavimui gauti vertinimo rezultatų ataskaita Nr. 1510 P) veiklos išlaidoms padengti – iki 144 988,00 (vieno šimto keturiasdešimt keturių tūkstančių devynių šimtų aštuoniasdešimt aštuonių) litų finansavim</text:span><text:span text:style-name="T351">o, kuris yra<text:s/></text:span><text:span text:style-name="T352">de minimis</text:span><text:span text:style-name="T353"><text:s/>pagalba, finansavimo dalis (intensyvumas) – iki 70,00 proc. iš Europos Sąjungos Europos regioninės plėtros fondo specialiosios Ekonomikos augimo ir konkurencingumo didinimo programos (ES lėšos) (programos kodas – 01 105), priemonės<text:s/></text:span><text:span text:style-name="T354">kodas 115_111, funkcinės klasifikacijos kodas 04.09.01.03, ekonominės klasifikacijos kodas 2.9.2.1.1.03;</text:span></text:p>
      <text:p text:style-name="P355"><text:span text:style-name="T356">33</text:span><text:span text:style-name="T357">. UAB „Ritėjus“ projekto „UAB „Ritėjus“ eksporto rinkų ir partnerių paieška“ (VšĮ Lietuvos verslo paramos agentūros 2010 m. sausio 15 d. paraiško</text:span><text:span text:style-name="T358">s kodas VP2-2.1-ŪM-04-K-01-361 Europos Sąjungos struktūrinių fondų ir (ar) valstybės biudžeto finansavimui gauti vertinimo rezultatų ataskaita Nr. 1579) veiklos ir kapitalo formavimo išlaidoms padengti – iki 309 233,00 (trijų šimtų devynių tūkstančių dviej</text:span><text:span text:style-name="T359">ų šimtų trisdešimt trijų) litų finansavimo, kuris yra<text:s/></text:span><text:span text:style-name="T360">de minimis</text:span><text:span text:style-name="T361"><text:s/>pagalba, finansavimo dalis (intensyvumas) – iki 70,00 proc. iš Europos Sąjungos Europos regioninės plėtros fondo specialiosios Ekonomikos augimo ir konkurencingumo didinimo programos (ES lėšo</text:span><text:span text:style-name="T362">s) (programos kodas – 01 105), priemonės kodas 115_111, funkcinės klasifikacijos kodas 04.09.01.03, ekonominės klasifikacijos kodai 2.9.2.1.1.03 ir 2.9.2.2.1.03;</text:span></text:p>
      <text:p text:style-name="P363"><text:span text:style-name="T364">34</text:span><text:span text:style-name="T365">. UAB „FLEXPRO“ projekto „UAB „FLEXPRO“ eksporto į D. Britaniją skatinimo planas“ (VšĮ L</text:span><text:span text:style-name="T366">ietuvos verslo paramos agentūros 2010 m. sausio 15 d. paraiškos kodas VP2-2.1-ŪM-04-K-01-502 Europos Sąjungos struktūrinių fondų ir (ar) valstybės biudžeto finansavimui gauti vertinimo rezultatų ataskaita Nr. 1588) veiklos išlaidoms padengti – iki 138 438,</text:span><text:span text:style-name="T367">00 (vieno šimto trisdešimt aštuonių tūkstančių keturių šimtų trisdešimt aštuonių) litų finansavimo, kuris yra<text:s/></text:span><text:span text:style-name="T368">de minimis</text:span><text:span text:style-name="T369"><text:s/>pagalba, finansavimo dalis (intensyvumas) – iki 70,00 proc. iš Europos Sąjungos Europos regioninės plėtros fondo specialiosios Ekonomik</text:span><text:span text:style-name="T370">os augimo ir konkurencingumo didinimo programos (ES lėšos) (programos kodas – 01 105), priemonės kodas 115_111, funkcinės klasifikacijos kodas 04.09.01.03, ekonominės klasifikacijos kodas 2.9.2.1.1.03;</text:span></text:p>
      <text:p text:style-name="P371"><text:span text:style-name="T372">35</text:span><text:span text:style-name="T373">. UAB „Galinta ir partneriai“ projekto „UAB „Gal</text:span><text:span text:style-name="T374">inta ir partneriai“ eksporto apimčių didinimas, pristatant produkciją tarptautinėse specializuotose parodose ir atliekant užsienio rinkų tyrimus bei rengiant eksporto plėtros strategiją“ (VšĮ Lietuvos verslo paramos agentūros 2010 m. sausio 15 d. paraiškos</text:span><text:span text:style-name="T375"><text:s/>kodas VP2-2.1-ŪM-04-K-01-547 Europos Sąjungos struktūrinių fondų ir (ar) valstybės biudžeto finansavimui gauti vertinimo rezultatų ataskaita Nr. 1601) veiklos ir kapitalo formavimo išlaidoms padengti – iki 377 143,00 (trijų šimtų septyniasdešimt septynių<text:s/></text:span><text:span text:style-name="T376">tūkstančių vieno šimto keturiasdešimt trijų) litų finansavimo, kuris yra<text:s/></text:span><text:span text:style-name="T377">de minimis</text:span><text:span text:style-name="T378"><text:s/>pagalba, finansavimo dalis (intensyvumas) – iki 70,00 proc. iš Europos Sąjungos Europos regioninės plėtros fondo specialiosios Ekonomikos augimo ir konkurencingumo didinimo</text:span><text:span text:style-name="T379"><text:s/>programos (ES lėšos) (programos kodas – 01 105), priemonės kodas 115_111, funkcinės klasifikacijos kodas 04.09.01.03, ekonominės klasifikacijos kodai 2.9.2.1.1.03 ir 2.9.2.2.1.03.</text:span></text:p>
      <text:p text:style-name="P380"/>
      <text:p text:style-name="P381"/>
      <text:p text:style-name="P382"/>
      <text:soft-page-break/>
      <text:p text:style-name="P383">Ūkio ministras<text:tab/>Dainius Kreivys</text:p>
      <text:p text:style-name="P384"/>
      <text:p text:style-name="P385"/>
      <text:p text:style-name="P386"/>
      <text:p text:style-name="P387"><text:span text:style-name="T388">Pakeitimai:</text:span></text:p>
      <text:p text:style-name="P389"/>
      <text:p text:style-name="P390"><text:span text:style-name="T391">1.</text:span></text:p>
      <text:p text:style-name="P392"><text:span text:style-name="T393">Lietuvos<text:s/></text:span><text:span text:style-name="T394">Respublikos ūkio ministerija, Įsakymas</text:span></text:p>
      <text:p text:style-name="P395"><text:span text:style-name="T396">Nr.<text:s/></text:span><text:a xlink:href="https://www.e-tar.lt/portal/legalAct.html?documentId=TAR.6AC2D64F487F" office:target-frame-name="_top" xlink:show="replace"><text:span text:style-name="T397">4-741</text:span></text:a><text:span text:style-name="T398">, 2010-10-05, Informaciniai pranešimai, 2010, Nr. 76-935 (2010-10-08), i. k. 1102020ISAK0004-741</text:span></text:p>
      <text:p text:style-name="P399"><text:span text:style-name="T400">Dėl Lietuvos Respublikos ūkio</text:span><text:span text:style-name="T401"><text:s/>ministro 2010 m. vasario 12 d. įsakymo Nr. 4-123 "Dėl finansavimo projektams, siekiantiems gauti Europos Sąjungos struktūrinių fondų finansinę paramą pagal Lietuvos 2007–2013 metų Europos Sąjungos struktūrinės paramos panaudojimo strategiją ir Ekonomikos<text:s/></text:span><text:span text:style-name="T402">augimo veiksmų programą, skyrimo" pakeitimo</text:span></text:p>
      <text:p text:style-name="P403"/>
      <text:p text:style-name="P404"><text:span text:style-name="T405">2.</text:span></text:p>
      <text:p text:style-name="P406"><text:span text:style-name="T407">Lietuvos Respublikos ūkio ministerija, Įsakymas</text:span></text:p>
      <text:p text:style-name="P408"><text:span text:style-name="T409">Nr.<text:s/></text:span><text:a xlink:href="https://www.e-tar.lt/portal/legalAct.html?documentId=TAR.AD110015B64C" office:target-frame-name="_top" xlink:show="replace"><text:span text:style-name="T410">4-858</text:span></text:a><text:span text:style-name="T411">, 2010-11-22, Informaciniai pranešimai, 2010, Nr. 90-1074 (2010-11-26</text:span><text:span text:style-name="T412">), i. k. 1102020ISAK0004-858</text:span></text:p>
      <text:p text:style-name="P413"><text:span text:style-name="T414">Dėl Lietuvos Respublikos ūkio ministro 2010 m. vasario 12 d. įsakymo Nr. 4-123 "Dėl finansavimo projektams, siekiantiems gauti Europos Sąjungos struktūrinių fondų finansinę paramą pagal Lietuvos 2007–2013 metų Europos Sąjungos<text:s/></text:span><text:span text:style-name="T415">struktūrinės paramos panaudojimo strategiją ir Ekonomikos augimo veiksmų programą, skyrimo" pakeitimo</text:span></text:p>
      <text:p text:style-name="P416"/>
      <text:p text:style-name="P417"><text:span text:style-name="T418">3.</text:span></text:p>
      <text:p text:style-name="P419"><text:span text:style-name="T420">Lietuvos Respublikos ūkio ministerija, Įsakymas</text:span></text:p>
      <text:p text:style-name="P421"><text:span text:style-name="T422">Nr.<text:s/></text:span><text:a xlink:href="https://www.e-tar.lt/portal/legalAct.html?documentId=TAR.20D9E70E9C9F" office:target-frame-name="_top" xlink:show="replace"><text:span text:style-name="T423">4-630</text:span></text:a><text:span text:style-name="T424">, 2011-09-0</text:span><text:span text:style-name="T425">2, Informaciniai pranešimai, 2011, Nr. 71-673 (2011-09-07), i. k. 1112020ISAK0004-630</text:span></text:p>
      <text:p text:style-name="P426"><text:span text:style-name="T427">Dėl Lietuvos Respublikos ūkio ministro 2010 m. vasario 12 d. įsakymo Nr. 4-123 "Dėl finansavimo projektams, siekiantiems gauti Europos Sąjungos struktūrinių fondų finansi</text:span><text:span text:style-name="T428">nę paramą pagal Lietuvos 2007–2013 metų Europos Sąjungos struktūrinės paramos panaudojimo strategiją ir Ekonomikos augimo veiksmų programą, skyrimo" pakeitimo</text:span></text:p>
      <text:p text:style-name="P429"/>
      <text:p text:style-name="P430"><text:span text:style-name="T431">4.</text:span></text:p>
      <text:p text:style-name="P432"><text:span text:style-name="T433">Lietuvos Respublikos ūkio ministerija, Įsakymas</text:span></text:p>
      <text:p text:style-name="P434"><text:span text:style-name="T435">Nr.<text:s/></text:span><text:a xlink:href="https://www.e-tar.lt/portal/legalAct.html?documentId=TAR.211BBC29ACDF" office:target-frame-name="_top" xlink:show="replace"><text:span text:style-name="T436">4-682</text:span></text:a><text:span text:style-name="T437">, 2011-09-27, Informaciniai pranešimai, 2011, Nr. 78-721 (2011-09-30), i. k. 1112020ISAK0004-682</text:span></text:p>
      <text:p text:style-name="P438"><text:span text:style-name="T439">Dėl Lietuvos Respublikos ūkio ministro 2010 m. vasario 12 d. įsakymo Nr. 4</text:span><text:span text:style-name="T440">-123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441"/>
      <text:p text:style-name="P442"><text:span text:style-name="T443">5.</text:span></text:p>
      <text:p text:style-name="P444"><text:span text:style-name="T445">Lietuvos Respublikos ūkio ministerija, Įsakymas</text:span></text:p>
      <text:p text:style-name="P446"><text:span text:style-name="T447">Nr.<text:s/></text:span><text:a xlink:href="https://www.e-tar.lt/portal/legalAct.html?documentId=TAR.AD81031D7D67" office:target-frame-name="_top" xlink:show="replace"><text:span text:style-name="T448">4-716</text:span></text:a><text:span text:style-name="T449">, 2012-07-20, Informaciniai pranešimai, 2012, Nr. 61-573 (2012-08-01), i. k. 1122020ISAK0004-716</text:span></text:p>
      <text:p text:style-name="P450"><text:span text:style-name="T451">Dėl Lietuvos Resp</text:span><text:span text:style-name="T452">ublikos ūkio ministro 2010 m. vasario 12 d. įsakymo Nr. 4-123 "Dėl finansavimo projektams, siekiantiems gauti Europos Sąjungos struktūrinių fondų finansinę paramą pagal Lietuvos 2007–2013 metų Europos Sąjungos struktūrinės paramos panaudojimo strategiją ir</text:span><text:span text:style-name="T453"><text:s/>Ekonomikos augimo veiksmų programą, skyrimo" pakeitimo</text:span></text:p>
      <text:p text:style-name="P454"/>
      <text:p text:style-name="P455"><text:span text:style-name="T456">6.</text:span></text:p>
      <text:p text:style-name="P457"><text:span text:style-name="T458">Lietuvos Respublikos ūkio ministerija, Įsakymas</text:span></text:p>
      <text:p text:style-name="P459"><text:span text:style-name="T460">Nr.<text:s/></text:span><text:a xlink:href="https://www.e-tar.lt/portal/legalAct.html?documentId=TAR.8BB57D2A00E3" office:target-frame-name="_top" xlink:show="replace"><text:span text:style-name="T461">4-803</text:span></text:a><text:span text:style-name="T462">, 2012-08-06, Informaciniai pranešimai, 2012, Nr. 64-607<text:s/></text:span><text:span text:style-name="T463">(2012-08-10), i. k. 1122020ISAK0004-803</text:span></text:p>
      <text:p text:style-name="P464"><text:span text:style-name="T465">Dėl Lietuvos Respublikos ūkio ministro 2010 m. vasario 12 d. įsakymo Nr. 4-123 "Dėl finansavimo projektams, siekiantiems gauti Europos Sąjungos struktūrinių fondų finansinę paramą pagal Lietuvos 2007–2013 metų Europo</text:span><text:span text:style-name="T466">s Sąjungos struktūrinės paramos panaudojimo strategiją ir Ekonomikos augimo veiksmų programą, skyr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1T16:11:00Z</meta:creation-date>
    <dc:date>2016-01-21T16:11:00Z</dc:date>
    <meta:template xlink:href="Normal" xlink:type="simple"/>
    <meta:editing-cycles>2</meta:editing-cycles>
    <meta:editing-duration>PT0S</meta:editing-duration>
    <meta:document-statistic meta:page-count="8" meta:paragraph-count="53" meta:word-count="4167" meta:character-count="33869" meta:row-count="487" meta:non-whitespace-character-count="29755"/>
  </office:meta>
</office:document-meta>
</file>