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11-10-01 iki 2012-08-01</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 UAB „RADIOLINIJA“ projekto „UAB „RADIOLINIJA“ eksporto rinkų plėtra“ (VšĮ Lietuvos verslo paramos agentūros 2010 m. sausio 15 d. paraiškos kodas VP2-2.1-ŪM-04-K-01-496 Europos Sąjungos struktūrinių fondų ir (ar) vals</text:span><text:span text:style-name="T58">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9">de mi</text:span><text:span text:style-name="T60">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62">kcinės klasifikacijos kodas 04.09.01.03, ekonominės klasifikacijos kodai 2.9.2.1.1.03 ir 2.9.2.2.1.03;</text:span></text:p>
      <text:p text:style-name="P63"><text:span text:style-name="T64">2</text:span><text:span text:style-name="T65">. UAB „Nexum IT“ projekto „UAB „Nexum IT“ Latvijos ir Estijos eksporto rinkų plėtra“ (VšĮ Lietuvos verslo paramos agentūros 2010 m. sausio 15 d. par</text:span><text:span text:style-name="T66">aiškos kodas VP2-2.1-ŪM-04-K-01-210 Europos Sąjungos struktūrinių fondų ir (ar) valstybės biudžeto finansavimui gauti vertinimo rezultatų ataskaita Nr. 1390 PP) veiklos išlaidoms padengti – iki 136 893,00 (vieno šimto trisdešimt<text:s/></text:span><text:soft-page-break/><text:span text:style-name="T67">šešių tūkstančių aštuonių š</text:span><text:span text:style-name="T68">imtų devyniasdešimt trijų) litų finansavimo, kuris yra<text:s/></text:span><text:span text:style-name="T69">de minimis</text:span><text:span text:style-name="T70"><text:s/>pagalba, finansavimo dalis (intensyvumas) – iki 70,00 proc. iš Europos Sąjungos Europos regioninės plėtros fondo specialiosios Ekonomikos augimo ir konkurencingumo didinimo programos (ES lėš</text:span><text:span text:style-name="T71">os) (programos kodas – 01 105), priemonės kodas 115_111, funkcinės klasifikacijos kodas 04.09.01.03, ekonominės klasifikacijos kodas 2.9.2.1.1.03;</text:span></text:p>
      <text:p text:style-name="P72"><text:span text:style-name="T73">3</text:span><text:span text:style-name="T74">. UAB „SERVEA“ projekto „UAB „SERVEA“ eksporto rinkų plėtra Vidurio Rytų regione, didinant prekės ženklo</text:span><text:span text:style-name="T75"><text:s/>žinomumą“ (VšĮ Lietuvos verslo paramos agentūros 2010 m. sausio 15 d. paraiškos kodas VP2-2.1-ŪM-04-K-01-293 Europos Sąjungos struktūrinių fondų ir (ar) valstybės biudžeto finansavimui gauti vertinimo rezultatų ataskaita Nr. 1569) veiklos (ekonominės klas</text:span><text:span text:style-name="T76">ifikacijos kodas – 2.9.2.1.1.03) išlaidoms padengti – iki 127 184,07 (šimto dvidešimt septynių tūkstančių šimto aštuoniasdešimt keturių litų ir septynių centų) lito finansavimo, kuris yra<text:s/></text:span><text:span text:style-name="T77">de minimis</text:span><text:span text:style-name="T78"><text:s/>pagalba, finansavimo dalis (intensyvumas) – iki 70,00 pro</text:span><text:span text:style-name="T79">c. iš Ūkio plėtros ir konkurencingumo didinimo programos (ES lėšos) (programos kodas – 01 105), priemonės kodas 115_111, funkcinės klasifikacijos kodas 04.09.01.03;</text:span><text:s/></text:p>
      <text:p text:style-name="P80">Punkto pakeitimai:</text:p>
      <text:p text:style-name="P81"><text:span text:style-name="T82">Nr.<text:s/></text:span><text:a xlink:href="https://www.e-tar.lt/portal/legalAct.html?documentId=TAR.20D9E70E9C9F" office:target-frame-name="_top" xlink:show="replace"><text:span text:style-name="T83">4-630</text:span></text:a><text:span text:style-name="T84">, 2011-09-02, Informaciniai pranešimai, 2011, Nr. 71-673 (2011-09-07), i. k. 1112020ISAK0004-630</text:span></text:p>
      <text:p text:style-name="Normal"/>
      <text:p text:style-name="P85"><text:span text:style-name="T86">4</text:span><text:span text:style-name="T87">. UAB „SERVEA“ projekto „UAB „SERVEA“ eksporto rinkų plėtra Vakarų E</text:span><text:span text:style-name="T88">uropos regione, didinant prekės ženklo žinomumą“ (VšĮ Lietuvos verslo paramos agentūros 2010 m. sausio 15 d. paraiškos kodas VP2-2.1-ŪM-04-K-01-299 Europos Sąjungos struktūrinių fondų ir (ar) valstybės biudžeto finansavimui gauti vertinimo rezultatų ataska</text:span><text:span text:style-name="T89">ita Nr. 1577) veiklos išlaidoms padengti – iki 133 634,00 (vieno šimto trisdešimt trijų tūkstančių šešių šimtų trisdešimt keturių) litų finansavimo, kuris yra<text:s/></text:span><text:span text:style-name="T90">de minimis</text:span><text:span text:style-name="T91"><text:s/>pagalba, finansavimo dalis (intensyvumas) – iki 70,00 proc. iš Europos Sąjungos Europo</text:span><text:span text:style-name="T92">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5</text:span><text:span text:style-name="T95">. UAB „LIT-INVEST“ projekto „UAB „LIT-INVEST“ naujų galimybių išnaudojimas aktyviai dalyvaujant užsienio rinkose“ (VšĮ Lietuvos verslo paramos agentūros 2010 m. sausio 15 d. paraiškos kodas VP2-2.1-ŪM-04-K-01-481 Europos Sąjungos struktūrinių fondų ir (ar)</text:span><text:span text:style-name="T96"><text:s/>valstybės biudžeto finansavimui gauti vertinimo rezultatų ataskaita Nr. 1593) veiklos išlaidoms padengti – iki 289 731,00 (dviejų šimtų aštuoniasdešimt devynių tūkstančių septynių šimtų trisdešimt vieno) lito finansavimo, kuris yra<text:s/></text:span><text:span text:style-name="T97">de minimis</text:span><text:span text:style-name="T98"><text:s/>pagalba, fin</text:span><text:span text:style-name="T99">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100">jos kodas 04.09.01.03, ekonominės klasifikacijos kodas 2.9.2.1.1.03;</text:span></text:p>
      <text:p text:style-name="P101"><text:span text:style-name="T102">6</text:span><text:span text:style-name="T103">. UAB „Penkių kontinentų komunikacijų centras“ projekto „UAB „Penkių kontinentų komunikacijų centro“ „HSecurity.IQ</text:span><text:span text:style-name="T104">“<text:s/></text:span><text:span text:style-name="T105">saugumo sprendimų eksporto plėtra, santr.: Hsecurity.IQExport“ (Vš</text:span><text:span text:style-name="T106">Į Lietuvos verslo paramos agentūros 2010 m. sausio 15 d.</text:span><text:span text:style-name="T107"><text:s/>paraiškos kodas VP2-2.1-ŪM-04-K-01-499 Europos Sąjungos struktūrinių fondų ir (ar) valstybės biudžeto finansavimui gauti vertinimo rezultatų ataskaita Nr. 1587) veiklos išlaidoms padengti – iki 355 7</text:span><text:span text:style-name="T108">49,00 (trijų šimtų penkiasdešimt penkių tūkstančių septynių šimtų keturiasdešimt devynių) litų finansavimo, kuris yra<text:s/></text:span><text:span text:style-name="T109">de minimis</text:span><text:span text:style-name="T110"><text:s/>pagalba, finansavimo dalis (intensyvumas) – iki 70,00 proc. iš Europos Sąjungos Europos regioninės plėtros fondo specialiosios<text:s/></text:span><text:span text:style-name="T111">Ekonomikos augimo ir konkurencingumo didinimo programos (ES lėšos) (programos kodas – 01 105), priemonės kodas 115_111, funkcinės klasifikacijos kodas 04.09.01.03, ekonominės klasifikacijos kodas 2.9.2.1.1.03;</text:span></text:p>
      <text:p text:style-name="P112"><text:span text:style-name="T113">7</text:span><text:span text:style-name="T114">. UAB „PANEVĖŽIO AURIDA“ projekto „UAB „P</text:span><text:span text:style-name="T115">ANEVĖŽIO AURIDA“ eksporto ir rinkodaros plėtra“ (VšĮ Lietuvos verslo paramos agentūros 2010 m. sausio 15 d. paraiškos kodas VP2-2.1-ŪM-04-K-01-522 Europos Sąjungos struktūrinių fondų ir (ar) valstybės biudžeto finansavimui gauti vertinimo rezultatų ataskai</text:span><text:span text:style-name="T116">ta Nr. 1595) veiklos išlaidoms padengti – iki 129 500,00 (vieno šimto dvidešimt devynių tūkstančių penkių šimtų) litų finansavimo, kuris yra<text:s/></text:span><text:span text:style-name="T117">de minimis</text:span><text:span text:style-name="T118"><text:s/>pagalba, finansavimo dalis (intensyvumas) – iki 70,00 proc. iš Europos Sąjungos Europos<text:s/></text:span><text:soft-page-break/><text:span text:style-name="T119">regioninės plėtr</text:span><text:span text:style-name="T120">os fondo specialiosios Ekonomikos augimo ir konkurencingumo didinimo programos (ES lėšos) (programos kodas – 01 105), priemonės kodas 115_111, funkcinės klasifikacijos kodas 04.09.01.03, ekonominės klasifikacijos kodai 2.9.2.1.1.03 ir 2.9.2.2.1.03;</text:span></text:p>
      <text:p text:style-name="P121"><text:span text:style-name="T122">8</text:span><text:span text:style-name="T123">.<text:s/></text:span><text:span text:style-name="T124">UAB „Nexum IT“ projekto „UAB „Nexum IT“ eksporto plėtros į naujas rinkas skatinimas“ (VšĮ Lietuvos verslo paramos agentūros 2010 m. sausio 15 d. paraiškos kodas VP2-2.1-ŪM-04-K-01-211 Europos Sąjungos struktūrinių fondų<text:s/></text:span><text:span text:style-name="T125">ir (ar) valstybės biudžeto finansavi</text:span><text:span text:style-name="T126">mui gauti vertinimo rezultatų ataskaita Nr. 1391 PP) veiklos išlaidoms padengti – iki</text:span><text:span text:style-name="T127"><text:s/>292 802,00 (dviejų šimtų devyniasdešimt dviejų tūkstančių aštuonių šimtų dviejų) litų finansavimo, kuris yra<text:s/></text:span><text:span text:style-name="T128">de minimis</text:span><text:span text:style-name="T129"><text:s/>pagalba, finansavimo dalis (intensyvumas) – iki 70</text:span><text:span text:style-name="T130">,00 proc. iš Europos Sąjungos Europos regioninės plėtros fondo specialiosios Ekonomikos augimo ir konkurencingumo didinimo programos (ES lėšos) (programos kodas – 01 105), priemonės kodas 115_111, funkcinės klasifikacijos kodas 04.09.01.03, ekonominės klas</text:span><text:span text:style-name="T131">ifikacijos kodas 2.9.2.1.1.03;</text:span></text:p>
      <text:p text:style-name="P132"><text:span text:style-name="T133">9</text:span><text:span text:style-name="T134">. UAB „Hoja electronics“ projekto „UAB „Hoja electronics“ elektronikos įrangos eksporto skatinimas“ (VšĮ Lietuvos verslo paramos agentūros 2010 m. sausio 15 d. paraiškos kodas VP2-2.1-ŪM-04-K-01-303 Europos Sąjungos stru</text:span><text:span text:style-name="T135">ktūrinių fondų ir (ar) valstybės biudžeto finansavimui gauti vertinimo rezultatų ataskaita Nr. 1513 P) veiklos išlaidoms padengti – iki 148 121,00 (vieno šimto keturiasdešimt aštuonių tūkstančių vieno šimto dvidešimt vieno) lito finansavimo, kuris yra<text:s/></text:span><text:span text:style-name="T136">de m</text:span><text:span text:style-name="T137">inimis</text:span><text:span text:style-name="T138"><text:s/>pagalba, finansavimo dalis (intensyvumas) – iki 70,00 proc. iš Europos Sąjungos Europos regioninės plėtros fondo specialiosios Ekonomikos augimo ir konkurencingumo didinimo programos (ES lėšos) (programos kodas – 01 105), priemonės kodas 115_111, fu</text:span><text:span text:style-name="T139">nkcinės klasifikacijos kodas 04.09.01.03, ekonominės klasifikacijos kodas 2.9.2.1.1.03;</text:span></text:p>
      <text:p text:style-name="P140"><text:span text:style-name="T141">10</text:span><text:span text:style-name="T142">. UAB „CID Baltic“ projekto „UAB „CID Baltic“ eksporto plėtra“ (VšĮ Lietuvos verslo paramos agentūros 2010 m.<text:s/></text:span><text:span text:style-name="T143">sausio 15 d. paraiškos kodas VP2-2.1-ŪM-04-K-01-390 Europos Sąjungos struktūrinių fondų ir (ar) valstybės biudžeto finansavimui gauti vertinimo rezultatų ataskaita Nr. 1525 P) veiklos išlaidoms padengti – iki 247 750,00 (dviejų šimtų keturiasdešimt septyni</text:span><text:span text:style-name="T144">ų tūkstančių septynių šimtų penkiasdešimt) litų finansavimo, kuris yra<text:s/></text:span><text:span text:style-name="T145">de minimis</text:span><text:span text:style-name="T146"><text:s/>pagalba, finansavimo dalis (intensyvumas) – iki 70,00 proc. iš Europos Sąjungos Europos regioninės plėtros fondo specialiosios Ekonomikos augimo ir konkurencingumo didinimo p</text:span><text:span text:style-name="T147">rogramos (ES lėšos) (programos kodas – 01 105), priemonės kodas 115_111, funkcinės klasifikacijos kodas 04.09.01.03, ekonominės klasifikacijos kodas 2.9.2.1.1.03;</text:span></text:p>
      <text:p text:style-name="P148"><text:span text:style-name="T149">11</text:span><text:span text:style-name="T150">. UAB „VAKARŲ LAIVŲ REMONTAS“ projekto „UAB „VAKARŲ LAIVŲ REMONTAS“ eksporto plėtra“ (V</text:span><text:span text:style-name="T151">šĮ Lietuvos verslo paramos agentūros 2010 m. sausio 15 d. paraiškos kodas VP2-2.1-ŪM-04-K-01-486 Europos Sąjungos struktūrinių fondų ir (ar) valstybės biudžeto finansavimui gauti vertinimo rezultatų ataskaita Nr. 1590) veiklos išlaidoms padengti – iki 284<text:s/></text:span><text:span text:style-name="T152">327,00 (dviejų šimtų aštuoniasdešimt keturių tūkstančių trijų šimtų dvidešimt septynių) litų finansavimo, kuris yra<text:s/></text:span><text:span text:style-name="T153">de minimis</text:span><text:span text:style-name="T154"><text:s/>pagalba, finansavimo dalis (intensyvumas) – iki 70,00 proc. iš Europos Sąjungos Europos regioninės plėtros fondo specialiosios Ek</text:span><text:span text:style-name="T155">onomikos augimo ir konkurencingumo didinimo programos (ES lėšos) (programos kodas – 01 105), priemonės kodas 115_111, funkcinės klasifikacijos kodas 04.09.01.03, ekonominės klasifikacijos kodas 2.9.2.1.1.03;</text:span></text:p>
      <text:p text:style-name="P156"><text:span text:style-name="T157">12</text:span><text:span text:style-name="T158">. UAB „Axis Power“ projekto „UAB „UAB „Axi</text:span><text:span text:style-name="T159">s Power“ eksporto plėtros skatinimas, atliekant pasirengiamuosius<text:s/></text:span><text:span text:style-name="T160">rinkodaros veiksmus“ (VšĮ Lietuvos verslo paramos agentūros 2010 m. sausio 15 d. paraiškos kodas VP2-2.1-ŪM-04-K-01-436</text:span><text:span text:style-name="T161"><text:s/>Europos Sąjungos struktūrinių fondų ir (ar) valstybės biudžeto finansa</text:span><text:span text:style-name="T162">vimui gauti vertinimo rezultatų ataskaita Nr. 1585) veiklos išlaidoms padengti – iki 96 618,00 (devyniasdešimt šešių tūkstančių šešių šimtų aštuoniolikos) litų finansavimo, kuris yra<text:s/></text:span><text:span text:style-name="T163">de minimis</text:span><text:span text:style-name="T164"><text:s/>pagalba, finansavimo dalis (intensyvumas) – iki 70,00 proc. iš</text:span><text:span text:style-name="T165"><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166">odas 2.9.2.1.1.03;</text:span></text:p>
      <text:p text:style-name="P167"><text:span text:style-name="T168">13</text:span><text:span text:style-name="T169">. UAB „AGA CAD“ projekto „Eksporto į Europos šalių rinkas informacinės infrastruktūros sukūrimas“ (VšĮ Lietuvos verslo paramos agentūros 2010 m. sausio 15 d. paraiškos kodas VP2-2.1-</text:span><text:soft-page-break/><text:span text:style-name="T170">ŪM-04-K-01-352 Europos Sąjungos struktūrinių fond</text:span><text:span text:style-name="T171">ų ir (ar) valstybės biudžeto finansavimui gauti vertinimo rezultatų ataskaita Nr. 1578) veiklos ir kapitalo formavimo išlaidoms padengti – iki 295 739,00 (dviejų šimtų devyniasdešimt penkių tūkstančių septynių šimtų trisdešimt devynių) litų finansavimo, ku</text:span><text:span text:style-name="T172">ris yra<text:s/></text:span><text:span text:style-name="T173">de minimis</text:span><text:span text:style-name="T174"><text:s/>pagalba, finansavimo dalis (intensyvumas) – iki 70,00 proc. iš Europos Sąjungos Europos regioninės plėtros fondo specialiosios Ekonomikos augimo ir konkurencingumo didinimo programos (ES lėšos) (programos kodas – 01 105), priemonės kodas</text:span><text:span text:style-name="T175"><text:s/>115_111, funkcinės klasifikacijos kodas 04.09.01.03, ekonominės klasifikacijos kodai 2.9.2.1.1.03 ir 2.9.2.2.1.03;</text:span></text:p>
      <text:p text:style-name="P176"><text:span text:style-name="T177">14</text:span><text:span text:style-name="T178">. UAB „LEXNET“ projekto „Teisinės informacijos IT produktų ir paslaugų plėtra užsienio rinkose“ (VšĮ Lietuvos verslo paramos agentūros</text:span><text:span text:style-name="T179"><text:s/>2010 m. sausio 15 d. paraiškos kodas VP2-2.1-ŪM-04-K-01-402 Europos Sąjungos struktūrinių fondų ir (ar) valstybės biudžeto finansavimui gauti vertinimo rezultatų ataskaita Nr. 1582) veiklos ir kapitalo formavimo išlaidoms padengti – iki 151 313,00 (vieno<text:s/></text:span><text:span text:style-name="T180">šimto penkiasdešimt vieno tūkstančio trijų šimtų trylikos) litų finansavimo, kuris yra<text:s/></text:span><text:span text:style-name="T181">de minimis</text:span><text:span text:style-name="T182"><text:s/>pagalba, finansavimo dalis (intensyvumas) – iki 70,00 proc. iš Europos Sąjungos Europos regioninės<text:s/></text:span><text:span text:style-name="T183">plėtros<text:s/></text:span><text:span text:style-name="T184">fondo specialiosios Ekonomikos augimo ir konkurenci</text:span><text:span text:style-name="T185">ngumo didinimo programos (ES lėšos) (programos kodas</text:span><text:span text:style-name="T186"><text:s/></text:span><text:span text:style-name="T187">– 01 105), priemonės kodas 115_111, funkcinės klasifikacijos kodas 04.09.01.03, ekonominės klasifikacijos kodai 2.9.2.1.1.03 ir 2.9.2.2.1.03;</text:span></text:p>
      <text:p text:style-name="P188"><text:span text:style-name="T189">15</text:span><text:span text:style-name="T190">. UAB „KARBONAS“ projekto „UAB „KARBONAS“ eksporto rink</text:span><text:span text:style-name="T191">ų plėtra ir pardavimų šiose rinkose didinimas“ (VšĮ Lietuvos verslo paramos agentūros 2010 m. sausio 15 d. paraiškos kodas VP2-2.1-ŪM-04-K-01-506 Europos Sąjungos struktūrinių fondų ir (ar) valstybės biudžeto finansavimui gauti vertinimo rezultatų ataskait</text:span><text:span text:style-name="T192">a Nr. 1591) veiklos ir kapitalo formavimo išlaidoms padengti – iki 208 696,00 (dviejų šimtų aštuonių tūkstančių šešių šimtų devyniasdešimt šešių) litų finansavimo, kuris yra<text:s/></text:span><text:span text:style-name="T193">de minimis</text:span><text:span text:style-name="T194"><text:s/>pagalba, finansavimo dalis (intensyvumas) – iki 70,00 proc. iš Europos<text:s/></text:span><text:span text:style-name="T195">Sąjungos Europos regioninės plėtros fondo specialiosios Ekonomikos augimo ir konkurencingumo didinimo programos (ES lėšos) (programos kodas – 01 105), priemonės kodas 115_111, funkcinės klasifikacijos kodas 04.09.01.03, ekonominės klasifikacijos kodai 2.9.</text:span><text:span text:style-name="T196">2.1.1.03 ir 2.9.2.2.1.03;</text:span></text:p>
      <text:p text:style-name="P197"><text:span text:style-name="T198">16</text:span><text:span text:style-name="T199">. UAB „Aurantijus“ projekto „UAB „Aurantijus“ eksporto potencialo didinimas“ (VšĮ Lietuvos verslo paramos agentūros 2010 m. sausio 15 d. paraiškos kodas VP2-2.1-ŪM-04-K-01-300 Europos Sąjungos struktūrinių fondų ir (ar) vals</text:span><text:span text:style-name="T200">tybės biudžeto finansavimui gauti vertinimo rezultatų ataskaita Nr. 1596) veiklos išlaidoms padengti – iki 52 992,00 (penkiasdešimt dviejų tūkstančių devynių šimtų devyniasdešimt dviejų) litų finansavimo, kuris yra<text:s/></text:span><text:span text:style-name="T201">de minimis</text:span><text:span text:style-name="T202"><text:s/>pagalba, finansavimo dalis (in</text:span><text:span text:style-name="T203">t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204">.03, ekonominės klasifikacijos kodas 2.9.2.1.1.03;</text:span></text:p>
      <text:p text:style-name="P205"><text:span text:style-name="T206">17</text:span><text:span text:style-name="T207">. UAB „BIOVELA“ projekto „UAB „BIOVELA“ aktyvi užsienio partnerių paieška ir pardavimų užsienio rinkose didinimas“ (VšĮ Lietuvos verslo paramos agentūros 2010 m. sausio 15 d. paraiškos kodas VP2-2.1-</text:span><text:span text:style-name="T208">ŪM-04-K-01-425 Europos Sąjungos struktūrinių fondų ir (ar) valstybės biudžeto finansavimui gauti vertinimo rezultatų ataskaita Nr. 1584) veiklos ir kapitalo formavimo išlaidoms padengti – iki 188 840,00 (vieno šimto aštuoniasdešimt aštuonių tūkstančių aštu</text:span><text:span text:style-name="T209">onių šimtų keturiasdešimt) litų finansavimo, kuris yra<text:s/></text:span><text:span text:style-name="T210">de minimis</text:span><text:span text:style-name="T211"><text:s/>pagalba, finansavimo dalis (intensyvumas) – iki 70,00 proc. iš Europos Sąjungos Europos regioninės plėtros fondo specialiosios Ekonomikos augimo ir konkurencingumo didinimo programos (ES lėš</text:span><text:span text:style-name="T212">os) (programos kodas – 01 105), priemonės kodas 115_111, funkcinės klasifikacijos kodas 04.09.01.03, ekonominės klasifikacijos kodai 2.9.2.1.1.03 ir 2.9.2.2.1.03;</text:span></text:p>
      <text:p text:style-name="P213"><text:span text:style-name="T214">18</text:span><text:span text:style-name="T215">. UAB „BIOVELA“ projekto „UAB „BIOVELA“ aktyvi užsienio partnerių paieška ir pardavimų<text:s/></text:span><text:span text:style-name="T216">užsienio rinkose<text:s/></text:span><text:span text:style-name="T217">didinimas (dalyvavimas parodose)“ (VšĮ Lietuvos verslo paramos agentūros 2010 m. sausio 15 d. paraiškos kodas<text:s/></text:span><text:span text:style-name="T218">VP2-2.1-ŪM-04-K-01-534 Europos Sąjungos<text:s/></text:span><text:soft-page-break/><text:span text:style-name="T219">struktūrinių fondų ir (ar) valstybės biudžeto finansavimui gauti vertinimo rezultatų atas</text:span><text:span text:style-name="T220">kaita Nr. 1600) veiklos ir kapitalo formavimo išlaidoms padengti – iki 267 400,00 (dviejų šimtų šešiasdešimt septynių tūkstančių keturių šimtų) litų finansavimo, kuris yra<text:s/></text:span><text:span text:style-name="T221">de minimis</text:span><text:span text:style-name="T222"><text:s/>pagalba, finansavimo dalis (intensyvumas) – iki 70,00 proc. iš Europos Są</text:span><text:span text:style-name="T223">jungos Europos regioninės plėtros fondo specialiosios Ekonomikos augimo ir konkurencingumo didinimo programos (ES lėšos) (programos kodas – 01 105), priemonės kodas 115_111, funkcinės klasifikacijos kodas 04.09.01.03, ekonominės klasifikacijos kodai 2.9.2.</text:span><text:span text:style-name="T224">1.1.03 ir 2.9.2.2.1.03;</text:span></text:p>
      <text:p text:style-name="P225"><text:span text:style-name="T226">19</text:span><text:span text:style-name="T227">. UAB „BIOVELA“ projekto „UAB „BIOVELA“ gaminių sertifikavimas“ (VšĮ Lietuvos verslo paramos agentūros 2010 m</text:span><text:span text:style-name="T228">. sausio 15 d. paraiškos kodas VP2-2.1-ŪM-04-K-01-537 Europos Sąjungos struktūrinių fondų ir (ar) valstybės biudžeto<text:s/></text:span><text:span text:style-name="T229">finansavimui gauti vertinimo rezultatų ataskaita Nr. 1594) veiklos išlaidoms padengti – iki 54 600,00 (penkiasdešimt keturių tūkstančių šešių šimtų) litų finansavimo, kuris yra<text:s/></text:span><text:span text:style-name="T230">de minimis</text:span><text:span text:style-name="T231"><text:s/>pagalba, finansavimo dalis (intensyvumas) – iki 70,00 proc. iš Europ</text:span><text:span text:style-name="T232">os Sąjungos Europos regioninės plėtros fondo specialiosios Ekonomikos augimo ir konkurencingumo didinimo programos (ES lėšos) (programos kodas – 01 105), priemonės kodas 115_111, funkcinės klasifikacijos kodas 04.09.01.03, ekonominės klasifikacijos kodas 2</text:span><text:span text:style-name="T233">.9.2.1.1.03;</text:span></text:p>
      <text:p text:style-name="P234"><text:span text:style-name="T235">20</text:span><text:span text:style-name="T236">. UAB „Gintaro baldai“ projekto „UAB „Gintaro baldai“ eksporto plėtra“ (VšĮ Lietuvos verslo paramos agentūros 2010 m. sausio 15 d. paraiškos kodas VP2-2.1-ŪM-04-K-01-391 Europos Sąjungos struktūrinių fondų ir (ar) valstybės biudžeto finansavimui gauti vert</text:span><text:span text:style-name="T237">inimo rezultatų ataskaita Nr. 1599) veiklos išlaidoms padengti – iki 273 688,00 (dviejų šimtų septyniasdešimt trijų tūkstančių šešių šimtų aštuoniasdešimt aštuonių) litų finansavimo, kuris yra<text:s/></text:span><text:span text:style-name="T238">de minimis</text:span><text:span text:style-name="T239"><text:s/>pagalba, finansavimo dalis (intensyvumas) – iki 70,0</text:span><text:span text:style-name="T240">0 proc. iš Europos Sąjungos Europos regioninės plėtros fondo specialiosios Ekonomikos augimo ir konkurencingumo didinimo programos (ES lėšos) (programos kodas – 01 105), priemonės kodas 115_111, funkcinės klasifikacijos kodas 04.09.01.03, ekonominės klasif</text:span><text:span text:style-name="T241">ikacijos kodas 2.9.2.1.1.03;</text:span></text:p>
      <text:p text:style-name="P242"><text:span text:style-name="T243">21</text:span><text:span text:style-name="T244">. UAB „Glomera“ projekto „UAB „Glomera“ naujų eksporto rinkų plėtra“ (VšĮ Lietuvos verslo paramos agentūros 2010 m</text:span><text:span text:style-name="T245">. sausio 15 d. paraiškos kodas VP2-2.1-ŪM-04-K-01-269 Europos Sąjungos struktūrinių fondų ir (ar) valstybės</text:span><text:span text:style-name="T246"><text:s/>biudžeto finansavimui gauti vertinimo rezultatų ataskaita Nr. 1511 P) veiklos išlaidoms padengti – iki 116 109,00 (vieno šimto šešiolikos<text:s/></text:span><text:span text:style-name="T247">tūkstančių vieno šimto devynių) litų finansavimo, kuris yra<text:s/></text:span><text:span text:style-name="T248">de minimis</text:span><text:span text:style-name="T249"><text:s/>pagalba, finansavimo dalis (intensyvumas) – ik</text:span><text:span text:style-name="T250">i 70,00 proc.</text:span><text:span text:style-name="T251"><text:s/>iš Europos Sąjungos Europos regioninės plėtros fondo specialiosios Ekonomikos augimo ir konkurencingumo didinimo programos (ES lėšos) (programos kodas – 01 105), priemonės kodas 115_111, funkcinės klasifikacijos kodas 04.09.01.03, ekonominės<text:s/></text:span><text:span text:style-name="T252">klasifikacijos kodas 2.9.2.1.1.03;</text:span></text:p>
      <text:p text:style-name="P253"><text:span text:style-name="T254">22</text:span><text:span text:style-name="T255">. AB „Vilniaus pergalė“ projekto „AB „Vilniaus pergalė“ pasirengimas eksporto apimčių augimui“ (VšĮ Lietuvos verslo paramos agentūros 2010 m. sausio 15 d. paraiškos kodas VP2-2.1-ŪM-04-K-01-311 Europos Sąjungos stru</text:span><text:span text:style-name="T256">ktūrinių fondų ir (ar) valstybės biudžeto finansavimui gauti vertinimo rezultatų ataskaita Nr. 1597) veiklos išlaidoms padengti – iki 270 940,00 (dviejų šimtų septyniasdešimt tūkstančių devynių šimtų keturiasdešimt) litų finansavimo, kuris yra<text:s/></text:span><text:span text:style-name="T257">de minimis</text:span><text:span text:style-name="T258"><text:s/>p</text:span><text:span text:style-name="T259">agalba, finansavimo dalis (intensyvumas) – iki 70,00 proc. iš Europos Sąjungos Europos regioninės plėtros fondo specialiosios Ekonomikos augimo ir konkurencingumo didinimo programos (ES lėšos) (programos kodas – 01 105), priemonės kodas 115_111, funkcinės<text:s/></text:span><text:span text:style-name="T260">klasifikacijos kodas 04.09.01.03, ekonominės klasifikacijos kodas 2.9.2.1.1.03;</text:span></text:p>
      <text:p text:style-name="P261"><text:span text:style-name="T262">23.</text:span><text:span text:style-name="T263"><text:s/>Neteko galios nuo 2010-11-27</text:span></text:p>
      <text:p text:style-name="P264">Punkto naikinimas:</text:p>
      <text:p text:style-name="P265"><text:span text:style-name="T266">Nr.<text:s/></text:span><text:a xlink:href="https://www.e-tar.lt/portal/legalAct.html?documentId=TAR.AD110015B64C" office:target-frame-name="_top" xlink:show="replace"><text:span text:style-name="T267">4-858</text:span></text:a><text:span text:style-name="T268">, 2010-11-22, Informaciniai pra</text:span><text:span text:style-name="T269">nešimai 2010, Nr. 90-1074 (2010-11-26), i. k. 1102020ISAK0004-858</text:span></text:p>
      <text:p text:style-name="Normal"/>
      <text:p text:style-name="P270"><text:span text:style-name="T271">24.</text:span><text:span text:style-name="T272"><text:s/>Neteko galios nuo 2011-10-01</text:span></text:p>
      <text:p text:style-name="P273">Punkto naikinimas:</text:p>
      <text:p text:style-name="P274"><text:span text:style-name="T275">Nr.<text:s/></text:span><text:a xlink:href="https://www.e-tar.lt/portal/legalAct.html?documentId=TAR.211BBC29ACDF" office:target-frame-name="_top" xlink:show="replace"><text:span text:style-name="T276">4-682</text:span></text:a><text:span text:style-name="T277">, 2011-09-27, Informaciniai pranešimai 2011,</text:span><text:span text:style-name="T278"><text:s/>Nr. 78-721 (2011-09-30), i. k. 1112020ISAK0004-682</text:span></text:p>
      <text:p text:style-name="Normal"/>
      <text:p text:style-name="P279"><text:span text:style-name="T280">25</text:span><text:span text:style-name="T281">. UAB „EVEKAS“ projekto „UAB „EVEKAS“ eksporto plėtra Europos regione“ (VšĮ Lietuvos verslo paramos agentūros 2010 m. sausio 15 d. paraiškos kodas VP2-2.1-ŪM-04-K-01-414 Europos Sąjungos struktūrinių fondų ir (ar) valstybės biudžeto finansavimui gauti vert</text:span><text:span text:style-name="T282">inimo rezultatų ataskaita Nr. 1583) veiklos ir kapitalo formavimo išlaidoms padengti – iki 175 593,00 (vieno šimto septyniasdešimt penkių tūkstančių penkių šimtų devyniasdešimt trijų) litų finansavimo, kuris yra<text:s/></text:span><text:span text:style-name="T283">de minimis</text:span><text:span text:style-name="T284"><text:s/>pagalba, finansavimo dalis (inten</text:span><text:span text:style-name="T285">syvumas) – iki 70,00 proc. iš Europos Sąjungos Europos regioninės plėtros fondo specialiosios Ekonomikos augimo ir konkurencingumo didinimo programos (ES lėšos) (programos kodas – 01 105), priemonės kodas 115_111, funkcinės klasifikacijos kodas 04.09.01.03</text:span><text:span text:style-name="T286">, ekonominės klasifikacijos kodai 2.9.2.1.1.03 ir 2.9.2.2.1.03;</text:span></text:p>
      <text:p text:style-name="P287"><text:span text:style-name="T288">26.</text:span><text:span text:style-name="T289"><text:s/>Neteko galios nuo 2010-10-09</text:span></text:p>
      <text:p text:style-name="P290">Punkto naikinimas:</text:p>
      <text:p text:style-name="P291"><text:span text:style-name="T292">Nr.<text:s/></text:span><text:a xlink:href="https://www.e-tar.lt/portal/legalAct.html?documentId=TAR.6AC2D64F487F" office:target-frame-name="_top" xlink:show="replace"><text:span text:style-name="T293">4-741</text:span></text:a><text:span text:style-name="T294">, 2010-10-05, Informaciniai pranešimai 2010, Nr</text:span><text:span text:style-name="T295">. 76-935 (2010-10-08), i. k. 1102020ISAK0004-741</text:span></text:p>
      <text:p text:style-name="Normal"/>
      <text:p text:style-name="P296"><text:span text:style-name="T297">27.</text:span><text:span text:style-name="T298"><text:s/>Neteko galios nuo 2010-10-09</text:span></text:p>
      <text:p text:style-name="P299">Punkto naikinimas:</text:p>
      <text:p text:style-name="P300"><text:span text:style-name="T301">Nr.<text:s/></text:span><text:a xlink:href="https://www.e-tar.lt/portal/legalAct.html?documentId=TAR.6AC2D64F487F" office:target-frame-name="_top" xlink:show="replace"><text:span text:style-name="T302">4-741</text:span></text:a><text:span text:style-name="T303">, 2010-10-05, Informaciniai pranešimai 2010, Nr. 76-935 (2010</text:span><text:span text:style-name="T304">-10-08), i. k. 1102020ISAK0004-741</text:span></text:p>
      <text:p text:style-name="Normal"/>
      <text:p text:style-name="P305"><text:span text:style-name="T306">28</text:span><text:span text:style-name="T307">. UAB „MINGEDA“ projekto „UAB „MINGEDA“ naujų eksporto rinkų įsisavinimas ir esamų rinkų eksporto apimčių didinimas“ (VšĮ Lietuvos verslo paramos agentūros 2010 m. sausio 15 d. paraiškos kodas VP2-2.1-ŪM-04-K-01-52</text:span><text:span text:style-name="T308">4 Europos Sąjungos struktūrinių fondų ir (ar) valstybės biudžeto finansavimui gauti vertinimo rezultatų ataskaita Nr. 1589) veiklos išlaidoms padengti – iki 253 958,00 (dviejų šimtų penkiasdešimt trijų tūkstančių devynių šimtų penkiasdešimt aštuonių) litų<text:s/></text:span><text:span text:style-name="T309">finansavimo, kuris yra<text:s/></text:span><text:span text:style-name="T310">de minimis</text:span><text:span text:style-name="T311"><text:s/>pagalba, finansavimo dalis (intensyvumas) – iki 70,00 proc. iš Europos Sąjungos Europos regioninės plėtros fondo specialiosios Ekonomikos augimo ir konkurencingumo didinimo programos (ES lėšos) (programos kodas – 01 105),<text:s/></text:span><text:span text:style-name="T312">priemonės kodas 115_111, funkcinės klasifikacijos kodas 04.09.01.03, ekonominės klasifikacijos kodas 2.9.2.1.1.03;</text:span></text:p>
      <text:p text:style-name="P313"><text:span text:style-name="T314">29</text:span><text:span text:style-name="T315">. UAB „FabricAir“ projekto „UAB „FabricAir“ gaminamų tekstilinių oro vėdinimo sistemų eksporto JAV ir Kinijos rinkose plėtra“ (VšĮ Liet</text:span><text:span text:style-name="T316">uvos verslo paramos agentūros 2010 m. sausio 15 d. paraiškos kodas VP2-2.1-ŪM-04-K-01-296 Europos Sąjungos struktūrinių fondų ir (ar) valstybės biudžeto finansavimui gauti vertinimo rezultatų ataskaita Nr. 1447 P) veiklos išlaidoms padengti – iki 161 025,0</text:span><text:span text:style-name="T317">0 (vieno šimto šešiasdešimt vieno tūkstančio dvidešimt penkių) litų finansavimo, kuris yra<text:s/></text:span><text:span text:style-name="T318">de minimis</text:span><text:span text:style-name="T319"><text:s/>pagalba, finansavimo dalis (intensyvumas) – iki 68,52 proc. iš Europos Sąjungos Europos regioninės plėtros fondo specialiosios Ekonomikos augimo ir konkur</text:span><text:span text:style-name="T320">encingumo didinimo programos (ES lėšos) (programos kodas – 01 105), priemonės kodas 115_111, funkcinės klasifikacijos kodas 04.09.01.03, ekonominės klasifikacijos kodas 2.9.2.1.1.03;</text:span></text:p>
      <text:p text:style-name="P321"><text:span text:style-name="T322">30</text:span><text:span text:style-name="T323">. UAB „Specialus montažas-NTP“ projekto „UAB „Specialus montažas-NT</text:span><text:span text:style-name="T324">P“ eksporto skatinimo planas“ (VšĮ Lietuvos verslo paramos agentūros 2010 m. sausio 15 d. paraiškos kodas VP2-2.1-ŪM-04-K-01-464 Europos Sąjungos struktūrinių fondų ir (ar) valstybės biudžeto finansavimui gauti vertinimo rezultatų ataskaita Nr. 1586) veikl</text:span><text:span text:style-name="T325">os išlaidoms padengti – iki 411 110,00 (keturių šimtų vienuolikos tūkstančių vieno šimto dešimt) litų finansavimo, kuris yra<text:s/></text:span><text:span text:style-name="T326">de minimis</text:span><text:span text:style-name="T327"><text:s/>pagalba, finansavimo dalis (intensyvumas) – iki 70,00 proc. iš Europos Sąjungos Europos regioninės plėtros fondo special</text:span><text:span text:style-name="T328">iosios Ekonomikos augimo ir konkurencingumo didinimo programos (ES lėšos) (programos kodas – 01 105), priemonės kodas 115_111, funkcinės klasifikacijos kodas 04.09.01.03, ekonominės klasifikacijos kodas 2.9.2.1.1.03;</text:span></text:p>
      <text:p text:style-name="P329"><text:span text:style-name="T330">31</text:span><text:span text:style-name="T331">. UAB „Naujasis Vilnius“ projekto</text:span><text:span text:style-name="T332"><text:s/>„Druskininkų viešbučio „Best Western Central“ teikiamų atvykstamojo turizmo paslaugų pardavimų NVS šalių rinkose didinimas“ (VšĮ Lietuvos verslo paramos agentūros 2010 m. sausio 15 d. paraiškos kodas VP2-2.1-ŪM-04-K-01-520 Europos Sąjungos struktūrinių fo</text:span><text:span text:style-name="T333">ndų ir (ar) valstybės biudžeto finansavimui gauti vertinimo rezultatų ataskaita Nr. 1602) veiklos išlaidoms padengti – iki 90 544,00 (devyniasdešimt tūkstančių penkių<text:s/></text:span><text:soft-page-break/><text:span text:style-name="T334">šimtų keturiasdešimt keturių) litų finansavimo, kuris yra<text:s/></text:span><text:span text:style-name="T335">de minimis</text:span><text:span text:style-name="T336"><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337">s klasifikacijos kodas 04.09.01.03, ekonominės klasifikacijos kodas 2.9.2.1.1.03;</text:span></text:p>
      <text:p text:style-name="P338"><text:span text:style-name="T339">32</text:span><text:span text:style-name="T340">. UAB „VIREMIDOS STATYBA“ projekto „Pasiruošimas bendrovės paslaugų eksportui į Skandinavijos šalis“ (VšĮ Lietuvos verslo paramos agentūros 2010 m. sausio 15 d. paraišk</text:span><text:span text:style-name="T341">os kodas VP2-2.1-ŪM-04-K-01-266 Europos Sąjungos struktūrinių fondų ir (ar) valstybės biudžeto finansavimui gauti vertinimo rezultatų ataskaita Nr. 1510 P) veiklos išlaidoms padengti – iki 144 988,00 (vieno šimto keturiasdešimt keturių tūkstančių devynių š</text:span><text:span text:style-name="T342">imtų aštuoniasdešimt aštuonių) litų finansavimo, kuris yra<text:s/></text:span><text:span text:style-name="T343">de minimis</text:span><text:span text:style-name="T344"><text:s/>pagalba, finansavimo dalis (intensyvumas) – iki 70,00 proc. iš Europos Sąjungos Europos regioninės plėtros fondo specialiosios Ekonomikos augimo ir konkurencingumo didinimo programos (ES</text:span><text:span text:style-name="T345"><text:s/>lėšos) (programos kodas – 01 105), priemonės kodas 115_111, funkcinės klasifikacijos kodas 04.09.01.03, ekonominės klasifikacijos kodas 2.9.2.1.1.03;</text:span></text:p>
      <text:p text:style-name="P346"><text:span text:style-name="T347">33</text:span><text:span text:style-name="T348">. UAB „Ritėjus“ projekto „UAB „Ritėjus“ eksporto rinkų ir partnerių paieška“ (VšĮ Lietuvos verslo p</text:span><text:span text:style-name="T349">aramos agentūros 2010 m. sausio 15 d. paraiškos kodas VP2-2.1-ŪM-04-K-01-361 Europos Sąjungos struktūrinių fondų ir (ar) valstybės biudžeto finansavimui gauti vertinimo rezultatų ataskaita Nr. 1579) veiklos ir kapitalo formavimo išlaidoms padengti – iki 30</text:span><text:span text:style-name="T350">9 233,00 (trijų šimtų devynių tūkstančių dviejų šimtų trisdešimt trijų) litų finansavimo, kuris yra<text:s/></text:span><text:span text:style-name="T351">de minimis</text:span><text:span text:style-name="T352"><text:s/>pagalba, finansavimo dalis (intensyvumas) – iki 70,00 proc. iš Europos Sąjungos Europos regioninės plėtros fondo specialiosios Ekonomikos augimo<text:s/></text:span><text:span text:style-name="T353">ir konkurencingumo didinimo programos (ES lėšos) (programos kodas – 01 105), priemonės kodas 115_111, funkcinės klasifikacijos kodas 04.09.01.03, ekonominės klasifikacijos kodai 2.9.2.1.1.03 ir 2.9.2.2.1.03;</text:span></text:p>
      <text:p text:style-name="P354"><text:span text:style-name="T355">34</text:span><text:span text:style-name="T356">. UAB „FLEXPRO“ projekto „UAB „FLEXPRO“ ek</text:span><text:span text:style-name="T357">sporto į D. Britaniją skatinimo planas“ (VšĮ Lietuvos verslo paramos agentūros 2010 m. sausio 15 d. paraiškos kodas VP2-2.1-ŪM-04-K-01-502 Europos Sąjungos struktūrinių fondų ir (ar) valstybės biudžeto finansavimui gauti vertinimo rezultatų ataskaita Nr. 1</text:span><text:span text:style-name="T358">588) veiklos išlaidoms padengti – iki 138 438,00 (vieno šimto trisdešimt aštuonių tūkstančių keturių šimtų trisdešimt aštuonių) litų finansavimo, kuris yra<text:s/></text:span><text:span text:style-name="T359">de minimis</text:span><text:span text:style-name="T360"><text:s/>pagalba, finansavimo dalis (intensyvumas) – iki 70,00 proc. iš Europos Sąjungos Europos r</text:span><text:span text:style-name="T361">egioninės plėtros fondo specialiosios Ekonomikos augimo ir konkurencingumo didinimo programos (ES lėšos) (programos kodas – 01 105), priemonės kodas 115_111, funkcinės klasifikacijos kodas 04.09.01.03, ekonominės klasifikacijos kodas 2.9.2.1.1.03;</text:span></text:p>
      <text:p text:style-name="P362"><text:span text:style-name="T363">35</text:span><text:span text:style-name="T364">.<text:s/></text:span><text:span text:style-name="T365">UAB „Galinta ir partneriai“ projekto „UAB „Galinta ir partneriai“ eksporto apimčių didinimas, pristatant produkciją tarptautinėse specializuotose parodose ir atliekant užsienio rinkų tyrimus bei rengiant eksporto plėtros strategiją“ (VšĮ Lietuvos verslo pa</text:span><text:span text:style-name="T366">ramos agentūros 2010 m. sausio 15 d. paraiškos kodas VP2-2.1-ŪM-04-K-01-547 Europos Sąjungos struktūrinių fondų ir (ar) valstybės biudžeto finansavimui gauti vertinimo rezultatų ataskaita Nr. 1601) veiklos ir kapitalo formavimo išlaidoms padengti – iki 377</text:span><text:span text:style-name="T367"><text:s/>143,00 (trijų šimtų septyniasdešimt septynių tūkstančių vieno šimto keturiasdešimt trijų) litų finansavimo, kuris yra<text:s/></text:span><text:span text:style-name="T368">de minimis</text:span><text:span text:style-name="T369"><text:s/>pagalba, finansavimo dalis (intensyvumas) – iki 70,00 proc. iš Europos Sąjungos Europos regioninės plėtros fondo specialiosios</text:span><text:span text:style-name="T370"><text:s/>Ekonomikos augimo ir konkurencingumo didinimo programos (ES lėšos) (programos kodas – 01 105), priemonės kodas 115_111, funkcinės klasifikacijos kodas 04.09.01.03, ekonominės klasifikacijos kodai 2.9.2.1.1.03 ir 2.9.2.2.1.03.</text:span></text:p>
      <text:p text:style-name="P371"/>
      <text:p text:style-name="P372"/>
      <text:p text:style-name="P373"/>
      <text:p text:style-name="P374">Ūkio ministras<text:tab/>Dainius Kreivys</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ūkio ministerija, Įsakymas</text:span></text:p>
      <text:p text:style-name="P385"><text:span text:style-name="T386">Nr.<text:s/></text:span><text:a xlink:href="https://www.e-tar.lt/portal/legalAct.html?documentId=TAR.6AC2D64F487F" office:target-frame-name="_top" xlink:show="replace"><text:span text:style-name="T387">4-741</text:span></text:a><text:span text:style-name="T388">, 2010-10-05, Informaciniai pranešimai, 2010, Nr. 76-935 (2010-10-08), i. k.<text:s/></text:span><text:span text:style-name="T389">1102020ISAK0004-741</text:span></text:p>
      <text:p text:style-name="P390"><text:span text:style-name="T391">Dėl Lietuvos Respublikos ūkio ministro 2010 m. vasario 12 d. įsakymo Nr. 4-123 "Dėl finansavimo projektams, siekiantiems gauti Europos Sąjungos struktūrinių fondų finansinę paramą pagal Lietuvos 2007–2013 metų Europos Sąjungos struktūri</text:span><text:span text:style-name="T392">nės paramos panaudojimo strategiją ir Ekonomikos augimo veiksmų programą, skyrimo" pakeitimo</text:span></text:p>
      <text:p text:style-name="P393"/>
      <text:p text:style-name="P394"><text:span text:style-name="T395">2.</text:span></text:p>
      <text:p text:style-name="P396"><text:span text:style-name="T397">Lietuvos Respublikos ūkio ministerija, Įsakymas</text:span></text:p>
      <text:p text:style-name="P398"><text:span text:style-name="T399">Nr.<text:s/></text:span><text:a xlink:href="https://www.e-tar.lt/portal/legalAct.html?documentId=TAR.AD110015B64C" office:target-frame-name="_top" xlink:show="replace"><text:span text:style-name="T400">4-858</text:span></text:a><text:span text:style-name="T401">, 2010-11-22,<text:s/></text:span><text:span text:style-name="T402">Informaciniai pranešimai, 2010, Nr. 90-1074 (2010-11-26), i. k. 1102020ISAK0004-858</text:span></text:p>
      <text:p text:style-name="P403"><text:span text:style-name="T404">Dėl Lietuvos Respublikos ūkio ministro 2010 m. vasario 12 d. įsakymo Nr. 4-123 "Dėl finansavimo projektams, siekiantiems gauti Europos Sąjungos struktūrinių fondų finansinę</text:span><text:span text:style-name="T405"><text:s/>paramą pagal Lietuvos 2007–2013 metų Europos Sąjungos struktūrinės paramos panaudojimo strategiją ir Ekonomikos augimo veiksmų programą, skyrimo" pakeitimo</text:span></text:p>
      <text:p text:style-name="P406"/>
      <text:p text:style-name="P407"><text:span text:style-name="T408">3.</text:span></text:p>
      <text:p text:style-name="P409"><text:span text:style-name="T410">Lietuvos Respublikos ūkio ministerija, Įsakymas</text:span></text:p>
      <text:p text:style-name="P411"><text:span text:style-name="T412">Nr.<text:s/></text:span><text:a xlink:href="https://www.e-tar.lt/portal/legalAct.html?documentId=TAR.20D9E70E9C9F" office:target-frame-name="_top" xlink:show="replace"><text:span text:style-name="T413">4-630</text:span></text:a><text:span text:style-name="T414">, 2011-09-02, Informaciniai pranešimai, 2011, Nr. 71-673 (2011-09-07), i. k. 1112020ISAK0004-630</text:span></text:p>
      <text:p text:style-name="P415"><text:span text:style-name="T416">Dėl Lietuvos Respublikos ūkio ministro 2010 m. vasario 12 d. įsakymo Nr. 4-123 "Dėl finansavimo projektams, siekian</text:span><text:span text:style-name="T417">tiems gauti Europos Sąjungos struktūrinių fondų finansinę paramą pagal Lietuvos 2007–2013 metų Europos Sąjungos struktūrinės paramos panaudojimo strategiją ir Ekonomikos augimo veiksmų programą, skyrimo" pakeitimo</text:span></text:p>
      <text:p text:style-name="P418"/>
      <text:p text:style-name="P419"><text:span text:style-name="T420">4.</text:span></text:p>
      <text:p text:style-name="P421"><text:span text:style-name="T422">Lietuvos Respublikos ūkio ministerija,</text:span><text:span text:style-name="T423"><text:s/>Įsakymas</text:span></text:p>
      <text:p text:style-name="P424"><text:span text:style-name="T425">Nr.<text:s/></text:span><text:a xlink:href="https://www.e-tar.lt/portal/legalAct.html?documentId=TAR.211BBC29ACDF" office:target-frame-name="_top" xlink:show="replace"><text:span text:style-name="T426">4-682</text:span></text:a><text:span text:style-name="T427">, 2011-09-27, Informaciniai pranešimai, 2011, Nr. 78-721 (2011-09-30), i. k. 1112020ISAK0004-682</text:span></text:p>
      <text:p text:style-name="P428"><text:span text:style-name="T429">Dėl Lietuvos Respublikos ūkio ministro 2010 m. vasario 12<text:s/></text:span><text:span text:style-name="T430">d. įsakymo Nr. 4-123 "Dėl finansavimo projektams, siekiantiems gauti Europos Sąjungos struktūrinių fondų finansinę paramą pagal Lietuvos 2007–2013 metų Europos Sąjungos struktūrinės paramos panaudojimo strategiją ir Ekonomikos augimo veiksmų programą, skyr</text:span><text:span text:style-name="T431">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1:00Z</meta:creation-date>
    <dc:date>2016-01-21T16:11:00Z</dc:date>
    <meta:template xlink:href="Normal" xlink:type="simple"/>
    <meta:editing-cycles>2</meta:editing-cycles>
    <meta:editing-duration>PT0S</meta:editing-duration>
    <meta:document-statistic meta:page-count="8" meta:paragraph-count="109" meta:word-count="3988" meta:character-count="32361" meta:row-count="499" meta:non-whitespace-character-count="28482"/>
  </office:meta>
</office:document-meta>
</file>