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style:font-name="TimesLT" style:font-size-complex="12pt" fo:language="en" fo:country="US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2166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break-before="page" fo:text-indent="3.543in"/>
    </style:style>
    <style:style style:name="P171" style:parent-style-name="Normal" style:family="paragraph">
      <style:paragraph-properties fo:text-indent="3.543in"/>
    </style:style>
    <style:style style:name="T172" style:parent-style-name="DefaultParagraphFont" style:family="text">
      <style:text-properties style:font-name="TimesLT" style:font-size-complex="12pt" fo:language="en" fo:country="US"/>
    </style:style>
    <style:style style:name="P1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olumn186" style:family="table-column">
      <style:table-column-properties style:column-width="2.5687in" style:use-optimal-column-width="false"/>
    </style:style>
    <style:style style:name="TableColumn187" style:family="table-column">
      <style:table-column-properties style:column-width="0.3958in" style:use-optimal-column-width="false"/>
    </style:style>
    <style:style style:name="TableColumn188" style:family="table-column">
      <style:table-column-properties style:column-width="3.7277in" style:use-optimal-column-width="false"/>
    </style:style>
    <style:style style:name="Table185" style:family="table">
      <style:table-properties style:width="6.692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07-20:</text:span></text:p>
      <text:p text:style-name="P10"><text:span text:style-name="T11">Valstybinė metrologijos tarnyba prie Lietuvos Respublikos aplinkos ministerijos, Įsakymas</text:span></text:p>
      <text:p text:style-name="P12"><text:span text:style-name="T13">Nr.<text:s/></text:span><text:a xlink:href="https://www.e-tar.lt/portal/legalAct.html?documentId=TAR.8F5BC2271161" office:target-frame-name="_top" xlink:show="replace"><text:span text:style-name="T14">125</text:span></text:a><text:span text:style-name="T15">, 2001-07-12, Žin., 2001, Nr. 63-2314<text:s/></text:span><text:span text:style-name="T16">(2001-07-19), i. k. 10130MTISAK00000125</text:span></text:p>
      <text:p text:style-name="P17"><text:span text:style-name="T18">Dėl Lietuvos metrologijos tarybos nuostatų ir jos personalinės sudėties patvirtinimo</text:span></text:p>
      <text:p text:style-name="P19"/>
      <text:p text:style-name="P20"><text:span text:style-name="T21">Suvestinė redakcija nuo 2000-11-18 iki 2001-07-19</text:span></text:p>
      <text:p text:style-name="P22"/>
      <text:p text:style-name="P23"><text:span text:style-name="T24">Įsakymas paskelbtas: Žin. 1999, Nr.<text:s/></text:span><text:a xlink:href="https://www.e-tar.lt/portal/legalAct.html?documentId=TAR.7949CDAAB129" office:target-frame-name="_top" xlink:show="replace"><text:span text:style-name="T25">77-2310</text:span></text:a><text:span text:style-name="T26">, i. k. 099236BISAK00000155</text:span></text:p>
      <text:p text:style-name="P27"/>
      <text:p text:style-name="P28"><text:span text:style-name="T29"/><text:span text:style-name="T30">VALSTYBINĖS METROLOGIJOS TARNYBOS VIRŠININKAS</text:span></text:p>
      <text:p text:style-name="P31"/>
      <text:p text:style-name="P32">Į S A K Y M A S</text:p>
      <text:p text:style-name="P33">DĖL LIETUVOS METROLOGIJOS TARYBOS NUOSTATŲ IR JOS PERSONALINĖS SUDĖTIES TVIRTINIMO</text:p>
      <text:p text:style-name="P34"/>
      <text:p text:style-name="P35">1999 m. rugsėjo 8 d. Nr. 155</text:p>
      <text:p text:style-name="P36">Vilnius</text:p>
      <text:p text:style-name="P37"/>
      <text:p text:style-name="P38"/>
      <text:p text:style-name="P39"><text:span text:style-name="T40">Įgyvendindamas Lietuvos Respublikos metrologijos įstatymo (Žin., 1996, Nr.<text:s/></text:span><text:a xlink:href="https://www.e-tar.lt/portal/lt/legalAct/TAR.A3C0EA6B2203" office:target-frame-name="_blank" xlink:show="new"><text:span text:style-name="T41">74-1768</text:span></text:a><text:span text:style-name="T42">) 18 straipsnio pirmąją<text:s/></text:span><text:span text:style-name="T43">dalį,</text:span></text:p>
      <text:p text:style-name="P44"><text:span text:style-name="T45">ĮSAKAU:</text:span></text:p>
      <text:p text:style-name="P46"><text:span text:style-name="T47">1</text:span><text:span text:style-name="T48">. Patvirtinti Lietuvos metrologijos tarybos nuostatus (1 priedas).</text:span></text:p>
      <text:p text:style-name="P49"><text:span text:style-name="T50">2</text:span><text:span text:style-name="T51">. Patvirtinti Lietuvos metrologijos tarybos personalinę sudėtį (2 priedas).</text:span></text:p>
      <text:p text:style-name="P52"/>
      <text:p text:style-name="P53"/>
      <text:p text:style-name="P54"/>
      <text:p text:style-name="P55"><text:span text:style-name="T56">Viršininkas</text:span><text:span text:style-name="T57"><text:tab/>O. Staugaitis</text:span></text:p>
      <text:p text:style-name="P58"/>
      <text:soft-page-break/>
      <text:p text:style-name="P59"><text:span text:style-name="T60">PATVIRTINTA</text:span></text:p>
      <text:p text:style-name="P61">Valstybinės metrologijos tarnybos<text:s/>viršininko</text:p>
      <text:p text:style-name="P62">1999 09 08 įsakymu Nr. 155</text:p>
      <text:p text:style-name="P63"/>
      <text:p text:style-name="P64"><text:span text:style-name="T65">1</text:span><text:span text:style-name="T66"><text:s/>priedas</text:span></text:p>
      <text:p text:style-name="P67"/>
      <text:p text:style-name="P68"><text:span text:style-name="T69">LIETUVOS METROLOGIJOS TARYBOS</text:span></text:p>
      <text:p text:style-name="P70"><text:span text:style-name="T71">NUOSTATAI</text:span></text:p>
      <text:p text:style-name="P72"/>
      <text:p text:style-name="P73"><text:span text:style-name="T74">1</text:span><text:span text:style-name="T75">. Bendrieji nuostatai</text:span></text:p>
      <text:p text:style-name="P76"/>
      <text:p text:style-name="P77"><text:span text:style-name="T78">1.1</text:span><text:span text:style-name="T79">. Lietuvos metrologijos taryba (toliau – Taryba) yra visuomeninė institucija, sudaroma ir veikianti pagal Lietuvos metrologijos įs</text:span><text:span text:style-name="T80">tatymą. Ji padeda Valstybinei metrologijos tarnybai (toliau – Tarnyba) spręsti mokslinius, techninius bei kitus metrologijos klausimus.</text:span></text:p>
      <text:p text:style-name="P81"><text:span text:style-name="T82">1.2</text:span><text:span text:style-name="T83">. Taryba sudaroma prie Tarnybos, jos personalinę sudėtį ir nuostatus tvirtina Tarnybos viršininkas.</text:span></text:p>
      <text:p text:style-name="P84"><text:span text:style-name="T85">1.3</text:span><text:span text:style-name="T86">.<text:s/></text:span><text:span text:style-name="T87">Taryba savo veikloje vadovaujasi Lietuvos Respublikos Konstitucija, Lietuvos Respublikos įstatymais, Lietuvos Respublikos Vyriausybės nutarimais, Tarnybos nuostatais, kitais teisės aktais bei šiais nuostatais.</text:span></text:p>
      <text:p text:style-name="P88"><text:span text:style-name="T89">1.4</text:span><text:span text:style-name="T90">. Tarybos sprendimai metrologijos klaus</text:span><text:span text:style-name="T91">imais Tarnybai yra patariamojo pobūdžio.</text:span></text:p>
      <text:p text:style-name="P92"><text:span text:style-name="T93">1.5</text:span><text:span text:style-name="T94">. Materialinis-techninis Tarybos aptarnavimas pavedamas Valstybinei metrologijos tarnybai.</text:span></text:p>
      <text:p text:style-name="P95"/>
      <text:p text:style-name="P96"><text:span text:style-name="T97">2</text:span><text:span text:style-name="T98">. Pagrindiniai uždaviniai</text:span></text:p>
      <text:p text:style-name="P99"/>
      <text:p text:style-name="P100"><text:span text:style-name="T101">2.1</text:span><text:span text:style-name="T102">. Teikti siūlymus Tarnybai strateginiais metrologijos klausimais.</text:span></text:p>
      <text:p text:style-name="P103"><text:span text:style-name="T104">2.2</text:span><text:span text:style-name="T105">.<text:s/></text:span><text:span text:style-name="T106">Siūlyti valstybines metrologijos vystymo programas.</text:span></text:p>
      <text:p text:style-name="P107"><text:span text:style-name="T108">2.3</text:span><text:span text:style-name="T109">. Teikti siūlymus Tarnybai dėl metrologijos programų ir projektų rengimo finansavimo, Lietuvos valstybės biudžetinių lėšų šiems reikalams skyrimo.</text:span></text:p>
      <text:p text:style-name="P110"><text:span text:style-name="T111">2.4</text:span><text:span text:style-name="T112">. Svarstyti Lietuvos Respublikos įstatymų i</text:span><text:span text:style-name="T113">r kitų teisės aktų, susijusių su metrologija, projektus, pakeitimus ir teikti siūlymus šiais klausimais Tarnybai.</text:span></text:p>
      <text:p text:style-name="P114"/>
      <text:p text:style-name="P115"><text:span text:style-name="T116">3</text:span><text:span text:style-name="T117">. Tarybos teisės</text:span></text:p>
      <text:p text:style-name="P118"/>
      <text:p text:style-name="P119"><text:span text:style-name="T120">3.1</text:span><text:span text:style-name="T121">. Gauti per Tarnybą reikalingą informaciją iš valdžios ir valdymo institucijų, įmonių, įstaigų ir organizacijų<text:s/></text:span><text:span text:style-name="T122">apie atliekamus metrologijos darbus bei kitą informaciją, reikalingą pavestiems uždaviniams metrologijos srityje atlikti.</text:span></text:p>
      <text:p text:style-name="P123"><text:span text:style-name="T124">3.2</text:span><text:span text:style-name="T125">. Priimti sprendimus Tarybos kompetencijos ribose ir rašytine forma teikti juos Tarnybai.</text:span></text:p>
      <text:p text:style-name="P126"/>
      <text:p text:style-name="P127"><text:span text:style-name="T128">4</text:span><text:span text:style-name="T129">. Tarybos sudarymas ir darbo<text:s/></text:span><text:span text:style-name="T130">organizavimas</text:span></text:p>
      <text:p text:style-name="P131"/>
      <text:p text:style-name="P132"><text:span text:style-name="T133">4.1</text:span><text:span text:style-name="T134">. Taryba sudaroma iš metrologijos veikloje dalyvaujančių organizacijų atstovų: Aplinkos, Krašto apsaugos, Susisiekimo, Sveikatos apsaugos, Švietimo ir mokslo, Ūkio, Valdymo reformų ir savivaldybių, Vidaus reikalų, Žemės ūkio ministerijų</text:span><text:span text:style-name="T135">, Lietuvos energetikos, Chemijos, Puslaidininkių fizikos, Kauno technologijos universiteto Metrologijos institutų, valstybės įmonių – metrologijos centrų, Pramonininkų ir Verslininkų darbdavių konfederacijų, Lietuvos standartizacijos departamento, Nacional</text:span><text:span text:style-name="T136">inio akreditacijos biuro, Valstybinės metrologijos tarnybos, Lietuvos metrologijos inspekcijos įgaliotųjų atstovų. Tarybą sudaro 20 narių.</text:span></text:p>
      <text:p text:style-name="P137"><text:span text:style-name="T138">4.2</text:span><text:span text:style-name="T139">. Tarybos narį pasiūliusi institucija gali jį atšaukti ir pakeisti kitu. Nariams kadencijos terminas nenustato</text:span><text:span text:style-name="T140">mas.</text:span></text:p>
      <text:p text:style-name="P141"><text:span text:style-name="T142">4.3</text:span><text:span text:style-name="T143">. Tarybos pirmininkas renkamas pirmajame Tarybos posėdyje. Pirmininku ir pavaduotoju negali būti Tarnybos atstovas.</text:span></text:p>
      <text:p text:style-name="P144"><text:span text:style-name="T145">4.4</text:span><text:span text:style-name="T146">. Tarybos pirmininkas skiria pavaduotoją ir sekretorių.</text:span></text:p>
      <text:p text:style-name="P147"><text:span text:style-name="T148">4.5</text:span><text:span text:style-name="T149">. Tarybos pirmininkas organizuoja Tarybos darbą, atsako už</text:span><text:span text:style-name="T150"><text:s/>jos veiklą, atstovauja jai.</text:span></text:p>
      <text:p text:style-name="P151"><text:span text:style-name="T152">4.6</text:span><text:span text:style-name="T153">. Taryba renkasi ne rečiau kaip vieną kartą per metus. Tarybos posėdis gali būti sušauktas Tarybos pirmininko iniciatyva, ne mažiau kaip pusės Tarybos narių arba Tarnybos viršininko prašymu.</text:span></text:p>
      <text:p text:style-name="P154"><text:span text:style-name="T155">4.7</text:span><text:span text:style-name="T156">. Į Tarybos posėdžius<text:s/></text:span><text:span text:style-name="T157">gali būti kviečiami suinteresuoti asmenys.</text:span></text:p>
      <text:p text:style-name="P158"><text:span text:style-name="T159">4.8</text:span><text:span text:style-name="T160">. Tarybos posėdis laikomas teisėtu, jeigu jame dalyvauja ne mažiau kaip 2/3 Tarybos narių.</text:span></text:p>
      <text:p text:style-name="P161"><text:span text:style-name="T162">4.9</text:span><text:span text:style-name="T163">. Tarybos sprendimai priimami, jeigu už juos balsuoja daugiau nei pusė posėdyje dalyvaujančių Tarybos narių.</text:span><text:span text:style-name="T164"><text:s/>Pasiskirsčius balsams po lygiai, sprendimą priima Tarybos pirmininkas.</text:span></text:p>
      <text:p text:style-name="P165"><text:span text:style-name="T166">4.10</text:span><text:span text:style-name="T167">. Taryba likviduojama Tarnybos sprendimu. Tarybos archyvas laikomas Tarnyboje.</text:span></text:p>
      <text:p text:style-name="P168"><text:span text:style-name="T169">______________</text:span></text:p>
      <text:p text:style-name="P170"/>
      <text:soft-page-break/>
      <text:p text:style-name="P171"><text:span text:style-name="T172">PATVIRTINTA</text:span></text:p>
      <text:p text:style-name="P173">Valstybinės metrologijos tarnybos viršininko</text:p>
      <text:p text:style-name="P174">1999 09 08<text:s/>įsakymu Nr. 155</text:p>
      <text:p text:style-name="P175"/>
      <text:p text:style-name="P176"><text:span text:style-name="T177">2</text:span><text:span text:style-name="T178"><text:s/>priedas</text:span></text:p>
      <text:p text:style-name="P179"/>
      <text:p text:style-name="P180"><text:span text:style-name="T181">LIETUVOS METROLOGIJOS TARYBOS</text:span></text:p>
      <text:p text:style-name="P182"><text:span text:style-name="T183">PERSONALINĖ SUDĖTIS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1. Stasys Dapkevičius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Normal"><text:span text:style-name="T195">VĮ<text:s/></text:span><text:span text:style-name="T196">Vilniaus metrologijos centras</text:span><text:span text:style-name="T197"><text:s/>generalinis direktorius, valstybės įmonių-metrologijos centrų atstovas<text:s/></text:span></text:p>
          </table:table-cell>
        </table:table-row>
        <table:table-row table:style-name="TableRow198">
          <table:table-cell table:style-name="TableCell199">
            <text:p text:style-name="P200">2. Antanas Baranauska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Žemės ūkio<text:s/>ministerijos Žemės ūkio plėtros ir maisto departamento Agroserviso skyriaus vyriausiasis specialistas</text:p>
          </table:table-cell>
        </table:table-row>
        <table:table-row table:style-name="TableRow205">
          <table:table-cell table:style-name="TableCell206">
            <text:p text:style-name="P207">3. Antanas Didžiapetr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Aplinkos ministerijos Jungtinio tyrimų centro generalinis direktorius</text:p>
          </table:table-cell>
        </table:table-row>
        <table:table-row table:style-name="TableRow212">
          <table:table-cell table:style-name="TableCell213">
            <text:p text:style-name="P214">4. Irmina Kalimbet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Valdymo reformų ir savivaldybių<text:s/>reikalų ministerijos Regioninės plėtros departamento Apskričių reikalų skyriaus vyriausioji specialistė</text:p>
          </table:table-cell>
        </table:table-row>
        <table:table-row table:style-name="TableRow219">
          <table:table-cell table:style-name="TableCell220">
            <text:p text:style-name="P221">5. Igoris Kaliskis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Ūkio ministerijos Pramonės konkurencingumo skyriaus vyriausiasis specialistas</text:p>
          </table:table-cell>
        </table:table-row>
        <table:table-row table:style-name="TableRow226">
          <table:table-cell table:style-name="TableCell227">
            <text:p text:style-name="P228">6. Albinas Kasparaitis,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Normal"><text:span text:style-name="T232">AB<text:s/></text:span><text:span text:style-name="T233">„Brown<text:s/></text:span><text:span text:style-name="T234">&amp;</text:span><text:span text:style-name="T235"><text:s/>Skarpe–Preciz</text:span><text:span text:style-name="T236">ika“</text:span><text:span text:style-name="T237"><text:s/>departamento direktorius, Lietuvos prof., habil. dr.pramonininkų konfederacijos atstovas</text:span></text:p>
          </table:table-cell>
        </table:table-row>
        <table:table-row table:style-name="TableRow238">
          <table:table-cell table:style-name="TableCell239">
            <text:p text:style-name="P240">7. Irena Mikelionienė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Nacionalinio akreditacijos biuro viršininkė</text:p>
          </table:table-cell>
        </table:table-row>
        <table:table-row table:style-name="TableRow245">
          <table:table-cell table:style-name="TableCell246">
            <text:p text:style-name="P247">8. Albertas Nyderis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Vidaus reikalų ministerijos Priešgaisrinės apsaugos departamento<text:s/>mjr.Gaisrinių tyrimų centro viršininka</text:p>
          </table:table-cell>
        </table:table-row>
        <table:table-row table:style-name="TableRow252">
          <table:table-cell table:style-name="TableCell253">
            <text:p text:style-name="P254">9. Antanas Pauža,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Puslaidininkių fizikos instituto Temperatūros etalono laboratorijos vadovas tech. dr.</text:p>
          </table:table-cell>
        </table:table-row>
        <table:table-row table:style-name="TableRow259">
          <table:table-cell table:style-name="TableCell260">
            <text:p text:style-name="P261">10. Antanas Pedišius,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Lietuvos energetikos instituto Šiluminių įrengimų tyrimo ir bandymų habil. dr.laboratorijos vadovas</text:p>
          </table:table-cell>
        </table:table-row>
        <table:table-row table:style-name="TableRow266">
          <table:table-cell table:style-name="TableCell267">
            <text:p text:style-name="P268">11. Feliksas Petrauskas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Lietuvos metrologijos inspekcijos viršininkas</text:p>
          </table:table-cell>
        </table:table-row>
        <table:table-row table:style-name="TableRow273">
          <table:table-cell table:style-name="TableCell274">
            <text:p text:style-name="P275">12. Valentinas Petrošius,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Krašto apsaugos ministerijos Ryšių ir informacinių sistemų skyriaus kpt.viršininkas</text:p>
          </table:table-cell>
        </table:table-row>
        <table:table-row table:style-name="TableRow280">
          <table:table-cell table:style-name="TableCell281">
            <text:p text:style-name="P282">13. Arvydas Rutkauskas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Sveikatos apsaugos<text:s/>ministerijos Strategijos ir sveikatos draudimo skyriaus vyriausiasis specialistas</text:p>
          </table:table-cell>
        </table:table-row>
        <table:table-row table:style-name="TableRow287">
          <table:table-cell table:style-name="TableCell288">
            <text:p text:style-name="P289">14. Osvaldas Staugaitis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Valstybinės metrologijos tarnybos viršininkas</text:p>
          </table:table-cell>
        </table:table-row>
        <table:table-row table:style-name="TableRow294">
          <table:table-cell table:style-name="TableCell295">
            <text:p text:style-name="P296">15. Mudis Šalkauskas</text:p>
          </table:table-cell>
          <table:table-cell table:style-name="TableCell297">
            <text:p text:style-name="P298">–</text:p>
          </table:table-cell>
          <table:table-cell table:style-name="TableCell299">
            <text:p text:style-name="P300">Chemijos instituto Ekologinės chemijos skyriaus viršininkas gamtos dr.</text:p>
          </table:table-cell>
        </table:table-row>
        <table:table-row table:style-name="TableRow301">
          <table:table-cell table:style-name="TableCell302">
            <text:p text:style-name="P303">16.<text:s/>Melė Šiaučiulienė</text:p>
          </table:table-cell>
          <table:table-cell table:style-name="TableCell304">
            <text:p text:style-name="P305">–</text:p>
          </table:table-cell>
          <table:table-cell table:style-name="TableCell306">
            <text:p text:style-name="P307">Susisiekimo ministerijos Ryšių departamento Įmonių koordinavimo ir paslaugų kokybės skyriaus vyriausioji inžinierė</text:p>
          </table:table-cell>
        </table:table-row>
        <table:table-row table:style-name="TableRow308">
          <table:table-cell table:style-name="TableCell309">
            <text:p text:style-name="P310">17. Brunonas Šičkus</text:p>
          </table:table-cell>
          <table:table-cell table:style-name="TableCell311">
            <text:p text:style-name="P312">–</text:p>
          </table:table-cell>
          <table:table-cell table:style-name="TableCell313">
            <text:p text:style-name="P314">Lietuvos standartizacijos departamento direktorius</text:p>
          </table:table-cell>
        </table:table-row>
        <table:table-row table:style-name="TableRow315">
          <table:table-cell table:style-name="TableCell316">
            <text:p text:style-name="P317">18. Linas Vingelis,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Švietimo ir mokslo<text:s/>ministerijos Mokslo ir studijų departamento Mokslo gamtos dr.skyriaus vedėjas</text:p>
          </table:table-cell>
        </table:table-row>
        <table:table-row table:style-name="TableRow322">
          <table:table-cell table:style-name="TableCell323">
            <text:p text:style-name="P324">19. Vladas Žaltauskas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>Lietuvos verslininkų darbdavių konfederacijos ekspertas<text:s/></text:p>
          </table:table-cell>
        </table:table-row>
        <table:table-row table:style-name="TableRow329">
          <table:table-cell table:style-name="TableCell330">
            <text:p text:style-name="P331">20. Rimvydas Povilas Žilinskas, prof., habil. dr.</text:p>
          </table:table-cell>
          <table:table-cell table:style-name="TableCell332">
            <text:p text:style-name="P333">–</text:p>
          </table:table-cell>
          <table:table-cell table:style-name="TableCell334">
            <text:p text:style-name="P335">Kauno technologijos universiteto Metrologijos instituto direktorius</text:p>
          </table:table-cell>
        </table:table-row>
      </table:table>
      <text:p text:style-name="P336"><text:span text:style-name="T337">______________</text:span></text:p>
      <text:p text:style-name="P338">Priedo pakeitimai:</text:p>
      <text:p text:style-name="P339"><text:span text:style-name="T340">Nr.<text:s/></text:span><text:a xlink:href="https://www.e-tar.lt/portal/legalAct.html?documentId=TAR.FE3E8D906B30" office:target-frame-name="_top" xlink:show="replace"><text:span text:style-name="T341">178</text:span></text:a><text:span text:style-name="T342">, 2000-11-09, Žin., 2000, Nr. 99-3162 (2000-11-17), i. k. 100236BISAK00000178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Valstybinė</text:span><text:span text:style-name="T352"><text:s/>metrologijos tarnyba, Įsakymas</text:span></text:p>
      <text:p text:style-name="P353"><text:span text:style-name="T354">Nr.<text:s/></text:span><text:a xlink:href="https://www.e-tar.lt/portal/legalAct.html?documentId=TAR.FE3E8D906B30" office:target-frame-name="_top" xlink:show="replace"><text:span text:style-name="T355">178</text:span></text:a><text:span text:style-name="T356">, 2000-11-09, Žin., 2000, Nr. 99-3162 (2000-11-17), i. k. 100236BISAK00000178</text:span></text:p>
      <text:p text:style-name="P357"><text:span text:style-name="T358">Dėl Valstybinės metrologijos tarnybos 1999 09 08 įsakymo<text:s/></text:span><text:span text:style-name="T359">Nr. 155 dalinio 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1T11:32:00Z</meta:creation-date>
    <dc:date>2017-04-21T11:32:00Z</dc:date>
    <meta:template xlink:href="Normal.dotm" xlink:type="simple"/>
    <meta:editing-cycles>2</meta:editing-cycles>
    <meta:editing-duration>PT0S</meta:editing-duration>
    <meta:document-statistic meta:page-count="5" meta:paragraph-count="122" meta:word-count="880" meta:character-count="7477" meta:row-count="305" meta:non-whitespace-character-count="6719"/>
  </office:meta>
</office:document-meta>
</file>