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style:text-properties fo:color="#000000" style:font-size-complex="4pt"/>
    </style:style>
    <style:style style:name="P22" style:parent-style-name="Normal" style:family="paragraph">
      <style:paragraph-properties fo:text-align="justify"/>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center"/>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master-page-name="MPF2" style:family="paragraph">
      <style:paragraph-properties fo:widows="0" fo:orphans="0" fo:break-before="page" fo:margin-left="3.1493in" style:page-number="1">
        <style:tab-stops/>
      </style:paragraph-propertie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center"/>
    </style:style>
    <style:style style:name="P131" style:parent-style-name="Normal" style:family="paragraph">
      <style:paragraph-properties>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margin-left="1.0833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style:font-weight-complex="bold"/>
    </style:style>
    <style:style style:name="P141" style:parent-style-name="Normal" style:family="paragraph">
      <style:paragraph-properties fo:widows="0" fo:orphans="0" fo:margin-left="2.25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widows="0" fo:orphans="0" fo:text-align="center"/>
    </style:style>
    <style:style style:name="P144" style:parent-style-name="Normal" style:family="paragraph">
      <style:paragraph-properties fo:widows="0" fo:orphans="0"/>
    </style:style>
    <style:style style:name="P145" style:parent-style-name="Normal" style:family="paragraph">
      <style:paragraph-properties fo:widows="0" fo:orphans="0" fo:text-align="justify" fo:text-indent="0.3937in"/>
    </style:style>
    <style:style style:name="TableColumn147" style:family="table-column">
      <style:table-column-properties style:column-width="3.1673in" style:use-optimal-column-width="false"/>
    </style:style>
    <style:style style:name="TableColumn148" style:family="table-column">
      <style:table-column-properties style:column-width="3.168in" style:use-optimal-column-width="false"/>
    </style:style>
    <style:style style:name="Table146" style:family="table">
      <style:table-properties style:width="6.3354in" fo:margin-left="0.0277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style:style>
    <style:style style:name="P179" style:parent-style-name="Normal" style:family="paragraph">
      <style:paragraph-properties fo:widows="0" fo:orphans="0"/>
    </style:style>
    <style:style style:name="P180" style:parent-style-name="Normal" style:family="paragraph">
      <style:paragraph-properties>
        <style:tab-stops>
          <style:tab-stop style:type="center" style:position="3.3333in"/>
          <style:tab-stop style:type="center" style:position="5.0833in"/>
        </style:tab-stops>
      </style:paragraph-properties>
    </style:style>
    <style:style style:name="P181" style:parent-style-name="Normal" style:family="paragraph">
      <style:paragraph-properties fo:widows="0" fo:orphans="0" fo:margin-left="0.25in">
        <style:tab-stops>
          <style:tab-stop style:type="center" style:position="3.0833in"/>
          <style:tab-stop style:type="center" style:position="4.8333in"/>
        </style:tab-stops>
      </style:paragraph-properties>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P184" style:parent-style-name="Normal" style:master-page-name="MPF3" style:family="paragraph">
      <style:paragraph-properties fo:widows="0" fo:orphans="0" fo:break-before="page" fo:margin-left="3.1493in" style:page-number="1">
        <style:tab-stops/>
      </style:paragraph-properties>
    </style:style>
    <style:style style:name="P186" style:parent-style-name="Normal" style:family="paragraph">
      <style:paragraph-properties fo:widows="0" fo:orphans="0" fo:margin-left="3.1493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style:style>
    <style:style style:name="P190" style:parent-style-name="Normal" style:family="paragraph">
      <style:paragraph-properties>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center"/>
    </style:style>
    <style:style style:name="P192" style:parent-style-name="Normal" style:family="paragraph">
      <style:paragraph-properties>
        <style:tab-stops>
          <style:tab-stop style:type="right" style:leader-style="solid" style:leader-text="_" style:position="6.25in"/>
        </style:tab-stops>
      </style:paragraph-properties>
    </style:style>
    <style:style style:name="P193" style:parent-style-name="Normal" style:family="paragraph">
      <style:paragraph-properties fo:widows="0" fo:orphans="0" fo:text-align="center"/>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P196" style:parent-style-name="Normal" style:family="paragraph">
      <style:paragraph-properties fo:widows="0" fo:orphans="0" fo:margin-left="1.25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style:style>
    <style:style style:name="P204" style:parent-style-name="Normal" style:family="paragraph">
      <style:paragraph-properties fo:widows="0" fo:orphans="0" fo:margin-left="2.3333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justify" fo:text-indent="0.3937in"/>
    </style:style>
    <style:style style:name="TableColumn209" style:family="table-column">
      <style:table-column-properties style:column-width="3.1701in" style:use-optimal-column-width="false"/>
    </style:style>
    <style:style style:name="TableColumn210" style:family="table-column">
      <style:table-column-properties style:column-width="3.1701in" style:use-optimal-column-width="false"/>
    </style:style>
    <style:style style:name="Table208" style:family="table">
      <style:table-properties style:width="6.3402in" fo:margin-left="0.0277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P227" style:parent-style-name="Normal" style:family="paragraph">
      <style:paragraph-properties fo:widows="0" fo:orphans="0" fo:margin-left="0.3854in">
        <style:tab-stops/>
      </style:paragraph-properties>
    </style:style>
    <style:style style:name="P228" style:parent-style-name="Normal" style:family="paragraph">
      <style:paragraph-properties fo:widows="0" fo:orphans="0" fo:margin-left="0.3854in">
        <style:tab-stops/>
      </style:paragraph-properties>
    </style:style>
    <style:style style:name="P229" style:parent-style-name="Normal" style:family="paragraph">
      <style:paragraph-properties fo:widows="0" fo:orphans="0" fo:margin-left="0.3854in">
        <style:tab-stops/>
      </style:paragraph-properties>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P250" style:parent-style-name="Normal" style:family="paragraph">
      <style:paragraph-properties>
        <style:tab-stops>
          <style:tab-stop style:type="center" style:position="3.3333in"/>
          <style:tab-stop style:type="center" style:position="5.0833in"/>
        </style:tab-stops>
      </style:paragraph-properties>
    </style:style>
    <style:style style:name="P251" style:parent-style-name="Normal" style:family="paragraph">
      <style:paragraph-properties fo:widows="0" fo:orphans="0" fo:margin-left="0.25in">
        <style:tab-stops>
          <style:tab-stop style:type="center" style:position="3.0833in"/>
          <style:tab-stop style:type="center" style:position="4.8333in"/>
        </style:tab-stops>
      </style:paragraph-properties>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3">Suvestinė redakcija nuo 2008-04-21 iki 2009-06-30</text:span></text:p>
      <text:p text:style-name="P4"/>
      <text:p text:style-name="P5"><text:span text:style-name="T6">Įsakymas paskelbtas: Žin. 2004, Nr.<text:s/></text:span><text:a xlink:href="https://www.e-tar.lt/portal/legalAct.html?documentId=TAR.795D331776FD" office:target-frame-name="_top" xlink:show="replace"><text:span text:style-name="T7">83-3023</text:span></text:a><text:span text:style-name="T8">, i. k.<text:s/></text:span><text:span text:style-name="T9">1042330ISAK003D-311</text:span></text:p>
      <text:p text:style-name="P10"/>
      <text:p text:style-name="P11"/>
      <text:p text:style-name="P12"><text:span text:style-name="T13"/><text:span text:style-name="T14">LIETUVOS RESPUBLIKOS ŽEMĖS ŪKIO MINISTRAS</text:span></text:p>
      <text:p text:style-name="P15"/>
      <text:p text:style-name="P16">Į S A K Y M A S</text:p>
      <text:p text:style-name="P17">DĖL SERTIFIKATŲ SPECIALIOSIOMS EKSPORTO GRĄŽINAMOSIOMS IŠMOKOMS GAUTI UŽ GALVIJIENĄ IŠDAVIMO TAISYKLIŲ</text:p>
      <text:p text:style-name="P18"/>
      <text:p text:style-name="P19">2004 m. gegužės 20 d. Nr. 3D-311</text:p>
      <text:p text:style-name="P20">Vilnius</text:p>
      <text:p text:style-name="P21"/>
      <text:p text:style-name="P22"/>
      <text:p text:style-name="P23"><text:span text:style-name="T24">Siekdamas pasirengti grąžinamųjų išmokų už eksportuotą į trečiąsias šalis galvijieną administravimui bei vadovaudamasis Lietuvos Respublikos Vyriausybės 2003 m. gruodžio 23 d. nutarimo Nr. 1666 „Dėl pasirengimo administruot</text:span><text:span text:style-name="T25">i Europos Sąjungos žemės ūkio ir žuvininkystės prekybos sistemos priemones“ (Žin., 2003, Nr.<text:s/></text:span><text:a xlink:href="https://www.e-tar.lt/portal/lt/legalAct/TAR.42D2A9CFDE57" office:target-frame-name="_blank" xlink:show="new"><text:span text:style-name="T26">122-5533</text:span></text:a><text:span text:style-name="T27">) 1.5 punktu,</text:span></text:p>
      <text:p text:style-name="P28"><text:span text:style-name="T29">Tvirtinu</text:span><text:span text:style-name="T30"><text:s/>Sertifikatų specialiosioms eksporto grąžinamosioms išmokoms gauti už galvijieną išdavimo taisykles.</text:span></text:p>
      <text:p text:style-name="P31"/>
      <text:p text:style-name="P32"/>
      <text:p text:style-name="P33"/>
      <text:p text:style-name="P34"><text:span text:style-name="T35">EMĖS ŪKIO MINISTRAS</text:span><text:span text:style-name="T36"><text:tab/>JERONIMAS KRAUJELIS</text:span></text:p>
      <text:soft-page-break/>
      <text:p text:style-name="P37">PATVIRTINTA</text:p>
      <text:p text:style-name="P39">Lietuvos Respublikos žemės ūkio<text:s/>ministro 2004 m. gegužės 20 d. įsakymu Nr. 3D-311</text:p>
      <text:p text:style-name="P40">(Lietuvos Respublikos žemės ūkio ministro 2008 m. balandžio 7 d. įsakymo Nr. 3D-191 redakcija)</text:p>
      <text:p text:style-name="Normal"/>
      <text:p text:style-name="P41"><text:span text:style-name="T42">SERTIFIKATŲ SPECIALIOSIOMS EKSPORTO GRĄŽINAMOSIOMS IŠMOKOMS GAUTI UŽ GALVIJIENĄ IŠDAVIMO TAISYKLĖS</text:span></text:p>
      <text:p text:style-name="Normal"/>
      <text:p text:style-name="P43">Taisyklės parengtos įgyvendinant 2007 m. balandžio 20 d. Komisijos reglamento (EB) Nr. 433/2007, nustatančio specialių eksporto grąžinamųjų išmokų už galvijieną suteikimo sąlygas, 3 straipsnį bei 2007 m. lapkričio 21 d. Komisijos reglamento (EB) Nr. 1359/2007, nustatančio specialių eksporto grąžinamųjų išmokų už tam tikrus galvijų mėsos gabalus be kaulų suteikimo sąlygas, 9 straipsnį.</text:p>
      <text:p text:style-name="P44"/>
      <text:p text:style-name="P45"><text:span text:style-name="T46">I</text:span><text:span text:style-name="T47">.<text:s/></text:span><text:span text:style-name="T48">BENDROSIOS NUOSTATOS</text:span></text:p>
      <text:p text:style-name="P49"/>
      <text:p text:style-name="P50">1. Šiose taisyklėse vartojamos sąvokos:</text:p>
      <text:p text:style-name="P51"><text:span text:style-name="T52">Kompetentinga institucija –<text:s/></text:span>valstybės įmonė „Gyvulių<text:s/>produktyvumo kontrolė“ (toliau – GPK), prižiūrinti suaugusių galvijų patinų skerdimą, priekinių bei užpakalinių ketvirčių iškaulinėjimą, išduodanti Suaugusių galvijų patinų mėsos, Suaugusių galvijų patinų priekinių ketvirčių bekaulės mėsos ir Suaugusių galvijų patinų užpakalinių ketvirčių bekaulės mėsos sertifikatus.</text:p>
      <text:p text:style-name="P53"><text:span text:style-name="T54">Suaugusių galvijų patinų mėsos sertifikatas –<text:s/></text:span>2007 m. balandžio 20 d. Komisijos reglamentu (EB) Nr. 433/2007 patvirtintas nustatytos formos dokumentas, išduodamas Europos sąjungos šalies narės<text:s/>kompetentingos institucijos, kuriuo patvirtinama, kad eksportui paruošta suaugusių galvijų patinų mėsa.</text:p>
      <text:p text:style-name="P55"><text:span text:style-name="T56">Suaugusių galvijų patinų priekinių ketvirčių bekaulės mėsos sertifikatas –<text:s/></text:span>2007 m. lapkričio 21 d. Komisijos reglamentu (EB) Nr. 1359/2007 patvirtintas<text:s/>nustatytos formos dokumentas, išduodamas Europos Sąjungos šalies narės kompetentingos institucijos, kuriuo patvirtinama, kad bekaulės mėsos gabalai paruošti eksportui šiai institucijai prižiūrint suaugusių galvijų patinų skerdenų priekinių ketvirčių iškaulinėjimą.</text:p>
      <text:p text:style-name="P57"><text:span text:style-name="T58">Suaugusių galvijų patinų užpakalinių ketvirčių bekaulės mėsos sertifikatas –<text:s/></text:span>2007 m. lapkričio 21 d. Komisijos 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užpakalinių ketvirčių iškaulinėjimą.</text:p>
      <text:p text:style-name="P59"><text:span text:style-name="T60">Operatorius –<text:s/></text:span>teisės aktų nustatyta tvarka įregistruotas ūkio subjektas, skerdžiantis suaugusius galvijų patinus ir (ar) iškaulinėjantis priekinius ir (ar) užpakalinius ketvirčius atitinkamiems sertifikatams produktų eksportui į trečiąsias šalis gauti.</text:p>
      <text:p text:style-name="P61"><text:span text:style-name="T62">Produktai –<text:s/></text:span>šviežios atšaldytos suaugusių galvijų patinų skerdenos, jų pusės, priekiniai ir užpakaliniai ketvirčiai, mėsa be kaulų.</text:p>
      <text:p text:style-name="P63"><text:span text:style-name="T64">Plombavimo juosta –<text:s/></text:span>lipni, ne mažesnė kaip 10 cm ilgio ir 5 cm pločio juosta su popieriniu pagrindu, nuo kurios nenusitrina kompetentingos institucijos plombavimo spaudas, klijuojama ant eksportui paruoštos bekaulės mėsos dėžės, kad produktai negalėtų būti pakeisti kitais.</text:p>
      <text:p text:style-name="P65">2. Specialiąsias eksporto grąžinamąsias išmokas galima gauti už eksportuotus į tam tikrą paskirties šalį (išskyrus ES šalis) produktus, nurodytus:</text:p>
      <text:p text:style-name="P66">2.1. 2007 m. balandžio 20 d. Komisijos<text:s/>reglamento (EB) Nr. 433/2007 1 straipsnio 2 dalyje;</text:p>
      <text:p text:style-name="P67">2.2. 2007 m. lapkričio 21 d. Komisijos reglamento (EB) Nr. 1359/2007 1 straipsnyje.</text:p>
      <text:p text:style-name="P68">3. Specialiosios eksporto gražinamosios išmokos gali būti skiriamos, jei produktai atitinka šių<text:s/><text:soft-page-break/>taisyklių 2.1<text:s/>ir 2.2 punktuose išvardytų reglamentų reikalavimus bei gavus kompetentingos institucijos išduodamus Suaugusių galvijų patinų mėsos sertifikatą (toliau – lyties sertifikatas) ir (ar) Suaugusių galvijų patinų priekinių ketvirčių bekaulės mėsos sertifikatą ir (ar) Suaugusių galvijų patinų užpakalinių ketvirčių bekaulės mėsos sertifikatą (toliau – bekaulės mėsos sertifikatai).</text:p>
      <text:p text:style-name="P69"/>
      <text:p text:style-name="P70"><text:span text:style-name="T71">II</text:span><text:span text:style-name="T72">.<text:s/></text:span><text:span text:style-name="T73">LYTIES SERTIFIKATO IŠDAVIMO SĄLYGOS</text:span></text:p>
      <text:p text:style-name="P74"/>
      <text:p text:style-name="P75">4. Operatorius, ketindamas eksportui ruošti 2.1 punkte nurodytus produktus, ne<text:s/>vėliau kaip prieš 1 darbo dieną iki galvijų skerdimo teikia kompetentingai institucijai šių taisyklių 1 priede pateiktos formos paraišką.</text:p>
      <text:p text:style-name="P76">5. Mažiausias produkto kiekis, dėl kurio operatorius gali kreiptis lyties sertifikatui gauti – 5 000 kilogramų.</text:p>
      <text:p text:style-name="P77">6. Operatorius privalo skerdenas paženklinti nesutrumpintu galvijo tapatybės numeriu, dėdamas spaudą ant kiekvieno iš ketvirčių išorinėje pusėje gerai matomoje vietoje prieš skerdenų klasifikavimą.</text:p>
      <text:p text:style-name="P78">7. Skerdimo priežiūros metu kompetentingos institucijos atstovas tikrina, ar eksportui atrenkamos ir toje skerdykloje dirbančio skerdenų vertintojo atitinkamu spaudu ar etikete paženklintos skerdenos gali būti priskirtos suaugusių galvijų patinų mėsai, ar kiekvienas skerdenos priekinis ir (ar) užpakalinis ketvirtis paženklintas nesutrumpintu galvijo tapatybės numeriu.</text:p>
      <text:p text:style-name="P79">8. Ant reikalavimus atitinkančių skerdenų kompetentingos institucijos atstovas uždeda savo specialų spaudą (6,5 cm pločio ir 4,5 cm aukščio ovalas, kurio centre yra ne mažesnio kaip 2 cm aukščio raidės GPK). Spaudas dedamas skerdenos išorinėje pusėje ant kiekvieno iš ketvirčių prieš skerdenų padalijimą.</text:p>
      <text:p text:style-name="P80">9. Jei priekinių ir (ar) užpakalinių ketvirčių iškaulinėjimas vyks kitoje įmonėje, operatorius, padalijęs skerdenas į ketvirčius ir nustatęs jų svorį, privalo ant kiekvieno iš jų prisegti papildomą etiketę, kurioje, be pagal kitus teisės aktus nustatytų privalomųjų ženklinimo rekvizitų, būtų nurodomas galvijo tapatybės numeris, ketvirčio svoris, klasifikavimo rodikliai. Ši etiketė turi būti prisegta taip, kad išliktų nepažeista ir nenukritusi nuo ketvirčio iki pat iškaulinėjimo pradžios.</text:p>
      <text:p text:style-name="P81">10. Operatoriui dėl viso paraiškoje nurodyto kiekio paruoštų skerdenų ar jų ketvirčių išduodamas vienas lyties sertifikato egzempliorius, kurį pasirašo<text:s/>kompetentingos institucijos atstovas ir patvirtina antspaudu. Lyties sertifikato kopiją pasilieka kompetentingos institucijos atstovas.</text:p>
      <text:p text:style-name="P82">11. Eksportui arba iškaulinėjimui paruoštas skerdenas operatorius laiko šaldymo patalpoje atskirtas nuo kitos produkcijos.</text:p>
      <text:p text:style-name="P83">12. Jeigu operatorius nesilaiko 2007 m. balandžio 20 d. Komisijos reglamente (EB) Nr. 433/2007 ar šiose taisyklėse nustatytų reikalavimų, lyties sertifikatas neišduodamas.</text:p>
      <text:p text:style-name="P84"/>
      <text:p text:style-name="P85"><text:span text:style-name="T86">III</text:span><text:span text:style-name="T87">.<text:s/></text:span><text:span text:style-name="T88">BEKAULĖS MĖSOS SERTIFIKATŲ IŠDAVIMO SĄLYGOS</text:span></text:p>
      <text:p text:style-name="P89"/>
      <text:p text:style-name="P90">13.<text:s/>Operatorius, ketindamas eksportui ruošti 2.2 punkte nurodytus produktus, teikia kompetentingai institucijai šių taisyklių 2 priede pateiktos formos paraišką kartu su išduotu lyties sertifikatu.</text:p>
      <text:p text:style-name="P91">14. Operatorius, dalyvaujant kompetentingos institucijos atstovui, nustato ir įrašo į 2 priede pateiktos paraiškos 5 laukelį iškaulinėjimui paruoštų ketvirčių svorį (neto). Kol visų numatomų iškaulinėti ketvirčių svoris nenustatytas, iškaulinėjimas negali būti pradėtas.</text:p>
      <text:p text:style-name="P92">15. Operatorius privalo dėžes, į kurias<text:s/>dedama bekaulė mėsa, sutvirtinti abiejuose galuose plombavimo juostomis, kurias klijuoja per pakuotės sujungimą.</text:p>
      <text:p text:style-name="P93">16. Kompetentingos institucijos atstovas stebi ir kontroliuoja, kad operatorius, pakuodamas bekaulę mėsą į dėžes, jas paženklintų, nurodydamas neto svorį, gabalų rūšį ir skaičių, partijos numerį.</text:p>
      <text:p text:style-name="P94">17. Reikalavimus atitinkančias dėžes su bekaule mėsa kompetentingos institucijos atstovas plombuoja, uždėdamas GPK spaudą taip, kad jo dalis būtų ir ant dėžės, ir ant operatoriaus uždėtos plombavimo juostos.</text:p>
      <text:p text:style-name="P95">18. Baigus iškaulinėti visus lyties sertifikatuose nurodytus ketvirčius ir bekaulę mėsą supakavus į dėžes, skerdykloje iškaulinėjimą prižiūrėjęs kompetentingos institucijos atstovas išduoda vieną ar kelis bekaulės mėsos sertifikatus, padaręs juose reikiamus įrašus, pasirašęs ir patvirtinęs antspaudu. Bekaulės mėsos sertifikatų kopijos lieka pas kompetentingos institucijos atstovą.</text:p>
      <text:p text:style-name="P96">19. Kiekvieno užpakalinio ketvirčio tos pačios rūšies bekaulės mėsos gabalų, kuriuos operatorius gali nuspręsti neeksportuoti, skaičius apribojamas iki dviejų. Kompetentingos institucijos atstovas užfiksuoja neeksportuojamų gabalų rūšį, skaičių ir svorį.</text:p>
      <text:p text:style-name="P97">20. Jeigu operatorius nesilaiko 2007 m. lapkričio 21 d. Komisijos reglamente (EB) Nr. 1359/2007 ir šiose taisyklėse nustatytų reikalavimų, bekaulės mėsos sertifikatai neišduodami.</text:p>
      <text:p text:style-name="P98"/>
      <text:p text:style-name="P99"><text:span text:style-name="T100">IV</text:span><text:span text:style-name="T101">.<text:s/></text:span><text:span text:style-name="T102">BAIGIAMOSIOS NUOSTATOS</text:span></text:p>
      <text:p text:style-name="P103"/>
      <text:p text:style-name="P104">21. Operatorius privalo užtikrinti, kad skerdenų padalijimas į ketvirčius, jų svorio nustatymas ir iškaulinėjimas būtų atliekami tik<text:s/>dieninių pamainų metu.</text:p>
      <text:p text:style-name="P105">22. Priekiniai ir (ar) užpakaliniai ketvirčiai į kitą įmonę iškaulinėjimui pristatomi atskiruose automobiliuose. Leidžiama operatoriui visą numatomą iškaulinėti ketvirčių kiekį vežti vienu automobiliu, tačiau priekiniai ir (ar) užpakaliniai ketvirčiai privalo būti griežtai vieni nuo kitų atskirti. Operatorius privalo užplombuoti automobilį, o kompetentingos institucijos atstovas į bulių ir jaučių skerdenų vertinimo protokolą įrašyti automobilio krovinio plombos duomenis. Ketvirčiai pristatomi kartu su išduotais lyties sertifikatais, bulių ir jaučių skerdenų vertinimo protokolais bei bulių ir jaučių skerdenų priekinių ir (ar) užpakalinių ketvirčių protokolais. Ketvirčiai pakraunami ir iškraunami tik dalyvaujant kompetentingos institucijos atstovui.</text:p>
      <text:p text:style-name="P106">23. Kompetentinga institucija gali atlikti priekinių ir (ar) užpakalinių ketvirčių, įsigytų su lyties sertifikatu iš kitų įmonių, iškaulinėjimo priežiūrą tik tuomet, jei visas pristatytas kiekis atitiks lydimuosiuose dokumentuose (lyties sertifikate, bulių ir jaučių skerdenų vertinimo protokoluose, bulių ir jaučių skerdenų priekinių ir (ar) užpakalinių ketvirčių protokoluose, etiketėse) nustatytą svorį, ketvirčių skaičių, galvijų tapatybės numerius.</text:p>
      <text:p text:style-name="P107">24. Operatorius, įsigijęs su lyties sertifikatu iš kitų įmonių priekinių ir (ar) užpakalinių ketvirčių ir ketinantis savo įmonėje juos iškaulinėti, privalo šiuos ketvirčius, kol bus sudarytas visas iškaulinėti numatytas kiekis ir nustatytas pagal šių taisyklių 14 punktą svoris, laikyti atskiroje šaldymo patalpoje, kurioje negali būti jokios kitos produkcijos.</text:p>
      <text:p text:style-name="P108">25. Operatorius, kurio patalpose atliekama skerdimo ar ketvirčių iškaulinėjimo priežiūra, privalo bet kuriuo paros metu į patalpas, kuriose ruošiami ar saugomi eksportui paruošti<text:s/>produktai, įsileisti kompetentingos institucijos ar eksporto grąžinamųjų išmokų administravimo bei jų kontrolės funkcijas atliekančios institucijos atstovus.</text:p>
      <text:p text:style-name="Normal"/>
      <text:p text:style-name="P109">_________________</text:p>
      <text:p text:style-name="P110">Priedo pakeitimai:</text:p>
      <text:p text:style-name="P111"><text:span text:style-name="T112">Nr.<text:s/></text:span><text:a xlink:href="https://www.e-tar.lt/portal/legalAct.html?documentId=TAR.DD8B6468E2F2" office:target-frame-name="_top" xlink:show="replace"><text:span text:style-name="T113">3D-630</text:span></text:a><text:span text:style-name="T114">, 2004-11-24, Žin., 2004, Nr. 172-6359 (2004-11-30), i. k. 1042330ISAK003D-630</text:span></text:p>
      <text:p text:style-name="P115"><text:span text:style-name="T116">Nr.<text:s/></text:span><text:a xlink:href="https://www.e-tar.lt/portal/legalAct.html?documentId=TAR.7D7F21935D0D" office:target-frame-name="_top" xlink:show="replace"><text:span text:style-name="T117">3D-314</text:span></text:a><text:span text:style-name="T118">, 2006-08-02, Žin., 2006, Nr. 87-3432 (2006-08-</text:span><text:span text:style-name="T119">08), i. k. 1062330ISAK003D-314</text:span></text:p>
      <text:p text:style-name="P120"><text:span text:style-name="T121">Nr.<text:s/></text:span><text:a xlink:href="https://www.e-tar.lt/portal/legalAct.html?documentId=TAR.F81F465DE29F" office:target-frame-name="_top" xlink:show="replace"><text:span text:style-name="T122">3D-191</text:span></text:a><text:span text:style-name="T123">, 2008-04-07, Žin., 2008, Nr. 41-1528 (2008-04-10), i. k. 1082330ISAK003D-191</text:span></text:p>
      <text:p text:style-name="Normal"/>
      <text:soft-page-break/>
      <text:p text:style-name="P124">Sertifikatų specialiosioms<text:s/>eksporto grąžinamosioms išmokoms gauti už galvijieną išdavimo taisyklių</text:p>
      <text:p text:style-name="P126">1<text:s/>priedas</text:p>
      <text:p text:style-name="Normal"/>
      <text:p text:style-name="P127"><text:span text:style-name="T128">(Paraiškos dėl lyties sertifikato išdavimo forma)</text:span></text:p>
      <text:p text:style-name="Normal"/>
      <text:p text:style-name="P129">_<text:tab/></text:p>
      <text:p text:style-name="P130">(pareiškėjo vardas, pavardė ar pavadinimas, kodas)</text:p>
      <text:p text:style-name="P131">_<text:tab/></text:p>
      <text:p text:style-name="P132">(pareiškėjo adresas, telefonas ir kt.)</text:p>
      <text:p text:style-name="Normal"/>
      <text:p text:style-name="Normal">__________________________________</text:p>
      <text:p text:style-name="P133">(adresatas)</text:p>
      <text:p text:style-name="P134"/>
      <text:p text:style-name="P135"><text:span text:style-name="T136">PARAIŠKA<text:s/></text:span><text:span text:style-name="T137"><text:line-break/>DĖL SUAUGUSIŲ GALVIJŲ PATINŲ MĖSOS SERTIFIKATO IŠDAVIMO</text:span></text:p>
      <text:p text:style-name="P138"/>
      <text:p text:style-name="P139"><text:span text:style-name="T140">_____________________ Nr. ______</text:span></text:p>
      <text:p text:style-name="P141">(paraiškos data)</text:p>
      <text:p text:style-name="P142">_____________________________________</text:p>
      <text:p text:style-name="P143">(sudarymo vieta)</text:p>
      <text:p text:style-name="P144"/>
      <text:p text:style-name="P145">Prašome išduoti suaugusių galvijų patinų mėsos sertifikatą (pagal reglamentą (EB) Nr. 433/2007).</text:p>
      <text:p text:style-name="Normal"/>
      <table:table table:style-name="Table146">
        <table:table-columns>
          <table:table-column table:style-name="TableColumn147"/>
          <table:table-column table:style-name="TableColumn148"/>
        </table:table-columns>
        <table:table-row table:style-name="TableRow149">
          <table:table-cell table:style-name="TableCell150">
            <text:p text:style-name="P151">1. Skerdykla, kurioje vyks skerdimas (pavadinimas, adresas, telefonai)</text:p>
            <text:p text:style-name="P152"/>
            <text:p text:style-name="P153"/>
            <text:p text:style-name="P154"/>
            <text:p text:style-name="P155"/>
            <text:p text:style-name="P156"/>
          </table:table-cell>
          <table:table-cell table:style-name="TableCell157">
            <text:p text:style-name="P158">2. Produktų aprašymas pagal Kombinuotąją nomenklatūrą</text:p>
          </table:table-cell>
        </table:table-row>
        <table:table-row table:style-name="TableRow159">
          <table:table-cell table:style-name="TableCell160">
            <text:p text:style-name="P161">3. Numatoma bulių skerdimo data</text:p>
            <text:p text:style-name="P162"/>
            <text:p text:style-name="P163"/>
            <text:p text:style-name="P164"/>
          </table:table-cell>
          <table:table-cell table:style-name="TableCell165">
            <text:p text:style-name="P166">4. Kombinuotosios<text:s/>nomenklatūros kodai</text:p>
          </table:table-cell>
        </table:table-row>
        <table:table-row table:style-name="TableRow167">
          <table:table-cell table:style-name="TableCell168">
            <text:p text:style-name="P169">5. Numatytas skerdenų ar ketvirčių kiekis, kilogramais</text:p>
            <text:p text:style-name="P170"/>
            <text:p text:style-name="P171"/>
          </table:table-cell>
          <table:table-cell table:style-name="TableCell172">
            <text:p text:style-name="P173">6. Paruoštos skerdenos ar ketvirčiai bus/nebus (pabraukti) įvynioti</text:p>
          </table:table-cell>
        </table:table-row>
        <table:table-row table:style-name="TableRow174">
          <table:table-cell table:style-name="TableCell175" table:number-columns-spanned="2">
            <text:p text:style-name="P176">7. Žymos</text:p>
            <text:p text:style-name="P177"/>
            <text:p text:style-name="P178"/>
            <text:p text:style-name="P179"/>
          </table:table-cell>
          <table:covered-table-cell/>
        </table:table-row>
      </table:table>
      <text:p text:style-name="Normal"/>
      <text:p text:style-name="P180">________________________<text:tab/>______________<text:tab/>_____________________</text:p>
      <text:p text:style-name="P181">(pareigų pavadinimas)<text:tab/>(parašas)<text:tab/>(vardas ir pavardė)</text:p>
      <text:p text:style-name="P182"/>
      <text:p text:style-name="P183">_________________</text:p>
      <text:soft-page-break/>
      <text:p text:style-name="P184">Sertifikatų specialiosioms eksporto grąžinamosioms išmokoms gauti už galvijieną išdavimo taisyklių</text:p>
      <text:p text:style-name="P186">2<text:s/>priedas</text:p>
      <text:p text:style-name="Normal"/>
      <text:p text:style-name="P187"><text:span text:style-name="T188">(Paraiškos dėl bekaulės mėsos sertifikatų išdavimo forma)</text:span></text:p>
      <text:p text:style-name="P189"/>
      <text:p text:style-name="P190">_<text:tab/></text:p>
      <text:p text:style-name="P191">(pareiškėjo vardas, pavardė ar pavadinimas, kodas)</text:p>
      <text:p text:style-name="P192">_<text:tab/></text:p>
      <text:p text:style-name="P193">(pareiškėjo adresas, telefonas ir kt.)</text:p>
      <text:p text:style-name="P194"/>
      <text:p text:style-name="P195">_____________________________________</text:p>
      <text:p text:style-name="P196">(adresatas)</text:p>
      <text:p text:style-name="P197"/>
      <text:p text:style-name="P198"><text:span text:style-name="T199">PARAIŠKA<text:s/></text:span><text:span text:style-name="T200"><text:line-break/>DĖL SUAUGUSIŲ GALVIJŲ PATINŲ PRIEKINIŲ AR UŽPAKALINIŲ KETVIRČIŲ BEKAULĖS MĖSOS SERTIFIKATŲ IŠDAVIMO</text:span></text:p>
      <text:p text:style-name="P201"/>
      <text:p text:style-name="P202"><text:span text:style-name="T203">______________________ Nr. _____</text:span></text:p>
      <text:p text:style-name="P204">(paraiškos data)</text:p>
      <text:p text:style-name="P205">__________________________________</text:p>
      <text:p text:style-name="P206">(sudarymo vieta)</text:p>
      <text:p text:style-name="Normal"/>
      <text:p text:style-name="P207">Prašome išduoti suaugusių galvijų patinų priekinių/užpakalinių ketvirčių bekaulės mėsos sertifikatą (pagal reglamentą (EB) Nr. 1359/2007).</text:p>
      <text:p text:style-name="Normal"/>
      <table:table table:style-name="Table208">
        <table:table-columns>
          <table:table-column table:style-name="TableColumn209"/>
          <table:table-column table:style-name="TableColumn210"/>
        </table:table-columns>
        <table:table-row table:style-name="TableRow211">
          <table:table-cell table:style-name="TableCell212">
            <text:p text:style-name="P213">1. Skerdykla,<text:s/>kurioje vyks (vyko) skerdimas (pavadinimas, adresas, telefonai)</text:p>
            <text:p text:style-name="P214"/>
            <text:p text:style-name="P215"/>
            <text:p text:style-name="P216"/>
          </table:table-cell>
          <table:table-cell table:style-name="TableCell217">
            <text:p text:style-name="P218">2. Įmonė, kurioje vyks iškaulinėjimas (pavadinimas, adresas, telefonai)</text:p>
          </table:table-cell>
        </table:table-row>
        <table:table-row table:style-name="TableRow219">
          <table:table-cell table:style-name="TableCell220">
            <text:p text:style-name="P221">3. Priekinių/užpakalinių ketvirčių iškaulinėjimo data</text:p>
            <text:p text:style-name="P222"/>
            <text:p text:style-name="P223"/>
          </table:table-cell>
          <table:table-cell table:style-name="TableCell224" table:number-rows-spanned="2">
            <text:p text:style-name="P225">4. Bus eksportuojama (pažymėti):</text:p>
            <text:p text:style-name="P226"/>
            <text:p text:style-name="P227">ne mažiau kaip 95 proc.<text:s/>po iškaulinėjimo gautų mėsos gabalų</text:p>
            <text:p text:style-name="P228"/>
            <text:p text:style-name="P229">ne mažiau kaip 85 proc. gautų mėsos gabalų</text:p>
          </table:table-cell>
        </table:table-row>
        <table:table-row table:style-name="TableRow230">
          <table:table-cell table:style-name="TableCell231">
            <text:p text:style-name="P232">5. Numatytas iškaulinėti priekinių/užpakalinių ketvirčių kiekis, kilogramais</text:p>
            <text:p text:style-name="P233"/>
            <text:p text:style-name="P234"/>
          </table:table-cell>
          <table:covered-table-cell>
            <text:p text:style-name="P235"/>
          </table:covered-table-cell>
        </table:table-row>
        <table:table-row table:style-name="TableRow236">
          <table:table-cell table:style-name="TableCell237">
            <text:p text:style-name="P238">6. Produktų aprašymas pagal Kombinuotąją nomenklatūrą</text:p>
            <text:p text:style-name="P239"/>
            <text:p text:style-name="P240"/>
            <text:p text:style-name="P241"/>
          </table:table-cell>
          <table:table-cell table:style-name="TableCell242">
            <text:p text:style-name="P243">7. Kombinuotosios nomenklatūros kodai</text:p>
          </table:table-cell>
        </table:table-row>
        <table:table-row table:style-name="TableRow244">
          <table:table-cell table:style-name="TableCell245" table:number-columns-spanned="2">
            <text:p text:style-name="P246">8. Žymos</text:p>
            <text:p text:style-name="P247"/>
            <text:p text:style-name="P248"/>
            <text:p text:style-name="P249"/>
          </table:table-cell>
          <table:covered-table-cell/>
        </table:table-row>
      </table:table>
      <text:p text:style-name="Normal"/>
      <text:p text:style-name="P250">________________________<text:tab/>______________<text:tab/>_____________________</text:p>
      <text:soft-page-break/>
      <text:p text:style-name="P251">(pareigų pavadinimas)<text:tab/>(parašas)<text:tab/>(vardas ir pavardė)</text:p>
      <text:p text:style-name="Normal"/>
      <text:p text:style-name="P252">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žemės ūkio ministerija, Įsakymas</text:span></text:p>
      <text:p text:style-name="P262"><text:span text:style-name="T263">Nr.<text:s/></text:span><text:a xlink:href="https://www.e-tar.lt/portal/legalAct.html?documentId=TAR.DD8B6468E2F2" office:target-frame-name="_top" xlink:show="replace"><text:span text:style-name="T264">3D-630</text:span></text:a><text:span text:style-name="T265">, 2004-11-24, Žin., 2004, Nr. 172-6359 (2004-11-30), i. k. 1042330ISAK003D-630</text:span></text:p>
      <text:p text:style-name="P266"><text:span text:style-name="T267">Dėl žemės ūkio ministro 2004 m. gegužės 20 d. įsakymo Nr. 3D-311 "Dėl Sertifikatų specialio</text:span><text:span text:style-name="T268">sioms eksporto grąžinamosioms išmokoms gauti už galvijieną išdavimo taisyklių" pakeitimo</text:span></text:p>
      <text:p text:style-name="P269"/>
      <text:p text:style-name="P270"><text:span text:style-name="T271">2.</text:span></text:p>
      <text:p text:style-name="P272"><text:span text:style-name="T273">Lietuvos Respublikos žemės ūkio ministerija, Įsakymas</text:span></text:p>
      <text:p text:style-name="P274"><text:span text:style-name="T275">Nr.<text:s/></text:span><text:a xlink:href="https://www.e-tar.lt/portal/legalAct.html?documentId=TAR.7D7F21935D0D" office:target-frame-name="_top" xlink:show="replace"><text:span text:style-name="T276">3D-314</text:span></text:a><text:span text:style-name="T277">, 2006-08-02,<text:s/></text:span><text:span text:style-name="T278">Žin., 2006, Nr. 87-3432 (2006-08-08), i. k. 1062330ISAK003D-314</text:span></text:p>
      <text:p text:style-name="P279"><text:span text:style-name="T280">Dėl žemės ūkio ministro 2004 m. gegužės 20 d. įsakymo Nr. 3D-311 "Dėl Sertifikatų specialiosioms eksporto grąžinamosioms išmokoms gauti už galvijieną išdavimo taisyklių" pakeitimo</text:span></text:p>
      <text:p text:style-name="P281"/>
      <text:p text:style-name="P282"><text:span text:style-name="T283">3.</text:span></text:p>
      <text:p text:style-name="P284"><text:span text:style-name="T285">Lietuvos</text:span><text:span text:style-name="T286"><text:s/>Respublikos žemės ūkio ministerija, Įsakymas</text:span></text:p>
      <text:p text:style-name="P287"><text:span text:style-name="T288">Nr.<text:s/></text:span><text:a xlink:href="https://www.e-tar.lt/portal/legalAct.html?documentId=TAR.F81F465DE29F" office:target-frame-name="_top" xlink:show="replace"><text:span text:style-name="T289">3D-191</text:span></text:a><text:span text:style-name="T290">, 2008-04-07, Žin., 2008, Nr. 41-1528 (2008-04-10), i. k. 1082330ISAK003D-191</text:span></text:p>
      <text:p text:style-name="P291"><text:span text:style-name="T292">Dėl žemės ūkio ministro 2004 m. gegužės<text:s/></text:span><text:span text:style-name="T293">20 d. įsakymo Nr. 3D-311 "Dėl Sertifikatų specialiosioms eksporto grąžinamosioms išmokoms gauti už galvijieną išdavimo taisyklių"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1:14:00Z</meta:creation-date>
    <dc:date>2019-08-12T11:14:00Z</dc:date>
    <meta:template xlink:href="Normal.dotm" xlink:type="simple"/>
    <meta:editing-cycles>2</meta:editing-cycles>
    <meta:editing-duration>PT0S</meta:editing-duration>
    <meta:document-statistic meta:page-count="7" meta:paragraph-count="213" meta:word-count="1990" meta:character-count="15157" meta:row-count="461" meta:non-whitespace-character-count="13380"/>
  </office:meta>
</office:document-meta>
</file>