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" style:parent-style-name="Normal" style:family="paragraph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1 M. RUGSĖJO 25 D. ĮSAKYMO NR. 270 „DĖL NAFTOS PRODUKTŲ, BIOKURO, BIOALYVOS IR KITŲ DEGIŲJŲ SKYSTŲ PRODUKTŲ GABENIMO IR<text:s/>LAIKYMO KURO TALPYKLOSE TVARKOS IR NAFTOS PRODUKTŲ, BIOKURO, BIOALYVOS IR KITŲ DEGIŲJŲ SKYSTŲ PRODUKTŲ APSKAITOS TAISYKLIŲ PATVIRTINIMO“ PAKEITIMO</text:p>
      <text:p text:style-name="P12"/>
      <text:p text:style-name="P13">2002 m. birželio 21 d. Nr. 185</text:p>
      <text:p text:style-name="P14">Vilnius</text:p>
      <text:p text:style-name="P15"/>
      <text:p text:style-name="P16">Neteko galios nuo 2011-01-01</text:p>
      <text:p text:style-name="P17"><text:span text:style-name="T18">Nr.<text:s/></text:span><text:a xlink:href="https://www.e-tar.lt/portal/legalAct.html?documentId=TAR.5B6C2414E926" office:target-frame-name="_top" xlink:show="replace"><text:span text:style-name="T19">1K-341</text:span></text:a><text:span text:style-name="T20">, 2010-11-04, Žin., 2010, Nr. 131-6708 (2010-11-09), i. k. 1102050ISAK001K-34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4-30T21:31:00Z</meta:creation-date>
    <dc:date>2016-04-30T21:31:00Z</dc:date>
    <meta:template xlink:href="Normal" xlink:type="simple"/>
    <meta:editing-cycles>2</meta:editing-cycles>
    <meta:editing-duration>PT0S</meta:editing-duration>
    <meta:document-statistic meta:page-count="1" meta:paragraph-count="5" meta:word-count="90" meta:character-count="608" meta:row-count="19" meta:non-whitespace-character-count="523"/>
  </office:meta>
</office:document-meta>
</file>