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fo:text-indent="0.5194in">
        <style:tab-stops>
          <style:tab-stop style:type="left" style:position="0.6895in"/>
        </style:tab-stops>
      </style:paragraph-properties>
    </style:style>
    <style:style style:name="T27" style:parent-style-name="DefaultParagraphFont" style:family="text">
      <style:text-properties fo:font-weight="bold" style:font-weight-asian="bold"/>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widows="0" fo:orphans="0" fo:text-align="justify"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widows="0" fo:orphans="0" fo:break-before="page" fo:margin-left="3.1493in">
        <style:tab-stops/>
      </style:paragraph-properties>
      <style:text-properties fo:hyphenate="false"/>
    </style:style>
    <style:style style:name="T71" style:parent-style-name="DefaultParagraphFont" style:family="text">
      <style:text-properties fo:color="#000000"/>
    </style:style>
    <style:style style:name="P72" style:parent-style-name="Normal" style:family="paragraph">
      <style:paragraph-properties fo:widows="0" fo:orphans="0" fo:margin-left="3.1493in">
        <style:tab-stops/>
      </style:paragraph-properties>
      <style:text-properties fo:color="#000000" fo:hyphenate="false"/>
    </style:style>
    <style:style style:name="P73" style:parent-style-name="Normal" style:family="paragraph">
      <style:paragraph-propertie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font-weight="bold" style:font-weight-asian="bold" style:font-weight-complex="bold"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weight="bold" style:font-weight-asian="bold" style:font-weight-complex="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Hyperlink"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Hyperlink"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center"/>
      <style:text-properties fo:hyphenate="false"/>
    </style:style>
    <style:style style:name="T306" style:parent-style-name="DefaultParagraphFont" style:family="text">
      <style:text-properties fo:font-weight="bold" style:font-weight-asian="bold" style:font-weight-complex="bold" fo:text-transform="uppercase" fo:color="#000000"/>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fo:letter-spacing="-0.002in"/>
    </style:style>
    <style:style style:name="T333" style:parent-style-name="DefaultParagraphFont" style:family="text">
      <style:text-properties fo:color="#000000" fo:letter-spacing="-0.002in"/>
    </style:style>
    <style:style style:name="T334" style:parent-style-name="DefaultParagraphFont" style:family="text">
      <style:text-properties fo:color="#000000" fo:letter-spacing="-0.002in"/>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fo:widows="0" fo:orphans="0" fo:text-align="justify" fo:text-indent="0.3937in"/>
      <style:text-properties fo:color="#000000" fo:hyphenate="false"/>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P359" style:parent-style-name="Normal" style:family="paragraph">
      <style:paragraph-propertie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fo:hyphenate="false"/>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center"/>
      <style:text-properties fo:hyphenate="false"/>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T392" style:parent-style-name="DefaultParagraphFont" style:family="text">
      <style:text-properties fo:font-weight="bold" style:font-weight-asian="bold" style:font-weight-complex="bold" fo:text-transform="uppercase" fo:color="#000000"/>
    </style:style>
    <style:style style:name="P393" style:parent-style-name="Normal" style:family="paragraph">
      <style:paragraph-properties fo:widows="0" fo:orphans="0" fo:text-align="justify" fo:text-indent="0.3937in"/>
      <style:text-properties fo:color="#000000" fo:hyphenate="false"/>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FF" style:text-underline-type="single" style:text-underline-style="solid" style:text-underline-width="auto" style:text-underline-mode="continuous"/>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fo:letter-spacing="-0.0013in" style:font-size-complex="12pt" style:language-asian="lt" style:country-asian="LT"/>
    </style:style>
    <style:style style:name="T417" style:parent-style-name="DefaultParagraphFont" style:family="text">
      <style:text-properties fo:color="#000000" fo:letter-spacing="-0.0013in"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style:text-position="super 66.6%"/>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text-position="super 66.6%"/>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text-position="super 66.6%"/>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font-weight="bold" style:font-weight-asian="bold" style:font-weight-complex="bold" fo:text-transform="uppercase" fo:color="#000000"/>
    </style:style>
    <style:style style:name="T466" style:parent-style-name="DefaultParagraphFont" style:family="text">
      <style:text-properties fo:font-weight="bold" style:font-weight-asian="bold" style:font-weight-complex="bold" fo:text-transform="uppercase" fo:color="#000000"/>
    </style:style>
    <style:style style:name="T467" style:parent-style-name="DefaultParagraphFont" style:family="text">
      <style:text-properties fo:font-weight="bold" style:font-weight-asian="bold" style:font-weight-complex="bold" fo:text-transform="uppercase" fo:color="#000000"/>
    </style:style>
    <style:style style:name="P468" style:parent-style-name="Normal" style:family="paragraph">
      <style:paragraph-properties fo:widows="0" fo:orphans="0" fo:text-align="justify" fo:text-indent="0.3937in"/>
      <style:text-properties fo:color="#000000" fo:hyphenate="false"/>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text-position="super 66.6%"/>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P566" style:parent-style-name="Normal" style:family="paragraph">
      <style:paragraph-propertie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P570" style:parent-style-name="Normal" style:family="paragraph">
      <style:paragraph-properties fo:widows="0" fo:orphans="0" fo:text-align="justify" fo:text-indent="0.3937in"/>
      <style:text-properties fo:color="#000000" fo:hyphenate="false"/>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text-position="super 63.6%"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3937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P727" style:parent-style-name="Normal" style:family="paragraph">
      <style:paragraph-properties fo:widows="0" fo:orphans="0" fo:text-align="center"/>
      <style:text-properties fo:hyphenate="false"/>
    </style:style>
    <style:style style:name="T728" style:parent-style-name="DefaultParagraphFont" style:family="text">
      <style:text-properties fo:font-weight="bold" style:font-weight-asian="bold" style:font-weight-complex="bold" fo:text-transform="uppercase" fo:color="#000000"/>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text-position="super 66.6%"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text-position="super 66.6%"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text-position="super 66.6%"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text-position="super 66.6%"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text-position="super 66.6%"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fo:text-indent="0.3937in"/>
    </style:style>
    <style:style style:name="T843" style:parent-style-name="DefaultParagraphFont" style:family="text">
      <style:text-properties style:text-position="super 66.6%"/>
    </style:style>
    <style:style style:name="T844" style:parent-style-name="DefaultParagraphFont" style:family="text">
      <style:text-properties style:text-position="super 66.6%"/>
    </style:style>
    <style:style style:name="T845" style:parent-style-name="DefaultParagraphFont" style:family="text">
      <style:text-properties style:text-position="super 66.6%"/>
    </style:style>
    <style:style style:name="P846" style:parent-style-name="Normal" style:family="paragraph">
      <style:paragraph-properties fo:text-align="justify" fo:text-indent="0.3937in"/>
    </style:style>
    <style:style style:name="T847" style:parent-style-name="DefaultParagraphFont" style:family="text">
      <style:text-properties style:text-position="super 66.6%"/>
    </style:style>
    <style:style style:name="P848" style:parent-style-name="Normal" style:family="paragraph">
      <style:paragraph-properties fo:text-align="justify" fo:text-indent="0.3937in"/>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style>
    <style:style style:name="T851" style:parent-style-name="DefaultParagraphFont" style:family="text">
      <style:text-properties style:text-position="super 66.6%"/>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text-position="super 66.6%"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text-position="super 66.6%"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text-position="super 66.6%"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text-position="super 66.6%"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text-position="super 66.6%"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text-position="super 66.6%"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text-position="super 66.6%"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text-position="super 66.6%"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text-position="super 66.6%"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3937in"/>
    </style:style>
    <style:style style:name="T910" style:parent-style-name="DefaultParagraphFont" style:family="text">
      <style:text-properties style:text-position="super 66.6%"/>
    </style:style>
    <style:style style:name="T911" style:parent-style-name="DefaultParagraphFont" style:family="text">
      <style:text-properties style:text-position="super 66.6%"/>
    </style:style>
    <style:style style:name="T912" style:parent-style-name="DefaultParagraphFont" style:family="text">
      <style:text-properties style:text-position="super 66.6%"/>
    </style:style>
    <style:style style:name="T913" style:parent-style-name="DefaultParagraphFont" style:family="text">
      <style:text-properties style:text-position="super 66.6%"/>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widows="0" fo:orphans="0" fo:text-align="center"/>
      <style:text-properties fo:hyphenate="false"/>
    </style:style>
    <style:style style:name="T925" style:parent-style-name="DefaultParagraphFont" style:family="text">
      <style:text-properties fo:font-weight="bold" style:font-weight-asian="bold" style:font-weight-complex="bold" fo:text-transform="uppercase" fo:color="#000000"/>
    </style:style>
    <style:style style:name="T926" style:parent-style-name="DefaultParagraphFont" style:family="text">
      <style:text-properties fo:font-weight="bold" style:font-weight-asian="bold" style:font-weight-complex="bold" fo:text-transform="uppercase" fo:color="#000000"/>
    </style:style>
    <style:style style:name="T927" style:parent-style-name="DefaultParagraphFont" style:family="text">
      <style:text-properties fo:font-weight="bold" style:font-weight-asian="bold" style:font-weight-complex="bold" fo:text-transform="uppercase" fo:color="#000000"/>
    </style:style>
    <style:style style:name="P928" style:parent-style-name="Normal" style:family="paragraph">
      <style:paragraph-properties fo:widows="0" fo:orphans="0" fo:text-align="justify" fo:text-indent="0.3937in"/>
      <style:text-properties fo:color="#000000" fo:hyphenate="false"/>
    </style:style>
    <style:style style:name="P929" style:parent-style-name="Normal" style:family="paragraph">
      <style:paragraph-properties fo:text-align="justify" fo:text-indent="0.3937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center"/>
      <style:text-properties fo:hyphenate="false"/>
    </style:style>
    <style:style style:name="T939" style:parent-style-name="DefaultParagraphFont" style:family="text">
      <style:text-properties fo:font-weight="bold" style:font-weight-asian="bold" style:font-weight-complex="bold" fo:text-transform="uppercase" fo:color="#000000"/>
    </style:style>
    <style:style style:name="T940" style:parent-style-name="DefaultParagraphFont" style:family="text">
      <style:text-properties fo:font-weight="bold" style:font-weight-asian="bold" style:font-weight-complex="bold" fo:text-transform="uppercase" fo:color="#000000"/>
    </style:style>
    <style:style style:name="T941" style:parent-style-name="DefaultParagraphFont" style:family="text">
      <style:text-properties fo:font-weight="bold" style:font-weight-asian="bold" style:font-weight-complex="bold" fo:text-transform="uppercase"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3937in"/>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lt" style:country-asian="LT"/>
    </style:style>
    <style:style style:name="T962" style:parent-style-name="DefaultParagraphFont" style:family="text">
      <style:text-properties style:language-asian="lt" style:country-asian="L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paragraph-properties fo:widows="0" fo:orphans="0" fo:text-align="center"/>
      <style:text-properties fo:hyphenate="false"/>
    </style:style>
    <style:style style:name="T969" style:parent-style-name="DefaultParagraphFont" style:family="text">
      <style:text-properties fo:font-weight="bold" style:font-weight-asian="bold" style:font-weight-complex="bold" fo:text-transform="uppercase" fo:color="#000000"/>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center"/>
    </style:style>
    <style:style style:name="P983" style:parent-style-name="Normal" style:family="paragraph">
      <style:paragraph-properties fo:text-align="justify"/>
      <style:text-properties fo:font-weight="bold" style:font-weight-asian="bold" fo:font-size="10pt" style:font-size-asian="10pt"/>
    </style:style>
    <style:style style:name="P984" style:parent-style-name="Normal" style:family="paragraph">
      <style:paragraph-properties fo:text-align="justify"/>
      <style:text-properties fo:font-weight="bold" style:font-weight-asian="bold"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T996" style:parent-style-name="DefaultParagraphFont" style:family="text">
      <style:text-properties style:font-name-asian="MS Mincho"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T1009" style:parent-style-name="DefaultParagraphFont" style:family="text">
      <style:text-properties style:font-name-asian="MS Mincho"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text-properties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T1071" style:parent-style-name="DefaultParagraphFont" style:family="text">
      <style:text-properties style:font-name-asian="MS Mincho"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widows="0" fo:orphans="0"/>
    </style:style>
  </office:automatic-styles>
  <office:body>
    <office:text text:use-soft-page-breaks="true">
      <text:p text:style-name="P1"><text:span text:style-name="T2">Suvestinė redakcija nuo 2016-03-08 iki 2017-12-06</text:span></text:p>
      <text:p text:style-name="P3"/>
      <text:p text:style-name="P4"><text:span text:style-name="T5">Įsakymas paskelbtas: Žin. 2010, Nr.<text:s/></text:span><text:a xlink:href="https://www.e-tar.lt/portal/legalAct.html?documentId=TAR.796BC2407199" office:target-frame-name="_top" xlink:show="replace"><text:span text:style-name="T6">59-2923</text:span></text:a><text:span text:style-name="T7">, i. k. 110203NISAK0001-145</text:span></text:p>
      <text:p text:style-name="P8"/>
      <text:p text:style-name="P9"><text:span text:style-name="T10"/><text:span text:style-name="T11">LIETUVOS RESPUBLIKOS ENERGETIKOS MINISTRO</text:span></text:p>
      <text:p text:style-name="P12">Į S A K Y M A S</text:p>
      <text:p text:style-name="P13"/>
      <text:p text:style-name="P14"><text:span text:style-name="T15">DĖL INFORMACIJOS, SUSIJUSIOS SU ENERGETIKOS VEIKLA, TEIKIMO VALSTYBĖS, SAVIVALDYBIŲ INSTITUCIJOMS, ĮSTAIGOMS IR (AR) KITIEMS ASMENIMS TAISYKLIŲ PATVIRTINIMO<text:s/></text:span></text:p>
      <text:p text:style-name="P16"/>
      <text:p text:style-name="P17">2010 m. gegužės 19 d. Nr. 1-145</text:p>
      <text:p text:style-name="P18">Vilnius</text:p>
      <text:p text:style-name="P19"/>
      <text:p text:style-name="P20"/>
      <text:p text:style-name="P21">Pakeistas teisės akto pavadinimas:</text:p>
      <text:p text:style-name="P22"><text:span text:style-name="T23">Nr.<text:s/></text:span><text:a xlink:href="https://www.e-tar.lt/portal/legalAct.html?documentId=TAR.B2460A4DCD72" office:target-frame-name="_top" xlink:show="replace"><text:span text:style-name="T24">1-253</text:span></text:a><text:span text:style-name="T25">, 2012-12-06, Žin., 2012, Nr. 145-7484 (2012-12-14), i. k. 112203NISAK0001-253</text:span></text:p>
      <text:p text:style-name="Normal"/>
      <text:p text:style-name="P26">Vadovaudamasis Lietuvos Respublikos elektros energetikos įstatymo 7 straipsnio 14 punktu,<text:span text:style-name="T27"><text:s/></text:span>Lietuvos Respublikos energetikos įstatymo 9 straipsnio 3 dalies 9 punktu, 25 straipsnio 1 ir 4 dalimis, Lietuvos Respublikos šilumos ūkio įstatymo 22 straipsnio 5 dalimi, Lietuvos Respublikos energijos išteklių rinkos įstatymo 8 straipsnio 1 dalies 10 punktu, Lietuvos Respublikos Vyriausybės 2012 m. gegužės 29 d. nutarimo Nr. 615 „Dėl įgaliojimų suteikimo įgyvendinant Lietuvos Respublikos energetikos įstatymą, Lietuvos Respublikos Vyriausybės 2002 m. rugsėjo 5 d. nutarimo Nr. 1390 ir 2009 m. rugsėjo 23 d. nutarimo Nr. 1175 pripažinimo netekusiais galios“ 1.6 punktu ir 2010 m. spalio 20 d. Europos Parlamento ir Tarybos reglamentu (ES) Nr. 994/2010 dėl dujų tiekimo saugumo užtikrinimo priemonių, kuriuo panaikinama Tarybos direktyva 2004/67/EB (OL 2010 L 295, p. 1), (toliau – Europos Parlamento ir Tarybos reglamentas Nr. 994/2010), 2014 m. vasario 12 d. Europos parlamento ir Tarybos reglamentu (ES, Euratomas) Nr. 256/2014 dėl pranešimo Komisijai apie energetikos infrastruktūros investicinius projektus Europos Sąjungoje, kuriuo pakeičiamas Tarybos reglamentas (ES, Euratomas) Nr. 617/2010 ir panaikinamas Tarybos reglamentas (EB) Nr. 736/96 (OJ L 84, 20/03/2014, p. 61–68) (toliau – Reglamentas Nr. 256/2014) ir atsižvelgdamas į 2012 m. spalio 25 d. Europos Parlamento ir Tarybos Direktyvos 2012/27/ES dėl energijos vartojimo efektyvumo, kuria iš dalies keičiamos direktyvos 2009/125/EB ir 2010/30/ES bei kuria panaikinamos direktyvos 2004/8/EB ir 2006/32/EB (OL 2012 L 315 p. 1-56) 10 straipsnio 3 dalies ir 17 straipsnio 2 dalies nuostatas:<text:s/></text:p>
      <text:p text:style-name="P28">Preambulės pakeitimai:</text:p>
      <text:p text:style-name="P29"><text:span text:style-name="T30">Nr.<text:s/></text:span><text:a xlink:href="https://www.e-tar.lt/portal/legalAct.html?documentId=TAR.F669D10D537E" office:target-frame-name="_top" xlink:show="replace"><text:span text:style-name="T31">1-36</text:span></text:a><text:span text:style-name="T32">, 2011-02-18, Žin., 2011, Nr. 22-1070<text:s/></text:span><text:span text:style-name="T33">(2011-02-22), i. k. 111203NISAK00001-36</text:span></text:p>
      <text:p text:style-name="P34"><text:span text:style-name="T35">Nr.<text:s/></text:span><text:a xlink:href="https://www.e-tar.lt/portal/legalAct.html?documentId=TAR.3DA3B98312DC" office:target-frame-name="_top" xlink:show="replace"><text:span text:style-name="T36">1-261</text:span></text:a><text:span text:style-name="T37">, 2011-10-27, Žin., 2011, Nr. 130-6178 (2011-10-29), i. k. 111203NISAK0001-261</text:span></text:p>
      <text:p text:style-name="P38"><text:span text:style-name="T39">Nr.<text:s/></text:span><text:a xlink:href="https://www.e-tar.lt/portal/legalAct.html?documentId=TAR.B2460A4DCD72" office:target-frame-name="_top" xlink:show="replace"><text:span text:style-name="T40">1-253</text:span></text:a><text:span text:style-name="T41">, 2012-12-06, Žin., 2012, Nr. 145-7484 (2012-12-14), i. k. 112203NISAK0001-253</text:span></text:p>
      <text:p text:style-name="P42"><text:span text:style-name="T43">Nr.<text:s/></text:span><text:a xlink:href="https://www.e-tar.lt/portal/legalAct.html?documentId=3ead16500db511e4adf3c8c5d7681e73" office:target-frame-name="_top" xlink:show="replace"><text:span text:style-name="T44">1-192</text:span></text:a><text:span text:style-name="T45">, 2014-07-14, paskelbta T</text:span><text:span text:style-name="T46">AR 2014-07-18, i. k. 2014-10372</text:span></text:p>
      <text:p text:style-name="P47"><text:span text:style-name="T48">Nr.<text:s/></text:span><text:a xlink:href="https://www.e-tar.lt/portal/legalAct.html?documentId=d5da5c80adde11e4b1d79f4bef60993c" office:target-frame-name="_top" xlink:show="replace"><text:span text:style-name="T49">1-29</text:span></text:a><text:span text:style-name="T50">, 2015-02-02, paskelbta TAR 2015-02-06, i. k. 2015-01837</text:span></text:p>
      <text:p text:style-name="P51"><text:span text:style-name="T52">Nr.<text:s/></text:span><text:a xlink:href="https://www.e-tar.lt/portal/legalAct.html?documentId=25023480df9911e58a92afc65dd68e97" office:target-frame-name="_top" xlink:show="replace"><text:span text:style-name="T53">1-70</text:span></text:a><text:span text:style-name="T54">, 2016-03-01, paskelbta TAR 2016-03-07, i. k. 2016-04336</text:span></text:p>
      <text:p text:style-name="Normal"/>
      <text:p text:style-name="P55"><text:span text:style-name="T56">t v i r t i n u Informacijos, susijusios su energetikos veikla, teikimo valstybės, savivaldybių<text:s/></text:span><text:span text:style-name="T57">institucijoms, įstaigoms ir (ar) kitiems asmenims taisykles (pridedama).</text:span><text:s/></text:p>
      <text:p text:style-name="P58">Pastraipos pakeitimai:</text:p>
      <text:p text:style-name="P59"><text:span text:style-name="T60">Nr.<text:s/></text:span><text:a xlink:href="https://www.e-tar.lt/portal/legalAct.html?documentId=TAR.B2460A4DCD72" office:target-frame-name="_top" xlink:show="replace"><text:span text:style-name="T61">1-253</text:span></text:a><text:span text:style-name="T62">, 2012-12-06, Žin., 2012, Nr. 145-7484 (2012-12-14), i. k. 112203NIS</text:span><text:span text:style-name="T63">AK0001-253</text:span></text:p>
      <text:p text:style-name="Normal"/>
      <text:p text:style-name="P64"/>
      <text:p text:style-name="P65"/>
      <text:p text:style-name="P66"/>
      <text:p text:style-name="P67"><text:span text:style-name="T68">Energetikos ministras</text:span><text:span text:style-name="T69"><text:tab/>Arvydas Sekmokas</text:span></text:p>
      <text:soft-page-break/>
      <text:p text:style-name="P70"><text:span text:style-name="T71">PATVIRTINTA</text:span></text:p>
      <text:p text:style-name="P72">Lietuvos Respublikos energetikos ministro</text:p>
      <text:p text:style-name="P73">2010 m. gegužės 19 d. įsakymu Nr. 1-145</text:p>
      <text:p text:style-name="P74"/>
      <text:p text:style-name="P75"><text:span text:style-name="T76">INFORMACIJOS, SUSIJUSIOS SU ENERGETIKOS VEIKLA, TEIKIMO VALSTYBĖS, SAVIVALDYBIŲ INSTITUCIJOMS, ĮSTAIGOMS IR (AR) KITIEMS ASMENIMS TAISYKLĖS<text:s/></text:span></text:p>
      <text:p text:style-name="P77"/>
      <text:p text:style-name="P78">Pakeistas priedo pavadinimas:</text:p>
      <text:p text:style-name="P79"><text:span text:style-name="T80">Nr.<text:s/></text:span><text:a xlink:href="https://www.e-tar.lt/portal/legalAct.html?documentId=TAR.B2460A4DCD72" office:target-frame-name="_top" xlink:show="replace"><text:span text:style-name="T81">1-253</text:span></text:a><text:span text:style-name="T82">, 2012-12-06, Žin., 2012, Nr. 145-7484 (2012-12-14), i. k. 112203NISAK0001-253</text:span></text:p>
      <text:p text:style-name="Normal"/>
      <text:p text:style-name="P83"><text:span text:style-name="T84">I</text:span><text:span text:style-name="T85">.<text:s/></text:span><text:span text:style-name="T86">BENDROSIOS NUOSTATOS</text:span></text:p>
      <text:p text:style-name="P87"/>
      <text:p text:style-name="P88"><text:span text:style-name="T89">1</text:span><text:span text:style-name="T90">. Informacijos, susijusios su energetikos veikla, teikimo valstybės, savivaldybių institucijoms, įstaigoms ir (ar) kitiems asmenims tai</text:span><text:span text:style-name="T91">syklės (toliau – Taisyklės) nustato su energetikos veikla susijusios informacijos teikimo tvarką, apimtį ir sąlygas, klausėjų, teikėjų ir (ar) kitų asmenų (galutinių energijos vartotojų, Europos Sąjungos institucijų ir įstaigų, valstybių narių, trečiųjų ša</text:span><text:span text:style-name="T92">lių, tarptautinių organizacijų) santykius. Taisyklės taikomos energetikos įmonėms, valstybės, savivaldybių institucijoms, įstaigoms ir kitiems asmenims.</text:span><text:s/></text:p>
      <text:p text:style-name="P93">Punkto pakeitimai:</text:p>
      <text:p text:style-name="P94"><text:span text:style-name="T95">Nr.<text:s/></text:span><text:a xlink:href="https://www.e-tar.lt/portal/legalAct.html?documentId=TAR.B2460A4DCD72" office:target-frame-name="_top" xlink:show="replace"><text:span text:style-name="T96">1-253</text:span></text:a><text:span text:style-name="T97">, 2012-12-06, Žin., 2012, Nr. 145-7484 (2012-12-14), i. k. 112203NISAK0001-253</text:span></text:p>
      <text:p text:style-name="P98"><text:span text:style-name="T99">Nr.<text:s/></text:span><text:a xlink:href="https://www.e-tar.lt/portal/legalAct.html?documentId=25023480df9911e58a92afc65dd68e97" office:target-frame-name="_top" xlink:show="replace"><text:span text:style-name="T100">1-70</text:span></text:a><text:span text:style-name="T101">, 2016-03-01, paskelbta TAR 2016-03-07, i. k. 2016-04336</text:span></text:p>
      <text:p text:style-name="Normal"/>
      <text:p text:style-name="P102"><text:span text:style-name="T103">2</text:span><text:span text:style-name="T104">. Informacijos, susijusios su energetikos veikla, teikimo tvarką, apimtį ir sąlygas, klausėjų, teikėjų ir (ar) kitų asmenų santykius reglamentuoja ir kiti teisės aktai, į kuriuos<text:s/></text:span><text:span text:style-name="T105">Taisyklėse pateikiamos nuorodos:</text:span></text:p>
      <text:p text:style-name="P106"><text:span text:style-name="T107">2.1</text:span><text:span text:style-name="T108">. Lietuvos Respublikos elektros energetikos įstatymas.</text:span></text:p>
      <text:p text:style-name="P109"><text:span text:style-name="T110">2.2</text:span><text:span text:style-name="T111">. Lietuvos Respublikos šilumos ūkio įstatymas.</text:span></text:p>
      <text:p text:style-name="P112"><text:span text:style-name="T113">2.3</text:span><text:span text:style-name="T114">. Lietuvos Respublikos gamtinių dujų įstatymas.</text:span></text:p>
      <text:p text:style-name="P115"><text:span text:style-name="T116">2.4</text:span><text:span text:style-name="T117">. Lietuvos Respublikos paslaugų įstatymas.</text:span></text:p>
      <text:p text:style-name="P118"><text:span text:style-name="T119">2.5</text:span><text:span text:style-name="T120">. Gamtinių dujų perdavimo, skirstymo, laikymo, skystinimo, tiekimo ir rinkos operatoriaus licencijavimo taisyklės, patvirtintos Lietuvos Respublikos Vyriausybės 2011 m. spalio 27 d. nutarimu Nr. 1246.</text:span></text:p>
      <text:p text:style-name="P121"><text:span text:style-name="T122">2.6</text:span><text:span text:style-name="T123">. Energetikos įmonių informacijos teikimo t</text:span><text:span text:style-name="T124">aisyklės, patvirtintos Valstybinės kainų ir energetikos kontrolės komisijos 2008 m. birželio 28 d. nutarimu Nr. O3-80.</text:span></text:p>
      <text:p text:style-name="P125"><text:span text:style-name="T126">2.7</text:span><text:span text:style-name="T127">. Elektros energijos tiekimo ir naudojimo taisyklės, patvirtintos Lietuvos Respublikos energetikos ministro 2010 m. vasario 11 d.<text:s/></text:span><text:span text:style-name="T128">įsakymu Nr. 1-38.</text:span></text:p>
      <text:p text:style-name="P129"><text:span text:style-name="T130">2.8</text:span><text:span text:style-name="T131">. Šilumos tiekimo ir vartojimo taisyklės, patvirtintos Lietuvos Respublikos energetikos ministro 2010 m. spalio 25 d. įsakymu Nr. 1-297.</text:span></text:p>
      <text:p text:style-name="P132"><text:span text:style-name="T133">2.9</text:span><text:span text:style-name="T134">.<text:s/></text:span><text:span text:style-name="T135">Gamtinių dujų tiekimo ir vartojimo taisyklės, patvirtintos Lietuvos Respublikos energ</text:span><text:span text:style-name="T136">etikos ministro 2014 m. spalio 10 d. įsakymu Nr. 1-248.</text:span></text:p>
      <text:p text:style-name="P137"><text:span text:style-name="T138">2.10</text:span><text:span text:style-name="T139">. Prekybos naftos produktais taisyklės, patvirtintos Lietuvos Respublikos energetikos ministro 2010 m. gruodžio 14 d. įsakymu Nr. 1-346</text:span></text:p>
      <text:p text:style-name="P140">Punkto pakeitimai:</text:p>
      <text:p text:style-name="P141"><text:span text:style-name="T142">Nr.<text:s/></text:span><text:a xlink:href="https://www.e-tar.lt/portal/legalAct.html?documentId=TAR.B2460A4DCD72" office:target-frame-name="_top" xlink:show="replace"><text:span text:style-name="T143">1-253</text:span></text:a><text:span text:style-name="T144">, 2012-12-06, Žin., 2012, Nr. 145-7484 (2012-12-14), i. k. 112203NISAK0001-253</text:span></text:p>
      <text:p text:style-name="P145"><text:span text:style-name="T146">Nr.<text:s/></text:span><text:a xlink:href="https://www.e-tar.lt/portal/legalAct.html?documentId=25023480df9911e58a92afc65dd68e97" office:target-frame-name="_top" xlink:show="replace"><text:span text:style-name="T147">1-70</text:span></text:a><text:span text:style-name="T148">, 2016-03-01, p</text:span><text:span text:style-name="T149">askelbta TAR 2016-03-07, i. k. 2016-04336</text:span></text:p>
      <text:p text:style-name="Normal"/>
      <text:p text:style-name="P150"><text:span text:style-name="T151">3</text:span><text:span text:style-name="T152">. Taisyklės nereglamentuoja kitų informacijos, susijusios su energetikos veikla, teikimo sąlygų, būdų ir tvarkos, kai informacija teikiama:</text:span></text:p>
      <text:p text:style-name="P153"><text:span text:style-name="T154">3.1</text:span><text:span text:style-name="T155">. specialiesiems tikslams pagal Lietuvos Respublikos<text:s/></text:span><text:span text:style-name="T156">Vyriausybės (toliau – Vyriausybė) nutarimus, valstybės institucijų ir įstaigų įsakymus ir kitus teisės aktus;</text:span></text:p>
      <text:p text:style-name="P157"><text:span text:style-name="T158">3.2</text:span><text:span text:style-name="T159">. statistiką renkančioms ir tvarkančioms institucijoms ir įstaigoms;</text:span></text:p>
      <text:p text:style-name="P160"><text:span text:style-name="T161">3.3</text:span><text:span text:style-name="T162">. valstybės, savivaldybės institucijoms ar įstaigoms, išdavusio</text:span><text:span text:style-name="T163">ms asmeniui licenciją, leidimą ar atestatą, suteikiantį teisę verstis tam tikra energetine veikla, ar kitokį įstatymų<text:s/></text:span><text:soft-page-break/><text:span text:style-name="T164">nustatytą leidimą ir turinčioms teisę gauti iš to asmens informaciją, reikalingą veiklos priežiūrai ir kontrolei atlikti;</text:span></text:p>
      <text:p text:style-name="P165"><text:span text:style-name="T166">3.4</text:span><text:span text:style-name="T167">. valstyb</text:span><text:span text:style-name="T168">ės institucijoms ir įstaigoms įmonių apmokestinimo ir buhalterinės bei finansinės apskaitos reikmėms.</text:span></text:p>
      <text:p text:style-name="P169"><text:span text:style-name="T170">4</text:span><text:span text:style-name="T171">. Taisyklėse vartojamos sąvokos:</text:span></text:p>
      <text:p text:style-name="P172"><text:span text:style-name="T173">Anoniminė informacija</text:span><text:span text:style-name="T174"><text:s/>– informacija apie neįvardyto teikėjo veiklą, jeigu iš pateiktų duomenų negalima nustatyti t</text:span><text:span text:style-name="T175">eikėjo tapatybės.</text:span></text:p>
      <text:p text:style-name="P176"><text:span text:style-name="T177">Energijos vartojimo efektyvumo didinimo priemonės</text:span><text:span text:style-name="T178"><text:s/>– veiksmai, kurie sudaro sąlygas patikrinamam ir išmatuojamam arba apskaičiuojamam energijos vartojimo efektyvumui didinti.</text:span></text:p>
      <text:p text:style-name="P179"><text:span text:style-name="T180">Galutinis energijos vartotojas</text:span><text:span text:style-name="T181"><text:s/>– fizinis arba juridinis asmuo, įskaitant užsienio juridinio asmens ar kitos organizacijos atstovybę ar filialą, įsteigtą Lietuvoje, kuris įsigyja energijos išteklių ar energijos savo poreikiams tenkinti.</text:span></text:p>
      <text:p text:style-name="P182"><text:span text:style-name="T183">Galutinių energijos vartotojų grupė</text:span><text:span text:style-name="T184"><text:s/>– galutiniai e</text:span><text:span text:style-name="T185">nergijos vartotojai, energiją vartojantys vienodoms reikmėms arba tokiai pačiai veiklai vykdyti, pavyzdžiui, buitiniai vartotojai, pramonės įmonės, vykdančios tokios pačios rūšies veiklą, visuomeninės paskirties pastatai ir pan.</text:span></text:p>
      <text:p text:style-name="P186"><text:span text:style-name="T187">Ginčų sprendimo institucija</text:span><text:span text:style-name="T188"><text:s/>– įgaliota valstybės institucija ar įstaiga, sprendžianti klausėjo ir teikėjo ginčą dėl informacijos pareikalavimo ir teikimo pagal paklausimą.</text:span></text:p>
      <text:p text:style-name="P189"><text:span text:style-name="T190">Išankstinis įpareigojimas</text:span><text:span text:style-name="T191"><text:s/>– informacijos pareikalavimas, kai įgaliotasis klausėjas iš anksto įspėja teikėją api</text:span><text:span text:style-name="T192">e pareigą teikti informaciją reguliariai arba atsitikus įvykiui.</text:span></text:p>
      <text:p text:style-name="P193"><text:span text:style-name="T194">Įgaliotoji institucija</text:span><text:span text:style-name="T195"><text:s/>– institucija ar įstaiga, kurią Vyriausybė ar jos pavedimą vykdanti institucija įgalioja teikti informaciją Europos Komisijai, kitoms Europos Sąjungos (toliau – ES) ins</text:span><text:span text:style-name="T196">titucijoms ir įstaigoms, tarptautinėms organizacijoms.</text:span></text:p>
      <text:p text:style-name="P197"><text:span text:style-name="T198">Įgaliotasis klausėjas</text:span><text:span text:style-name="T199"><text:s/>– klausėjas, kuris įgaliojamas reguliariai rinkti tam tikros srities informaciją vadovaudamasis teisės aktais, Vyriausybės ar įgaliotosios institucijos nurodymu.</text:span></text:p>
      <text:p text:style-name="P200"><text:span text:style-name="T201">Klausėjas</text:span><text:span text:style-name="T202"><text:s/>– valst</text:span><text:span text:style-name="T203">ybės, savivaldybės institucija ar įstaiga, siekianti gauti informaciją.</text:span></text:p>
      <text:p text:style-name="P204"><text:span text:style-name="T205">Mažas energijos tiekėjas</text:span><text:span text:style-name="T206"><text:s/></text:span><text:span text:style-name="T207">– įmonė, kuri per metus galutiniams energijos vartotojams parduoda mažiau negu 75 GWh energijos ar yra įdarbinusi mažiau nei 10 asmenų, arba jos metinė apyvart</text:span><text:span text:style-name="T208">a neviršija 2 000 000 eurų</text:span><text:span text:style-name="T209">.</text:span></text:p>
      <text:p text:style-name="P210"><text:span text:style-name="T211">Techninė specifikacija –<text:s/></text:span><text:span text:style-name="T212">dokumentas, kuriame nurodyti techniniai reikalavimai, kuriuos turi atitikti gaminys, procesas ar paslauga.</text:span></text:p>
      <text:p text:style-name="P213"><text:span text:style-name="T214">Teikėjas</text:span><text:span text:style-name="T215"><text:s/>– energetikos įmonė, teikianti informaciją.</text:span></text:p>
      <text:p text:style-name="P216"><text:span text:style-name="T217">Paklausimas</text:span><text:span text:style-name="T218"><text:s/>– iš anksto nenumatytas klausėj</text:span><text:span text:style-name="T219">o informacijos pareikalavimas.</text:span></text:p>
      <text:p text:style-name="P220"><text:span text:style-name="T221">Suvestinė informacija</text:span><text:span text:style-name="T222"><text:s/>– apibendrinta informacija apie mažiausia 3 teikėjų veiklą, iš kurios negalima nustatyti atskiro teikėjo duomenų.</text:span></text:p>
      <text:p text:style-name="P223"><text:span text:style-name="T224">Kitos Taisyklėse vartojamos sąvokos suprantamos taip, kaip apibrėžta Lietuvos Respublikos</text:span><text:span text:style-name="T225"><text:s/>energetikos įstatyme (Žin., 2002, Nr.<text:s/></text:span><text:a xlink:href="https://www.e-tar.lt/portal/lt/legalAct/TAR.44235B485568" office:target-frame-name="_blank" xlink:show="new"><text:span text:style-name="T226">56-2224</text:span></text:a><text:span text:style-name="T227">; 2011, Nr.<text:s/></text:span><text:a xlink:href="https://www.e-tar.lt/portal/lt/legalAct/TAR.C2DAB42D5532" office:target-frame-name="_blank" xlink:show="new"><text:span text:style-name="T228">160-7576</text:span></text:a><text:span text:style-name="T229">) ir Taisyklių 2<text:s/></text:span><text:span text:style-name="T230">punkte nurodytuose teisės aktuose.</text:span></text:p>
      <text:p text:style-name="P231">Punkto pakeitimai:</text:p>
      <text:p text:style-name="P232"><text:span text:style-name="T233">Nr.<text:s/></text:span><text:a xlink:href="https://www.e-tar.lt/portal/legalAct.html?documentId=TAR.B2460A4DCD72" office:target-frame-name="_top" xlink:show="replace"><text:span text:style-name="T234">1-253</text:span></text:a><text:span text:style-name="T235">, 2012-12-06, Žin., 2012, Nr. 145-7484 (2012-12-14), i. k. 112203NISAK0001-253</text:span></text:p>
      <text:p text:style-name="P236"><text:span text:style-name="T237">Nr.<text:s/></text:span><text:a xlink:href="https://www.e-tar.lt/portal/legalAct.html?documentId=dc494e70902c11e4bb408baba2bdddf3" office:target-frame-name="_top" xlink:show="replace"><text:span text:style-name="T238">1-342</text:span></text:a><text:span text:style-name="T239">, 2014-12-30, paskelbta TAR 2014-12-31, i. k. 2014-21336</text:span></text:p>
      <text:p text:style-name="P240"><text:span text:style-name="T241">Nr.<text:s/></text:span><text:a xlink:href="https://www.e-tar.lt/portal/legalAct.html?documentId=25023480df9911e58a92afc65dd68e97" office:target-frame-name="_top" xlink:show="replace"><text:span text:style-name="T242">1-70</text:span></text:a><text:span text:style-name="T243">, 2016-03-01, pask</text:span><text:span text:style-name="T244">elbta TAR 2016-03-07, i. k. 2016-04336</text:span></text:p>
      <text:p text:style-name="Normal"/>
      <text:p text:style-name="P245"><text:span text:style-name="T246">II</text:span><text:span text:style-name="T247">.<text:s/></text:span><text:span text:style-name="T248">INFORMACIJOS PAREIKALAVIMO IR TEIKIMO BŪDAI</text:span></text:p>
      <text:p text:style-name="P249"/>
      <text:p text:style-name="P250"><text:span text:style-name="T251">5</text:span><text:span text:style-name="T252">. Klausėjai informacijos, reikalingos pavestoms funkcijoms atlikti, iš teikėjų gali pareikalauti dviem būdais:</text:span></text:p>
      <text:p text:style-name="P253"><text:span text:style-name="T254">5.1</text:span><text:span text:style-name="T255">. paklausimu;</text:span></text:p>
      <text:p text:style-name="P256"><text:span text:style-name="T257">5.2</text:span><text:span text:style-name="T258">. išankstiniu įpare</text:span><text:span text:style-name="T259">igojimu.</text:span></text:p>
      <text:p text:style-name="P260"><text:span text:style-name="T261">6</text:span><text:span text:style-name="T262">. Visi klausėjai pagal savo kompetenciją turi teisę teikti paklausimą pasirinktam teikėjui. Pageidaujama informacija turi atitikti teikėjo kompetenciją, jai pateikti neturi būti reikalingi papildomi tyrimai ar analizė.</text:span></text:p>
      <text:p text:style-name="P263"><text:span text:style-name="T264">7</text:span><text:span text:style-name="T265">. Išankstinis<text:s/></text:span><text:span text:style-name="T266">įpareigojimas gali būti:</text:span></text:p>
      <text:p text:style-name="P267"><text:span text:style-name="T268">7.1</text:span><text:span text:style-name="T269">. teikti informaciją pagal grafiką;</text:span></text:p>
      <text:p text:style-name="P270"><text:span text:style-name="T271">7.2</text:span><text:span text:style-name="T272">. teikti informaciją apie įvykį.</text:span></text:p>
      <text:p text:style-name="P273"><text:span text:style-name="T274">8</text:span><text:span text:style-name="T275">. Išankstinį įpareigojimą teikti informaciją teikėjui gali skirti tik įgaliotasis klausėjas. Klausėjas, teikdamas tokį pareikalavimą teikėjui,<text:s/></text:span><text:span text:style-name="T276">pateikia savo teisės įpareigoti teikėją įrodymus, tarp jų – teikėjo vykdomos veiklos priklausymą klausėjo kompetencijos sričiai.</text:span></text:p>
      <text:p text:style-name="P277"><text:span text:style-name="T278">9</text:span><text:span text:style-name="T279">. Jeigu teikėjas (energetikos įmonė) yra įpareigota viešai skelbti savo metinę veiklos ataskaitą (pranešimus), klausėjas t</text:span><text:span text:style-name="T280">uri teisę paklausimu reikalauti iš įmonės pakomentuoti, paaiškinti ar papildyti metiniame pranešime pateiktus duomenis, jei tai nereikalauja papildomų tyrimų ir analizės.</text:span></text:p>
      <text:p text:style-name="P281"/>
      <text:p text:style-name="P282"><text:span text:style-name="T283">III</text:span><text:span text:style-name="T284">.<text:s/></text:span><text:span text:style-name="T285">INFORMACIJOS PAREIKALAVIMAS PAGAL PAKLAUSIMĄ</text:span></text:p>
      <text:p text:style-name="P286"/>
      <text:p text:style-name="P287"><text:span text:style-name="T288">10</text:span><text:span text:style-name="T289">. Paklausime klausėja</text:span><text:span text:style-name="T290">s aiškiai nurodo, kokios informacijos pageidauja, kokiais tikslais ši informacija bus panaudota ir kaip ji atitinka klausėjui priskirtas funkcijas ar veiklos kryptis. Klausėjas, rengdamas paklausimą, gali pagrįstai pageidauti informacijos, kuri anksčiau ne</text:span><text:span text:style-name="T291">buvo būtina.</text:span></text:p>
      <text:p text:style-name="P292"><text:span text:style-name="T293">11</text:span><text:span text:style-name="T294">. Klausėjas patikslina, papildo ar performuluoja savo paklausimą, gavęs motyvuotą teikėjo atsakymą, kuriame teigiama, kad jo paklausimas yra neaiškus ar nepagrįstas, nenurodyti prašomos informacijos panaudojimo tikslai, prašomos informac</text:span><text:span text:style-name="T295">ijos pobūdis neatitinka teikėjo kompetencijos, pačiam klausėjui priskirtų funkcijų ar veiklos krypčių, parengti prašomą informaciją teikėjui reikia atlikti papildomus tyrimus ar analizę, ir pateikia jį iš naujo.</text:span></text:p>
      <text:p text:style-name="P296"><text:span text:style-name="T297">12</text:span><text:span text:style-name="T298">. Kad pagrįstų teikėjui savo kompetenc</text:span><text:span text:style-name="T299">iją ir poreikį gauti atitinkamą informaciją, klausėjas gali kreiptis į kompetentingą instituciją, reguliuojančią jo veiklos sritį, prašydamas patvirtinti jo paklausimą.</text:span></text:p>
      <text:p text:style-name="P300"><text:span text:style-name="T301">13</text:span><text:span text:style-name="T302">. Įgaliotasis klausėjas gali pareikalauti iš teikėjo informacijos iš jo kompetenc</text:span><text:span text:style-name="T303">ijos sričiai priklausančios teikėjo vykdomos veiklos ir paklausimu, jeigu teikėjui nebuvo nustatyta tokią informaciją teikti pagal išankstinį įpareigojimą.</text:span></text:p>
      <text:p text:style-name="P304"/>
      <text:p text:style-name="P305"><text:span text:style-name="T306">iV</text:span><text:span text:style-name="T307">.<text:s/></text:span><text:span text:style-name="T308">INFORMACIJOS TEIKIMAS PAGAL PAKLAUSIMĄ</text:span></text:p>
      <text:p text:style-name="P309"/>
      <text:p text:style-name="P310"><text:span text:style-name="T311">14</text:span><text:span text:style-name="T312">. Paklausimo gavimo data laikoma data, kai<text:s/></text:span><text:span text:style-name="T313">teikėjas jį įregistruoja, atitinkanti pašto žymą, elektroninio laiško ar faksimilinio dokumento išsiuntimo datą, tiesiogiai priėmusio paklausimą asmens pasirašymo datą. Paklausimai, pateikti elektroniniu paštu, turi būti pasirašyti elektroniniu parašu.</text:span></text:p>
      <text:p text:style-name="P314"><text:span text:style-name="T315">1</text:span><text:span text:style-name="T316">5</text:span><text:span text:style-name="T317">. Teikėjai informaciją teikia raštišku pranešimu įskaitant ir elektroninius variantus:</text:span></text:p>
      <text:p text:style-name="P318"><text:span text:style-name="T319">15.1</text:span><text:span text:style-name="T320">. užpildydami tiesiogiai interneto svetainėje pateiktas anketines lenteles;</text:span></text:p>
      <text:p text:style-name="P321"><text:span text:style-name="T322">15.2</text:span><text:span text:style-name="T323">. perduodami pranešimus elektroniniu paštu ar pateikdami juos kompiuterine l</text:span><text:span text:style-name="T324">aikmena;</text:span></text:p>
      <text:p text:style-name="P325"><text:span text:style-name="T326">15.3</text:span><text:span text:style-name="T327">. perduodami raštiškus (spausdintus) pranešimus tiesiogiai, paštu ar faksu.</text:span></text:p>
      <text:p text:style-name="P328"><text:span text:style-name="T329">16</text:span><text:span text:style-name="T330">. Teikėjas atsako už pateiktų duomenų teisingumą.</text:span></text:p>
      <text:p text:style-name="P331"><text:span text:style-name="T332">17</text:span><text:span text:style-name="T333">. Teikėjas gali grąžinti paklausimą klausėjui, prašydamas jį patikslinti ar kitaip pagrįsti, kaip<text:s/></text:span><text:span text:style-name="T334">nustatyta Taisyklių 11 punkte.</text:span></text:p>
      <text:p text:style-name="P335"><text:span text:style-name="T336">18</text:span><text:span text:style-name="T337">. Jeigu klausėjo reikalaujama informacija priklauso viešajai informacijai, skirtai energijos vartotojams, teikėjas privalo atskiru pranešimu pateikti klausėjui ir šią informaciją.</text:span></text:p>
      <text:p text:style-name="P338"><text:span text:style-name="T339">19</text:span><text:span text:style-name="T340">. Teikėjas, pastebėjęs, kad klaus</text:span><text:span text:style-name="T341">ėjui pateikė klaidingą informaciją, turi nedelsdamas pranešti apie tai klausėjui ir nauju pranešimu ją patikslinti.</text:span></text:p>
      <text:p text:style-name="P342"/>
      <text:p text:style-name="P343"><text:span text:style-name="T344">V</text:span><text:span text:style-name="T345">.<text:s/></text:span><text:span text:style-name="T346">INFORMACIJOS TEIKIMO PAGAL PAKLAUSIMĄ TERMINAI</text:span></text:p>
      <text:p text:style-name="P347"/>
      <text:p text:style-name="P348"><text:span text:style-name="T349">20</text:span><text:span text:style-name="T350">. Teikėjas į paklausimą privalo atsakyti ne vėliau kaip per 30 kalendorinių<text:s/></text:span><text:span text:style-name="T351">dienų nuo<text:s/></text:span><text:soft-page-break/><text:span text:style-name="T352">paklausimo gavimo, jeigu kiti teisės aktai nenustato kitaip, arba per 10 darbo dienų raštišku atsakymu motyvuotai atsisakyti teikti informaciją. Valstybės institucijoms jų prašoma informacija teikiama jų prašomu terminu, jeigu tokiai informacijai</text:span><text:span text:style-name="T353"><text:s/>pateikti nereikia atlikti papildomų skaičiavimų ir analizės.</text:span></text:p>
      <text:p text:style-name="P354"><text:span text:style-name="T355">21</text:span><text:span text:style-name="T356">. Jeigu teikėjui kyla neaiškumų dėl reikalaujamos informacijos ir jis norėtų patikslinti teiktinos informacijos turinį ar paklausimo pagrįstumą, jis turi per 10 darbo dienų nuo paklausimo<text:s/></text:span><text:span text:style-name="T357">gavimo raštiškai (įskaitant faksą arba elektroninį paštą) kreiptis į klausėją, prašydamas patikslinti paklausimą. Į teikėjo prašymą klausėjas atsako per 10 darbo dienų nuo prašymo gavimo.</text:span></text:p>
      <text:p text:style-name="P358"/>
      <text:p text:style-name="P359"><text:span text:style-name="T360">VI</text:span><text:span text:style-name="T361">.<text:s/></text:span><text:span text:style-name="T362">YPATINGI INFORMACIJOS TEIKIMO PAGAL PAKLAUSIMĄ ATVEJAI</text:span></text:p>
      <text:p text:style-name="P363"/>
      <text:p text:style-name="P364"><text:span text:style-name="T365">22</text:span><text:span text:style-name="T366">. Viešai neskelbtina informacija yra tokia, kuri susijusi su:</text:span></text:p>
      <text:p text:style-name="P367"><text:span text:style-name="T368">22.1</text:span><text:span text:style-name="T369">. valstybės paslaptimi ir jos apsauga;</text:span></text:p>
      <text:p text:style-name="P370"><text:span text:style-name="T371">22.2</text:span><text:span text:style-name="T372">. tarnybos paslaptimi ir jos apsauga;</text:span></text:p>
      <text:p text:style-name="P373"><text:span text:style-name="T374">22.3</text:span><text:span text:style-name="T375">. komercine ir pramonine paslaptimi ir jos apsauga;</text:span></text:p>
      <text:p text:style-name="P376"><text:span text:style-name="T377">22.4</text:span><text:span text:style-name="T378">. asmens duomenų teisine apsau</text:span><text:span text:style-name="T379">ga, asmens sveikatos būklės konfidencialumu bei jo privataus gyvenimo apsauga;</text:span></text:p>
      <text:p text:style-name="P380"><text:span text:style-name="T381">22.5</text:span><text:span text:style-name="T382">. kita Lietuvos Respublikos teisės aktuose nustatyta informacija.</text:span></text:p>
      <text:p text:style-name="P383"><text:span text:style-name="T384">23</text:span><text:span text:style-name="T385">. Įgaliotajam klausėjui teikėjas privalo pateikti viešai neskelbtiną informaciją pagal jo pakla</text:span><text:span text:style-name="T386">usimą ir nurodyti, kad įgaliotasis klausėjas privalo užtikrinti komercinės paslapties ir kitos viešai neskelbtinos informacijos apsaugą, jei teisės aktai nenustato specialiųjų tokios informacijos apsaugos priemonių. Įgaliotiesiems klausėjams draudžiama tok</text:span><text:span text:style-name="T387">ią informaciją perduoti kitoms institucijoms be teikėjo sutikimo, skelbti ją tiesiogiai. Šią informaciją leidžiama skelbti tik anonimiškai ar teikiant suvestinę informaciją.</text:span></text:p>
      <text:p text:style-name="P388"/>
      <text:p text:style-name="P389"><text:span text:style-name="T390">VII</text:span><text:span text:style-name="T391">.<text:s/></text:span><text:span text:style-name="T392">INFORMACIJOS PAREIKALAVIMAS IR TEIKIMAS PAGAL IŠANKSTINĮ ĮPAREIGOJIMĄ</text:span></text:p>
      <text:p text:style-name="P393"/>
      <text:p text:style-name="P394"><text:span text:style-name="T395">24</text:span><text:span text:style-name="T396">. Įgaliotieji klausėjai įgaliojami rinkti tam tikros srities informaciją vadovaudamiesi atitinkamais teisės aktais, Vyriausybės ar jos įgaliotosios institucijos nurodymu.</text:span></text:p>
      <text:p text:style-name="P397"><text:span text:style-name="T398">Įgaliotieji klausėjai pagal kompetenciją nurodo teikėjams, kokiu reguliarumu<text:s/></text:span><text:span text:style-name="T399">ir mastu jie privalo teikti informaciją pagal kalendorinį grafiką, taip pat kokiais terminais ir kokiu mastu privalo informuoti klausėjus apie energetikos veiklos įvykį taip pat aiškiai nurodo tokio įvykio pobūdį ir skiriamuosius požymius.</text:span></text:p>
      <text:p text:style-name="P400"><text:span text:style-name="T401">25</text:span><text:span text:style-name="T402">. Teikėjai</text:span><text:span text:style-name="T403"><text:s/>privalo teikti informaciją taikomųjų mokslinių tyrimo darbų vykdytojams, kurie pagal Taikomųjų mokslinių tyrimų paslaugų pirkimo taisykles, patvirtintas Lietuvos Respublikos energetikos ministro 2009 m. gegužės 21 d. įsakymu Nr. 1-157 (Žin., 2009, Nr.<text:s/></text:span><text:a xlink:href="https://www.e-tar.lt/portal/lt/legalAct/TAR.72B8C3A6A00A" office:target-frame-name="_blank" xlink:show="new"><text:span text:style-name="T404">115-4891</text:span></text:a><text:span text:style-name="T405">), yra sudarę sutartis su Lietuvos Respublikos energetikos ministerija (toliau – Energetikos ministerija). Šiuo atveju informacija teikiama tik konkrečiam taikomajam<text:s/></text:span><text:span text:style-name="T406">moksliniam tyrimo darbui atlikti. Teikėjas darbų vykdytojams privalo teikti ir viešai neskelbtiną informaciją. Darbų vykdytojams be teikėjo leidimo draudžiama tokią informaciją platinti kitiems asmenims.</text:span></text:p>
      <text:p text:style-name="P407"><text:span text:style-name="T408">26</text:span><text:span text:style-name="T409">. Valstybinės svarbos energetikos objektus ket</text:span><text:span text:style-name="T410">inančios statyti, užbaigusios statybą arba nuosavybės teise turinčios valstybinės svarbos energetikos objektų ar kitais būdais juos valdančios energetikos įmonės privalo raštu, faksimiliniu dokumentu arba elektroniniu paštu informuoti Energetikos ministeri</text:span><text:span text:style-name="T411">ją apie šių objektų:</text:span></text:p>
      <text:p text:style-name="P412"><text:span text:style-name="T413">26.1</text:span><text:span text:style-name="T414">. statybos pradžią – ne vėliau kaip per 10 darbo dienų iki įvykio;</text:span></text:p>
      <text:p text:style-name="P415"><text:span text:style-name="T416">26.2</text:span><text:span text:style-name="T417">. statybos užbaigimą ar eksploatavimo pradžią (jei jos nesutampa) – ne vėliau kaip per 10 darbo dienų po įvykio.</text:span><text:s/></text:p>
      <text:p text:style-name="P418">Punkto pakeitimai:</text:p>
      <text:p text:style-name="P419"><text:span text:style-name="T420">Nr.<text:s/></text:span><text:a xlink:href="https://www.e-tar.lt/portal/legalAct.html?documentId=TAR.B2460A4DCD72" office:target-frame-name="_top" xlink:show="replace"><text:span text:style-name="T421">1-253</text:span></text:a><text:span text:style-name="T422">, 2012-12-06, Žin., 2012, Nr. 145-7484 (2012-12-14), i. k. 112203NISAK0001-253</text:span></text:p>
      <text:p text:style-name="Normal"/>
      <text:p text:style-name="P423">26<text:span text:style-name="T424">1</text:span>. Įmonė, kaip apibrėžta Reglamento Nr. 256/2014 2 straipsnio 12 punkte, iki ataskaitinių metų birželio 1 d. teikia Energetikos ministerijai informaciją apie energetikos infrastruktūros investicinius projektus. Privalomai teikiamos informacijos apimtys ir reikalavimai <text:s/>yra nustatyti Reglamente Nr. 256/2014. Informacija apie investicinius projektus yra<text:s/>teikiama vadovaujantis 2010 m. rugsėjo 21 d. Komisijos Reglamento (ES, Euratomas) Nr. 833/2010, kuriuo įgyvendinamas Tarybos Reglamentas Nr. 617/2010 dėl pranešimo Komisijai apie energetikos infrastruktūros investicinius projektus Europos Sąjungoje, priede<text:s/>patvirtintomis formomis.<text:s/></text:p>
      <text:p text:style-name="P425">Papildyta punktu:</text:p>
      <text:p text:style-name="P426"><text:span text:style-name="T427">Nr.<text:s/></text:span><text:a xlink:href="https://www.e-tar.lt/portal/legalAct.html?documentId=TAR.F669D10D537E" office:target-frame-name="_top" xlink:show="replace"><text:span text:style-name="T428">1-36</text:span></text:a><text:span text:style-name="T429">, 2011-02-18, Žin., 2011, Nr. 22-1070 (2011-02-22), i. k. 111203NISAK00001-36</text:span></text:p>
      <text:p text:style-name="P430">Punkto pakeitimai:</text:p>
      <text:p text:style-name="P431"><text:span text:style-name="T432">Nr.<text:s/></text:span><text:a xlink:href="https://www.e-tar.lt/portal/legalAct.html?documentId=3ead16500db511e4adf3c8c5d7681e73" office:target-frame-name="_top" xlink:show="replace"><text:span text:style-name="T433">1-192</text:span></text:a><text:span text:style-name="T434">, 2014-07-14, paskelbta TAR 2014-07-18, i. k. 2014-10372</text:span></text:p>
      <text:p text:style-name="Normal"/>
      <text:p text:style-name="P435"><text:span text:style-name="T436">26</text:span><text:span text:style-name="T437">2</text:span><text:span text:style-name="T438">. Įvedus ekstremalią energetikos padėtį,</text:span><text:span text:style-name="T439"><text:s/></text:span><text:span text:style-name="T440">gamtinių dujų įmonės kasdien Energetikos<text:s/></text:span><text:span text:style-name="T441">ministerijai teikia informaciją, nurodytą Europos Parlamento ir Tarybos Reglamento Nr. 994/2010 13 straipsnio 2 dalyje.</text:span><text:s/></text:p>
      <text:p text:style-name="P442">Papildyta punktu:</text:p>
      <text:p text:style-name="P443"><text:span text:style-name="T444">Nr.<text:s/></text:span><text:a xlink:href="https://www.e-tar.lt/portal/legalAct.html?documentId=TAR.F669D10D537E" office:target-frame-name="_top" xlink:show="replace"><text:span text:style-name="T445">1-36</text:span></text:a><text:span text:style-name="T446">, 2011-02-18, Žin., 2011, N</text:span><text:span text:style-name="T447">r. 22-1070 (2011-02-22), i. k. 111203NISAK00001-36</text:span></text:p>
      <text:p text:style-name="Normal"/>
      <text:p text:style-name="P448"><text:span text:style-name="T449">26</text:span><text:span text:style-name="T450">3</text:span><text:span text:style-name="T451">. Naujų sutarčių sudarymo arba esamų sutarčių pakeitimo atvejais gamtinių dujų įmonės apie su trečiųjų valstybių tiekėjais sudarytas sutartis, kurių trukmė ilgesnė nei vieni metai, Energetikos mini</text:span><text:span text:style-name="T452">sterijai teikia informaciją pagal Europos Parlamento ir Tarybos Reglamento Nr. 994/2010 13 straipsnio 6 dalį.</text:span><text:s/></text:p>
      <text:p text:style-name="P453">Papildyta punktu:</text:p>
      <text:p text:style-name="P454"><text:span text:style-name="T455">Nr.<text:s/></text:span><text:a xlink:href="https://www.e-tar.lt/portal/legalAct.html?documentId=TAR.F669D10D537E" office:target-frame-name="_top" xlink:show="replace"><text:span text:style-name="T456">1-36</text:span></text:a><text:span text:style-name="T457">, 2011-02-18, Žin., 2011, Nr. 22-1070</text:span><text:span text:style-name="T458"><text:s/>(2011-02-22), i. k. 111203NISAK00001-36</text:span></text:p>
      <text:p text:style-name="Normal"/>
      <text:p text:style-name="P459"><text:span text:style-name="T460">27</text:span><text:span text:style-name="T461">. Pagal išankstinį įpareigojimą teikėjai privalo teikti ir viešai neskelbtiną informaciją. Įgaliotiesiems klausėjams draudžiama tokią informaciją perduoti kitoms institucijoms be teikėjo sutikimo, skelbti ją<text:s/></text:span><text:span text:style-name="T462">tiesiogiai. Šią informaciją galima skelbti tik anonimiškai ar teikiant suvestinę informaciją, kaip nurodyta Taisyklių 23 punkte.</text:span></text:p>
      <text:p text:style-name="P463"/>
      <text:p text:style-name="P464"><text:span text:style-name="T465">VIII</text:span><text:span text:style-name="T466">.<text:s/></text:span><text:span text:style-name="T467">INFORMACIJOS TEIKIMAS ES institucijoms ir įstaigoms</text:span></text:p>
      <text:p text:style-name="P468"/>
      <text:p text:style-name="P469"><text:span text:style-name="T470">28</text:span><text:span text:style-name="T471">. ES institucijoms ir įstaigoms teikiama informacija, k</text:span><text:span text:style-name="T472">uri gali padėti formuoti ir tikslinti bendrąją ES energetikos politiką ir sekti jos įgyvendinimo eigą. Apie planuojamus priimti, rengiamus ir priimtus nacionalinius teisės aktus, įgyvendinančius ES teisines nuostatas, įgaliotosios institucijos siunčia pran</text:span><text:span text:style-name="T473">ešimus ES institucijoms vadovaudamosi Europos Sąjungos reikalų koordinavimo taisyklėmis, patvirtintomis Lietuvos Respublikos Vyriausybės 2004 m. sausio 9 d. nutarimu Nr. 21 (Žin., 2004, Nr.<text:s/></text:span><text:a xlink:href="https://www.e-tar.lt/portal/lt/legalAct/TAR.DB68BCA9E3A0" office:target-frame-name="_blank" xlink:show="new"><text:span text:style-name="T474">8-184</text:span></text:a><text:span text:style-name="T475">; 2005, Nr. 57-1950).</text:span></text:p>
      <text:p text:style-name="P476"><text:span text:style-name="T477">29</text:span><text:span text:style-name="T478">. Įgaliotosios institucijos teikia informaciją ES institucijoms ir įstaigoms ES ir Lietuvos Respublikos teisės aktų nustatyta tvarka. Svarbiausios energetikos sritys, apie kurias teikiama informacija:</text:span></text:p>
      <text:p text:style-name="P479"><text:span text:style-name="T480">29.1</text:span><text:span text:style-name="T481">. konkurencijos energetikos sektoriuje skatinimas, elektros ir dujų vidaus rinkų plėtra;</text:span></text:p>
      <text:p text:style-name="P482"><text:span text:style-name="T483">29.2</text:span><text:span text:style-name="T484">. energijos tiekimo saugumas;</text:span></text:p>
      <text:p text:style-name="P485"><text:span text:style-name="T486">29.3</text:span><text:span text:style-name="T487">. viešuosius interesus atitinkančių paslaugų teikimas;</text:span></text:p>
      <text:p text:style-name="P488"><text:span text:style-name="T489">29.4</text:span><text:span text:style-name="T490">. energijos kainų skaidrumas;</text:span></text:p>
      <text:p text:style-name="P491"><text:span text:style-name="T492">29.5</text:span><text:span text:style-name="T493">. energetikos<text:s/></text:span><text:span text:style-name="T494">objektų investicijų projektai;</text:span></text:p>
      <text:p text:style-name="P495"><text:span text:style-name="T496">29.6</text:span><text:span text:style-name="T497">. energijos tranzitas;</text:span></text:p>
      <text:p text:style-name="P498"><text:span text:style-name="T499">29.7</text:span><text:span text:style-name="T500">. atsinaujinančių energijos išteklių panaudojimo plėtra;</text:span></text:p>
      <text:p text:style-name="P501"><text:span text:style-name="T502">29.8</text:span><text:span text:style-name="T503">. transeuropiniai elektros ir dujų tinklai;</text:span></text:p>
      <text:p text:style-name="P504"><text:span text:style-name="T505">29.9</text:span><text:span text:style-name="T506">. energetikos veiklos efektyvumas;</text:span></text:p>
      <text:p text:style-name="P507"><text:span text:style-name="T508">29.10</text:span><text:span text:style-name="T509">. aplinkos tarša iš<text:s/></text:span><text:span text:style-name="T510">energetikos objektų;</text:span></text:p>
      <text:p text:style-name="P511"><text:span text:style-name="T512">29.11</text:span><text:span text:style-name="T513">. kitos ES ir Lietuvos Respublikos teisės aktuose nustatytos sritys.</text:span></text:p>
      <text:p text:style-name="P514"><text:span text:style-name="T515">30</text:span><text:span text:style-name="T516">. Įgaliotoji institucija yra ir įgaliotasis klausėjas.</text:span></text:p>
      <text:p text:style-name="P517"><text:span text:style-name="T518">30</text:span><text:span text:style-name="T519">1</text:span><text:span text:style-name="T520">. Energetikos ministerija, sukaupusi duomenis ir informaciją, nurodytą Taisyklių 26</text:span><text:span text:style-name="T521">1</text:span><text:span text:style-name="T522"><text:s/>pu</text:span><text:span text:style-name="T523">nkte, iki ataskaitinių metų liepos 31 d. pateikia ją Europos Komisijai.</text:span><text:s/></text:p>
      <text:p text:style-name="P524">Papildyta punktu:</text:p>
      <text:p text:style-name="P525"><text:span text:style-name="T526">Nr.<text:s/></text:span><text:a xlink:href="https://www.e-tar.lt/portal/legalAct.html?documentId=TAR.F669D10D537E" office:target-frame-name="_top" xlink:show="replace"><text:span text:style-name="T527">1-36</text:span></text:a><text:span text:style-name="T528">, 2011-02-18, Žin., 2011, Nr. 22-1070 (2011-02-22), i. k.<text:s/></text:span><text:span text:style-name="T529">111203NISAK00001-36</text:span></text:p>
      <text:p text:style-name="Normal"/>
      <text:p text:style-name="P530"><text:span text:style-name="T531">31</text:span><text:span text:style-name="T532">. Tam tikrais atvejais informaciją ES institucijoms ir įstaigoms gali tiesiogiai teikti pačios energetikos įmonės, jei tai nustatyta ES teisės aktuose ir suderinta su atitinkama įgaliotąja institucija.</text:span></text:p>
      <text:p text:style-name="P533"><text:span text:style-name="T534">32</text:span><text:span text:style-name="T535">. Įgaliotosios instit</text:span><text:span text:style-name="T536">ucijos, siekdamos parengti informaciją ES institucijoms ir įstaigoms, renka informaciją iš šių šaltinių:</text:span></text:p>
      <text:p text:style-name="P537"><text:span text:style-name="T538">32.1</text:span><text:span text:style-name="T539">. teikėjų;</text:span></text:p>
      <text:p text:style-name="P540"><text:span text:style-name="T541">32.2</text:span><text:span text:style-name="T542">. kitų valstybės institucijų, įstaigų ir savivaldybių, kurios pateikia surinktus iš teikėjų duomenis ir suvestinę informaciją;</text:span></text:p>
      <text:p text:style-name="P543"><text:span text:style-name="T544">32.3</text:span><text:span text:style-name="T545">. kitų juridinių ar fizinių asmenų, parengusių atitinkamas studijas, ataskaitas ar įvertinimus;</text:span></text:p>
      <text:p text:style-name="P546"><text:span text:style-name="T547">32.4</text:span><text:span text:style-name="T548">. viešai skelbiamų ar prieinamų informacijos šaltinių.</text:span></text:p>
      <text:p text:style-name="P549"><text:span text:style-name="T550">33</text:span><text:span text:style-name="T551">. Įgaliotosios institucijos reikalavimas teikti informaciją yra privalomas visie</text:span><text:span text:style-name="T552">ms teikėjams.</text:span></text:p>
      <text:p text:style-name="P553"><text:span text:style-name="T554">34</text:span><text:span text:style-name="T555">. Teikėjai informaciją teikia raštiškais pranešimais, prie kurių gali būti pridedami ir ataskaitų originalai, patvirtinti atsakingų asmenų parašais.</text:span></text:p>
      <text:p text:style-name="P556">Punkto pakeitimai:</text:p>
      <text:p text:style-name="P557"><text:span text:style-name="T558">Nr.<text:s/></text:span><text:a xlink:href="https://www.e-tar.lt/portal/legalAct.html?documentId=TAR.F669D10D537E" office:target-frame-name="_top" xlink:show="replace"><text:span text:style-name="T559">1-36</text:span></text:a><text:span text:style-name="T560">, 2011-02-18, Žin., 2011, Nr. 22-1070 (2011-02-22), i. k. 111203NISAK00001-36</text:span></text:p>
      <text:p text:style-name="Normal"/>
      <text:p text:style-name="P561"><text:span text:style-name="T562">35</text:span><text:span text:style-name="T563">. Teikėjai įgaliotosioms institucijoms privalo teikti ir viešai neskelbtiną informaciją. Įgaliotosioms institucijoms draudžiama tokią informaciją per</text:span><text:span text:style-name="T564">duoti kitoms institucijoms be teikėjo sutikimo, skelbti ją tiesiogiai. Šią informaciją galima skelbti tik anonimiškai ar teikiant suvestinę informaciją, kaip nurodyta Taisyklių 23 punkte.</text:span></text:p>
      <text:p text:style-name="P565"/>
      <text:p text:style-name="P566"><text:span text:style-name="T567">IX</text:span><text:span text:style-name="T568">.<text:s/></text:span><text:span text:style-name="T569">informACIJOS teikimas GALUTINIAMS energijos VARTOTOJAms</text:span></text:p>
      <text:p text:style-name="P570"/>
      <text:p text:style-name="P571"><text:span text:style-name="T572">36</text:span><text:span text:style-name="T573">. Asmenys, vykdantys šilumos, elektros ir dujų tiekimo veiklą (toliau – energijos tiekėjai), savo veikimo teritorijoje pagal kompetenciją galutiniams energijos vartotojams teikia informaciją apie:</text:span></text:p>
      <text:p text:style-name="P574"><text:span text:style-name="T575">36.1</text:span><text:span text:style-name="T576">. galutiniams energijos vartotojams tiekiamą en</text:span><text:span text:style-name="T577">ergiją ir teikiamas paslaugas;</text:span></text:p>
      <text:p text:style-name="P578"><text:span text:style-name="T579">36.2</text:span><text:span text:style-name="T580">. energijos tiekimo sutarčių sudarymo principus ir galutinių energijos vartotojų teises;</text:span></text:p>
      <text:p text:style-name="P581"><text:span text:style-name="T582">36.3</text:span><text:span text:style-name="T583">. energijos kainas ir tarifus;</text:span></text:p>
      <text:p text:style-name="P584"><text:span text:style-name="T585">36.4</text:span><text:span text:style-name="T586">. saugų ir efektyvų energetikos objektų bei įrenginių naudojimą;</text:span></text:p>
      <text:p text:style-name="P587"><text:span text:style-name="T588">36.5</text:span><text:span text:style-name="T589">.<text:s/></text:span><text:span text:style-name="T590">statomus, rekonstruojamus energetikos objektus ir įrenginius;</text:span></text:p>
      <text:p text:style-name="P591"><text:span text:style-name="T592">36.6</text:span><text:span text:style-name="T593">. efektyvų energijos išteklių ir energijos vartojimą;</text:span></text:p>
      <text:p text:style-name="P594"><text:span text:style-name="T595">36.7</text:span><text:span text:style-name="T596">. kitą Lietuvos Respublikos teisės aktuose nustatytą informaciją.</text:span></text:p>
      <text:p text:style-name="P597"><text:span text:style-name="T598">36</text:span><text:span text:style-name="T599">1</text:span><text:span text:style-name="T600">.</text:span><text:span text:style-name="T601"><text:s/>Neteko galios nuo 2012-12-15</text:span></text:p>
      <text:p text:style-name="P602">Punkto naikinimas:</text:p>
      <text:p text:style-name="P603"><text:span text:style-name="T604">N</text:span><text:span text:style-name="T605">r.<text:s/></text:span><text:a xlink:href="https://www.e-tar.lt/portal/legalAct.html?documentId=TAR.B2460A4DCD72" office:target-frame-name="_top" xlink:show="replace"><text:span text:style-name="T606">1-253</text:span></text:a><text:span text:style-name="T607">, 2012-12-06, Žin. 2012, Nr. 145-7484 (2012-12-14), i. k. 112203NISAK0001-253</text:span></text:p>
      <text:p text:style-name="Normal"/>
      <text:p text:style-name="P608"><text:span text:style-name="T609">37</text:span><text:span text:style-name="T610">. Energijos tiekėjai viešai paskelbia telefonų numerius ir elektroninio pašto<text:s/></text:span><text:span text:style-name="T611">adresus, kuriais galutiniai energijos vartotojai gali kreiptis dėl Taisyklių 36 punkte nurodytos informacijos.</text:span><text:s/></text:p>
      <text:p text:style-name="P612">Punkto pakeitimai:</text:p>
      <text:p text:style-name="P613"><text:span text:style-name="T614">Nr.<text:s/></text:span><text:a xlink:href="https://www.e-tar.lt/portal/legalAct.html?documentId=TAR.3DA3B98312DC" office:target-frame-name="_top" xlink:show="replace"><text:span text:style-name="T615">1-261</text:span></text:a><text:span text:style-name="T616">, 2011-10-27, Žin., 2011, Nr. 130-</text:span><text:span text:style-name="T617">6178 (2011-10-29), i. k. 111203NISAK0001-261</text:span></text:p>
      <text:p text:style-name="P618"><text:span text:style-name="T619">Nr.<text:s/></text:span><text:a xlink:href="https://www.e-tar.lt/portal/legalAct.html?documentId=TAR.B2460A4DCD72" office:target-frame-name="_top" xlink:show="replace"><text:span text:style-name="T620">1-253</text:span></text:a><text:span text:style-name="T621">, 2012-12-06, Žin., 2012, Nr. 145-7484 (2012-12-14), i. k. 112203NISAK0001-253</text:span></text:p>
      <text:p text:style-name="Normal"/>
      <text:p text:style-name="P622"><text:span text:style-name="T623">38</text:span><text:span text:style-name="T624">. Raštišku galutinio energijos var</text:span><text:span text:style-name="T625">totojo prašymu informaciją, nurodytą Taisyklių 36<text:s/></text:span><text:soft-page-break/><text:span text:style-name="T626">punkte, energijos tiekėjai privalo pateikti raštu.</text:span><text:s/></text:p>
      <text:p text:style-name="P627">Punkto pakeitimai:</text:p>
      <text:p text:style-name="P628"><text:span text:style-name="T629">Nr.<text:s/></text:span><text:a xlink:href="https://www.e-tar.lt/portal/legalAct.html?documentId=TAR.3DA3B98312DC" office:target-frame-name="_top" xlink:show="replace"><text:span text:style-name="T630">1-261</text:span></text:a><text:span text:style-name="T631">, 2011-10-27, Žin., 2011, Nr. 130-6178 (2011</text:span><text:span text:style-name="T632">-10-29), i. k. 111203NISAK0001-261</text:span></text:p>
      <text:p text:style-name="P633"><text:span text:style-name="T634">Nr.<text:s/></text:span><text:a xlink:href="https://www.e-tar.lt/portal/legalAct.html?documentId=TAR.B2460A4DCD72" office:target-frame-name="_top" xlink:show="replace"><text:span text:style-name="T635">1-253</text:span></text:a><text:span text:style-name="T636">, 2012-12-06, Žin., 2012, Nr. 145-7484 (2012-12-14), i. k. 112203NISAK0001-253</text:span></text:p>
      <text:p text:style-name="Normal"/>
      <text:p text:style-name="P637"><text:span text:style-name="T638">39</text:span><text:span text:style-name="T639">. Energijos tiekėjai ir tiekėjai, turintys v</text:span><text:span text:style-name="T640">alstybės institucijų išduotas licencijas vykdyti atitinkamą veiklą, galutiniam energijos vartotojui ir, jeigu energija teikiama daugiabučiam namui, daugiabučio namo savininkų bendrijai arba jį administruojančiai institucijai aiškia ir suprantama forma kart</text:span><text:span text:style-name="T641">u su sąskaita, jeigu sutartyje nėra nustatyta kitokios atsiskaitymo (apmokėjimo) tvarkos, arba atskirai raštu ar elektroniniu paštu priklausomai nuo to, kokia forma vartotojas gauna atsiskaitymo dokumentus, arba internetinėse savitarnos svetainėse mažiausi</text:span><text:span text:style-name="T642">a vieną kartą per metus pateikia:</text:span></text:p>
      <text:p text:style-name="P643"><text:span text:style-name="T644">39.1</text:span><text:span text:style-name="T645">. galutinio energijos vartotojo suvartotos energijos palyginimą su tos pačios vartotojų grupės mažiausiu ir vidutiniu galutinio energijos vartotojo energijos suvartojimu. Teikiamo mažiausio ir vidutinio galutinio ene</text:span><text:span text:style-name="T646">rgijos vartotojo energijos suvartojimas esant galimybei perskaičiuojamas, įvertinant energijos vartojimui įtaką darančius veiksnius, nepriklausančius nuo galutinio energijos vartotojo elgsenos ir veiksmų, pavyzdžiui, klimatines sąlygas, pastatų naudojimo v</text:span><text:span text:style-name="T647">alandas ir pan. Energijos tiekėjai kartu su palyginimu pateikia lyginamų galutinių energijos vartotojų apibūdinimą. Šio palyginimo neprivaloma teikti:</text:span></text:p>
      <text:p text:style-name="P648"><text:span text:style-name="T649">39.1.1</text:span><text:span text:style-name="T650">. tiems galutiniams energijos vartotojams, kuriems nėra analogo;</text:span></text:p>
      <text:p text:style-name="P651"><text:span text:style-name="T652">39.1.2</text:span><text:span text:style-name="T653">. kai tokia informacij</text:span><text:span text:style-name="T654">a yra nenaudinga galutiniam energijos vartotojui ir energijos tiekėjai pagal turimus duomenis apie galutinius energijos vartotojus negali pagrįsti jų suvartoto energijos kiekio;</text:span></text:p>
      <text:p text:style-name="P655"><text:span text:style-name="T656">39.1.3</text:span><text:span text:style-name="T657">. kai atskiriems galutiniams energijos vartotojams (pastatų grupei)<text:s/></text:span><text:span text:style-name="T658">yra įrengtas tik vienas apskaitos prietaisas ir už suvartotą energiją, jie atsiskaito pagal minėto apskaitos prietaiso rodmenis;</text:span></text:p>
      <text:p text:style-name="P659"><text:span text:style-name="T660">39.1.4</text:span><text:span text:style-name="T661">. gamtinių dujų galutiniams vartotojams, kai gamtinės dujos vartojamos tik maistui ruošti;</text:span></text:p>
      <text:p text:style-name="P662"><text:span text:style-name="T663">39.2</text:span><text:span text:style-name="T664">. galutinio<text:s/></text:span><text:span text:style-name="T665">energijos vartotojo už atsiskaitomąjį laikotarpį suvartoto energijos kiekio ir jo per tą patį praėjusių metų laikotarpį suvartotų energijos kiekių palyginimą, esant galimybei nurodant parametrus, lemiančius energijos suvartojimą. Šio palyginimo teikti nepr</text:span><text:span text:style-name="T666">ivaloma, jeigu teisės aktai nenustato sąskaitų teikimo.</text:span></text:p>
      <text:p text:style-name="P667"><text:span text:style-name="T668">40</text:span><text:span text:style-name="T669">. Taisyklių 39.1 ir 39.2 punktuose nurodyti palyginimai gali būti:</text:span></text:p>
      <text:p text:style-name="P670"><text:span text:style-name="T671">40.1</text:span><text:span text:style-name="T672">. teikiami santykiniais dydžiais (pvz., energijos suvartojimas pastato šildomo ploto vienetui, energijos suvartojimas b</text:span><text:span text:style-name="T673">utui ir pan.);</text:span></text:p>
      <text:p text:style-name="P674"><text:span text:style-name="T675">40.2</text:span><text:span text:style-name="T676">. atliekami daugiabučio namo atveju, lyginamuoju galutiniu energijos vartotoju laikant tiek daugiabutį namą, tiek individualų daugiabučio butą pasirinktinai.</text:span></text:p>
      <text:p text:style-name="P677"><text:span text:style-name="T678">41</text:span><text:span text:style-name="T679">. Taisyklių 39.1 ir 39.2 punktuose nurodyti palyginimai gali būti t</text:span><text:span text:style-name="T680">eikiami grafine forma.</text:span></text:p>
      <text:p text:style-name="P681"><text:span text:style-name="T682">42</text:span><text:span text:style-name="T683">. Mažas energijos tiekėjas buitiniam vartotojui Taisyklių 39.1 ir 39.2 punktuose nurodytus palyginimus raštu teikia tik gavęs raštišką buitinio vartotojo prašymą. Mažas energijos tiekėjas, su buitiniu vartotoju sudarydamas ener</text:span><text:span text:style-name="T684">gijos tiekimo sutartį, informuoja buitinį vartotoją apie galimybę gauti Taisyklių 39.1 ir 39.2 punktuose nurodytą informaciją ir informaciją apie tai, kokia forma šią informaciją buitinis vartotojas gali gauti.</text:span></text:p>
      <text:p text:style-name="P685"><text:span text:style-name="T686">43</text:span><text:span text:style-name="T687">. Energijos tiekėjas bei mažmeninės pre</text:span><text:span text:style-name="T688">kybos naftos produktais įmonė galutiniam energijos vartotojui kartu su sąskaita sutartyse, kvituose ar kitokia forma ir, esant galimybei, savo interneto svetainėje teikia organizacijų, institucijų, įstaigų ir įmonių kontaktinę informaciją, įskaitant tinkla</text:span><text:span text:style-name="T689">lapių adresus, kuriuose galima rasti informacijos apie energijos vartojimo efektyvumo didinimo priemones, galutinių energijos vartotojų suvartojamos energijos palyginimą ir (arba) energiją naudojančios įrangos technines specifikacijas ir pan.</text:span></text:p>
      <text:p text:style-name="P690"><text:span text:style-name="T691">44</text:span><text:span text:style-name="T692">.<text:s/></text:span><text:span text:style-name="T693">Infor</text:span><text:span text:style-name="T694">maciją, nurodytą Taisyklių 36 punkte, galutiniams energijos vartotojams rekomenduojama teikti bet kuriuo iš šių būdų</text:span><text:span text:style-name="T695">:</text:span></text:p>
      <text:p text:style-name="P696"><text:span text:style-name="T697">44.1</text:span><text:span text:style-name="T698">. rengti, leisti ir platinti brošiūras, lankstinukus, skrajutes, plakatus ir kitus<text:s/></text:span><text:soft-page-break/><text:span text:style-name="T699">informacinius leidinius;</text:span></text:p>
      <text:p text:style-name="P700"><text:span text:style-name="T701">44.2</text:span><text:span text:style-name="T702">. surengti konfe</text:span><text:span text:style-name="T703">rencijų, seminarų, paskaitų, susitikimų;</text:span></text:p>
      <text:p text:style-name="P704"><text:span text:style-name="T705">44.3</text:span><text:span text:style-name="T706">. rengti radijo ir televizijos laidas, diskusijas ir (arba) dalyvaujant jose;</text:span></text:p>
      <text:p text:style-name="P707"><text:span text:style-name="T708">44.4</text:span><text:span text:style-name="T709">. rengti ir teikti straipsnius žiniasklaidos priemonėms;</text:span></text:p>
      <text:p text:style-name="P710"><text:span text:style-name="T711">44.5</text:span><text:span text:style-name="T712">. naudoti elektronines informavimo bei kitas priemones.</text:span></text:p>
      <text:p text:style-name="P713">Punkto pakeitimai:</text:p>
      <text:p text:style-name="P714"><text:span text:style-name="T715">Nr.<text:s/></text:span><text:a xlink:href="https://www.e-tar.lt/portal/legalAct.html?documentId=TAR.3DA3B98312DC" office:target-frame-name="_top" xlink:show="replace"><text:span text:style-name="T716">1-261</text:span></text:a><text:span text:style-name="T717">, 2011-10-27, Žin., 2011, Nr. 130-6178 (2011-10-29), i. k. 111203NISAK0001-261</text:span></text:p>
      <text:p text:style-name="P718"><text:span text:style-name="T719">Nr.<text:s/></text:span><text:a xlink:href="https://www.e-tar.lt/portal/legalAct.html?documentId=TAR.B2460A4DCD72" office:target-frame-name="_top" xlink:show="replace"><text:span text:style-name="T720">1-253</text:span></text:a><text:span text:style-name="T721">, 2012-12-06, Žin., 2012, Nr. 145-7484 (2012-12-14), i. k. 112203NISAK0001-253</text:span></text:p>
      <text:p text:style-name="Normal"/>
      <text:p text:style-name="P722"><text:span text:style-name="T723">45</text:span><text:span text:style-name="T724">. Galutiniams energijos vartotojams teikiamos informacijos kontrolę atlieka Valstybin</text:span><text:span text:style-name="T725">ė energetikos inspekcija prie Energetikos ministerijos (toliau – Inspekcija).</text:span></text:p>
      <text:p text:style-name="P726"/>
      <text:p text:style-name="P727"><text:span text:style-name="T728">X</text:span><text:span text:style-name="T729">.<text:s/></text:span><text:span text:style-name="T730">ENERGETIKOS ĮMONIŲ VIEŠOS INFORMACIJOS SKELBIMO TVARKA<text:s/></text:span></text:p>
      <text:p text:style-name="P731">Pakeistas skyriaus pavadinimas:</text:p>
      <text:p text:style-name="P732"><text:span text:style-name="T733">Nr.<text:s/></text:span><text:a xlink:href="https://www.e-tar.lt/portal/legalAct.html?documentId=TAR.B2460A4DCD72" office:target-frame-name="_top" xlink:show="replace"><text:span text:style-name="T734">1-253</text:span></text:a><text:span text:style-name="T735">, 2012-12-06, Žin., 2012, Nr. 145-7484 (2012-12-14), i. k. 112203NISAK0001-253</text:span></text:p>
      <text:p text:style-name="Normal"/>
      <text:p text:style-name="P736"><text:span text:style-name="T737">46</text:span><text:span text:style-name="T738">. Energijos tiekėjų informacija apie reguliuojamos veiklos sąnaudas yra vieša.</text:span></text:p>
      <text:p text:style-name="P739"><text:span text:style-name="T740">47</text:span><text:span text:style-name="T741">. Energijos tiekėjas Taisyklių 46 punkte nurodytą informaciją savo nustaty</text:span><text:span text:style-name="T742">ta tvarka viešai paskelbia interneto svetainėje ir (ar) visuomenės informavimo priemonėse.</text:span></text:p>
      <text:p text:style-name="P743"><text:span text:style-name="T744">48</text:span><text:span text:style-name="T745">. Energijos tiekėjų reguliuojamos veiklos vieši yra šie sąnaudų straipsniai:</text:span></text:p>
      <text:p text:style-name="P746"><text:span text:style-name="T747">48.1</text:span><text:span text:style-name="T748">. energijos ir (ar) kuro pirkimo sąnaudos; įsigyto biokuro sąnaudos yra<text:s/></text:span><text:span text:style-name="T749">išreiškiamos nurodant pirkto kuro rūšį, sąlyginio kuro kiekį (tne), kainą su transportavimo kaštais (eur/tne);</text:span><text:s/></text:p>
      <text:p text:style-name="P750">Punkto pakeitimai:</text:p>
      <text:p text:style-name="P751"><text:span text:style-name="T752">Nr.<text:s/></text:span><text:a xlink:href="https://www.e-tar.lt/portal/legalAct.html?documentId=d5da5c80adde11e4b1d79f4bef60993c" office:target-frame-name="_top" xlink:show="replace"><text:span text:style-name="T753">1-29</text:span></text:a><text:span text:style-name="T754">, 2015-02-02, paske</text:span><text:span text:style-name="T755">lbta TAR 2015-02-06, i. k. 2015-01837</text:span></text:p>
      <text:p text:style-name="Normal"/>
      <text:p text:style-name="P756"><text:span text:style-name="T757">48.2</text:span><text:span text:style-name="T758">. materialinės ir joms prilygintos sąnaudos;</text:span></text:p>
      <text:p text:style-name="P759"><text:span text:style-name="T760">48.3</text:span><text:span text:style-name="T761">. ilgalaikio turto nusidėvėjimas ir amortizacija;</text:span></text:p>
      <text:p text:style-name="P762"><text:span text:style-name="T763">48.4</text:span><text:span text:style-name="T764">. darbo apmokėjimas;</text:span></text:p>
      <text:p text:style-name="P765"><text:span text:style-name="T766">48.5</text:span><text:span text:style-name="T767">. darbuotojų socialinis draudimas;</text:span></text:p>
      <text:p text:style-name="P768"><text:span text:style-name="T769">48.6</text:span><text:span text:style-name="T770">. technologinės sąnaudos<text:s/></text:span><text:span text:style-name="T771">ir komerciniai nuostoliai;</text:span></text:p>
      <text:p text:style-name="P772"><text:span text:style-name="T773">48.7</text:span><text:span text:style-name="T774">. mokesčiai;</text:span></text:p>
      <text:p text:style-name="P775"><text:span text:style-name="T776">48.8</text:span><text:span text:style-name="T777">. palūkanos.</text:span></text:p>
      <text:p text:style-name="P778"><text:span text:style-name="T779">Skelbiant reguliuojamos veiklos sąnaudas turi būti nurodoma, kokius planuojama perduoti, paskirstyti ir parduoti energijos kiekius, taip pat kokie energijos kiekiai yra perduoti, paskirst</text:span><text:span text:style-name="T780">yti ir parduoti.</text:span></text:p>
      <text:p text:style-name="P781"><text:span text:style-name="T782">49</text:span><text:span text:style-name="T783">. Energijos tiekėjas viešai skelbia informaciją apie investicijas į tinklų ir sistemų plėtrą. Skelbiama ši informacija:</text:span></text:p>
      <text:p text:style-name="P784"><text:span text:style-name="T785">49.1</text:span><text:span text:style-name="T786">. planuojamos investicijos (skelbiamos bendros investicijų į tinklų ir sistemų plėtrą mastas);</text:span></text:p>
      <text:p text:style-name="P787"><text:span text:style-name="T788">49.2</text:span><text:span text:style-name="T789">.<text:s/></text:span><text:span text:style-name="T790">pastatyti, modernizuoti ir rekonstruoti energetikos objektai, kurių statybos vertė yra didesnė kaip 868 860 eurų (skelbiama šių objektų vieta, investicijų dydis ir pagrindiniai techniniai parametrai).</text:span><text:s/></text:p>
      <text:p text:style-name="P791">Punkto pakeitimai:</text:p>
      <text:p text:style-name="P792"><text:span text:style-name="T793">Nr.<text:s/></text:span><text:a xlink:href="https://www.e-tar.lt/portal/legalAct.html?documentId=TAR.B2460A4DCD72" office:target-frame-name="_top" xlink:show="replace"><text:span text:style-name="T794">1-253</text:span></text:a><text:span text:style-name="T795">, 2012-12-06, Žin., 2012, Nr. 145-7484 (2012-12-14), i. k. 112203NISAK0001-253</text:span></text:p>
      <text:p text:style-name="P796"><text:span text:style-name="T797">Nr.<text:s/></text:span><text:a xlink:href="https://www.e-tar.lt/portal/legalAct.html?documentId=dc494e70902c11e4bb408baba2bdddf3" office:target-frame-name="_top" xlink:show="replace"><text:span text:style-name="T798">1-342</text:span></text:a><text:span text:style-name="T799">, 2014-12-30,<text:s/></text:span><text:span text:style-name="T800">paskelbta TAR 2014-12-31, i. k. 2014-21336</text:span></text:p>
      <text:p text:style-name="Normal"/>
      <text:p text:style-name="P801"><text:span text:style-name="T802">50</text:span><text:span text:style-name="T803">. Energijos tiekėjas privalo kasmet iki gegužės 10 d. savo interneto svetainėje paskelbti faktines praėjusių kalendorinių metų reguliuojamos veiklos sąnaudas, taip pat ne vėliau kaip per 5 darbo dienas<text:s/></text:span><text:span text:style-name="T804">nuo atitinkamo Valstybinės kainų ir energetikos kontrolės komisijos (toliau – Komisija) nutarimo dėl reguliuojamos veiklos kainų pakeitimo įsigaliojimo interneto svetainėje paskelbti informaciją apie planuojamas reguliuojamos veiklos sąnaudas. Informacija<text:s/></text:span><text:span text:style-name="T805">apie planuojamas reguliuojamos veiklos sąnaudas publikuojama, kol galioja Komisijos nutarimas.</text:span></text:p>
      <text:p text:style-name="P806"><text:span text:style-name="T807">50</text:span><text:span text:style-name="T808">1</text:span><text:span text:style-name="T809">. Pastato šildymo ir karšto vandens sistemų prižiūrėtojas (eksploatuotojas) (toliau –<text:s/></text:span><text:soft-page-break/><text:span text:style-name="T810">prižiūrėtojas) privalo skelbti šią viešą informaciją apie:</text:span></text:p>
      <text:p text:style-name="P811"><text:span text:style-name="T812">50</text:span><text:span text:style-name="T813">1</text:span><text:span text:style-name="T814">.1</text:span><text:span text:style-name="T815">.<text:s/></text:span><text:span text:style-name="T816">veiklos pajamas;</text:span></text:p>
      <text:p text:style-name="P817"><text:span text:style-name="T818">50</text:span><text:span text:style-name="T819">1</text:span><text:span text:style-name="T820">.2</text:span><text:span text:style-name="T821">. veiklos sąnaudas;</text:span></text:p>
      <text:p text:style-name="P822"><text:span text:style-name="T823">50</text:span><text:span text:style-name="T824">1</text:span><text:span text:style-name="T825">.3</text:span><text:span text:style-name="T826">. atliktus pastato šildymo ir karšto vandens sistemos eksploatavimo darbus;</text:span></text:p>
      <text:p text:style-name="P827"><text:span text:style-name="T828">50</text:span><text:span text:style-name="T829">1</text:span><text:span text:style-name="T830">.4</text:span><text:span text:style-name="T831">. paslaugų kainas ir tarifus, jų struktūrą;</text:span></text:p>
      <text:p text:style-name="P832"><text:span text:style-name="T833">50</text:span><text:span text:style-name="T834">1</text:span><text:span text:style-name="T835">.5</text:span><text:span text:style-name="T836">. paslaugų teikimo sąlygas.</text:span><text:s/></text:p>
      <text:p text:style-name="P837">Papildyta punktu:</text:p>
      <text:p text:style-name="P838"><text:span text:style-name="T839">Nr.<text:s/></text:span><text:a xlink:href="https://www.e-tar.lt/portal/legalAct.html?documentId=TAR.B2460A4DCD72" office:target-frame-name="_top" xlink:show="replace"><text:span text:style-name="T840">1-253</text:span></text:a><text:span text:style-name="T841">, 2012-12-06, Žin., 2012, Nr. 145-7484 (2012-12-14), i. k. 112203NISAK0001-253</text:span></text:p>
      <text:p text:style-name="Normal"/>
      <text:p text:style-name="P842">50<text:span text:style-name="T843">2</text:span>.<text:span text:style-name="T844"><text:s/></text:span>Kai prižiūrėtojo veiklą vykdo juridinis asmuo (išskyrus daugiabučių namų savininkų<text:s/>bendriją), kartu su Taisyklių 50<text:span text:style-name="T845">1</text:span><text:s/>punkte nurodyta informacija viešai skelbiama informacija apie:</text:p>
      <text:p text:style-name="P846">50<text:span text:style-name="T847">2</text:span>.1. ketvirtinius ir metinius finansinius–balansinius rodiklius, kai juos privaloma rengti pagal teisės aktų reikalavimus;</text:p>
      <text:p text:style-name="P848">50<text:span text:style-name="T849">2</text:span>.2. investicijų dydžius,<text:s/>duomenis apie investuotojus;</text:p>
      <text:p text:style-name="P850">50<text:span text:style-name="T851">2</text:span>.3. darbuotojų skaičių.<text:s/></text:p>
      <text:p text:style-name="P852">Punkto pakeitimai:</text:p>
      <text:p text:style-name="P853"><text:span text:style-name="T854">Nr.<text:s/></text:span><text:a xlink:href="https://www.e-tar.lt/portal/legalAct.html?documentId=3ead16500db511e4adf3c8c5d7681e73" office:target-frame-name="_top" xlink:show="replace"><text:span text:style-name="T855">1-192</text:span></text:a><text:span text:style-name="T856">, 2014-07-14, paskelbta TAR 2014-07-18, i. k. 2014-10372</text:span></text:p>
      <text:p text:style-name="Normal"/>
      <text:p text:style-name="P857"><text:span text:style-name="T858">50</text:span><text:span text:style-name="T859">3</text:span><text:span text:style-name="T860">.</text:span><text:span text:style-name="T861"><text:s/>Prižiūrėtojas viešai paskelbia savo buveinės adresą (išskyrus fizinį asmenį), telefono numerį ir (ar) elektroninio pašto adresą.</text:span><text:s/></text:p>
      <text:p text:style-name="P862">Papildyta punktu:</text:p>
      <text:p text:style-name="P863"><text:span text:style-name="T864">Nr.<text:s/></text:span><text:a xlink:href="https://www.e-tar.lt/portal/legalAct.html?documentId=TAR.B2460A4DCD72" office:target-frame-name="_top" xlink:show="replace"><text:span text:style-name="T865">1-253</text:span></text:a><text:span text:style-name="T866">, 2012-12-06, Ži</text:span><text:span text:style-name="T867">n., 2012, Nr. 145-7484 (2012-12-14), i. k. 112203NISAK0001-253</text:span></text:p>
      <text:p text:style-name="Normal"/>
      <text:p text:style-name="P868"><text:span text:style-name="T869">50</text:span><text:span text:style-name="T870">4</text:span><text:span text:style-name="T871">. Taisyklių 50</text:span><text:span text:style-name="T872">1</text:span><text:span text:style-name="T873">, 50</text:span><text:span text:style-name="T874">2</text:span><text:span text:style-name="T875"><text:s/>ir 50</text:span><text:span text:style-name="T876">3</text:span><text:span text:style-name="T877"><text:s/>punktuose nurodyta informacija turi būti viešai skelbiama prižiūrėtojo interneto svetainėje. Tuo atveju, kai prižiūrėtojas neturi interneto svetainės ar esant pastato, kuriame prižiūrėtojas eksploatuoja šildymo ir karšto vandens sistemą, bendrojo naudojim</text:span><text:span text:style-name="T878">o objektų valdytojo prašymui, informacija turi būti skelbiama minėto pastato skelbimų lentoje, o prižiūrėtojo sprendimu gali būti skelbiama ir Taisyklių 44 punkte nurodytais būdais.</text:span></text:p>
      <text:p text:style-name="P879"><text:span text:style-name="T880">Taisyklių 50</text:span><text:span text:style-name="T881">1</text:span><text:span text:style-name="T882"><text:s/>ir 50</text:span><text:span text:style-name="T883">2</text:span><text:span text:style-name="T884"><text:s/>punktuose nurodytą informaciją vartotojas turi teisę<text:s/></text:span><text:span text:style-name="T885">gauti pagal pateiktą prižiūrėtojui rašytinį paklausimą.</text:span><text:s/></text:p>
      <text:p text:style-name="P886">Papildyta punktu:</text:p>
      <text:p text:style-name="P887"><text:span text:style-name="T888">Nr.<text:s/></text:span><text:a xlink:href="https://www.e-tar.lt/portal/legalAct.html?documentId=TAR.B2460A4DCD72" office:target-frame-name="_top" xlink:show="replace"><text:span text:style-name="T889">1-253</text:span></text:a><text:span text:style-name="T890">, 2012-12-06, Žin., 2012, Nr. 145-7484 (2012-12-14), i. k. 112203NISAK0001-253</text:span></text:p>
      <text:p text:style-name="Normal"/>
      <text:p text:style-name="P891"><text:span text:style-name="T892">50</text:span><text:span text:style-name="T893">5</text:span><text:span text:style-name="T894">. T</text:span><text:span text:style-name="T895">aisyklių 50</text:span><text:span text:style-name="T896">1</text:span><text:span text:style-name="T897">.1–50</text:span><text:span text:style-name="T898">1</text:span><text:span text:style-name="T899">.3 punktuose nurodyta informacija turi būti atnaujinama kasmet, o Taisyklių 50</text:span><text:span text:style-name="T900">1</text:span><text:span text:style-name="T901">.4 ir 50</text:span><text:span text:style-name="T902">1</text:span><text:span text:style-name="T903">.5 punktuose nurodyta informacija turi būti atnaujinama kaskart jai pasikeitus.</text:span><text:s/></text:p>
      <text:p text:style-name="P904">Papildyta punktu:</text:p>
      <text:p text:style-name="P905"><text:span text:style-name="T906">Nr.<text:s/></text:span><text:a xlink:href="https://www.e-tar.lt/portal/legalAct.html?documentId=TAR.B2460A4DCD72" office:target-frame-name="_top" xlink:show="replace"><text:span text:style-name="T907">1-253</text:span></text:a><text:span text:style-name="T908">, 2012-12-06, Žin., 2012, Nr. 145-7484 (2012-12-14), i. k. 112203NISAK0001-253</text:span></text:p>
      <text:p text:style-name="Normal"/>
      <text:p text:style-name="P909">50<text:span text:style-name="T910">6</text:span>. Taisyklių 50<text:span text:style-name="T911">2</text:span>.1 punkte nurodyta informacija apie metinius finansinius–balansinius rodiklius už praėjusius metus privalo būti paskelbta kasmet iki gegužės 10 d., o apie ketvirtinius finansinius–balansinius rodiklius – ne vėliau kaip per vieną mėnesį po atitinkamo ketvirčio pabaigos. Taisyklių 50<text:span text:style-name="T912">2</text:span>.2–50<text:span text:style-name="T913">2</text:span>.3 punktuose nurodyta informacija turi būti skelbiama kas pusę metų.<text:s/></text:p>
      <text:p text:style-name="P914">Papildyta<text:s/>punktu:</text:p>
      <text:p text:style-name="P915"><text:span text:style-name="T916">Nr.<text:s/></text:span><text:a xlink:href="https://www.e-tar.lt/portal/legalAct.html?documentId=TAR.B2460A4DCD72" office:target-frame-name="_top" xlink:show="replace"><text:span text:style-name="T917">1-253</text:span></text:a><text:span text:style-name="T918">, 2012-12-06, Žin., 2012, Nr. 145-7484 (2012-12-14), i. k. 112203NISAK0001-253</text:span></text:p>
      <text:p text:style-name="P919">Punkto pakeitimai:</text:p>
      <text:p text:style-name="P920"><text:span text:style-name="T921">Nr.<text:s/></text:span><text:a xlink:href="https://www.e-tar.lt/portal/legalAct.html?documentId=3ead16500db511e4adf3c8c5d7681e73" office:target-frame-name="_top" xlink:show="replace"><text:span text:style-name="T922">1-192</text:span></text:a><text:span text:style-name="T923">, 2014-07-14, paskelbta TAR 2014-07-18, i. k. 2014-10372</text:span></text:p>
      <text:p text:style-name="Normal"/>
      <text:p text:style-name="P924"><text:span text:style-name="T925">XI</text:span><text:span text:style-name="T926">.<text:s/></text:span><text:span text:style-name="T927">ATLYGINIMAS UŽ INFORMACIJOS TEIKIMO PASLAUGAS</text:span></text:p>
      <text:p text:style-name="P928"/>
      <text:p text:style-name="P929"><text:span text:style-name="T930">51</text:span><text:span text:style-name="T931">. Teikėjai informaciją klausėjams<text:s/></text:span><text:span text:style-name="T932">ir (ar) galutiniams energijos vartotojams teikia neatlygintinai.</text:span><text:s/></text:p>
      <text:soft-page-break/>
      <text:p text:style-name="P933">Punkto pakeitimai:</text:p>
      <text:p text:style-name="P934"><text:span text:style-name="T935">Nr.<text:s/></text:span><text:a xlink:href="https://www.e-tar.lt/portal/legalAct.html?documentId=25023480df9911e58a92afc65dd68e97" office:target-frame-name="_top" xlink:show="replace"><text:span text:style-name="T936">1-70</text:span></text:a><text:span text:style-name="T937">, 2016-03-01, paskelbta TAR 2016-03-07, i. k. 2016-04336</text:span></text:p>
      <text:p text:style-name="Normal"/>
      <text:p text:style-name="P938"><text:span text:style-name="T939">XII</text:span><text:span text:style-name="T940">.<text:s/></text:span><text:span text:style-name="T941">INFORMACIJOS TIKRINIMAS<text:s/></text:span></text:p>
      <text:p text:style-name="P942">Pakeistas skyriaus pavadinimas:</text:p>
      <text:p text:style-name="P943"><text:span text:style-name="T944">Nr.<text:s/></text:span><text:a xlink:href="https://www.e-tar.lt/portal/legalAct.html?documentId=25023480df9911e58a92afc65dd68e97" office:target-frame-name="_top" xlink:show="replace"><text:span text:style-name="T945">1-70</text:span></text:a><text:span text:style-name="T946">, 2016-03-01, paskelbta TAR 2016-03-07, i. k. 2016-04336</text:span></text:p>
      <text:p text:style-name="Normal"/>
      <text:p text:style-name="P947"><text:span text:style-name="T948">52</text:span><text:span text:style-name="T949">.<text:s/></text:span><text:span text:style-name="T950">Inspekcija<text:s/></text:span><text:span text:style-name="T951">pagal kompet</text:span><text:span text:style-name="T952">enciją turi teisę tikrinti energetikos įmonių valstybės institucijoms ir (ar) vartotojams teikiamą informaciją, vertinti jos patikimumą.</text:span><text:s/></text:p>
      <text:p text:style-name="P953">Punkto pakeitimai:</text:p>
      <text:p text:style-name="P954"><text:span text:style-name="T955">Nr.<text:s/></text:span><text:a xlink:href="https://www.e-tar.lt/portal/legalAct.html?documentId=25023480df9911e58a92afc65dd68e97" office:target-frame-name="_top" xlink:show="replace"><text:span text:style-name="T956">1-70</text:span></text:a><text:span text:style-name="T957">, 2016-03-01, paskelbta TAR 2016-03-07, i. k. 2016-04336</text:span></text:p>
      <text:p text:style-name="Normal"/>
      <text:p text:style-name="P958"><text:span text:style-name="T959">53</text:span><text:span text:style-name="T960">. Inspekcija, gavusi klausėjo ir (ar) galutinio energijos vartotojo prašymą patikrinti iš te</text:span><text:span text:style-name="T961">ikėjo gautą informaciją, per 20 darbo dienų nuo prašymo gavimo dienos patikrina informaciją ir pateikia išvadas, jei informacijos pobūdis atitinka jos kompetenciją. Jeigu dėl objektyvių priežasčių per šį terminą Inspekcija negali pateikti išvadų, šis termi</text:span><text:span text:style-name="T962">nas gali būti pratęstas, bet ne ilgiau kaip 10 darbo dienų.</text:span><text:s/></text:p>
      <text:p text:style-name="P963">Punkto pakeitimai:</text:p>
      <text:p text:style-name="P964"><text:span text:style-name="T965">Nr.<text:s/></text:span><text:a xlink:href="https://www.e-tar.lt/portal/legalAct.html?documentId=25023480df9911e58a92afc65dd68e97" office:target-frame-name="_top" xlink:show="replace"><text:span text:style-name="T966">1-70</text:span></text:a><text:span text:style-name="T967">, 2016-03-01, paskelbta TAR 2016-03-07, i. k. 2016-04336</text:span></text:p>
      <text:p text:style-name="Normal"/>
      <text:p text:style-name="P968"><text:span text:style-name="T969">XIII</text:span><text:span text:style-name="T970">.<text:s/></text:span><text:span text:style-name="T971">ATSAKOMYBĖ</text:span></text:p>
      <text:p text:style-name="P972"/>
      <text:p text:style-name="P973"><text:span text:style-name="T974">54</text:span><text:span text:style-name="T975">. Už šių Taisyklių pažeidimus asmenys atsako Lietuvos Respublikos įstatymų nustatyta tvarka.</text:span><text:s/></text:p>
      <text:p text:style-name="P976">Punkto pakeitimai:</text:p>
      <text:p text:style-name="P977"><text:span text:style-name="T978">Nr.<text:s/></text:span><text:a xlink:href="https://www.e-tar.lt/portal/legalAct.html?documentId=25023480df9911e58a92afc65dd68e97" office:target-frame-name="_top" xlink:show="replace"><text:span text:style-name="T979">1-70</text:span></text:a><text:span text:style-name="T980">, 2016-03-01,<text:s/></text:span><text:span text:style-name="T981">paskelbta TAR 2016-03-07, i. k. 2016-04336</text:span></text:p>
      <text:p text:style-name="Normal"/>
      <text:p text:style-name="P982">_________________</text:p>
      <text:p text:style-name="P983"/>
      <text:p text:style-name="P984"/>
      <text:p text:style-name="P985"><text:span text:style-name="T986">Pakeitimai:</text:span></text:p>
      <text:p text:style-name="P987"/>
      <text:p text:style-name="P988"><text:span text:style-name="T989">1.</text:span></text:p>
      <text:p text:style-name="P990"><text:span text:style-name="T991">Lietuvos Respublikos energetikos ministerija, Įsakymas</text:span></text:p>
      <text:p text:style-name="P992"><text:span text:style-name="T993">Nr.<text:s/></text:span><text:a xlink:href="https://www.e-tar.lt/portal/legalAct.html?documentId=TAR.F669D10D537E" office:target-frame-name="_top" xlink:show="replace"><text:span text:style-name="T994">1-36</text:span></text:a><text:span text:style-name="T995">, 2011-02-18, Žin., 2011,</text:span><text:span text:style-name="T996"><text:s/>Nr. 22-1070 (2011-02-22), i. k. 111203NISAK00001-36</text:span></text:p>
      <text:p text:style-name="P997"><text:span text:style-name="T998">Dėl Lietuvos Respublikos energetikos ministro 2010 m. gegužės 19 d. įsakymo Nr. 1-145 "Dėl Informacijos, susijusios su energetikos veikla, teikimo valstybės institucijoms, įstaigoms ir trečiosioms šalims</text:span><text:span text:style-name="T999"><text:s/>taisyklių patvirtinimo" pakeitimo</text:span></text:p>
      <text:p text:style-name="P1000"/>
      <text:p text:style-name="P1001"><text:span text:style-name="T1002">2.</text:span></text:p>
      <text:p text:style-name="P1003"><text:span text:style-name="T1004">Lietuvos Respublikos energetikos ministerija, Įsakymas</text:span></text:p>
      <text:p text:style-name="P1005"><text:span text:style-name="T1006">Nr.<text:s/></text:span><text:a xlink:href="https://www.e-tar.lt/portal/legalAct.html?documentId=TAR.3DA3B98312DC" office:target-frame-name="_top" xlink:show="replace"><text:span text:style-name="T1007">1-261</text:span></text:a><text:span text:style-name="T1008">, 2011-10-27, Žin., 2011, Nr. 130-6178 (2011-10-29), i. k. 111203NISAK0</text:span><text:span text:style-name="T1009">001-261</text:span></text:p>
      <text:p text:style-name="P1010"><text:span text:style-name="T1011">Dėl Lietuvos Respublikos energetikos ministro 2010 m. gegužės 19 d. įsakymo Nr. 1-145 "Dėl Informacijos, susijusios su energetikos veikla, teikimo valstybės institucijoms, įstaigoms ir trečiosioms šalims taisyklių patvirtinimo" pakeitimo</text:span></text:p>
      <text:p text:style-name="P1012"/>
      <text:p text:style-name="P1013"><text:span text:style-name="T1014">3.</text:span></text:p>
      <text:p text:style-name="P1015"><text:span text:style-name="T1016">Lietuv</text:span><text:span text:style-name="T1017">os Respublikos energetikos ministerija, Įsakymas</text:span></text:p>
      <text:p text:style-name="P1018"><text:span text:style-name="T1019">Nr.<text:s/></text:span><text:a xlink:href="https://www.e-tar.lt/portal/legalAct.html?documentId=TAR.B2460A4DCD72" office:target-frame-name="_top" xlink:show="replace"><text:span text:style-name="T1020">1-253</text:span></text:a><text:span text:style-name="T1021">, 2012-12-06, Žin., 2012, Nr. 145-7484 (2012-12-14), i. k. 112203NISAK0001-253</text:span></text:p>
      <text:p text:style-name="P1022"><text:span text:style-name="T1023">Dėl Lietuvos Respublikos energetikos<text:s/></text:span><text:span text:style-name="T1024">ministro 2010 m. gegužės 19 d. įsakymo Nr. 1-145 "Dėl Informacijos, susijusios su energetikos veikla, teikimo valstybės institucijoms, įstaigoms ir trečiosioms šalims taisyklių patvirtinimo" pakeitimo</text:span></text:p>
      <text:p text:style-name="P1025"/>
      <text:p text:style-name="P1026"><text:span text:style-name="T1027">4.</text:span></text:p>
      <text:p text:style-name="P1028"><text:span text:style-name="T1029">Lietuvos Respublikos energetikos ministerija, Įsaky</text:span><text:span text:style-name="T1030">mas</text:span></text:p>
      <text:p text:style-name="P1031"><text:span text:style-name="T1032">Nr.<text:s/></text:span><text:a xlink:href="https://www.e-tar.lt/portal/legalAct.html?documentId=3ead16500db511e4adf3c8c5d7681e73" office:target-frame-name="_top" xlink:show="replace"><text:span text:style-name="T1033">1-192</text:span></text:a><text:span text:style-name="T1034">, 2014-07-14, paskelbta TAR 2014-07-18, i. k. 2014-10372</text:span></text:p>
      <text:p text:style-name="P1035"><text:span text:style-name="T1036">Dėl Lietuvos Respublikos energetikos ministro 2010 m. gegužės 19 d. įsakymo Nr. 1-145<text:s/></text:span><text:span text:style-name="T1037">„Dėl Informacijos, susijusios su energetikos veikla, teikimo valstybės institucijoms, įstaigoms ir trečiosioms šalims taisyklių patvirtinimo“ pakeitimo</text:span></text:p>
      <text:p text:style-name="P1038"/>
      <text:p text:style-name="P1039"><text:span text:style-name="T1040">5.</text:span></text:p>
      <text:p text:style-name="P1041"><text:span text:style-name="T1042">Lietuvos Respublikos energetikos ministerija, Įsakymas</text:span></text:p>
      <text:p text:style-name="P1043"><text:span text:style-name="T1044">Nr.<text:s/></text:span><text:a xlink:href="https://www.e-tar.lt/portal/legalAct.html?documentId=dc494e70902c11e4bb408baba2bdddf3" office:target-frame-name="_top" xlink:show="replace"><text:span text:style-name="T1045">1-342</text:span></text:a><text:span text:style-name="T1046">, 2014-12-30, paskelbta TAR 2014-12-31, i. k. 2014-21336</text:span></text:p>
      <text:p text:style-name="P1047"><text:span text:style-name="T1048">Dėl Lietuvos Respublikos energetikos ministro 2010 m. gegužės 19 d. įsakymo Nr. 1-145 „Dėl Informacijos, susijusios su energetikos veikla</text:span><text:span text:style-name="T1049">, teikimo valstybės institucijoms, įstaigoms ir trečiosioms šalims taisyklių patvirtinimo“ pakeitimo</text:span></text:p>
      <text:p text:style-name="P1050"/>
      <text:p text:style-name="P1051"><text:span text:style-name="T1052">6.</text:span></text:p>
      <text:p text:style-name="P1053"><text:span text:style-name="T1054">Lietuvos Respublikos energetikos ministerija, Įsakymas</text:span></text:p>
      <text:p text:style-name="P1055"><text:span text:style-name="T1056">Nr.<text:s/></text:span><text:a xlink:href="https://www.e-tar.lt/portal/legalAct.html?documentId=d5da5c80adde11e4b1d79f4bef60993c" office:target-frame-name="_top" xlink:show="replace"><text:span text:style-name="T1057">1-29</text:span></text:a><text:span text:style-name="T1058">, 2015-02-02, paskelbta TAR 2015-02-06, i. k. 2015-01837</text:span></text:p>
      <text:p text:style-name="P1059"><text:span text:style-name="T1060">Dėl Lietuvos Respublikos energetikos ministro 2010 m. gegužės 19 d. įsakymo Nr. 1-145 „Dėl Informacijos, susijusios su energetikos veikla, teikimo valstybės institucijoms, įstaigoms ir<text:s/></text:span><text:span text:style-name="T1061">trečiosioms šalims taisyklių patvirtinimo“ pakeitimo</text:span></text:p>
      <text:p text:style-name="P1062"/>
      <text:p text:style-name="P1063"><text:span text:style-name="T1064">7.</text:span></text:p>
      <text:p text:style-name="P1065"><text:span text:style-name="T1066">Lietuvos Respublikos energetikos ministerija, Įsakymas</text:span></text:p>
      <text:p text:style-name="P1067"><text:span text:style-name="T1068">Nr.<text:s/></text:span><text:a xlink:href="https://www.e-tar.lt/portal/legalAct.html?documentId=25023480df9911e58a92afc65dd68e97" office:target-frame-name="_top" xlink:show="replace"><text:span text:style-name="T1069">1-70</text:span></text:a><text:span text:style-name="T1070">, 2016-03-01, paskelbta TAR 2016-03-07</text:span><text:span text:style-name="T1071">, i. k. 2016-04336</text:span></text:p>
      <text:p text:style-name="P1072"><text:span text:style-name="T1073">Dėl Lietuvos Respublikos energetikos ministro 2010 m. gegužės 19 d. įsakymo Nr. 1-145 „Dėl Informacijos, susijusios su energetikos veikla, teikimo valstybės, savivaldybių institucijoms, įstaigoms ir (ar) kitiems asmenims taisyklių patvir</text:span><text:span text:style-name="T1074">tinimo“ pakeitimo</text:span></text:p>
      <text:p text:style-name="P1075"/>
      <text:p text:style-name="P1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NERGETIKOS MINISTRO</dc:title>
    <meta:initial-creator>Rima</meta:initial-creator>
    <dc:creator>adlibuser</dc:creator>
    <meta:creation-date>2017-12-08T08:17:00Z</meta:creation-date>
    <dc:date>2017-12-08T08:17:00Z</dc:date>
    <meta:template xlink:href="Normal.dotm" xlink:type="simple"/>
    <meta:editing-cycles>2</meta:editing-cycles>
    <meta:editing-duration>PT0S</meta:editing-duration>
    <meta:document-statistic meta:page-count="12" meta:paragraph-count="251" meta:word-count="4976" meta:character-count="41951" meta:row-count="827" meta:non-whitespace-character-count="37226"/>
  </office:meta>
</office:document-meta>
</file>