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="Arial" fo:font-size="11pt" style:font-size-asian="11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="Arial" fo:font-size="11pt" style:font-size-asian="11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="Arial" fo:font-size="11pt" style:font-size-asian="11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name="Arial" fo:font-size="11pt" style:font-size-asian="11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="Arial" fo:font-size="11pt" style:font-size-asian="11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name="Arial" fo:font-size="11pt" style:font-size-asian="11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name="Arial" fo:font-size="11pt" style:font-size-asian="11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name-asian="TimesNewRoman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name-asian="TimesNewRoman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name-asian="TimesNewRoman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name-asian="TimesNewRoman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name-asian="TimesNewRoman" style:font-size-complex="12pt" style:language-asian="lt" style:country-asian="LT"/>
    </style:style>
    <style:style style:name="T275" style:parent-style-name="DefaultParagraphFont" style:family="text">
      <style:text-properties style:font-name-asian="TimesNewRoman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name-asian="TimesNewRoman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-asian="TimesNewRoman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-asian="TimesNewRoman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name-asian="TimesNewRoman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name-asian="TimesNewRoman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name-asian="TimesNewRoman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TimesNewRoman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name-asian="TimesNewRoman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name-asian="TimesNewRoman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name-asian="TimesNewRoman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name="CIDFont+F1" style:font-name-complex="CIDFont+F1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center"/>
    </style:style>
    <style:style style:name="P4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T4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T5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T5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T607" style:parent-style-name="DefaultParagraphFont" style:family="text"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T615" style:parent-style-name="DefaultParagraphFont" style:family="text">
      <style:text-properties style:font-name="Arial" fo:font-size="10pt" style:font-size-asian="10pt"/>
    </style:style>
    <style:style style:name="T6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T620" style:parent-style-name="DefaultParagraphFont" style:family="text">
      <style:text-properties style:font-name="Arial" fo:font-size="10pt" style:font-size-asian="10pt"/>
    </style:style>
    <style:style style:name="P621" style:parent-style-name="Normal" style:family="paragraph">
      <style:paragraph-properties fo:text-align="justify"/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T6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T6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T6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T657" style:parent-style-name="DefaultParagraphFont" style:family="text">
      <style:text-properties style:font-name="Arial" fo:font-size="10pt" style:font-size-asian="10pt"/>
    </style:style>
    <style:style style:name="P658" style:parent-style-name="Normal" style:family="paragraph">
      <style:paragraph-properties fo:text-align="justify"/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T6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T670" style:parent-style-name="DefaultParagraphFont" style:family="text">
      <style:text-properties style:font-name="Arial" fo:font-size="10pt" style:font-size-asian="10pt"/>
    </style:style>
    <style:style style:name="P671" style:parent-style-name="Normal" style:family="paragraph">
      <style:paragraph-properties fo:text-align="justify"/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fo:font-size="10pt" style:font-size-asian="10pt"/>
    </style:style>
    <style:style style:name="T6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fo:font-size="10pt" style:font-size-asian="10pt"/>
    </style:style>
    <style:style style:name="T682" style:parent-style-name="DefaultParagraphFont" style:family="text">
      <style:text-properties style:font-name="Arial" fo:font-size="10pt" style:font-size-asian="10pt"/>
    </style:style>
    <style:style style:name="P683" style:parent-style-name="Normal" style:family="paragraph">
      <style:paragraph-properties fo:text-align="justify"/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fo:font-size="10pt" style:font-size-asian="10pt"/>
    </style:style>
    <style:style style:name="T6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fo:font-size="10pt" style:font-size-asian="10pt"/>
    </style:style>
    <style:style style:name="T695" style:parent-style-name="DefaultParagraphFont" style:family="text">
      <style:text-properties style:font-name="Arial" fo:font-size="10pt" style:font-size-asian="10pt"/>
    </style:style>
    <style:style style:name="P696" style:parent-style-name="Normal" style:family="paragraph">
      <style:paragraph-properties fo:text-align="justify"/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fo:font-size="10pt" style:font-size-asian="10pt"/>
    </style:style>
    <style:style style:name="T7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T707" style:parent-style-name="DefaultParagraphFont" style:family="text">
      <style:text-properties style:font-name="Arial" fo:font-size="10pt" style:font-size-asian="10pt"/>
    </style:style>
    <style:style style:name="P708" style:parent-style-name="Normal" style:family="paragraph">
      <style:paragraph-properties fo:text-align="justify"/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="Arial" fo:font-size="10pt" style:font-size-asian="10pt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T7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fo:font-size="10pt" style:font-size-asian="10pt"/>
    </style:style>
    <style:style style:name="T720" style:parent-style-name="DefaultParagraphFont" style:family="text"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T732" style:parent-style-name="DefaultParagraphFont" style:family="text">
      <style:text-properties style:font-name="Arial" fo:font-size="10pt" style:font-size-asian="10pt"/>
    </style:style>
    <style:style style:name="P733" style:parent-style-name="Normal" style:family="paragraph">
      <style:paragraph-properties fo:text-align="justify"/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T7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T744" style:parent-style-name="DefaultParagraphFont" style:family="text">
      <style:text-properties style:font-name="Arial" fo:font-size="10pt" style:font-size-asian="10pt"/>
    </style:style>
    <style:style style:name="P745" style:parent-style-name="Normal" style:family="paragraph">
      <style:paragraph-properties fo:text-align="justify"/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T7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  <style:text-properties style:font-name="Arial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T762" style:parent-style-name="DefaultParagraphFont" style:family="text"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T7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T769" style:parent-style-name="DefaultParagraphFont" style:family="text"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T7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T781" style:parent-style-name="DefaultParagraphFont" style:family="text"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T7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T793" style:parent-style-name="DefaultParagraphFont" style:family="text"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fo:font-size="10pt" style:font-size-asian="10pt"/>
    </style:style>
    <style:style style:name="T8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T805" style:parent-style-name="DefaultParagraphFont" style:family="text"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  <style:text-properties style:font-name="Arial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T8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Arial" fo:font-size="10pt" style:font-size-asian="10pt"/>
    </style:style>
    <style:style style:name="T817" style:parent-style-name="DefaultParagraphFont" style:family="text">
      <style:text-properties style:font-name="Arial" fo:font-size="10pt" style:font-size-asian="10pt"/>
    </style:style>
    <style:style style:name="P818" style:parent-style-name="Normal" style:family="paragraph">
      <style:paragraph-properties fo:text-align="justify"/>
      <style:text-properties style:font-name="Arial" fo:font-size="10pt" style:font-size-asian="10pt"/>
    </style:style>
    <style:style style:name="P8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4-26 iki 2024-06-18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.</text:span><text:span text:style-name="T60"><text:s/>Neteko gali</text:span><text:span text:style-name="T61">os nuo 2019-02-22</text:span></text:p>
      <text:p text:style-name="P62">Punkto naikinimas:</text:p>
      <text:p text:style-name="P63"><text:span text:style-name="T64">Nr.<text:s/></text:span><text:a xlink:href="https://www.e-tar.lt/portal/legalAct.html?documentId=9d28af7035db11e99595d005d42b863e" office:target-frame-name="_top" xlink:show="replace"><text:span text:style-name="T65">V-228</text:span></text:a><text:span text:style-name="T66">, 2019-02-20, paskelbta TAR 2019-02-21, i. k. 2019-02888</text:span></text:p>
      <text:p text:style-name="Normal"/>
      <text:p text:style-name="P67"><text:span text:style-name="T68">3</text:span><text:span text:style-name="T69">. Imed.lt. Interneto svetainės tvarkytojas UAB<text:s/></text:span><text:span text:style-name="T70">„Vaistų žinios“, Vilnius.</text:span><text:s/></text:p>
      <text:p text:style-name="P71">Papildyta punktu:</text:p>
      <text:p text:style-name="P72"><text:span text:style-name="T73">Nr.<text:s/></text:span><text:a xlink:href="https://www.e-tar.lt/portal/legalAct.html?documentId=TAR.DA5BE5D42449" office:target-frame-name="_top" xlink:show="replace"><text:span text:style-name="T74">V-828</text:span></text:a><text:span text:style-name="T75">, 2011-09-05, Žin., 2011, Nr. 112-5275 (2011-09-10), i. k. 1112250ISAK000V-828</text:span></text:p>
      <text:p text:style-name="Normal"/>
      <text:p text:style-name="P76"><text:span text:style-name="T77">4.</text:span><text:span text:style-name="T78"><text:s/>Neteko galios nuo 2019-02-22</text:span></text:p>
      <text:p text:style-name="P79">Punkto<text:s/>naikinimas:</text:p>
      <text:p text:style-name="P80"><text:span text:style-name="T81">Nr.<text:s/></text:span><text:a xlink:href="https://www.e-tar.lt/portal/legalAct.html?documentId=9d28af7035db11e99595d005d42b863e" office:target-frame-name="_top" xlink:show="replace"><text:span text:style-name="T82">V-228</text:span></text:a><text:span text:style-name="T83">, 2019-02-20, paskelbta TAR 2019-02-21, i. k. 2019-02888</text:span></text:p>
      <text:p text:style-name="P84">Papildyta punktu:</text:p>
      <text:p text:style-name="P85"><text:span text:style-name="T86">Nr.<text:s/></text:span><text:a xlink:href="https://www.e-tar.lt/portal/legalAct.html?documentId=TAR.9C3559A14C43" office:target-frame-name="_top" xlink:show="replace"><text:span text:style-name="T87">V-876</text:span></text:a><text:span text:style-name="T88">, 2011-09-28, Žin., 2011, Nr. 120-5687 (2011-10-05), i. k. 1112250ISAK000V-876</text:span></text:p>
      <text:p text:style-name="Normal"/>
      <text:p text:style-name="P89"><text:span text:style-name="T90">5</text:span><text:span text:style-name="T91">. Medinfocentras.lt. Interneto svetainės tvarkytojas UAB „Medicininės informacijos centras“, Kaunas.</text:span><text:s/></text:p>
      <text:p text:style-name="P92">Papildyta punktu:</text:p>
      <text:p text:style-name="P93"><text:span text:style-name="T94">Nr.<text:s/></text:span><text:a xlink:href="https://www.e-tar.lt/portal/legalAct.html?documentId=TAR.9C3559A14C43" office:target-frame-name="_top" xlink:show="replace"><text:span text:style-name="T95">V-876</text:span></text:a><text:span text:style-name="T96">, 2011-09-28, Žin., 2011, Nr. 120-5687 (2011-10-05), i. k. 1112250ISAK000V-876</text:span></text:p>
      <text:p text:style-name="Normal"/>
      <text:p text:style-name="P97"><text:span text:style-name="T98">6</text:span><text:span text:style-name="T99">. gydytojams.vaistai.lt. Interneto svetainės tvarkytojas UAB „Skaitos kompiuterių servisa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9D65A27033C0" office:target-frame-name="_top" xlink:show="replace"><text:span text:style-name="T103">V-653</text:span></text:a><text:span text:style-name="T104">, 2012-06-29, Žin., 2012, Nr. 79-4115 (2012-07-05), i. k. 1122250ISAK000V-653</text:span></text:p>
      <text:p text:style-name="Normal"/>
      <text:p text:style-name="P105"><text:span text:style-name="T106">7</text:span><text:span text:style-name="T107">. lsveikata.lt. Interneto svetainės tvarkytojas UAB „Medikų ži</text:span><text:span text:style-name="T108">nios“, Kaunas.</text:span><text:s/></text:p>
      <text:p text:style-name="P109">Papildyta punktu:</text:p>
      <text:p text:style-name="P110"><text:span text:style-name="T111">Nr.<text:s/></text:span><text:a xlink:href="https://www.e-tar.lt/portal/legalAct.html?documentId=TAR.EB2F787CCB92" office:target-frame-name="_top" xlink:show="replace"><text:span text:style-name="T112">V-473</text:span></text:a><text:span text:style-name="T113">, 2013-05-08, Žin., 2013, Nr. 50-2512 (2013-05-15), i. k. 1132250ISAK000V-473</text:span></text:p>
      <text:p text:style-name="Normal"/>
      <text:p text:style-name="P114"><text:span text:style-name="T115">8</text:span><text:span text:style-name="T116">. odontologija.com. Interneto svetainės tvarkyt</text:span><text:span text:style-name="T117">ojas Lietuvos odontologų informacijos centras, Kaunas.</text:span><text:s/></text:p>
      <text:p text:style-name="P118">Papildyta punktu:</text:p>
      <text:p text:style-name="P119"><text:span text:style-name="T120">Nr.<text:s/></text:span><text:a xlink:href="https://www.e-tar.lt/portal/legalAct.html?documentId=TAR.FCD2EA826446" office:target-frame-name="_top" xlink:show="replace"><text:span text:style-name="T121">V-1152</text:span></text:a><text:span text:style-name="T122">, 2013-12-06, Žin., 2013, Nr. 127-6500 (2013-12-12), i. k. 1132250ISAK00V-1152</text:span></text:p>
      <text:p text:style-name="Normal"/>
      <text:p text:style-name="P123"><text:span text:style-name="T124">9</text:span><text:span text:style-name="T125">.<text:s/></text:span><text:span text:style-name="T126">videovizitas.lt. Interneto svetainės tvarkytojas UAB „Vaistų žinios, Vilnius.</text:span><text:s/></text:p>
      <text:p text:style-name="P127">Papildyta punktu:</text:p>
      <text:p text:style-name="P128"><text:span text:style-name="T129">Nr.<text:s/></text:span><text:a xlink:href="https://www.e-tar.lt/portal/legalAct.html?documentId=d84a6fb0ba4a11e38766a859941f6073" office:target-frame-name="_top" xlink:show="replace"><text:span text:style-name="T130">V-415</text:span></text:a><text:span text:style-name="T131">, 2014-03-27, paskelbta TAR 2014-04-02, i. k. 2014-0</text:span><text:span text:style-name="T132">3986</text:span></text:p>
      <text:p text:style-name="Normal"/>
      <text:p text:style-name="P133"><text:span text:style-name="T134">10.</text:span><text:span text:style-name="T135"><text:s/>Neteko galios nuo 2019-01-05</text:span></text:p>
      <text:p text:style-name="P136">Punkto naikinimas:</text:p>
      <text:p text:style-name="P137"><text:span text:style-name="T138">Nr.<text:s/></text:span><text:a xlink:href="https://www.e-tar.lt/portal/legalAct.html?documentId=68952200102111e9a5eaf2cd290f1944" office:target-frame-name="_top" xlink:show="replace"><text:span text:style-name="T139">V-13</text:span></text:a><text:span text:style-name="T140">, 2019-01-03, paskelbta TAR 2019-01-04, i. k. 2019-00154</text:span></text:p>
      <text:p text:style-name="P141">Papildyta punktu:</text:p>
      <text:p text:style-name="P142"><text:span text:style-name="T143">Nr.<text:s/></text:span><text:a xlink:href="https://www.e-tar.lt/portal/legalAct.html?documentId=d84a6fb0ba4a11e38766a859941f6073" office:target-frame-name="_top" xlink:show="replace"><text:span text:style-name="T144">V-415</text:span></text:a><text:span text:style-name="T145">, 2014-03-27, paskelbta TAR 2014-04-02, i. k. 2014-03986</text:span></text:p>
      <text:p text:style-name="Normal"/>
      <text:p text:style-name="P146"><text:span text:style-name="T147">11.</text:span><text:span text:style-name="T148"><text:s/>Neteko galios nuo 2019-01-05</text:span></text:p>
      <text:p text:style-name="P149">Punkto naikinimas:</text:p>
      <text:p text:style-name="P150"><text:span text:style-name="T151">Nr.<text:s/></text:span><text:a xlink:href="https://www.e-tar.lt/portal/legalAct.html?documentId=68952200102111e9a5eaf2cd290f1944" office:target-frame-name="_top" xlink:show="replace"><text:span text:style-name="T152">V-13</text:span></text:a><text:span text:style-name="T153">, 2019-01-03, paskelbta TAR 2019-01-04, i. k. 2019-00154</text:span></text:p>
      <text:p text:style-name="P154">Papildyta punktu:</text:p>
      <text:p text:style-name="P155"><text:span text:style-name="T156">Nr.<text:s/></text:span><text:a xlink:href="https://www.e-tar.lt/portal/legalAct.html?documentId=be808f20da9711e39a43a3f57c05722e" office:target-frame-name="_top" xlink:show="replace"><text:span text:style-name="T157">V-539</text:span></text:a><text:span text:style-name="T158">, 2014-05-0</text:span><text:span text:style-name="T159">7, paskelbta TAR 2014-05-13, i. k. 2014-05371</text:span></text:p>
      <text:p text:style-name="Normal"/>
      <text:p text:style-name="P160"><text:span text:style-name="T161">12.</text:span><text:span text:style-name="T162"><text:s/>Neteko galios nuo 2019-01-05</text:span></text:p>
      <text:p text:style-name="P163">Punkto naikinimas:</text:p>
      <text:p text:style-name="P164"><text:span text:style-name="T165">Nr.<text:s/></text:span><text:a xlink:href="https://www.e-tar.lt/portal/legalAct.html?documentId=68952200102111e9a5eaf2cd290f1944" office:target-frame-name="_top" xlink:show="replace"><text:span text:style-name="T166">V-13</text:span></text:a><text:span text:style-name="T167">, 2019-01-03, paskelbta TAR 2019-01-04, i. k. 201</text:span><text:span text:style-name="T168">9-00154</text:span></text:p>
      <text:p text:style-name="P169">Papildyta punktu:</text:p>
      <text:p text:style-name="P170"><text:span text:style-name="T171">Nr.<text:s/></text:span><text:a xlink:href="https://www.e-tar.lt/portal/legalAct.html?documentId=be808f20da9711e39a43a3f57c05722e" office:target-frame-name="_top" xlink:show="replace"><text:span text:style-name="T172">V-539</text:span></text:a><text:span text:style-name="T173">, 2014-05-07, paskelbta TAR 2014-05-13, i. k. 2014-05371</text:span></text:p>
      <text:p text:style-name="Normal"/>
      <text:p text:style-name="P174"><text:span text:style-name="T175">13.</text:span><text:span text:style-name="T176"><text:s/>Neteko galios nuo 2019-01-05</text:span></text:p>
      <text:p text:style-name="P177">Punkto naikinimas:</text:p>
      <text:p text:style-name="P178"><text:span text:style-name="T179">Nr.<text:s/></text:span><text:a xlink:href="https://www.e-tar.lt/portal/legalAct.html?documentId=68952200102111e9a5eaf2cd290f1944" office:target-frame-name="_top" xlink:show="replace"><text:span text:style-name="T180">V-13</text:span></text:a><text:span text:style-name="T181">, 2019-01-03, paskelbta TAR 2019-01-04, i. k. 2019-00154</text:span></text:p>
      <text:p text:style-name="P182">Papildyta punktu:</text:p>
      <text:p text:style-name="P183"><text:span text:style-name="T184">Nr.<text:s/></text:span><text:a xlink:href="https://www.e-tar.lt/portal/legalAct.html?documentId=117fbe4076ff11e49710918558376243" office:target-frame-name="_top" xlink:show="replace"><text:span text:style-name="T185">V-1193</text:span></text:a><text:span text:style-name="T186">, 2014-11-17, paskelbta TAR 2014-11-28, i. k. 2014-18188</text:span></text:p>
      <text:p text:style-name="Normal"/>
      <text:p text:style-name="P187"><text:span text:style-name="T188">14</text:span><text:span text:style-name="T189">. evisit.lt. Interneto svetainės tvarkytoja UAB „Evisit LT“, Vilnius.<text:s/></text:span></text:p>
      <text:p text:style-name="P190">Papildyta punktu:</text:p>
      <text:p text:style-name="P191"><text:span text:style-name="T192">Nr.<text:s/></text:span><text:a xlink:href="https://www.e-tar.lt/portal/legalAct.html?documentId=f945f5a0182f11e68eb0b4a9a30fc97f" office:target-frame-name="_top" xlink:show="replace"><text:span text:style-name="T193">V-605</text:span></text:a><text:span text:style-name="T194">, 2016-05-09, paskelbta TAR 2016-05-12, i. k. 2016-12515</text:span></text:p>
      <text:p text:style-name="Normal"/>
      <text:p text:style-name="P195"><text:span text:style-name="T196">15</text:span><text:span text:style-name="T197">. pfizerpro.lt. Interneto svetainės tvarkytojas<text:s/></text:span><text:span text:style-name="T198">Pfizer Luxembourg</text:span><text:span text:style-name="T199"><text:s/>SARL filialas Lietuvoje</text:span><text:span text:style-name="T200">, Vilnius.<text:s/></text:span></text:p>
      <text:p text:style-name="P201">Papildyta punktu:</text:p>
      <text:p text:style-name="P202"><text:span text:style-name="T203">Nr.<text:s/></text:span><text:a xlink:href="https://www.e-tar.lt/portal/legalAct.html?documentId=46b91250911a11e69ad4c8713b612d0f" office:target-frame-name="_top" xlink:show="replace"><text:span text:style-name="T204">V-1166</text:span></text:a><text:span text:style-name="T205">, 2016-10-11, paskelbta TAR 2016-10-13, i. k. 2016-25074</text:span></text:p>
      <text:p text:style-name="Normal"/>
      <text:p text:style-name="P206"><text:span text:style-name="T207">16</text:span><text:span text:style-name="T208">. lsgk.lt. Interneto svetainės tvarkytojas<text:s/></text:span><text:span text:style-name="T209">Lietuvos šeimos gydytojų kolegija</text:span><text:span text:style-name="T210">, Kaunas.<text:s/></text:span></text:p>
      <text:p text:style-name="P211">Papildyta punktu:</text:p>
      <text:p text:style-name="P212"><text:span text:style-name="T213">Nr.<text:s/></text:span><text:a xlink:href="https://www.e-tar.lt/portal/legalAct.html?documentId=f31fab60a1cf11e69ad4c8713b612d0f" office:target-frame-name="_top" xlink:show="replace"><text:span text:style-name="T214">V-1197</text:span></text:a><text:span text:style-name="T215">, 2016-10-24, paskelbta TAR 2016-11-03, i. k. 2016-26245</text:span></text:p>
      <text:p text:style-name="Normal"/>
      <text:p text:style-name="P216"><text:span text:style-name="T217">17.</text:span><text:span text:style-name="T218"><text:s/>Neteko galios nuo 2019-02-22</text:span></text:p>
      <text:p text:style-name="P219">Punkto naikinimas:</text:p>
      <text:p text:style-name="P220"><text:span text:style-name="T221">Nr.<text:s/></text:span><text:a xlink:href="https://www.e-tar.lt/portal/legalAct.html?documentId=9d28af7035db11e99595d005d42b863e" office:target-frame-name="_top" xlink:show="replace"><text:span text:style-name="T222">V-228</text:span></text:a><text:span text:style-name="T223">, 2019-02-20, paskelbta TAR 2019-02-21, i. k. 2019-02888</text:span></text:p>
      <text:p text:style-name="P224">Papildyta punktu:</text:p>
      <text:p text:style-name="P225"><text:span text:style-name="T226">Nr.<text:s/></text:span><text:a xlink:href="https://www.e-tar.lt/portal/legalAct.html?documentId=4ec51da0bc5211e688d0ed775a2e782a" office:target-frame-name="_top" xlink:show="replace"><text:span text:style-name="T227">V-1345</text:span></text:a><text:span text:style-name="T228">, 2016-1</text:span><text:span text:style-name="T229">1-29, paskelbta TAR 2016-12-07, i. k. 2016-28370</text:span></text:p>
      <text:p text:style-name="Normal"/>
      <text:p text:style-name="P230"><text:span text:style-name="T231">18</text:span><text:span text:style-name="T232">. nmcentras.lt. Interneto svetainės tvarkytojas<text:s/></text:span><text:span text:style-name="T233">VšĮ „Nacionalinis mokymų centras“</text:span><text:span text:style-name="T234">, Vilnius.</text:span><text:s/></text:p>
      <text:p text:style-name="P235">Papildyta punktu:</text:p>
      <text:p text:style-name="P236"><text:span text:style-name="T237">Nr.<text:s/></text:span><text:a xlink:href="https://www.e-tar.lt/portal/legalAct.html?documentId=05489170ab5211e88f64a5ecc703f89b" office:target-frame-name="_top" xlink:show="replace"><text:span text:style-name="T238">V-944</text:span></text:a><text:span text:style-name="T239">, 2018-08-27, paskelbta TAR 2018-08-29, i. k. 2018-13547</text:span></text:p>
      <text:p text:style-name="Normal"/>
      <text:p text:style-name="P240"><text:span text:style-name="T241">19</text:span><text:span text:style-name="T242">. boncel.lt. Interneto svetainės tvarkytojas<text:s/></text:span><text:span text:style-name="T243">UAB „Orivas“</text:span><text:span text:style-name="T244">, Vilnius.</text:span><text:s/></text:p>
      <text:p text:style-name="P245">Papildyta punktu:</text:p>
      <text:p text:style-name="P246"><text:span text:style-name="T247">Nr.<text:s/></text:span><text:a xlink:href="https://www.e-tar.lt/portal/legalAct.html?documentId=480224e01e3911e9875cdc20105dd260" office:target-frame-name="_top" xlink:show="replace"><text:span text:style-name="T248">V-80</text:span></text:a><text:span text:style-name="T249">, 2019-01-21, paskelbta TAR 2019-01-22, i. k. 2019-00931</text:span></text:p>
      <text:p text:style-name="Normal"/>
      <text:p text:style-name="P250"><text:span text:style-name="T251">20</text:span><text:span text:style-name="T252">. back.doctorhint.lt. Interneto svetainės tvarkytojas<text:s/></text:span><text:span text:style-name="T253">UAB „Teleklinika“</text:span><text:span text:style-name="T254">, Kaunas.</text:span><text:s/></text:p>
      <text:p text:style-name="P255">Papildyta<text:s/>punktu:</text:p>
      <text:p text:style-name="P256"><text:span text:style-name="T257">Nr.<text:s/></text:span><text:a xlink:href="https://www.e-tar.lt/portal/legalAct.html?documentId=c65f289095d111ea9515f752ff221ec9" office:target-frame-name="_top" xlink:show="replace"><text:span text:style-name="T258">V-1139</text:span></text:a><text:span text:style-name="T259">, 2020-05-13, paskelbta TAR 2020-05-14, i. k. 2020-10361</text:span></text:p>
      <text:p text:style-name="Normal"/>
      <text:p text:style-name="P260"><text:span text:style-name="T261">21</text:span><text:span text:style-name="T262">. sanofitau.lt. Interneto svetainės tvarkytojas<text:s/></text:span><text:span text:style-name="T263">UAB SANOFI-AVENTIS LIETUVA</text:span><text:span text:style-name="T264">,<text:s/></text:span><text:span text:style-name="T265">Vilnius.</text:span><text:s/></text:p>
      <text:p text:style-name="P266">Papildyta punktu:</text:p>
      <text:p text:style-name="P267"><text:span text:style-name="T268">Nr.<text:s/></text:span><text:a xlink:href="https://www.e-tar.lt/portal/legalAct.html?documentId=46096d00ca8711ea997c9ee767e856b4" office:target-frame-name="_top" xlink:show="replace"><text:span text:style-name="T269">V-1695</text:span></text:a><text:span text:style-name="T270">, 2020-07-17, paskelbta TAR 2020-07-20, i. k. 2020-16088</text:span></text:p>
      <text:p text:style-name="Normal"/>
      <text:p text:style-name="P271"><text:span text:style-name="T272">22</text:span><text:span text:style-name="T273">. medpraktika.lt. Interneto svetainės tvarkytojas<text:s/></text:span><text:span text:style-name="T274">UAB „B</text:span><text:span text:style-name="T275">altijos idėjų grupė ir partneriai“</text:span><text:span text:style-name="T276">, Vilnius.</text:span><text:s/></text:p>
      <text:p text:style-name="P277">Papildyta punktu:</text:p>
      <text:p text:style-name="P278"><text:span text:style-name="T279">Nr.<text:s/></text:span><text:a xlink:href="https://www.e-tar.lt/portal/legalAct.html?documentId=ac5d86d0d8a711eaabd5b5599dd4eebe" office:target-frame-name="_top" xlink:show="replace"><text:span text:style-name="T280">V-1771</text:span></text:a><text:span text:style-name="T281">, 2020-08-06, paskelbta TAR 2020-08-07, i. k. 2020-17113</text:span></text:p>
      <text:p text:style-name="Normal"/>
      <text:p text:style-name="P282"><text:span text:style-name="T283">23</text:span><text:span text:style-name="T284">. janssenmedicalclou</text:span><text:span text:style-name="T285">d.lt. Interneto svetainės tvarkytojas<text:s/></text:span><text:span text:style-name="T286">UAB „Johnson&amp;Johnson“</text:span><text:span text:style-name="T287">, Vilnius.</text:span><text:s/></text:p>
      <text:p text:style-name="P288">Papildyta punktu:</text:p>
      <text:p text:style-name="P289"><text:span text:style-name="T290">Nr.<text:s/></text:span><text:a xlink:href="https://www.e-tar.lt/portal/legalAct.html?documentId=1c22578019c011ebb0038a8cd8ff585f" office:target-frame-name="_top" xlink:show="replace"><text:span text:style-name="T291">V-2411</text:span></text:a><text:span text:style-name="T292">, 2020-10-29, paskelbta TAR 2020-10-29, i. k. 2020-22492</text:span></text:p>
      <text:p text:style-name="Normal"/>
      <text:p text:style-name="P293"><text:span text:style-name="T294">24</text:span><text:span text:style-name="T295">. creativa.lt. Interneto svetainės tvarkytojas<text:s/></text:span><text:span text:style-name="T296">UAB „Pirma sesija“</text:span><text:span text:style-name="T297">, Vilnius.</text:span><text:s/></text:p>
      <text:p text:style-name="P298">Papildyta punktu:</text:p>
      <text:p text:style-name="P299"><text:span text:style-name="T300">Nr.<text:s/></text:span><text:a xlink:href="https://www.e-tar.lt/portal/legalAct.html?documentId=1c22578019c011ebb0038a8cd8ff585f" office:target-frame-name="_top" xlink:show="replace"><text:span text:style-name="T301">V-2411</text:span></text:a><text:span text:style-name="T302">, 2020-10-29, paskelbta TAR 2020-10-29, i. k. 20</text:span><text:span text:style-name="T303">20-22492</text:span></text:p>
      <text:p text:style-name="Normal"/>
      <text:p text:style-name="P304"><text:span text:style-name="T305">25</text:span><text:span text:style-name="T306">. e-sanofi.lt. Interneto svetainės tvarkytojas<text:s/></text:span><text:span text:style-name="T307">UAB SANOFI-AVENTIS LIETUVA</text:span><text:span text:style-name="T308">, Vilnius.</text:span><text:s/></text:p>
      <text:p text:style-name="P309">Papildyta punktu:</text:p>
      <text:p text:style-name="P310"><text:span text:style-name="T311">Nr.<text:s/></text:span><text:a xlink:href="https://www.e-tar.lt/portal/legalAct.html?documentId=8430a9505c7611eb9dc7b575f08e8bea" office:target-frame-name="_top" xlink:show="replace"><text:span text:style-name="T312">V-118</text:span></text:a><text:span text:style-name="T313">, 2021-01-22, paskelbta TAR 20</text:span><text:span text:style-name="T314">21-01-22, i. k. 2021-01126</text:span></text:p>
      <text:p text:style-name="Normal"/>
      <text:p text:style-name="P315"><text:span text:style-name="T316">26</text:span><text:span text:style-name="T317">. escroll.eu. Interneto svetainės tvarkytojas<text:s/></text:span><text:span text:style-name="T318">UAB „SoftDent“,<text:s/></text:span><text:span text:style-name="T319">Kaunas.</text:span><text:s/></text:p>
      <text:p text:style-name="P320">Papildyta punktu:</text:p>
      <text:p text:style-name="P321"><text:span text:style-name="T322">Nr.<text:s/></text:span><text:a xlink:href="https://www.e-tar.lt/portal/legalAct.html?documentId=8430a9505c7611eb9dc7b575f08e8bea" office:target-frame-name="_top" xlink:show="replace"><text:span text:style-name="T323">V-118</text:span></text:a><text:span text:style-name="T324">, 2021-01-22, paskelbta<text:s/></text:span><text:span text:style-name="T325">TAR 2021-01-22, i. k. 2021-01126</text:span></text:p>
      <text:p text:style-name="Normal"/>
      <text:p text:style-name="P326"><text:span text:style-name="T327">27</text:span><text:span text:style-name="T328">. teva.lt. Interneto svetainės tvarkytojas<text:s/></text:span><text:span text:style-name="T329">UAB „Teva Baltics“</text:span><text:span text:style-name="T330">, Vilnius.</text:span><text:s/></text:p>
      <text:p text:style-name="P331">Papildyta punktu:</text:p>
      <text:p text:style-name="P332"><text:span text:style-name="T333">Nr.<text:s/></text:span><text:a xlink:href="https://www.e-tar.lt/portal/legalAct.html?documentId=8d84b6f066de11eb9dc7b575f08e8bea" office:target-frame-name="_top" xlink:show="replace"><text:span text:style-name="T334">V-224</text:span></text:a><text:span text:style-name="T335">, 2021-02-04,<text:s/></text:span><text:span text:style-name="T336">paskelbta TAR 2021-02-04, i. k. 2021-02241</text:span></text:p>
      <text:p text:style-name="Normal"/>
      <text:p text:style-name="P337"><text:span text:style-name="T338">28</text:span><text:span text:style-name="T339">. rochegydytojams.lt. Interneto svetainės tvarkytojas<text:s/></text:span><text:span text:style-name="T340">UAB „Roche Lietuva“,<text:s/></text:span><text:span text:style-name="T341">Vilnius.</text:span><text:s/></text:p>
      <text:p text:style-name="P342">Papildyta punktu:</text:p>
      <text:p text:style-name="P343"><text:span text:style-name="T344">Nr.<text:s/></text:span><text:a xlink:href="https://www.e-tar.lt/portal/legalAct.html?documentId=8d84b6f066de11eb9dc7b575f08e8bea" office:target-frame-name="_top" xlink:show="replace"><text:span text:style-name="T345">V</text:span><text:span text:style-name="T346">-224</text:span></text:a><text:span text:style-name="T347">, 2021-02-04, paskelbta TAR 2021-02-04, i. k. 2021-02241</text:span></text:p>
      <text:p text:style-name="Normal"/>
      <text:p text:style-name="P348"><text:span text:style-name="T349">29</text:span><text:span text:style-name="T350">. msdinsight.lt. Interneto svetainės tvarkytojas<text:s/></text:span><text:span text:style-name="T351">UAB „Merck Sharp &amp; Dohme“</text:span><text:span text:style-name="T352">, Vilnius.</text:span><text:s/></text:p>
      <text:p text:style-name="P353">Papildyta punktu:</text:p>
      <text:p text:style-name="P354"><text:span text:style-name="T355">Nr.<text:s/></text:span><text:a xlink:href="https://www.e-tar.lt/portal/legalAct.html?documentId=fab7213093a311eb9fecb5ecd3bd711c" office:target-frame-name="_top" xlink:show="replace"><text:span text:style-name="T356">V-696</text:span></text:a><text:span text:style-name="T357">, 2021-04-02, paskelbta TAR 2021-04-02, i. k. 2021-06939</text:span></text:p>
      <text:p text:style-name="Normal"/>
      <text:p text:style-name="P358"><text:span text:style-name="T359">30</text:span><text:span text:style-name="T360">. medhub.novartis.lt. Interneto svetainės tvarkytojas<text:s/></text:span><text:span text:style-name="T361">SIA Novartis Baltics Lietuvos filialas</text:span><text:span text:style-name="T362">, Vilnius.</text:span><text:s/></text:p>
      <text:p text:style-name="P363">Papildyta punktu:</text:p>
      <text:p text:style-name="P364"><text:span text:style-name="T365">Nr.<text:s/></text:span><text:a xlink:href="https://www.e-tar.lt/portal/legalAct.html?documentId=6fb43370990c11eb9fecb5ecd3bd711c" office:target-frame-name="_top" xlink:show="replace"><text:span text:style-name="T366">V-755</text:span></text:a><text:span text:style-name="T367">, 2021-04-09, paskelbta TAR 2021-04-09, i. k. 2021-07504</text:span></text:p>
      <text:p text:style-name="Normal"/>
      <text:p text:style-name="P368"><text:span text:style-name="T369">31</text:span><text:span text:style-name="T370">. viatrisconnect.lt. Interneto svetainės tvarkytojas<text:s/></text:span><text:span text:style-name="T371">UAB „Mylan Healthcare“</text:span><text:span text:style-name="T372">, Vilnius.</text:span><text:s/></text:p>
      <text:p text:style-name="P373">Papildyta punktu:</text:p>
      <text:p text:style-name="P374"><text:span text:style-name="T375">Nr.<text:s/></text:span><text:a xlink:href="https://www.e-tar.lt/portal/legalAct.html?documentId=e04928f0325611ec992fe4cdfceb5666" office:target-frame-name="_top" xlink:show="replace"><text:span text:style-name="T376">V-2383</text:span></text:a><text:span text:style-name="T377">, 2021-10-21, paskelbta TAR 2021-10-21, i. k. 2021-22009</text:span></text:p>
      <text:p text:style-name="Normal"/>
      <text:p text:style-name="P378"><text:span text:style-name="T379">32</text:span><text:span text:style-name="T380">. emedicina.lt. Interneto svetainės tvarkytojas<text:s/></text:span><text:span text:style-name="T381">UAB „Farmacijos namai“,<text:s/></text:span><text:span text:style-name="T382">Kaunas.</text:span><text:s/></text:p>
      <text:p text:style-name="P383">Papildyta<text:s/>punktu:</text:p>
      <text:p text:style-name="P384"><text:span text:style-name="T385">Nr.<text:s/></text:span><text:a xlink:href="https://www.e-tar.lt/portal/legalAct.html?documentId=e04928f0325611ec992fe4cdfceb5666" office:target-frame-name="_top" xlink:show="replace"><text:span text:style-name="T386">V-2383</text:span></text:a><text:span text:style-name="T387">, 2021-10-21, paskelbta TAR 2021-10-21, i. k. 2021-22009</text:span></text:p>
      <text:p text:style-name="Normal"/>
      <text:p text:style-name="P388"><text:span text:style-name="T389">33</text:span><text:span text:style-name="T390">. orionpharma.lt. Interneto svetainės tvarkytojas UAB „Orion Pharma“,<text:s/></text:span><text:span text:style-name="T391">Vilnius.</text:span></text:p>
      <text:p text:style-name="P392">Papildyta punktu:</text:p>
      <text:p text:style-name="P393"><text:span text:style-name="T394">Nr.<text:s/></text:span><text:a xlink:href="https://www.e-tar.lt/portal/legalAct.html?documentId=4b5bb060964611ecaf3aba0cb308998c" office:target-frame-name="_top" xlink:show="replace"><text:span text:style-name="T395">V-426</text:span></text:a><text:span text:style-name="T396">, 2022-02-25, paskelbta TAR 2022-02-25, i. k. 2022-03783</text:span></text:p>
      <text:p text:style-name="Normal"/>
      <text:p text:style-name="P397"><text:span text:style-name="T398">34</text:span><text:span text:style-name="T399">. medukacija.lt. Interneto svetainės tvarkytojas UAB „KRKA</text:span><text:span text:style-name="T400"><text:s/>LIETUVA“, Užubaliai, Vilniaus r.</text:span></text:p>
      <text:p text:style-name="P401">Papildyta punktu:</text:p>
      <text:p text:style-name="P402"><text:span text:style-name="T403">Nr.<text:s/></text:span><text:a xlink:href="https://www.e-tar.lt/portal/legalAct.html?documentId=a891a3f0e8be11ecb369fde863feb27d" office:target-frame-name="_top" xlink:show="replace"><text:span text:style-name="T404">V-1068</text:span></text:a><text:span text:style-name="T405">, 2022-06-10, paskelbta TAR 2022-06-10, i. k. 2022-12644</text:span></text:p>
      <text:p text:style-name="Normal"/>
      <text:p text:style-name="P406"><text:span text:style-name="T407">35</text:span><text:span text:style-name="T408">. fertility-insights.ferring.com</text:span><text:span text:style-name="T409">. Interneto svetainės tvarkytojas UAB „</text:span><text:span text:style-name="T410">Centralpharma communications</text:span><text:span text:style-name="T411">“ Vilnius.</text:span></text:p>
      <text:p text:style-name="P412">Papildyta punktu:</text:p>
      <text:p text:style-name="P413"><text:span text:style-name="T414">Nr.<text:s/></text:span><text:a xlink:href="https://www.e-tar.lt/portal/legalAct.html?documentId=4e0c9c00aebb11ed8df094f359a60216" office:target-frame-name="_top" xlink:show="replace"><text:span text:style-name="T415">V-226</text:span></text:a><text:span text:style-name="T416">, 2023-02-17, paskelbta TAR 2023-02-17, i. k.<text:s/></text:span><text:span text:style-name="T417">2023-02920</text:span></text:p>
      <text:p text:style-name="Normal"/>
      <text:p text:style-name="P418"><text:span text:style-name="T419">36</text:span><text:span text:style-name="T420">. nematomaliga.lt/gydytojams/. Interneto svetainės tvarkytojas UAB „SERVIER PHARMA“ Vilnius.</text:span><text:s/></text:p>
      <text:p text:style-name="P421">Papildyta punktu:</text:p>
      <text:p text:style-name="P422"><text:span text:style-name="T423">Nr.<text:s/></text:span><text:a xlink:href="https://www.e-tar.lt/portal/legalAct.html?documentId=4e0c9c00aebb11ed8df094f359a60216" office:target-frame-name="_top" xlink:show="replace"><text:span text:style-name="T424">V-226</text:span></text:a><text:span text:style-name="T425">, 2023-02-17, paske</text:span><text:span text:style-name="T426">lbta TAR 2023-02-17, i. k. 2023-02920</text:span></text:p>
      <text:p text:style-name="Normal"/>
      <text:p text:style-name="P427"><text:span text:style-name="T428">37</text:span><text:span text:style-name="T429">. krkamedukacija.lt. Interneto svetainės tvarkytojas UAB „KRKA LIETUVA“, Užubaliai, Vilniaus r.</text:span><text:s/></text:p>
      <text:p text:style-name="P430">Papildyta punktu:</text:p>
      <text:p text:style-name="P431"><text:span text:style-name="T432">Nr.<text:s/></text:span><text:a xlink:href="https://www.e-tar.lt/portal/legalAct.html?documentId=10e28520ea7411ed9978886e85107ab2" office:target-frame-name="_top" xlink:show="replace"><text:span text:style-name="T433">V-531</text:span></text:a><text:span text:style-name="T434">, 2023-05-04, paskelbta TAR 2023-05-04, i. k. 2023-08534</text:span></text:p>
      <text:p text:style-name="Normal"/>
      <text:p text:style-name="P435"><text:span text:style-name="T436">38</text:span><text:span text:style-name="T437">. mededu.lt. Interneto svetainės tvarkytojas UAB „Evisit LT“, Vilnius.</text:span><text:s/></text:p>
      <text:p text:style-name="P438">Papildyta punktu:</text:p>
      <text:p text:style-name="P439"><text:span text:style-name="T440">Nr.<text:s/></text:span><text:a xlink:href="https://www.e-tar.lt/portal/legalAct.html?documentId=87d75cb002e111efbcbfb318996800a8" office:target-frame-name="_top" xlink:show="replace"><text:span text:style-name="T441">V-473</text:span></text:a><text:span text:style-name="T442">, 2024-04-25, paskelbta TAR 2024-04-25, i. k. 2024-07563</text:span></text:p>
      <text:p text:style-name="Normal"/>
      <text:p text:style-name="P443">_________________</text:p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Lietuvos Respublikos sveikatos apsaugos ministerija, Įsakymas</text:span></text:p>
      <text:p text:style-name="P453"><text:span text:style-name="T454">Nr.<text:s/></text:span><text:a xlink:href="https://www.e-tar.lt/portal/legalAct.html?documentId=TAR.DA5BE5D42449" office:target-frame-name="_top" xlink:show="replace"><text:span text:style-name="T455">V-828</text:span></text:a><text:span text:style-name="T456">, 2011-09-05, Žin., 2011, Nr. 112-5275 (2011-09-10), i. k. 1112250ISAK000V-828</text:span></text:p>
      <text:p text:style-name="P457"><text:span text:style-name="T458">Dėl Lietuvos Respublikos sveikatos apsaugos ministro 2011 m. birželio 27 d. įsakymo Nr. V-63</text:span><text:span text:style-name="T459">8 "Dėl Interneto svetainių, kuriose gali būti reklamuojami receptiniai vaistiniai preparatai, sąrašo patvirtinimo" papildymo</text:span></text:p>
      <text:p text:style-name="P460"/>
      <text:p text:style-name="P461"><text:span text:style-name="T462">2.</text:span></text:p>
      <text:p text:style-name="P463"><text:span text:style-name="T464">Lietuvos Respublikos sveikatos apsaugos ministerija, Įsakymas</text:span></text:p>
      <text:p text:style-name="P465"><text:span text:style-name="T466">Nr.<text:s/></text:span><text:a xlink:href="https://www.e-tar.lt/portal/legalAct.html?documentId=TAR.9C3559A14C43" office:target-frame-name="_top" xlink:show="replace"><text:span text:style-name="T467">V-876</text:span></text:a><text:span text:style-name="T468">, 2011-09-28, Žin., 2011, Nr. 120-5687 (2011-10-05), i. k. 1112250ISAK000V-876</text:span></text:p>
      <text:p text:style-name="P469"><text:span text:style-name="T470">Dėl Lietuvos Respublikos sveikatos apsaugos ministro 2011 m. birželio 27 d. įsakymo Nr. V-638 "Dėl Interneto svetainių, kuriose gali būti reklamuojami<text:s/></text:span><text:span text:style-name="T471">receptiniai vaistiniai preparatai, sąrašo patvirtinimo" papildymo</text:span></text:p>
      <text:p text:style-name="P472"/>
      <text:p text:style-name="P473"><text:span text:style-name="T474">3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TAR.9D65A27033C0" office:target-frame-name="_top" xlink:show="replace"><text:span text:style-name="T479">V-653</text:span></text:a><text:span text:style-name="T480">, 2012-06-29, Žin., 2012, Nr. 79-</text:span><text:span text:style-name="T481">4115 (2012-07-05), i. k. 1122250ISAK000V-653</text:span></text:p>
      <text:p text:style-name="P482"><text:span text:style-name="T483">Dėl Lietuvos Respublikos sveikatos apsaugos ministro 2011 m. birželio 27 d. įsakymo Nr. V-638 "Dėl Interneto svetainių, kuriose gali būti reklamuojami receptiniai vaistiniai preparatai, sąrašo patvirtinimo" papi</text:span><text:span text:style-name="T484">ldymo</text:span></text:p>
      <text:p text:style-name="P485"/>
      <text:p text:style-name="P486"><text:span text:style-name="T487">4.</text:span></text:p>
      <text:p text:style-name="P488"><text:span text:style-name="T489">Lietuvos Respublikos sveikatos apsaugos ministerija, Įsakymas</text:span></text:p>
      <text:p text:style-name="P490"><text:span text:style-name="T491">Nr.<text:s/></text:span><text:a xlink:href="https://www.e-tar.lt/portal/legalAct.html?documentId=TAR.EB2F787CCB92" office:target-frame-name="_top" xlink:show="replace"><text:span text:style-name="T492">V-473</text:span></text:a><text:span text:style-name="T493">, 2013-05-08, Žin., 2013, Nr. 50-2512 (2013-05-15), i. k. 1132250ISAK000V-473</text:span></text:p>
      <text:p text:style-name="P494"><text:span text:style-name="T495">Dėl Lietuvos Re</text:span><text:span text:style-name="T496">spublikos sveikatos apsaugos ministro 2011 m. birželio 27 d. įsakymo Nr. V-638 "Dėl Interneto svetainių, kuriose gali būti reklamuojami receptiniai vaistiniai preparatai, sąrašo patvirtinimo" papildymo</text:span></text:p>
      <text:p text:style-name="P497"/>
      <text:p text:style-name="P498"><text:span text:style-name="T499">5.</text:span></text:p>
      <text:p text:style-name="P500"><text:span text:style-name="T501">Lietuvos Respublikos sveikatos apsaugos ministerij</text:span><text:span text:style-name="T502">a, Įsakymas</text:span></text:p>
      <text:p text:style-name="P503"><text:span text:style-name="T504">Nr.<text:s/></text:span><text:a xlink:href="https://www.e-tar.lt/portal/legalAct.html?documentId=TAR.FCD2EA826446" office:target-frame-name="_top" xlink:show="replace"><text:span text:style-name="T505">V-1152</text:span></text:a><text:span text:style-name="T506">, 2013-12-06, Žin., 2013, Nr. 127-6500 (2013-12-12), i. k. 1132250ISAK00V-1152</text:span></text:p>
      <text:p text:style-name="P507"><text:span text:style-name="T508">Dėl Lietuvos Respublikos sveikatos apsaugos ministro 2011 m. birželio 27 </text:span><text:span text:style-name="T509">d. įsakymo Nr. V-638 "Dėl Interneto svetainių, kuriose gali būti reklamuojami receptiniai vaistiniai preparatai, sąrašo patvirtinimo" papildymo</text:span></text:p>
      <text:p text:style-name="P510"/>
      <text:p text:style-name="P511"><text:span text:style-name="T512">6.</text:span></text:p>
      <text:p text:style-name="P513"><text:span text:style-name="T514">Lietuvos Respublikos sveikatos apsaugos ministerija, Įsakymas</text:span></text:p>
      <text:p text:style-name="P515"><text:span text:style-name="T516">Nr.<text:s/></text:span><text:a xlink:href="https://www.e-tar.lt/portal/legalAct.html?documentId=d84a6fb0ba4a11e38766a859941f6073" office:target-frame-name="_top" xlink:show="replace"><text:span text:style-name="T517">V-415</text:span></text:a><text:span text:style-name="T518">, 2014-03-27, paskelbta TAR 2014-04-02, i. k. 2014-03986</text:span></text:p>
      <text:p text:style-name="P519"><text:span text:style-name="T520">Dėl Lietuvos Respublikos sveikatos apsaugos ministro 2011 m. birželio 27 d. įsakymo Nr. V-638 „Dėl</text:span><text:span text:style-name="T521"><text:s/>Interneto svetainių, kuriose gali būti reklamuojami receptiniai vaistiniai preparatai, sąrašo patvirtinimo" pakeitimo</text:span></text:p>
      <text:p text:style-name="P522"/>
      <text:p text:style-name="P523"><text:span text:style-name="T524">7.</text:span></text:p>
      <text:p text:style-name="P525"><text:span text:style-name="T526">Lietuvos Respublikos sveikatos apsaugos ministerija, Įsakymas</text:span></text:p>
      <text:p text:style-name="P527"><text:span text:style-name="T528">Nr.<text:s/></text:span><text:a xlink:href="https://www.e-tar.lt/portal/legalAct.html?documentId=be808f20da9711e39a43a3f57c05722e" office:target-frame-name="_top" xlink:show="replace"><text:span text:style-name="T529">V-539</text:span></text:a><text:span text:style-name="T530">, 2014-05-07, paskelbta TAR 2014-05-13, i. k. 2014-05371</text:span></text:p>
      <text:p text:style-name="P531"><text:span text:style-name="T532">Dėl Lietuvos Respublikos sveikatos apsaugos ministro 2011 m. birželio 27 d. įsakymo Nr. V-638 "Dėl interneto svetainių, kuriose gali būti reklamuojami receptiniai<text:s/></text:span><text:span text:style-name="T533">vaistiniai preparatai, sąrašo patvirtinimo" pakeitimo</text:span></text:p>
      <text:p text:style-name="P534"/>
      <text:p text:style-name="P535"><text:span text:style-name="T536">8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117fbe4076ff11e49710918558376243" office:target-frame-name="_top" xlink:show="replace"><text:span text:style-name="T541">V-1193</text:span></text:a><text:span text:style-name="T542">, 2014-11-17, paskelbta TAR<text:s/></text:span><text:span text:style-name="T543">2014-11-28, i. k. 2014-18188</text:span></text:p>
      <text:p text:style-name="P544"><text:span text:style-name="T545">Dėl Lietuvos Respublikos sveikatos apsaugos ministro 2011 m. birželio 27 d. įsakymo Nr. V-638 "Dėl Interneto svetainių, kuriose gali būti reklamuojami receptiniai vaistiniai preparatai, sąrašo patvirtinimo" pakeitimo</text:span></text:p>
      <text:p text:style-name="P546"/>
      <text:p text:style-name="P547"><text:span text:style-name="T548">9.</text:span></text:p>
      <text:p text:style-name="P549"><text:span text:style-name="T550">Lietuv</text:span><text:span text:style-name="T551">os Respublikos sveikatos apsaugos ministerija, Įsakymas</text:span></text:p>
      <text:p text:style-name="P552"><text:span text:style-name="T553">Nr.<text:s/></text:span><text:a xlink:href="https://www.e-tar.lt/portal/legalAct.html?documentId=f945f5a0182f11e68eb0b4a9a30fc97f" office:target-frame-name="_top" xlink:show="replace"><text:span text:style-name="T554">V-605</text:span></text:a><text:span text:style-name="T555">, 2016-05-09, paskelbta TAR 2016-05-12, i. k. 2016-12515</text:span></text:p>
      <text:p text:style-name="P556"><text:span text:style-name="T557">Dėl Lietuvos Respublikos sveikatos a</text:span><text:span text:style-name="T558">psaugos ministro 2011 m. birželio 27 d. įsakymo Nr. V-638 „Dėl Interneto svetainių, kuriose gali būti reklamuojami receptiniai vaistiniai preparatai, sąrašo patvirtinimo“ pakeitimo</text:span></text:p>
      <text:p text:style-name="P559"/>
      <text:p text:style-name="P560"><text:span text:style-name="T561">10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46b91250911a11e69ad4c8713b612d0f" office:target-frame-name="_top" xlink:show="replace"><text:span text:style-name="T566">V-1166</text:span></text:a><text:span text:style-name="T567">, 2016-10-11, paskelbta TAR 2016-10-13, i. k. 2016-25074</text:span></text:p>
      <text:p text:style-name="P568"><text:span text:style-name="T569">Dėl Lietuvos Respublikos sveikatos apsaugos ministro 2011 m. birželio 27 d. įsakymo Nr. V-638 „Dėl<text:s/></text:span><text:span text:style-name="T570">interneto svetainių, kuriose gali būti reklamuojami receptiniai vaistiniai preparatai, sąrašo patvirtinimo“ pakeitimo</text:span></text:p>
      <text:p text:style-name="P571"/>
      <text:p text:style-name="P572"><text:span text:style-name="T573">11.</text:span></text:p>
      <text:p text:style-name="P574"><text:span text:style-name="T575">Lietuvos Respublikos sveikatos apsaugos ministerija, Įsakymas</text:span></text:p>
      <text:p text:style-name="P576"><text:span text:style-name="T577">Nr.<text:s/></text:span><text:a xlink:href="https://www.e-tar.lt/portal/legalAct.html?documentId=f31fab60a1cf11e69ad4c8713b612d0f" office:target-frame-name="_top" xlink:show="replace"><text:span text:style-name="T578">V-1197</text:span></text:a><text:span text:style-name="T579">, 2016-10-24, paskelbta TAR 2016-11-03, i. k. 2016-26245</text:span></text:p>
      <text:p text:style-name="P580"><text:span text:style-name="T581">Dėl Lietuvos Respublikos sveikatos apsaugos ministro 2011 m. birželio 27 d. įsakymo Nr. V-638 „Dėl Interneto svetainių, kuriose gali būti reklamuojami receptiniai</text:span><text:span text:style-name="T582"><text:s/>vaistiniai preparatai, sąrašo patvirtinimo“ pakeitimo</text:span></text:p>
      <text:p text:style-name="P583"/>
      <text:p text:style-name="P584"><text:span text:style-name="T585">12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4ec51da0bc5211e688d0ed775a2e782a" office:target-frame-name="_top" xlink:show="replace"><text:span text:style-name="T590">V-1345</text:span></text:a><text:span text:style-name="T591">, 2016-11-29, paskelbta<text:s/></text:span><text:span text:style-name="T592">TAR 2016-12-07, i. k. 2016-28370</text:span></text:p>
      <text:p text:style-name="P593"><text:span text:style-name="T594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595"/>
      <text:p text:style-name="P596"><text:span text:style-name="T597">13.</text:span></text:p>
      <text:p text:style-name="P598"><text:span text:style-name="T599">L</text:span><text:span text:style-name="T600">ietuvos Respublikos sveikatos apsaugos ministerija, Įsakymas</text:span></text:p>
      <text:p text:style-name="P601"><text:span text:style-name="T602">Nr.<text:s/></text:span><text:a xlink:href="https://www.e-tar.lt/portal/legalAct.html?documentId=05489170ab5211e88f64a5ecc703f89b" office:target-frame-name="_top" xlink:show="replace"><text:span text:style-name="T603">V-944</text:span></text:a><text:span text:style-name="T604">, 2018-08-27, paskelbta TAR 2018-08-29, i. k. 2018-13547</text:span></text:p>
      <text:p text:style-name="P605"><text:span text:style-name="T606">Dėl Lietuvos Respublikos sveika</text:span><text:span text:style-name="T607">tos apsaugos ministro 2011 m. birželio 27 d. įsakymo Nr. V-638 „Dėl Interneto svetainių, kuriose gali būti reklamuojami receptiniai vaistiniai preparatai, sąrašo patvirtinimo" pakeitimo</text:span></text:p>
      <text:p text:style-name="P608"/>
      <text:p text:style-name="P609"><text:span text:style-name="T610">14.</text:span></text:p>
      <text:p text:style-name="P611"><text:span text:style-name="T612">Lietuvos Respublikos sveikatos apsaugos ministerija, Įsakymas</text:span></text:p>
      <text:p text:style-name="P613"><text:span text:style-name="T614">Nr.</text:span><text:span text:style-name="T615"><text:s/></text:span><text:a xlink:href="https://www.e-tar.lt/portal/legalAct.html?documentId=68952200102111e9a5eaf2cd290f1944" office:target-frame-name="_top" xlink:show="replace"><text:span text:style-name="T616">V-13</text:span></text:a><text:span text:style-name="T617">, 2019-01-03, paskelbta TAR 2019-01-04, i. k. 2019-00154</text:span></text:p>
      <text:p text:style-name="P618"><text:span text:style-name="T619">Dėl Lietuvos Respublikos sveikatos apsaugos ministro 2011 m. birželio 27 d. įsakymo Nr. V-638 „D</text:span><text:span text:style-name="T620">ėl Interneto svetainių, kuriose gali būti reklamuojami receptiniai vaistiniai preparatai, sąrašo patvirtinimo“ pakeitimo</text:span></text:p>
      <text:p text:style-name="P621"/>
      <text:p text:style-name="P622"><text:span text:style-name="T623">15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480224e01e3911e9875cdc20105dd260" office:target-frame-name="_top" xlink:show="replace"><text:span text:style-name="T628">V-80</text:span></text:a><text:span text:style-name="T629">, 2019-01-21, paskelbta TAR 2019-01-22, i. k. 2019-00931</text:span></text:p>
      <text:p text:style-name="P630"><text:span text:style-name="T631">Dėl Lietuvos Respublikos sveikatos apsaugos ministro 2011 m. birželio 27 d. įsakymo Nr. V-638 „Dėl Interneto svetainių, kuriose gali būti reklamuojami receptinia</text:span><text:span text:style-name="T632">i vaistiniai preparatai, sąrašo patvirtinimo“ pakeitimo</text:span></text:p>
      <text:p text:style-name="P633"/>
      <text:p text:style-name="P634"><text:span text:style-name="T635">16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9d28af7035db11e99595d005d42b863e" office:target-frame-name="_top" xlink:show="replace"><text:span text:style-name="T640">V-228</text:span></text:a><text:span text:style-name="T641">, 2019-02-20, paskelbta TA</text:span><text:span text:style-name="T642">R 2019-02-21, i. k. 2019-02888</text:span></text:p>
      <text:p text:style-name="P643"><text:span text:style-name="T644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645"/>
      <text:p text:style-name="P646"><text:span text:style-name="T647">17.</text:span></text:p>
      <text:p text:style-name="P648"><text:span text:style-name="T649">Lie</text:span><text:span text:style-name="T650">tuvos Respublikos sveikatos apsaugos ministerija, Įsakymas</text:span></text:p>
      <text:p text:style-name="P651"><text:span text:style-name="T652">Nr.<text:s/></text:span><text:a xlink:href="https://www.e-tar.lt/portal/legalAct.html?documentId=c65f289095d111ea9515f752ff221ec9" office:target-frame-name="_top" xlink:show="replace"><text:span text:style-name="T653">V-1139</text:span></text:a><text:span text:style-name="T654">, 2020-05-13, paskelbta TAR 2020-05-14, i. k. 2020-10361</text:span></text:p>
      <text:p text:style-name="P655"><text:span text:style-name="T656">Dėl Lietuvos Respublikos<text:s/></text:span><text:span text:style-name="T657">sveikatos apsaugos ministro 2011 m. birželio 27 d. įsakymo Nr. V-638 „Dėl Interneto svetainių, kuriose gali būti reklamuojami receptiniai vaistiniai preparatai, sąrašo patvirtinimo“ pakeitimo</text:span></text:p>
      <text:p text:style-name="P658"/>
      <text:p text:style-name="P659"><text:span text:style-name="T660">18.</text:span></text:p>
      <text:p text:style-name="P661"><text:span text:style-name="T662">Lietuvos Respublikos sveikatos apsaugos ministerija, Įsakym</text:span><text:span text:style-name="T663">as</text:span></text:p>
      <text:p text:style-name="P664"><text:span text:style-name="T665">Nr.<text:s/></text:span><text:a xlink:href="https://www.e-tar.lt/portal/legalAct.html?documentId=46096d00ca8711ea997c9ee767e856b4" office:target-frame-name="_top" xlink:show="replace"><text:span text:style-name="T666">V-1695</text:span></text:a><text:span text:style-name="T667">, 2020-07-17, paskelbta TAR 2020-07-20, i. k. 2020-16088</text:span></text:p>
      <text:p text:style-name="P668"><text:span text:style-name="T669">Dėl Lietuvos Respublikos sveikatos apsaugos ministro 2011 m. birželio 27 d. įsakymo Nr.<text:s/></text:span><text:span text:style-name="T670">V-638 „Dėl Interneto svetainių, kuriose gali būti reklamuojami receptiniai vaistiniai preparatai, sąrašo patvirtinimo“ pakeitimo</text:span></text:p>
      <text:p text:style-name="P671"/>
      <text:p text:style-name="P672"><text:span text:style-name="T673">19.</text:span></text:p>
      <text:p text:style-name="P674"><text:span text:style-name="T675">Lietuvos Respublikos sveikatos apsaugos ministerija, Įsakymas</text:span></text:p>
      <text:p text:style-name="P676"><text:span text:style-name="T677">Nr.<text:s/></text:span><text:a xlink:href="https://www.e-tar.lt/portal/legalAct.html?documentId=ac5d86d0d8a711eaabd5b5599dd4eebe" office:target-frame-name="_top" xlink:show="replace"><text:span text:style-name="T678">V-1771</text:span></text:a><text:span text:style-name="T679">, 2020-08-06, paskelbta TAR 2020-08-07, i. k. 2020-17113</text:span></text:p>
      <text:p text:style-name="P680"><text:span text:style-name="T681">Dėl Lietuvos Respublikos sveikatos apsaugos ministro 2011 m. birželio 27 d. įsakymo Nr. V-638 "Dėl interneto svetainių, kuriose gali būti reklamuojami<text:s/></text:span><text:span text:style-name="T682">receptiniai vaistiniai preparatai, sąrašo patvirtinimo" pakeitimo</text:span></text:p>
      <text:p text:style-name="P683"/>
      <text:p text:style-name="P684"><text:span text:style-name="T685">20.</text:span></text:p>
      <text:p text:style-name="P686"><text:span text:style-name="T687">Lietuvos Respublikos sveikatos apsaugos ministerija, Įsakymas</text:span></text:p>
      <text:p text:style-name="P688"><text:span text:style-name="T689">Nr.<text:s/></text:span><text:a xlink:href="https://www.e-tar.lt/portal/legalAct.html?documentId=1c22578019c011ebb0038a8cd8ff585f" office:target-frame-name="_top" xlink:show="replace"><text:span text:style-name="T690">V-2411</text:span></text:a><text:span text:style-name="T691">, 2020-10-29, p</text:span><text:span text:style-name="T692">askelbta TAR 2020-10-29, i. k. 2020-22492</text:span></text:p>
      <text:p text:style-name="P693"><text:span text:style-name="T694">Dėl Lietuvos Respublikos sveikatos apsaugos ministro 2011 m. birželio 27 d. įsakymo Nr. V-638 „Dėl Interneto svetainių, kuriose gali būti reklamuojami receptiniai vaistiniai preparatai, sąrašo patvirtinimo“ pakeiti</text:span><text:span text:style-name="T695">mo</text:span></text:p>
      <text:p text:style-name="P696"/>
      <text:p text:style-name="P697"><text:span text:style-name="T698">21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8430a9505c7611eb9dc7b575f08e8bea" office:target-frame-name="_top" xlink:show="replace"><text:span text:style-name="T703">V-118</text:span></text:a><text:span text:style-name="T704">, 2021-01-22, paskelbta TAR 2021-01-22, i. k. 2021-01126</text:span></text:p>
      <text:p text:style-name="P705"><text:span text:style-name="T706">Dėl Lietuvos Respublik</text:span><text:span text:style-name="T707">os sveikatos apsaugos ministro 2011 m. birželio 27 d. įsakymo Nr. V-638 „Dėl Interneto svetainių, kuriose gali būti reklamuojami receptiniai vaistiniai preparatai, sąrašo patvirtinimo“ pakeitimo</text:span></text:p>
      <text:p text:style-name="P708"/>
      <text:p text:style-name="P709"><text:span text:style-name="T710">22.</text:span></text:p>
      <text:p text:style-name="P711"><text:span text:style-name="T712">Lietuvos Respublikos sveikatos apsaugos ministerija, Įsa</text:span><text:span text:style-name="T713">kymas</text:span></text:p>
      <text:p text:style-name="P714"><text:span text:style-name="T715">Nr.<text:s/></text:span><text:a xlink:href="https://www.e-tar.lt/portal/legalAct.html?documentId=8d84b6f066de11eb9dc7b575f08e8bea" office:target-frame-name="_top" xlink:show="replace"><text:span text:style-name="T716">V-224</text:span></text:a><text:span text:style-name="T717">, 2021-02-04, paskelbta TAR 2021-02-04, i. k. 2021-02241</text:span></text:p>
      <text:p text:style-name="P718"><text:span text:style-name="T719">Dėl Lietuvos Respublikos sveikatos apsaugos ministro 2011 m. birželio 27 d. įsakymo<text:s/></text:span><text:span text:style-name="T720">Nr. V-638 „Dėl Interneto svetainių, kuriose gali būti reklamuojami receptiniai vaistiniai preparatai, sąrašo patvirtinimo“ pakeitimo</text:span></text:p>
      <text:p text:style-name="P721"/>
      <text:p text:style-name="P722"><text:span text:style-name="T723">23.</text:span></text:p>
      <text:p text:style-name="P724"><text:span text:style-name="T725">Lietuvos Respublikos sveikatos apsaugos ministerija, Įsakymas</text:span></text:p>
      <text:p text:style-name="P726"><text:span text:style-name="T727">Nr.<text:s/></text:span><text:a xlink:href="https://www.e-tar.lt/portal/legalAct.html?documentId=fab7213093a311eb9fecb5ecd3bd711c" office:target-frame-name="_top" xlink:show="replace"><text:span text:style-name="T728">V-696</text:span></text:a><text:span text:style-name="T729">, 2021-04-02, paskelbta TAR 2021-04-02, i. k. 2021-06939</text:span></text:p>
      <text:p text:style-name="P730"><text:span text:style-name="T731">Dėl Lietuvos Respublikos sveikatos apsaugos ministro 2011 m. birželio 27 d. įsakymo Nr. V-638 „Dėl</text:span><text:span text:style-name="T732"><text:s/>Interneto svetainių, kuriose gali būti reklamuojami receptiniai vaistiniai preparatai, sąrašo patvirtinimo“ pakeitimo</text:span></text:p>
      <text:p text:style-name="P733"/>
      <text:p text:style-name="P734"><text:span text:style-name="T735">24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6fb43370990c11eb9fecb5ecd3bd711c" office:target-frame-name="_top" xlink:show="replace"><text:span text:style-name="T740">V-755</text:span></text:a><text:span text:style-name="T741">, 2021-04-09, paskelbta TAR 2021-04-09, i. k. 2021-07504</text:span></text:p>
      <text:p text:style-name="P742"><text:span text:style-name="T743">Dėl Lietuvos Respublikos sveikatos apsaugos ministro 2011 m. birželio 27 d. įsakymo Nr. V-638 „Dėl interneto svetainių, kuriose gali būti reklamuojami receptiniai</text:span><text:span text:style-name="T744"><text:s/>vaistiniai preparatai, sąrašo patvirtinimo“ pakeitimo</text:span></text:p>
      <text:p text:style-name="P745"/>
      <text:p text:style-name="P746"><text:span text:style-name="T747">25.</text:span></text:p>
      <text:p text:style-name="P748"><text:span text:style-name="T749">Lietuvos Respublikos sveikatos apsaugos ministerija, Įsakymas</text:span></text:p>
      <text:p text:style-name="P750"><text:span text:style-name="T751">Nr.<text:s/></text:span><text:a xlink:href="https://www.e-tar.lt/portal/legalAct.html?documentId=e04928f0325611ec992fe4cdfceb5666" office:target-frame-name="_top" xlink:show="replace"><text:span text:style-name="T752">V-2383</text:span></text:a><text:span text:style-name="T753">, 2021-10-21, paskelbta TA</text:span><text:span text:style-name="T754">R 2021-10-21, i. k. 2021-22009</text:span></text:p>
      <text:p text:style-name="P755"><text:span text:style-name="T756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757"/>
      <text:p text:style-name="P758"><text:span text:style-name="T759">26.</text:span></text:p>
      <text:p text:style-name="P760"><text:span text:style-name="T761">Lie</text:span><text:span text:style-name="T762">tuvos Respublikos sveikatos apsaugos ministerija, Įsakymas</text:span></text:p>
      <text:p text:style-name="P763"><text:span text:style-name="T764">Nr.<text:s/></text:span><text:a xlink:href="https://www.e-tar.lt/portal/legalAct.html?documentId=4b5bb060964611ecaf3aba0cb308998c" office:target-frame-name="_top" xlink:show="replace"><text:span text:style-name="T765">V-426</text:span></text:a><text:span text:style-name="T766">, 2022-02-25, paskelbta TAR 2022-02-25, i. k. 2022-03783</text:span></text:p>
      <text:p text:style-name="P767"><text:span text:style-name="T768">Dėl Lietuvos Respublikos sveikato</text:span><text:span text:style-name="T769">s apsaugos ministro 2011 m. birželio 27 d. įsakymo Nr. V-638 „Dėl Interneto svetainių, kuriose gali būti reklamuojami receptiniai vaistiniai preparatai, sąrašo patvirtinimo“ pakeitimo</text:span></text:p>
      <text:p text:style-name="P770"/>
      <text:p text:style-name="P771"><text:span text:style-name="T772">27.</text:span></text:p>
      <text:p text:style-name="P773"><text:span text:style-name="T774">Lietuvos Respublikos sveikatos apsaugos ministerija, Įsakymas</text:span></text:p>
      <text:p text:style-name="P775"><text:span text:style-name="T776">Nr.<text:s/></text:span><text:a xlink:href="https://www.e-tar.lt/portal/legalAct.html?documentId=a891a3f0e8be11ecb369fde863feb27d" office:target-frame-name="_top" xlink:show="replace"><text:span text:style-name="T777">V-1068</text:span></text:a><text:span text:style-name="T778">, 2022-06-10, paskelbta TAR 2022-06-10, i. k. 2022-12644</text:span></text:p>
      <text:p text:style-name="P779"><text:span text:style-name="T780">Dėl Lietuvos Respublikos sveikatos apsaugos ministro 2011 m. birželio 27 d. įsakymo Nr. V-638 „D</text:span><text:span text:style-name="T781">ėl Interneto svetainių, kuriose gali būti reklamuojami receptiniai vaistiniai preparatai, sąrašo patvirtinimo“ pakeitimo</text:span></text:p>
      <text:p text:style-name="P782"/>
      <text:p text:style-name="P783"><text:span text:style-name="T784">28.</text:span></text:p>
      <text:p text:style-name="P785"><text:span text:style-name="T786">Lietuvos Respublikos sveikatos apsaugos ministerija, Įsakymas</text:span></text:p>
      <text:p text:style-name="P787"><text:span text:style-name="T788">Nr.<text:s/></text:span><text:a xlink:href="https://www.e-tar.lt/portal/legalAct.html?documentId=4e0c9c00aebb11ed8df094f359a60216" office:target-frame-name="_top" xlink:show="replace"><text:span text:style-name="T789">V-226</text:span></text:a><text:span text:style-name="T790">, 2023-02-17, paskelbta TAR 2023-02-17, i. k. 2023-02920</text:span></text:p>
      <text:p text:style-name="P791"><text:span text:style-name="T792">Dėl Lietuvos Respublikos sveikatos apsaugos ministro 2011 m. birželio 27 d. įsakymo Nr. V-638 „Dėl</text:span><text:span text:style-name="T793"><text:s/>Interneto svetainių, kuriose gali būti reklamuojami receptiniai vaistiniai preparatai, sąrašo patvirtinimo“ pakeitimo</text:span></text:p>
      <text:p text:style-name="P794"/>
      <text:p text:style-name="P795"><text:span text:style-name="T796">29.</text:span></text:p>
      <text:p text:style-name="P797"><text:span text:style-name="T798">Lietuvos Respublikos sveikatos apsaugos ministerija, Įsakymas</text:span></text:p>
      <text:p text:style-name="P799"><text:span text:style-name="T800">Nr.<text:s/></text:span><text:a xlink:href="https://www.e-tar.lt/portal/legalAct.html?documentId=10e28520ea7411ed9978886e85107ab2" office:target-frame-name="_top" xlink:show="replace"><text:span text:style-name="T801">V-531</text:span></text:a><text:span text:style-name="T802">, 2023-05-04, paskelbta TAR 2023-05-04, i. k. 2023-08534</text:span></text:p>
      <text:p text:style-name="P803"><text:span text:style-name="T804">Dėl Lietuvos Respublikos sveikatos apsaugos ministro 2011 m. birželio 27 d. įsakymo Nr. V-638 „Dėl</text:span><text:span text:style-name="T805"><text:s/>Interneto svetainių, kuriose gali būti reklamuojami receptiniai vaistiniai preparatai, sąrašo patvirtinimo“ pakeitimo</text:span></text:p>
      <text:p text:style-name="P806"/>
      <text:p text:style-name="P807"><text:span text:style-name="T808">30.</text:span></text:p>
      <text:p text:style-name="P809"><text:span text:style-name="T810">Lietuvos Respublikos sveikatos apsaugos ministerija, Įsakymas</text:span></text:p>
      <text:p text:style-name="P811"><text:span text:style-name="T812">Nr.<text:s/></text:span><text:a xlink:href="https://www.e-tar.lt/portal/legalAct.html?documentId=87d75cb002e111efbcbfb318996800a8" office:target-frame-name="_top" xlink:show="replace"><text:span text:style-name="T813">V-473</text:span></text:a><text:span text:style-name="T814">, 2024-04-25, paskelbta TAR 2024-04-25, i. k. 2024-07563</text:span></text:p>
      <text:p text:style-name="P815"><text:span text:style-name="T816">Dėl Lietuvos Respublikos sveikatos apsaugos ministro 2011 m. birželio 27 d. įsakymo Nr. V-638 „Dėl Interneto svetainių, kuriose gali būti reklamuojami receptiniai</text:span><text:span text:style-name="T817"><text:s/>vaistiniai preparatai, sąrašo patvirtinimo“ pakeitimo</text:span></text:p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7-18T10:28:00Z</meta:creation-date>
    <dc:date>2024-07-18T10:28:00Z</dc:date>
    <meta:template xlink:href="Normal.dotm" xlink:type="simple"/>
    <meta:editing-cycles>2</meta:editing-cycles>
    <meta:editing-duration>PT0S</meta:editing-duration>
    <meta:document-statistic meta:page-count="3" meta:paragraph-count="481" meta:word-count="3075" meta:character-count="25509" meta:row-count="2546" meta:non-whitespace-character-count="22915"/>
  </office:meta>
</office:document-meta>
</file>