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3"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3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35"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39" style:parent-style-name="Normal" style:family="paragraph">
      <style:paragraph-properties fo:text-align="justify" fo:text-indent="0.5145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fo:letter-spacing="0.0555in"/>
    </style:style>
    <style:style style:name="T46" style:parent-style-name="DefaultParagraphFont" style:family="text">
      <style:text-properties fo:color="#000000" fo:letter-spacing="0.0416in"/>
    </style:style>
    <style:style style:name="T47" style:parent-style-name="DefaultParagraphFont" style:family="text">
      <style:text-properties fo:color="#000000" fo:letter-spacing="0.0138in"/>
    </style:style>
    <style:style style:name="P48"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indent="0.4923in">
        <style:tab-stops>
          <style:tab-stop style:type="left" style:position="4.725in"/>
        </style:tab-stops>
      </style:paragraph-properties>
      <style:text-properties fo:color="#000000"/>
    </style:style>
    <style:style style:name="P76" style:parent-style-name="Normal" style:family="paragraph">
      <style:paragraph-properties fo:text-indent="0.4923in">
        <style:tab-stops>
          <style:tab-stop style:type="left" style:position="4.725in"/>
        </style:tab-stops>
      </style:paragraph-properties>
      <style:text-properties fo:color="#000000"/>
    </style:style>
    <style:style style:name="P77" style:parent-style-name="Normal" style:family="paragraph">
      <style:paragraph-properties fo:text-indent="0.4923in">
        <style:tab-stops>
          <style:tab-stop style:type="left" style:position="4.725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P81" style:parent-style-name="Normal" style:family="paragraph">
      <style:paragraph-properties fo:text-indent="0.4923in">
        <style:tab-stops>
          <style:tab-stop style:type="left" style:position="4.725in"/>
        </style:tab-stops>
      </style:paragraph-properties>
      <style:text-properties fo:color="#000000"/>
    </style:style>
    <style:style style:name="P82" style:parent-style-name="Normal" style:family="paragraph">
      <style:paragraph-properties fo:text-indent="0.4923in">
        <style:tab-stops>
          <style:tab-stop style:type="left" style:position="4.725in"/>
        </style:tab-stops>
      </style:paragraph-properties>
      <style:text-properties fo:color="#000000"/>
    </style:style>
    <style:style style:name="P83" style:parent-style-name="Normal" style:family="paragraph">
      <style:paragraph-properties fo:text-indent="0.4923in">
        <style:tab-stops>
          <style:tab-stop style:type="left" style:position="4.725in"/>
        </style:tab-stops>
      </style:paragraph-properties>
      <style:text-properties fo:color="#000000"/>
    </style:style>
    <style:style style:name="P84" style:parent-style-name="Normal" style:family="paragraph">
      <style:paragraph-properties>
        <style:tab-stops>
          <style:tab-stop style:type="right" style:position="6.6937in"/>
        </style:tab-stops>
      </style:paragraph-properties>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T87" style:parent-style-name="DefaultParagraphFont" style:family="text">
      <style:text-properties fo:text-transform="uppercase"/>
    </style:style>
    <style:style style:name="P88" style:parent-style-name="Normal" style:family="paragraph">
      <style:paragraph-properties fo:break-before="page" fo:margin-left="3.5437in">
        <style:tab-stops/>
      </style:paragraph-properties>
    </style:style>
    <style:style style:name="P89" style:parent-style-name="Normal" style:family="paragraph">
      <style:paragraph-properties fo:text-indent="3.5437in"/>
    </style:style>
    <style:style style:name="P90" style:parent-style-name="Normal" style:family="paragraph">
      <style:paragraph-properties fo:text-indent="3.5437in"/>
    </style:style>
    <style:style style:name="P91"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9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3" style:parent-style-name="DefaultParagraphFont" style:family="text">
      <style:text-properties fo:font-weight="bold" style:font-weight-asian="bold" fo:color="#000000"/>
    </style:style>
    <style:style style:name="P94"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5" style:parent-style-name="DefaultParagraphFont" style:family="text">
      <style:text-properties fo:font-weight="bold" style:font-weight-asian="bold" fo:color="#000000"/>
    </style:style>
    <style:style style:name="P9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font-weight="bold" style:font-weight-asian="bold" fo:color="#000000" fo:hyphenate="false"/>
    </style:style>
    <style:style style:name="P97"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font-weight="bold" style:font-weight-asian="bold" fo:color="#000000"/>
    </style:style>
    <style:style style:name="T100" style:parent-style-name="DefaultParagraphFont" style:family="text">
      <style:text-properties fo:font-weight="bold" style:font-weight-asian="bold" fo:color="#000000"/>
    </style:style>
    <style:style style:name="P101"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0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3" style:parent-style-name="DefaultParagraphFont" style:family="text">
      <style:text-properties fo:font-style="italic" style:font-style-asian="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17" style:parent-style-name="DefaultParagraphFont" style:family="text">
      <style:text-properties fo:font-style="italic" style:font-style-asian="italic" fo:color="#000000"/>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0" style:parent-style-name="DefaultParagraphFont" style:family="text">
      <style:text-properties fo:font-style="italic" style:font-style-asian="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4" style:parent-style-name="DefaultParagraphFont" style:family="text">
      <style:text-properties fo:font-style="italic" style:font-style-asian="italic"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27" style:parent-style-name="DefaultParagraphFont" style:family="text">
      <style:text-properties fo:font-style="italic" style:font-style-asian="italic"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31"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3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tab-stops>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1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16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font-weight="bold" style:font-weight-asian="bold" fo:color="#000000"/>
    </style:style>
    <style:style style:name="T170" style:parent-style-name="DefaultParagraphFont" style:family="text">
      <style:text-properties fo:font-weight="bold" style:font-weight-asian="bold" fo:color="#000000"/>
    </style:style>
    <style:style style:name="P171"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172" style:parent-style-name="Normal" style:family="paragraph">
      <style:paragraph-properties fo:text-align="justify" fo:text-indent="0.4923in">
        <style:tab-stops>
          <style:tab-stop style:type="left" style:position="0.9in"/>
          <style:tab-stop style:type="left" style:position="1.6736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P253" style:parent-style-name="Normal" style:family="paragraph">
      <style:paragraph-properties fo:keep-with-next="alway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font-weight="bold" style:font-weight-asian="bold" fo:color="#000000"/>
    </style:style>
    <style:style style:name="T256" style:parent-style-name="DefaultParagraphFont" style:family="text">
      <style:text-properties fo:font-weight="bold" style:font-weight-asian="bold" fo:color="#000000"/>
    </style:style>
    <style:style style:name="P257"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58"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3" style:parent-style-name="DefaultParagraphFont" style:family="text">
      <style:text-properties fo:color="#000000"/>
    </style:style>
    <style:style style:name="P264" style:parent-style-name="Normal" style:family="paragraph">
      <style:paragraph-properties fo:break-before="page" fo:margin-left="3.5437in">
        <style:tab-stops/>
      </style:paragraph-properties>
    </style:style>
    <style:style style:name="P265" style:parent-style-name="Normal" style:family="paragraph">
      <style:paragraph-properties fo:text-indent="3.5437in"/>
    </style:style>
    <style:style style:name="P266" style:parent-style-name="Normal" style:family="paragraph">
      <style:paragraph-properties fo:text-indent="3.5437in"/>
    </style:style>
    <style:style style:name="P267"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68" style:parent-style-name="Normal" style:family="paragraph">
      <style:paragraph-properties fo:text-align="center">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69" style:parent-style-name="DefaultParagraphFont" style:family="text">
      <style:text-properties fo:font-weight="bold" style:font-weight-asian="bold" fo:color="#000000"/>
    </style:style>
    <style:style style:name="P27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color="#000000" fo:hyphenate="false"/>
    </style:style>
    <style:style style:name="P271"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text-align="justify" fo:text-indent="0.4923in">
        <style:tab-stops>
          <style:tab-stop style:type="left" style:position="0.9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center"/>
    </style:style>
    <style:style style:name="T305" style:parent-style-name="DefaultParagraphFont" style:family="text">
      <style:text-properties fo:color="#000000"/>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office:automatic-styles>
  <office:body>
    <office:text text:use-soft-page-breaks="true">
      <text:p text:style-name="P1"><text:span text:style-name="T9">Nutarimas netenka galios 2004-02-04:</text:span></text:p>
      <text:p text:style-name="P10"><text:span text:style-name="T11">Lietuvos Respublikos Vyriausybė, Nutarimas</text:span></text:p>
      <text:p text:style-name="P12"><text:span text:style-name="T13">Nr.<text:s/></text:span><text:a xlink:href="https://www.e-tar.lt/portal/legalAct.html?documentId=TAR.6FA2DA316C8D" office:target-frame-name="_top" xlink:show="replace"><text:span text:style-name="T14">89</text:span></text:a><text:span text:style-name="T15">, 2004-01-28, Žin., 2004, Nr. 18-539 (2004-02-03), i. k. 1041100NUTA00000089</text:span></text:p>
      <text:p text:style-name="P16"><text:span text:style-name="T17">Dėl<text:s/></text:span><text:span text:style-name="T18">Lietuvos Respublikos Vyriausybės 2000 m. balandžio 14 d. nutarimo Nr. 430 ir 2002 m. birželio 7 d. nutarimo Nr. 849 pripažinimo netekusiais galios</text:span></text:p>
      <text:p text:style-name="P19"/>
      <text:p text:style-name="P20"><text:span text:style-name="T21">Suvestinė redakcija nuo 2003-01-01 iki 2004-02-03</text:span></text:p>
      <text:p text:style-name="P22"/>
      <text:p text:style-name="P23"><text:span text:style-name="T24">Nutarimas paskelbtas: Žin. 2000, Nr.<text:s/></text:span><text:a xlink:href="https://www.e-tar.lt/portal/legalAct.html?documentId=TAR.797D512CA883" office:target-frame-name="_top" xlink:show="replace"><text:span text:style-name="T25">33-931</text:span></text:a><text:span text:style-name="T26">, i. k. 1001100NUTA00000430</text:span></text:p>
      <text:p text:style-name="P27"/>
      <text:p text:style-name="P28"/>
      <text:p text:style-name="P29"><text:span text:style-name="T30"/><text:span text:style-name="T31">LIETUVOS RESPUBLIKOS VYRIAUSYBĖ</text:span></text:p>
      <text:p text:style-name="P32"/>
      <text:p text:style-name="P33">N U T A R I M A S</text:p>
      <text:p text:style-name="P34">DĖL GYVENTOJŲ APRŪPINIMO ORTOPEDIJOS TECHNIKA<text:s/>KOMPENSAVIMO TVARKOS</text:p>
      <text:p text:style-name="P35"/>
      <text:p text:style-name="P36">2000 m. balandžio 14 d. Nr. 430</text:p>
      <text:p text:style-name="P37">Vilnius</text:p>
      <text:p text:style-name="P38"/>
      <text:p text:style-name="P39"><text:span text:style-name="T40">Vadovaudamasi Lietuvos Respublikos invalidų socialinės integracijos įstatymo (Žin., 1991, Nr.<text:s/></text:span><text:a xlink:href="https://www.e-tar.lt/portal/lt/legalAct/TAR.199156E4E004" office:target-frame-name="_blank" xlink:show="new"><text:span text:style-name="T41">36-969</text:span></text:a><text:span text:style-name="T42">; 1998, Nr.<text:s/></text:span><text:a xlink:href="https://www.e-tar.lt/portal/lt/legalAct/TAR.E4C265D180A6" office:target-frame-name="_blank" xlink:show="new"><text:span text:style-name="T43">98-2706</text:span></text:a><text:span text:style-name="T44">) 11 straipsnio 1 dalimi, Lietuvos Respublikos Vyriausybė</text:span><text:span text:style-name="T45"><text:s/></text:span><text:span text:style-name="T46">nutari</text:span><text:span text:style-name="T47">a:</text:span></text:p>
      <text:p text:style-name="P48"><text:span text:style-name="T49">1</text:span><text:span text:style-name="T50">. Patvirtinti pridedamas:</text:span></text:p>
      <text:p text:style-name="P51"><text:span text:style-name="T52">1.1</text:span><text:span text:style-name="T53">. Gyventojų aprūpinimo ortopedijos technika<text:s/></text:span><text:span text:style-name="T54">kompensavimo tvarką;</text:span></text:p>
      <text:p text:style-name="P55"><text:span text:style-name="T56">1.2</text:span><text:span text:style-name="T57">. Ortopedijos technikos, kompensuojamos iš Lietuvos Respublikos valstybės biudžeto lėšų, bazinių kainų nustatymo metodiką.</text:span></text:p>
      <text:p text:style-name="P58"><text:span text:style-name="T59">2</text:span><text:span text:style-name="T60">. Pavesti:</text:span></text:p>
      <text:p text:style-name="P61"><text:span text:style-name="T62">2.1</text:span><text:span text:style-name="T63">. Socialinės apsaugos ir darbo ministerijai, suderinus su Sveikatos apsaugos minis</text:span><text:span text:style-name="T64">terija ir Finansų ministerija, kasmet iki gruodžio 31 dienos patvirtinti ortopedijos technikos nomenklatūros sąrašus ir bazines kainas;</text:span></text:p>
      <text:p text:style-name="P65"><text:span text:style-name="T66">2.2</text:span><text:span text:style-name="T67">. Sveikatos apsaugos ministerijai kartu su Socialinės apsaugos ir darbo ministerija iki 2000 m. birželio 30 d. pa</text:span><text:span text:style-name="T68">rengti sąrašą ligų, kurioms gydyti ir jomis sergantiems ligoniams reabilituoti ir transportuoti būtina ortopedijos technika.<text:s/></text:span></text:p>
      <text:p text:style-name="P69"><text:span text:style-name="T70">3</text:span><text:span text:style-name="T71">. Pripažinti netekusiu galios Lietuvos Respublikos Vyriausybės 1992 m. kovo 26 d. nutarimo Nr. 193 „Dėl medicininio ir soci</text:span><text:span text:style-name="T72">alinio invalidų aptarnavimo bei materialinės padėties garantijų“ (Žin., 1992, Nr.<text:s/></text:span><text:a xlink:href="https://www.e-tar.lt/portal/lt/legalAct/TAR.5CE87B8CDBD9" office:target-frame-name="_blank" xlink:show="new"><text:span text:style-name="T73">16-444</text:span></text:a><text:span text:style-name="T74">) 3.1 punktą.</text:span></text:p>
      <text:p text:style-name="P75"/>
      <text:p text:style-name="P76"/>
      <text:p text:style-name="P77"/>
      <text:p text:style-name="P78"><text:span text:style-name="T79">Ministras Pirmininkas</text:span><text:span text:style-name="T80"><text:tab/>Andrius Kubilius</text:span></text:p>
      <text:p text:style-name="P81"/>
      <text:p text:style-name="P82"/>
      <text:p text:style-name="P83"/>
      <text:p text:style-name="P84"><text:span text:style-name="T85">Socialinės apsaugos ir</text:span><text:span text:style-name="T86"><text:s/>darbo ministrė</text:span><text:span text:style-name="T87"><text:tab/>Irena Degutienė</text:span></text:p>
      <text:soft-page-break/>
      <text:p text:style-name="P88">PATVIRTINTA</text:p>
      <text:p text:style-name="P89">Lietuvos Respublikos Vyriausybės</text:p>
      <text:p text:style-name="P90">2000 m. balandžio 14 d. nutarimu Nr. 430</text:p>
      <text:p text:style-name="P91"/>
      <text:p text:style-name="P92"><text:span text:style-name="T93">GYVENTOJŲ APRŪPINIMO ORTOPEDIJOS TECHNIKA KOMPENSAVIMO</text:span></text:p>
      <text:p text:style-name="P94"><text:span text:style-name="T95">TVARKA</text:span></text:p>
      <text:p text:style-name="P96"/>
      <text:p text:style-name="P97"><text:span text:style-name="T98">I</text:span><text:span text:style-name="T99">.<text:s/></text:span><text:span text:style-name="T100">BENDROSIOS NUOSTATOS</text:span></text:p>
      <text:p text:style-name="P101"/>
      <text:p text:style-name="P102"><text:span text:style-name="T103">1</text:span><text:span text:style-name="T104">. Ši tvarka nustato nemokamą arba iš dalies apmokamą Lietuvos Respublikos gyventojų aprūpinimą ortopedijos technika.<text:s/></text:span></text:p>
      <text:p text:style-name="P105"><text:span text:style-name="T106">2</text:span><text:span text:style-name="T107">. Teisę į ortopedijos technikos kompensavimą turi Lietuvos Respublikos piliečiai, taip pat kitų valstybių piliečiai ir asmenys be pil</text:span><text:span text:style-name="T108">ietybės, turintys leidimą nuolat gyventi Lietuvos Respublikoje, kuriems ja naudotis rekomenduoja asmens sveikatos priežiūros įstaigų gydytojai.<text:s/></text:span></text:p>
      <text:p text:style-name="P109"><text:span text:style-name="T110">3</text:span><text:span text:style-name="T111">. Šioje tvarkoje vartojamos sąvokos:</text:span></text:p>
      <text:p text:style-name="P112"><text:span text:style-name="T113">ortopedijos technika</text:span><text:span text:style-name="T114"><text:s/>– specialios technikos priemonės įvairiems judėj</text:span><text:span text:style-name="T115">imo ir atramos aparato funkcijų sutrikimams kompensuoti, sveikatos sutrikimams gydyti ir prevencijai;</text:span></text:p>
      <text:p text:style-name="P116"><text:span text:style-name="T117">sudėtinga ortopedijos technika</text:span><text:span text:style-name="T118"><text:s/>– technika, reikalinga papildomų specialių inžinerinių techninių sprendimų;</text:span></text:p>
      <text:p text:style-name="P119"><text:span text:style-name="T120">kompresinės priemonės po nudegimų</text:span><text:span text:style-name="T121"><text:s/>– specialios<text:s/></text:span><text:span text:style-name="T122">presoterapijos priemonės (spaudžiantys drabužiai) hipertrofiniams ir keloidiniams randams po nudegimo gydyti;</text:span></text:p>
      <text:p text:style-name="P123"><text:span text:style-name="T124">prevencija</text:span><text:span text:style-name="T125"><text:s/>– priemonės, padedančios išvengti sveikatos blogėjimo ir invalidumo;</text:span></text:p>
      <text:p text:style-name="P126"><text:span text:style-name="T127">reabilitacija</text:span><text:span text:style-name="T128"><text:s/>– įvairiapusiška medicininių ir socialinių priemonių</text:span><text:span text:style-name="T129"><text:s/>sistema, padedanti neįgaliajam, kiek įmanoma, atgauti sutrikusias organizmo funkcijas, savarankiškumą ir integruotis į visuomenę.</text:span></text:p>
      <text:p text:style-name="P130"/>
      <text:p text:style-name="P131"><text:span text:style-name="T132">II</text:span><text:span text:style-name="T133">.<text:s/></text:span><text:span text:style-name="T134">GYVENTOJŲ APRŪPINIMAS ORTOPEDIJOS TECHNIKA</text:span></text:p>
      <text:p text:style-name="P135"/>
      <text:p text:style-name="P136"><text:span text:style-name="T137">4</text:span><text:span text:style-name="T138">. Ortopedijos techniką (išskyrus dantų, sąnarių ir organų proteza</text:span><text:span text:style-name="T139">vimą) Socialinės apsaugos ir darbo ministerijos nustatyta tvarka gyventojai gali įsigyti Lietuvos Respublikos įmonėse ir įstaigose, gaminančiose šią techniką arba tiekiančiose ortopedijos technikos priemones iš kitų valstybių (toliau vadinama – įmonės).</text:span></text:p>
      <text:p text:style-name="P140"><text:span text:style-name="T141">5</text:span><text:span text:style-name="T142">. Socialinės apsaugos ir darbo ministerija kasmet sudaro su įmonėmis, nurodytomis šios tvarkos 4 punkte, sutartis dėl gyventojų aprūpinimo ortopedijos technikos priemonėmis.</text:span></text:p>
      <text:p text:style-name="P143"><text:span text:style-name="T144">6</text:span><text:span text:style-name="T145">. Socialinės apsaugos ir darbo ministerija, suderinusi su Sveikatos<text:s/></text:span><text:span text:style-name="T146">apsaugos ministerija ir Finansų ministerija, tvirtina ortopedijos technikos ir sudėtingos ortopedijos technikos, kompensuojamos iš Lietuvos Respublikos valstybės biudžeto lėšų, nomenklatūros sąrašus ir bazines kainas.</text:span></text:p>
      <text:p text:style-name="P147"><text:span text:style-name="T148">7</text:span><text:span text:style-name="T149">. Ortopedijos technikos priemonės</text:span><text:span text:style-name="T150"><text:s/>gyventojams pagaminamos (parenkamos) įmonėse pagal ligų, traumų ir defektų medicinines indikacijas ir išduodamos asmeniškai jų užsakovams. Ortopedijos technikos, kurios reikia vaikams iki 16 metų, užsakovai yra jų tėvai, įtėviai, globėjai ar rūpintojai.</text:span></text:p>
      <text:p text:style-name="P151"><text:span text:style-name="T152">8</text:span><text:span text:style-name="T153">. Gyventojas, užsakantis ortopedijos techniką, pateikia asmens sveikatos priežiūros įstaigos gydytojo receptą. Be to, invalidai ir pensininkai pateikia invalido arba pensininko pažymėjimą; asmuo, kurį gydant ar reabilituojant būtina naudoti ortopedijos</text:span><text:span text:style-name="T154"><text:s/>techniką, – Lietuvos Respublikos piliečio pasą arba asmens tapatybės kortelę ir gydytojo pažymą; šeimos, gaunančios socialinę pašalpą, narys – Lietuvos Respublikos piliečio pasą arba asmens tapatybės kortelę ir savivaldybės socialinės paramos skyriaus paž</text:span><text:span text:style-name="T155">ymą apie tai, kad jis yra socialinės pašalpos gavėjas.</text:span><text:s/></text:p>
      <text:p text:style-name="P156">Punkto pakeitimai:</text:p>
      <text:p text:style-name="P157"><text:span text:style-name="T158">Nr.<text:s/></text:span><text:a xlink:href="https://www.e-tar.lt/portal/legalAct.html?documentId=TAR.DF6EC7CAAC33" office:target-frame-name="_top" xlink:show="replace"><text:span text:style-name="T159">849</text:span></text:a><text:span text:style-name="T160">, 2002-06-07, Žin., 2002, Nr. 57-2334 (2002-06-12), i. k. 1021100NUTA00000849</text:span></text:p>
      <text:p text:style-name="Normal"/>
      <text:p text:style-name="P161"><text:span text:style-name="T162">9</text:span><text:span text:style-name="T163">. I ir<text:s/></text:span><text:span text:style-name="T164">II grupės invalidai, vaikai invalidai iki 16 metų, negalintys atvykti į ortopedijos įmonę dėl sunkios sveikatos būklės, taip pat asmenys, gydomi sveikatos priežiūros įstaigų stacionaruose, ortopedijos technika aprūpinami jų gyvenamojoje arba gydymo vietoje</text:span><text:span text:style-name="T165">.</text:span></text:p>
      <text:p text:style-name="P166"/>
      <text:p text:style-name="P167"><text:span text:style-name="T168">III</text:span><text:span text:style-name="T169">.<text:s/></text:span><text:span text:style-name="T170">ORTOPEDIJOS TECHNIKOS BAZINĖS KAINOS KOMPENSAVIMAS</text:span></text:p>
      <text:p text:style-name="P171"/>
      <text:p text:style-name="P172"><text:span text:style-name="T173">10</text:span><text:span text:style-name="T174">. Visa bazinė ortopedijos technikos, įrašytos į Socialinės apsaugos ir darbo ministerijos patvirtintą ortopedijos technikos nomenklatūros sąrašą, kaina kompensuojama:</text:span></text:p>
      <text:p text:style-name="P175"><text:span text:style-name="T176">10.1</text:span><text:span text:style-name="T177">. I grupės<text:s/></text:span><text:span text:style-name="T178">invalidams;</text:span></text:p>
      <text:p text:style-name="P179"><text:span text:style-name="T180">10.2</text:span><text:span text:style-name="T181">. vaikams iki 16 metų;</text:span></text:p>
      <text:p text:style-name="P182"><text:span text:style-name="T183">10.3</text:span><text:span text:style-name="T184">. šeimų, gaunančių socialinę pašalpą, nariams;<text:s/></text:span></text:p>
      <text:p text:style-name="P185"><text:span text:style-name="T186">10.4</text:span><text:span text:style-name="T187">. asmenims, įsigyjantiems sudėtingą ortopedijos techniką, įrašytą į Socialinės apsaugos ir darbo ministerijos patvirtintą ortopedijos technikos nomen</text:span><text:span text:style-name="T188">klatūros sąrašą.</text:span></text:p>
      <text:p text:style-name="P189"><text:span text:style-name="T190">11</text:span><text:span text:style-name="T191">. 80 procentų bazinės ortopedijos technikos, įrašytos į Socialinės apsaugos ir darbo ministerijos patvirtintą ortopedijos technikos nomenklatūros sąrašą, kainos kompensuojama:</text:span></text:p>
      <text:p text:style-name="P192"><text:span text:style-name="T193">11.1</text:span><text:span text:style-name="T194">. II ir III grupės invalidams;</text:span></text:p>
      <text:p text:style-name="P195"><text:span text:style-name="T196">11.2</text:span><text:span text:style-name="T197">. pensinio</text:span><text:span text:style-name="T198"><text:s/>amžiaus asmenims.</text:span></text:p>
      <text:p text:style-name="P199"><text:span text:style-name="T200">12</text:span><text:span text:style-name="T201">. 50 procentų bazinės ortopedijos technikos, įrašytos į Socialinės apsaugos ir darbo ministerijos patvirtintą ortopedijos technikos nomenklatūros sąrašą, kainos kompensuojama kitiems asmenims, kurių gydymui, reabilitacijai ir pre</text:span><text:span text:style-name="T202">vencijai būtina ortopedijos technika.<text:s/></text:span></text:p>
      <text:p text:style-name="P203"><text:span text:style-name="T204">13</text:span><text:span text:style-name="T205">. Ortopedijos technikos bazinė kaina šios tvarkos 10–12 punktuose nurodytomis sąlygomis kompensuojama šiais terminais:</text:span></text:p>
      <text:p text:style-name="P206"><text:span text:style-name="T207">13.1</text:span><text:span text:style-name="T208">. kojų, rankų protezų, ortopedinių aparatų, korsetų (išskyrus tekstilinius) – kas dveji metai;<text:s/></text:span></text:p>
      <text:p text:style-name="P209"><text:span text:style-name="T210">13.2</text:span><text:span text:style-name="T211">. įtvarų (išskyrus tekstilinius) – kas dveji metai;<text:s/></text:span></text:p>
      <text:p text:style-name="P212"><text:span text:style-name="T213">13.3</text:span><text:span text:style-name="T214">. modulinių protezų – kas treji metai;<text:s/></text:span></text:p>
      <text:p text:style-name="P215"><text:span text:style-name="T216">13.4</text:span><text:span text:style-name="T217">. dviejų protezų (rankų, kojų – nuolatinio<text:s/></text:span><text:span text:style-name="T218">ir papildomo), papildomo – kas treji metai;<text:s/></text:span></text:p>
      <text:p text:style-name="P219"><text:span text:style-name="T220">13.5</text:span><text:span text:style-name="T221">. ortopedinės avalynės, bandažų, tekstilinių korsetų ir įtvarų, krūties protezų (papildomo liemenėlio), smulkių ortopedinių priemonių – kasmet;<text:s/></text:span></text:p>
      <text:p text:style-name="P222"><text:span text:style-name="T223">13.6</text:span><text:span text:style-name="T224">. sudėtingos ortopedinės avalynės, esant sudėtinga</text:span><text:span text:style-name="T225">i pėdos patologijai, – dukart per metus;<text:s/></text:span></text:p>
      <text:p text:style-name="P226"><text:span text:style-name="T227">13.7</text:span><text:span text:style-name="T228">. plaštakos apvalkalų – kas trys mėnesiai.</text:span></text:p>
      <text:p text:style-name="P229"><text:span text:style-name="T230">13.8</text:span><text:span text:style-name="T231">. liemenėlio, išduodamo kartu su krūties protezu, – kasmet;<text:s/></text:span></text:p>
      <text:p text:style-name="P232"><text:span text:style-name="T233">13.9</text:span><text:span text:style-name="T234">. dviejų bigės įvalkalų, išduodamų asmenims, kurie naudojasi kojų</text:span><text:span text:style-name="T235"><text:s/></text:span><text:span text:style-name="T236">protezais, – kasmet;</text:span></text:p>
      <text:p text:style-name="P237"><text:span text:style-name="T238">13.10</text:span><text:span text:style-name="T239">. prietaisų (ne daugiau kaip 5 įrankių) komplekto naudotis darbe ir buityje, išduodamo kartu su darbiniu rankos protezu, – kasmet;<text:s/></text:span></text:p>
      <text:p text:style-name="P240"><text:span text:style-name="T241">13.11</text:span><text:span text:style-name="T242">. papildomų priemonių, išduodamų asmenims, kurie naudojasi kompresinėmis priemonėmis po nudegimų, – kasme</text:span><text:span text:style-name="T243">t;<text:s/></text:span></text:p>
      <text:p text:style-name="P244"><text:span text:style-name="T245">13.12</text:span><text:span text:style-name="T246">. protezų ir ortopedinių aparatų vaikams iki 16 metų ir asmenims be abiejų kojų, taip pat sudėtingos ortopedinės avalynės, išduodamos asmenims, kurių paralyžiuotos abi kojos, gydomųjų ortopedinių priemonių ir kitų ortopedijos technikos priemon</text:span><text:span text:style-name="T247">ių, pakeistų nepasibaigus garantiniam laikui, – jas pakeitus. Šie gaminiai pakeičiami gydytojo sprendimu arba pagal įmonės specialistų pasirašytą aktą, suderintą su Socialinės apsaugos ir darbo ministerija, nurodžius pakeitimo priežastį (sulūžus priešlaiki</text:span><text:span text:style-name="T248">niam bigės priėmėjui, bandažo spyruoklei, nepataisomai plyšus ortopedijos technikos detalėms ir panašiai).<text:s/></text:span></text:p>
      <text:p text:style-name="P249"><text:span text:style-name="T250">14</text:span><text:span text:style-name="T251">. Ortopedijos technika per įmonių nustatytą garantinį laiką remontuojama nemokamai įmonės sąskaita.</text:span></text:p>
      <text:p text:style-name="P252"/>
      <text:p text:style-name="P253"><text:span text:style-name="T254">IV</text:span><text:span text:style-name="T255">.<text:s/></text:span><text:span text:style-name="T256">SKUNDŲ NAGRINĖJIMAS</text:span></text:p>
      <text:p text:style-name="P257"/>
      <text:p text:style-name="P258"><text:span text:style-name="T259">15</text:span><text:span text:style-name="T260">.<text:s/></text:span><text:span text:style-name="T261">Gyventojų pareiškimai ir skundai dėl ortopedijos technikos priemonių ir paslaugų kokybės nagrinėjami ir sprendžiami įstatymų nustatyta tvarka.<text:s/></text:span></text:p>
      <text:p text:style-name="P262"><text:span text:style-name="T263">______________</text:span></text:p>
      <text:soft-page-break/>
      <text:p text:style-name="P264">PATVIRTINTA</text:p>
      <text:p text:style-name="P265">Lietuvos Respublikos Vyriausybės</text:p>
      <text:p text:style-name="P266">2000 m. balandžio 14 d. nutarimu Nr. 430</text:p>
      <text:p text:style-name="P267"/>
      <text:p text:style-name="P268"><text:span text:style-name="T269">ORTOPEDIJOS TECHNIKOS, KOMPENSUOJAMOS IŠ LIETUVOS RESPUBLIKOS VALSTYBĖS BIUDŽETO LĖŠŲ, BAZINIŲ KAINŲ NUSTATYMO METODIKA</text:span></text:p>
      <text:p text:style-name="P270"/>
      <text:p text:style-name="P271"><text:span text:style-name="T272">1</text:span><text:span text:style-name="T273">. Ortopedijos technikos, kompensuojamos iš Lietuvos Respublikos valstybės biudžeto lėšų, bazinės kainos nustatomos Lietuvos Respub</text:span><text:span text:style-name="T274">likoje tik tiems ortopedijos technikos gaminiams, kurie įrašyti į Socialinės apsaugos ir darbo ministerijos patvirtintą ortopedijos technikos nomenklatūros sąrašą.</text:span></text:p>
      <text:p text:style-name="P275"><text:span text:style-name="T276">2</text:span><text:span text:style-name="T277">. Ortopedijos technikos bazinės kainos nustatomos pagal šią techniką gaminančių ar tiek</text:span><text:span text:style-name="T278">iančių Lietuvos Respublikos įmonių nustatytas kainas:</text:span></text:p>
      <text:p text:style-name="P279"><text:span text:style-name="T280">2.1</text:span><text:span text:style-name="T281">. jeigu tos pačios rūšies ortopedijos technikos kaina yra vienoda (viena), bazine kaina laikoma ši kaina;<text:s/></text:span></text:p>
      <text:p text:style-name="P282"><text:span text:style-name="T283">2.2</text:span><text:span text:style-name="T284">. jeigu tos pačios rūšies ortopedijos technika yra dviejų skirtingų kainų, bazine k</text:span><text:span text:style-name="T285">aina laikoma didesnė kaina;<text:s/></text:span></text:p>
      <text:p text:style-name="P286"><text:span text:style-name="T287">2.3</text:span><text:span text:style-name="T288">. jeigu tos pačios rūšies ortopedijos technika yra trijų skirtingų kainų, bazine kaina laikoma antroji (mažesnė už pirmąją) kaina;<text:s/></text:span></text:p>
      <text:p text:style-name="P289"><text:span text:style-name="T290">2.4</text:span><text:span text:style-name="T291">. jeigu tos pačios rūšies ortopedijos technika yra keturių ir daugiau skirtingų k</text:span><text:span text:style-name="T292">ainų, bazine laikoma trečioji (mažesnė už antrąją) kaina.</text:span></text:p>
      <text:p text:style-name="P293"><text:span text:style-name="T294">3</text:span><text:span text:style-name="T295">. Jeigu kompensuojamos technikos kaina yra mažesnė už bazinę, kompensuojama faktinė šios technikos kaina.</text:span></text:p>
      <text:p text:style-name="P296"><text:span text:style-name="T297">4</text:span><text:span text:style-name="T298">. Pasikeitus kompensuojamos technikos kainai arba atsiradus rinkoje naujų rūšių<text:s/></text:span><text:span text:style-name="T299">technikai, Socialinės apsaugos ir darbo ministerija tikslina arba nustato jos bazines kainas ir patvirtina šių bazinių kainų kainynus.</text:span></text:p>
      <text:p text:style-name="P300"><text:span text:style-name="T301">5</text:span><text:span text:style-name="T302">. Technikos įsigijimo išlaidų kompensavimo suma apskaičiuojama atsižvelgiant į asmenų, kuriems reikia ortopedijos te</text:span><text:span text:style-name="T303">chnikos, skaičių, šios technikos bazines kainas ir ortopedijos technikos įmonių galimybes, neviršijant Lietuvos Respublikos valstybės biudžete tam numatytų asignavimų.</text:span></text:p>
      <text:p text:style-name="P304"><text:span text:style-name="T305">______________</text:span></text:p>
      <text:p text:style-name="Normal"/>
      <text:p text:style-name="P306"/>
      <text:p text:style-name="P307"/>
      <text:p text:style-name="P308"><text:span text:style-name="T309">Pakeitimai:</text:span></text:p>
      <text:p text:style-name="P310"/>
      <text:p text:style-name="P311"><text:span text:style-name="T312">1.</text:span></text:p>
      <text:p text:style-name="P313"><text:span text:style-name="T314">Lietuvos Respublikos Vyriausybė, Nutarimas</text:span></text:p>
      <text:p text:style-name="P315"><text:span text:style-name="T316">Nr.<text:s/></text:span><text:a xlink:href="https://www.e-tar.lt/portal/legalAct.html?documentId=TAR.DF6EC7CAAC33" office:target-frame-name="_top" xlink:show="replace"><text:span text:style-name="T317">849</text:span></text:a><text:span text:style-name="T318">, 2002-06-07, Žin., 2002, Nr. 57-2334 (2002-06-12), i. k. 1021100NUTA00000849</text:span></text:p>
      <text:p text:style-name="P319"><text:span text:style-name="T320">Dėl Lietuvos Respublikos Vyriausybės 2000 m. balandžio 14 d. nutarimo Nr. 430 "Dėl Gyventojų<text:s/></text:span><text:span text:style-name="T321">aprūpinimo ortopedijos technika kompensavimo tvarkos"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87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09T14:19:00Z</meta:creation-date>
    <dc:date>2017-03-09T14:19:00Z</dc:date>
    <meta:template xlink:href="Normal.dotm" xlink:type="simple"/>
    <meta:editing-cycles>2</meta:editing-cycles>
    <meta:editing-duration>PT0S</meta:editing-duration>
    <meta:document-statistic meta:page-count="5" meta:paragraph-count="40" meta:word-count="1376" meta:character-count="11080" meta:row-count="211" meta:non-whitespace-character-count="9744"/>
  </office:meta>
</office:document-meta>
</file>