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letter-spacing="-0.0027in"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fo:text-indent="0.4923in"/>
      <style:text-properties fo:font-size="11pt" style:font-size-asian="11pt" style:font-size-complex="11pt"/>
    </style:style>
    <style:style style:name="P50" style:parent-style-name="Normal" style:family="paragraph">
      <style:paragraph-properties fo:text-align="justify" fo:text-indent="0.4923in"/>
      <style:text-properties fo:font-size="11pt" style:font-size-asian="11pt" style:font-size-complex="11pt"/>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PlainText" style:family="paragraph">
      <style:text-properties style:font-name="Times New Roman" style:font-name-complex="Times New Roman"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T55" style:parent-style-name="Hyperlink" style:family="text">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T57" style:parent-style-name="DefaultParagraphFont" style:family="text">
      <style:text-properties style:font-name="Times New Roman" style:font-name-complex="Times New Roman" fo:font-style="italic" style:font-style-asian="italic"/>
    </style:style>
    <style:style style:name="T58" style:parent-style-name="Hyperlink" style:family="text">
      <style:text-properties style:font-name="Times New Roman" style:font-name-complex="Times New Roman" fo:font-style="italic" style:font-style-asian="italic"/>
    </style:style>
    <style:style style:name="T59" style:parent-style-name="DefaultParagraphFont" style:family="text">
      <style:text-properties style:font-name="Times New Roman" style:font-name-complex="Times New Roman" fo:font-style="italic" style:font-style-asian="italic"/>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Normal" style:family="paragraph">
      <style:paragraph-properties fo:text-align="justify" fo:text-indent="0.5in"/>
      <style:text-properties fo:font-size="11pt" style:font-size-asian="11pt" style:font-size-complex="11pt"/>
    </style:style>
    <style:style style:name="P62" style:parent-style-name="Normal" style:family="paragraph">
      <style:paragraph-properties fo:text-align="justify" fo:text-indent="0.5in"/>
      <style:text-properties fo:font-size="11pt" style:font-size-asian="11pt" style:font-size-complex="11pt"/>
    </style:style>
    <style:style style:name="P63" style:parent-style-name="Normal" style:family="paragraph">
      <style:paragraph-properties fo:text-align="justify" fo:text-indent="0.5in"/>
      <style:text-properties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PlainText" style:family="paragraph">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T67" style:parent-style-name="Hyperlink" style:family="text">
      <style:text-properties style:font-name="Times New Roman" style:font-name-complex="Times New Roman" fo:font-style="italic" style:font-style-asian="italic"/>
    </style:style>
    <style:style style:name="T68" style:parent-style-name="DefaultParagraphFont" style:family="text">
      <style:text-properties style:font-name="Times New Roman" style:font-name-complex="Times New Roman" fo:font-style="italic" style:font-style-asian="italic"/>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2"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7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7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7" style:parent-style-name="BodyTextIndent" style:family="paragraph">
      <style:paragraph-properties fo:text-align="start" fo:margin-top="0in" fo:margin-left="3.3472in">
        <style:tab-stops/>
      </style:paragraph-properties>
    </style:style>
    <style:style style:name="T78" style:parent-style-name="DefaultParagraphFont" style:family="text">
      <style:text-properties fo:font-size="11pt" style:font-size-asian="11pt" style:font-size-complex="11pt" style:language-asian="ar" style:country-asian="SA"/>
    </style:style>
    <style:style style:name="T79" style:parent-style-name="DefaultParagraphFont" style:family="text">
      <style:text-properties fo:font-size="11pt" style:font-size-asian="11pt" style:font-size-complex="11pt" style:language-asian="ar" style:country-asian="SA"/>
    </style:style>
    <style:style style:name="T80" style:parent-style-name="DefaultParagraphFont" style:family="text">
      <style:text-properties fo:font-size="11pt" style:font-size-asian="11pt" style:font-size-complex="11pt" style:language-asian="ar" style:country-asian="SA"/>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style>
    <style:style style:name="P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6" style:parent-style-name="Normal" style:family="paragraph">
      <style:paragraph-properties fo:text-align="center"/>
      <style:text-properties fo:font-weight="bold" style:font-weight-asian="bold" fo:text-transform="uppercase" fo:font-size="11pt" style:font-size-asian="11pt" style:font-size-complex="11pt"/>
    </style:style>
    <style:style style:name="P87" style:parent-style-name="Normal" style:family="paragraph">
      <style:paragraph-properties fo:text-align="center"/>
      <style:text-properties fo:font-weight="bold" style:font-weight-asian="bold" fo:text-transform="uppercase"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font-size-complex="11pt"/>
    </style:style>
    <style:style style:name="P106" style:parent-style-name="Normal" style:family="paragraph">
      <style:paragraph-properties fo:text-align="justify" fo:text-indent="0.5in"/>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text-transform="uppercase"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font-size="11pt" style:font-size-asian="11pt" style:font-size-complex="11pt"/>
    </style:style>
    <style:style style:name="P112" style:parent-style-name="Normal" style:family="paragraph">
      <style:paragraph-properties fo:text-align="justify" fo:text-indent="0.5in"/>
      <style:text-properties fo:font-size="11pt" style:font-size-asian="11pt" style:font-size-complex="11pt"/>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fo:text-indent="0.5in"/>
      <style:text-properties fo:font-size="11pt" style:font-size-asian="11pt" style:font-size-complex="11pt"/>
    </style:style>
    <style:style style:name="P115" style:parent-style-name="Normal" style:family="paragraph">
      <style:paragraph-properties fo:text-align="justify" fo:text-indent="0.5in"/>
      <style:text-properties fo:font-size="11pt" style:font-size-asian="11pt" style:font-size-complex="11pt"/>
    </style:style>
    <style:style style:name="P116" style:parent-style-name="Normal" style:family="paragraph">
      <style:paragraph-properties fo:text-align="justify" fo:text-indent="0.5in"/>
      <style:text-properties fo:font-size="11pt" style:font-size-asian="11pt" style:font-size-complex="11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text-transform="uppercase" fo:font-size="11pt" style:font-size-asian="11pt" style:font-size-complex="11pt"/>
    </style:style>
    <style:style style:name="P120" style:parent-style-name="Normal" style:family="paragraph">
      <style:paragraph-properties fo:text-align="justify" fo:text-indent="0.5in"/>
      <style:text-properties fo:font-size="11pt" style:font-size-asian="11pt" style:font-size-complex="11pt"/>
    </style:style>
    <style:style style:name="P121" style:parent-style-name="Normal" style:family="paragraph">
      <style:paragraph-properties fo:text-align="justify" fo:text-indent="0.5in"/>
      <style:text-properties fo:font-size="11pt" style:font-size-asian="11pt" style:font-size-complex="11pt"/>
    </style:style>
    <style:style style:name="P122" style:parent-style-name="Normal" style:family="paragraph">
      <style:paragraph-properties fo:text-align="justify" fo:text-indent="0.5in"/>
      <style:text-properties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3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1" style:parent-style-name="PlainText" style:family="paragraph">
      <style:text-properties style:font-name="Times New Roman" style:font-name-complex="Times New Roman"/>
    </style:style>
    <style:style style:name="P142" style:parent-style-name="PlainText" style:family="paragraph">
      <style:text-properties style:font-name="Times New Roman" style:font-name-complex="Times New Roman"/>
    </style:style>
    <style:style style:name="P143" style:parent-style-name="PlainText" style:family="paragraph">
      <style:text-properties style:font-name="Times New Roman" style:font-name-complex="Times New Roman"/>
    </style:style>
    <style:style style:name="P144" style:parent-style-name="PlainText" style:family="paragraph">
      <style:text-properties style:font-name="Times New Roman" style:font-name-complex="Times New Roman"/>
    </style:style>
    <style:style style:name="P145" style:parent-style-name="PlainText" style:family="paragraph">
      <style:text-properties style:font-name="Times New Roman" style:font-name-complex="Times New Roman"/>
    </style:style>
    <style:style style:name="P146" style:parent-style-name="PlainText" style:family="paragraph">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Hyperlink"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P150" style:parent-style-name="PlainText" style:family="paragraph">
      <style:paragraph-properties fo:text-align="justify"/>
      <style:text-properties style:font-name="Times New Roman" style:font-name-complex="Times New Roman"/>
    </style:style>
    <style:style style:name="P151" style:parent-style-name="PlainText" style:family="paragraph">
      <style:text-properties style:font-name="Times New Roman" style:font-name-complex="Times New Roman"/>
    </style:style>
    <style:style style:name="P152" style:parent-style-name="PlainText" style:family="paragraph">
      <style:text-properties style:font-name="Times New Roman" style:font-name-complex="Times New Roman"/>
    </style:style>
    <style:style style:name="P153" style:parent-style-name="PlainText" style:family="paragraph">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Hyperlink"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P157" style:parent-style-name="PlainText" style:family="paragraph">
      <style:paragraph-properties fo:text-align="justify"/>
      <style:text-properties style:font-name="Times New Roman" style:font-name-complex="Times New Roman"/>
    </style:style>
    <style:style style:name="P158" style:parent-style-name="PlainText" style:family="paragraph">
      <style:text-properties style:font-name="Times New Roman" style:font-name-complex="Times New Roman"/>
    </style:style>
    <style:style style:name="P159" style:parent-style-name="PlainText" style:family="paragraph">
      <style:text-properties style:font-name="Times New Roman" style:font-name-complex="Times New Roman"/>
    </style:style>
    <style:style style:name="P160" style:parent-style-name="PlainText" style:family="paragraph">
      <style:text-properties style:font-name="Times New Roman" style:font-name-complex="Times New Roman"/>
    </style:style>
    <style:style style:name="P161" style:parent-style-name="PlainText" style:family="paragraph">
      <style:text-properties style:font-name="Times New Roman" style:font-name-complex="Times New Roman"/>
    </style:style>
    <style:style style:name="P162" style:parent-style-name="PlainText" style:family="paragraph">
      <style:text-properties style:font-name="Times New Roman" style:font-name-complex="Times New Roman"/>
    </style:style>
    <style:style style:name="P163" style:parent-style-name="PlainText" style:family="paragraph">
      <style:text-properties style:font-name="Times New Roman" style:font-name-complex="Times New Roman"/>
    </style:style>
    <style:style style:name="P164"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108-4428</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NACIONALINĖS VYSTOMOJO BENDRADARBIAVIMO KOMISIJOS SUDARYMO IR JOS NUOSTATŲ PATVIRTINIMO</text:span></text:p>
      <text:p text:style-name="P9"/>
      <text:p text:style-name="P10">2007 m. spalio 10 d. Nr. 1091</text:p>
      <text:p text:style-name="P11">Vilnius</text:p>
      <text:p text:style-name="P12"/>
      <text:p text:style-name="P13"><text:span text:style-name="T14">Vadovaudamasi Lietuvos Respublikos Vyriausybės įstatymo (Žin., 1994, Nr.<text:s/></text:span><text:a xlink:href="http://www3.lrs.lt/cgi-bin/preps2?a=5807&amp;b=" office:target-frame-name="_top" xlink:show="replace"><text:span text:style-name="T15">43-772</text:span></text:a><text:span text:style-name="T16">; 1998, Nr.<text:s/></text:span><text:a xlink:href="http://www3.lrs.lt/cgi-bin/preps2?a=55142&amp;b=" office:target-frame-name="_top" xlink:show="replace"><text:span text:style-name="T17">41(1)-1131</text:span></text:a><text:span text:style-name="T18">; 2000, Nr.<text:s/></text:span><text:a xlink:href="http://www3.lrs.lt/cgi-bin/preps2?a=111835&amp;b=" office:target-frame-name="_top" xlink:show="replace"><text:span text:style-name="T19">92-2843</text:span></text:a><text:span text:style-name="T20">; 2002, Nr.<text:s/></text:span><text:a xlink:href="http://www3.lrs.lt/cgi-bin/preps2?a=164648&amp;b=" office:target-frame-name="_top" xlink:show="replace"><text:span text:style-name="T21">41-1527</text:span></text:a><text:span text:style-name="T22">; 2005, Nr.<text:s/></text:span><text:a xlink:href="http://www3.lrs.lt/cgi-bin/preps2?a=256479&amp;b=" office:target-frame-name="_top" xlink:show="replace"><text:span text:style-name="T23">67-2405</text:span></text:a><text:span text:style-name="T24">; 2007, Nr. </text:span><text:a xlink:href="http://www3.lrs.lt/cgi-bin/preps2?a=300735&amp;b=" office:target-frame-name="_top" xlink:show="replace"><text:span text:style-name="T25">72-2831</text:span></text:a><text:span text:style-name="T26">) 22 straipsnio 15 punktu, 27 straipsniu, atsižvelgdama į Lietuvos Respublikos vystomojo bendradarbiavimo 2006–2010 metų politikos nuostatas, patvirtintas Lietuvos Respublikos Vyriausybės 2006 m. birželio 8 d. nutarimu Nr. 561 (Žin., 2006, Nr.<text:s/></text:span><text:a xlink:href="http://www3.lrs.lt/cgi-bin/preps2?a=277711&amp;b=" office:target-frame-name="_top" xlink:show="replace"><text:span text:style-name="T27">66-2435</text:span></text:a><text:span text:style-name="T28">), ir įgyvendindama Lietuvos Respublikos Vyriausybės 2006–2008 metų programos įgyvendinimo<text:s/></text:span><text:span text:style-name="T29">priemonių, patvirtintų Lietuvos Respublikos Vyriausybės 2006 m. spalio 17 d. nutarimu Nr. 1020</text:span><text:span text:style-name="T30"><text:s/>(Žin., 2006, Nr.<text:s/></text:span><text:a xlink:href="http://www3.lrs.lt/cgi-bin/preps2?a=284564&amp;b=" office:target-frame-name="_top" xlink:show="replace"><text:span text:style-name="T31">112-4273</text:span></text:a><text:span text:style-name="T32">), 865 punktą, Lietuvos Respublikos Vyriausybė</text:span><text:span text:style-name="T33"><text:s/>nutaria</text:span><text:span text:style-name="T34">:</text:span></text:p>
      <text:p text:style-name="P35"/>
      <text:p text:style-name="P36">1. Sudaryti šią Nacionalinę vystomojo bendradarbiavimo komisiją (toliau vadinama – komisija):</text:p>
      <text:p text:style-name="P37">užsienio reikalų viceministras, kuruojantis Lietuvos vystomojo bendradarbiavimo ir paramos demokratijai politikos klausimus (komisijos pirmininkas);</text:p>
      <text:p text:style-name="P38">finansų viceministras (komisijos pirmininko pavaduotojas);</text:p>
      <text:p text:style-name="P39">aplinkos viceministras;</text:p>
      <text:p text:style-name="P40">energetikos viceministras;</text:p>
      <text:p text:style-name="P41">krašto apsaugos viceministras;</text:p>
      <text:p text:style-name="P42">kultūros viceministras;</text:p>
      <text:p text:style-name="P43">socialinės apsaugos ir darbo viceministras;</text:p>
      <text:p text:style-name="P44">susisiekimo viceministras;</text:p>
      <text:p text:style-name="P45">sveikatos apsaugos viceministras;</text:p>
      <text:p text:style-name="P46">švietimo ir mokslo viceministras;</text:p>
      <text:p text:style-name="P47">teisingumo viceministras;</text:p>
      <text:p text:style-name="P48">ūkio viceministras;</text:p>
      <text:p text:style-name="P49">vidaus reikalų viceministras;</text:p>
      <text:p text:style-name="P50">žemės ūkio viceministras;</text:p>
      <text:p text:style-name="P51">Ministro Pirmininko kanclerio<text:s/>pirmasis<text:s/>pavaduotojas.</text:p>
      <text:p text:style-name="P52">Lietuvos savivaldybių asociacijos direktorius.</text:p>
      <text:p text:style-name="P53">Punkto pakeitimai:</text:p>
      <text:p text:style-name="PlainText"><text:span text:style-name="T54">Nr.<text:s/></text:span><text:a xlink:href="http://www3.lrs.lt/cgi-bin/preps2?a=350195&amp;b=" office:target-frame-name="_top" xlink:show="replace"><text:span text:style-name="T55">830</text:span></text:a><text:span text:style-name="T56">, 2009-07-22, Žin., 2009, Nr. 90-3900 (2009-07-30)</text:span></text:p>
      <text:p text:style-name="PlainText"><text:span text:style-name="T57">Nr.<text:s/></text:span><text:a xlink:href="http://www3.lrs.lt/cgi-bin/preps2?a=360896&amp;b=" office:target-frame-name="_top" xlink:show="replace"><text:span text:style-name="T58">1630</text:span></text:a><text:span text:style-name="T59">, 2009-12-02, Žin., 2009, Nr. 147-6583 (2009-12-12)</text:span></text:p>
      <text:p text:style-name="P60"/>
      <text:p text:style-name="P61">2. Patvirtinti Nacionalinės vystomojo bendradarbiavimo komisijos nuostatus (pridedama).</text:p>
      <text:p text:style-name="P62">3. Pavesti užsienio reikalų ministrui patvirtinti personalinę komisijos sudėtį.</text:p>
      <text:p text:style-name="P63"/>
      <text:p text:style-name="P64">4. Aplinkos ministerija,<text:s/>Energetikos ministerija,<text:s/>Finansų ministerija, Krašto apsaugos ministerija, Kultūros ministerija, Socialinės apsaugos ir darbo ministerija, Susisiekimo ministerija, Sveikatos apsaugos ministerija, Švietimo ir mokslo ministerija, Teisingumo ministerija, Ūkio ministerija, Vidaus reikalų ministerija ir Žemės ūkio ministerija turi paskirti atstovus į komisiją ir apie tai informuoti Užsienio reikalų ministeriją per 10 dienų nuo šio nutarimo įsigaliojimo.</text:p>
      <text:p text:style-name="P65">Punkto pakeitimai:</text:p>
      <text:p text:style-name="PlainText"><text:span text:style-name="T66">Nr.<text:s/></text:span><text:a xlink:href="http://www3.lrs.lt/cgi-bin/preps2?a=360896&amp;b=" office:target-frame-name="_top" xlink:show="replace"><text:span text:style-name="T67">1630</text:span></text:a><text:span text:style-name="T68">, 2009-12-02, Žin., 2009, Nr. 147-6583 (2009-12-12)</text:span></text:p>
      <text:p text:style-name="P69"/>
      <text:p text:style-name="P70"/>
      <text:p text:style-name="P71">Ministras Pirmininkas<text:tab/>Gediminas Kirkilas</text:p>
      <text:p text:style-name="P72"/>
      <text:p text:style-name="P73"/>
      <text:p text:style-name="P74">Užsienio reikalų ministras<text:tab/>Petras Vaitiekūnas</text:p>
      <text:p text:style-name="P75"/>
      <text:p text:style-name="P76"/>
      <text:p text:style-name="P77"><text:span text:style-name="T78">PATVIRTINTA</text:span><text:span text:style-name="T79"><text:line-break/>Lietuvos Respublikos Vyriausybės</text:span><text:span text:style-name="T80"><text:line-break/>2007 m.<text:s/></text:span><text:span text:style-name="T81">spalio 10<text:s/></text:span><text:span text:style-name="T82">d. nutarimu Nr.<text:s/></text:span><text:span text:style-name="T83">1091</text:span></text:p>
      <text:p text:style-name="P84"/>
      <text:p text:style-name="P85"/>
      <text:p text:style-name="P86">nacionalinės vystoMOJO BENDRADARBIAVIMO<text:s/></text:p>
      <text:p text:style-name="P87">komisijos nuostatai</text:p>
      <text:p text:style-name="P88"/>
      <text:p text:style-name="P89"/>
      <text:p text:style-name="P90">I. BENDROSIOS NUOSTATOS</text:p>
      <text:p text:style-name="P91"/>
      <text:p text:style-name="P92">1. Nacionalinės vystomojo bendradarbiavimo komisijos nuostatai (toliau vadinama – šie Nuostatai) nustato Nacionalinės vystomojo bendradarbiavimo komisijos (toliau vadinama – komisija) uždavinius, funkcijas, teises ir darbo organizavimo tvarką.</text:p>
      <text:p text:style-name="P93"><text:span text:style-name="T94">2. Komisija savo veikloje vadovaujasi Lietuvos Respublikos Konstitucija, Lietuvos Respublikos tarptautinėmis sutartimis, Lietuvos Respublikos įstatymais, kitais Lietuvos Respublikos Seimo priimtais teisės aktais, Respublikos Prezidento dekretais, Lietuvos Respublikos Vyriausybės nutarimais,</text:span><text:span text:style-name="T95"><text:s/>Lietuvos Respublikos Ministro Pirmininko potvarkiais</text:span><text:span text:style-name="T96">, kitais teisės aktais ir šiais Nuostatais.</text:span></text:p>
      <text:p text:style-name="P97"/>
      <text:p text:style-name="P98"><text:span text:style-name="T99">II. Komisijos uždaviniai iR funkcijos</text:span></text:p>
      <text:p text:style-name="P100"/>
      <text:p text:style-name="P101"><text:span text:style-name="T102">3. Svarbiausias komisijos uždavinys – sudaryti sąlygas įgyvendinti tikslus, numatytus Lietuvos Respublikos vystomojo bendradarbiavimo 2006–2010 metų politikos nuostatose, patvirtintose Lietuvos Respublikos Vyriausybės 2006 m. birželio 8 d. nutarimu Nr. 561 (Žin., 2006, Nr. </text:span><text:a xlink:href="http://www3.lrs.lt/cgi-bin/preps2?a=277711&amp;b=" office:target-frame-name="_top" xlink:show="replace"><text:span text:style-name="T103">66-2435</text:span></text:a><text:span text:style-name="T104">).</text:span></text:p>
      <text:p text:style-name="P105">4. Komisija, vykdydama jai pavestus uždavinius, atlieka šias funkcijas:</text:p>
      <text:p text:style-name="P106">4.1. teikia Užsienio reikalų ministerijai rekomendacijas, kaip įgyvendinti vystomojo bendradarbiavimo politiką;</text:p>
      <text:p text:style-name="P107">4.2. teikia Užsienio reikalų ministerijai pasiūlymus dėl institucijų veiksmų koordinavimo siekiant vystomojo bendradarbiavimo tikslų;<text:s/></text:p>
      <text:p text:style-name="P108">4.3. skatina visų lygių tarptautinį bendradarbiavimą įgyvendinant vystomojo bendradarbiavimo politikos tikslus.<text:s/></text:p>
      <text:p text:style-name="P109"/>
      <text:p text:style-name="P110"><text:span text:style-name="T111">III. Komisijos teisės</text:span></text:p>
      <text:p text:style-name="P112"/>
      <text:p text:style-name="P113">5. Komisija, atlikdama jai pavestas funkcijas, turi teisę:</text:p>
      <text:p text:style-name="P114">5.1. pasitelkti ministerijų ir kitų valstybės ir savivaldybių institucijų ir įstaigų, mokslo įstaigų, nevyriausybinių organizacijų atstovus komisijos sprendžiamiems klausimams nagrinėti, prireikus sudaryti laikinąsias ar nuolatines darbo grupes;</text:p>
      <text:p text:style-name="P115">5.2. Lietuvos Respublikos įstatymų ir kitų teisės aktų nustatyta tvarka gauti iš ministerijų, Vyriausybės įstaigų, kitų valstybės ir savivaldybių institucijų bei įstaigų ir kitų organizacijų informaciją ir dokumentus, kurių reikia komisijos uždaviniams įgyvendinti ir funkcijoms atlikti.</text:p>
      <text:p text:style-name="P116"/>
      <text:p text:style-name="P117"><text:span text:style-name="T118">IV.<text:s/></text:span><text:span text:style-name="T119">KOMISIJOS DARBO ORGANIZAVIMAS</text:span></text:p>
      <text:p text:style-name="P120"/>
      <text:p text:style-name="P121">6. Komisijos veiklos forma yra posėdžiai. Juos prireikus (bet ne rečiau kaip kartą per kalendorinių metų ketvirtį) šaukia komisijos pirmininkas.</text:p>
      <text:p text:style-name="P122">7. Komisijos darbui vadovauja komisijos pirmininkas, o jeigu jo nėra, – komisijos pirmininko pavaduotojas.</text:p>
      <text:p text:style-name="P123">8. Komisijos pirmininkas:</text:p>
      <text:p text:style-name="P124">8.1. pirmininkauja komisijos posėdžiams;</text:p>
      <text:p text:style-name="P125">8.2. organizuoja komisijos darbą ir atsako už jos veiklą;</text:p>
      <text:soft-page-break/>
      <text:p text:style-name="P126">8.3. atstovauja komisijai valstybės ir savivaldybių institucijose, įstaigose ir organizacijose arba įgalioja jai atstovauti komisijos narius;</text:p>
      <text:p text:style-name="P127">8.4. kviečia dalyvauti komisijos veikloje ministerijų ir kitų valstybės ir savivaldybių institucijų ir įstaigų, mokslo įstaigų, nevyriausybinių organizacijų atstovus.</text:p>
      <text:p text:style-name="P128">9. Užsienio reikalų ministras skiria Užsienio reikalų ministerijos valstybės tarnautoją komisijos sekretoriumi. Komisijos sekretorius nėra komisijos narys.</text:p>
      <text:p text:style-name="P129">10. Komisijos sekretorius:</text:p>
      <text:p text:style-name="P130">10.1. rengia posėdžių darbotvarkes ir visą reikiamą medžiagą ir derina ją su komisijos pirmininku;</text:p>
      <text:p text:style-name="P131">10.2. praneša komisijos nariams posėdžio vietą ir laiką, taip pat pateikia posėdžio medžiagą ne vėliau kaip prieš 5 darbo dienas iki komisijos posėdžio;</text:p>
      <text:p text:style-name="P132">10.3. vykdo kitus komisijos pirmininko pavedimus.</text:p>
      <text:p text:style-name="P133">11. Komisijos posėdžiai laikomi teisėtais, jeigu juose dalyvauja daugiau kaip pusė komisijos narių. Komisijos sprendimai priimami atviru balsavimu paprasta posėdyje dalyvaujančių komisijos narių balsų dauguma. Jeigu balsai pasiskirsto po lygiai, lemia komisijos pirmininko balsas.</text:p>
      <text:p text:style-name="P134">12. Komisijos posėdžių sprendimai įforminami protokolais. Protokolus pasirašo komisijos pirmininkas ir sekretorius. Protokolų kopijos siunčiamos komisijos nariams ir suinteresuotoms institucijoms.</text:p>
      <text:p text:style-name="P135">13. Komisijos nariams už darbą komisijoje nemokama.</text:p>
      <text:p text:style-name="P136">14. Komisiją ūkiškai ir techniškai aptarnauja Užsienio reikalų ministerija.</text:p>
      <text:p text:style-name="P137"/>
      <text:p text:style-name="P138"/>
      <text:p text:style-name="P139"/>
      <text:p text:style-name="P140">––––––––––––––––––––</text:p>
      <text:p text:style-name="P141"/>
      <text:p text:style-name="P142"/>
      <text:p text:style-name="P143">Pakeitimai:</text:p>
      <text:p text:style-name="P144"/>
      <text:p text:style-name="P145">1.</text:p>
      <text:p text:style-name="P146">Lietuvos Respublikos Vyriausybė, Nutarimas</text:p>
      <text:p text:style-name="PlainText"><text:span text:style-name="T147">Nr.<text:s/></text:span><text:a xlink:href="http://www3.lrs.lt/cgi-bin/preps2?a=350195&amp;b=" office:target-frame-name="_top" xlink:show="replace"><text:span text:style-name="T148">830</text:span></text:a><text:span text:style-name="T149">, 2009-07-22, Žin., 2009, Nr. 90-3900 (2009-07-30)</text:span></text:p>
      <text:p text:style-name="P150">DĖL LIETUVOS RESPUBLIKOS VYRIAUSYBĖS 2007 M. SPALIO 10 D. NUTARIMO NR. 1091 "DĖL NACIONALINĖS VYSTOMOJO BENDRADARBIAVIMO KOMISIJOS SUDARYMO IR JOS NUOSTATŲ PATVIRTINIMO" PAKEITIMO</text:p>
      <text:p text:style-name="P151"/>
      <text:p text:style-name="P152">2.</text:p>
      <text:p text:style-name="P153">Lietuvos Respublikos Vyriausybė, Nutarimas</text:p>
      <text:p text:style-name="PlainText"><text:span text:style-name="T154">Nr.<text:s/></text:span><text:a xlink:href="http://www3.lrs.lt/cgi-bin/preps2?a=360896&amp;b=" office:target-frame-name="_top" xlink:show="replace"><text:span text:style-name="T155">1630</text:span></text:a><text:span text:style-name="T156">, 2009-12-02, Žin., 2009, Nr. 147-6583 (2009-12-12)</text:span></text:p>
      <text:p text:style-name="P157">DĖL LIETUVOS RESPUBLIKOS VYRIAUSYBĖS 2007 M. SPALIO 10 D. NUTARIMO NR. 1091 "DĖL NACIONALINĖS VYSTOMOJO BENDRADARBIAVIMO KOMISIJOS SUDARYMO IR JOS NUOSTATŲ PATVIRTINIMO" PAKEITIMO</text:p>
      <text:p text:style-name="P158"/>
      <text:p text:style-name="P159">*** Pabaiga ***</text:p>
      <text:p text:style-name="P160"/>
      <text:p text:style-name="P161"/>
      <text:p text:style-name="P162">Redagavo Aušra Bodin (2009-12-15)</text:p>
      <text:p text:style-name="P163"><text:s text:c="18"/>aubodi@lrs.lt</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6:03:00Z</meta:creation-date>
    <dc:date>2015-02-14T06:03:00Z</dc:date>
    <meta:print-date>2007-10-18T09:07:00Z</meta:print-date>
    <meta:template xlink:href="Normal" xlink:type="simple"/>
    <meta:editing-cycles>2</meta:editing-cycles>
    <meta:editing-duration>PT0S</meta:editing-duration>
    <meta:document-statistic meta:page-count="3" meta:paragraph-count="100" meta:word-count="951" meta:character-count="8118" meta:row-count="181" meta:non-whitespace-character-count="7267"/>
  </office:meta>
</office:document-meta>
</file>