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3937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0"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1" style:parent-style-name="Normal" style:family="paragraph">
      <style:paragraph-properties style:punctuation-wrap="simple" fo:text-align="justify" style:vertical-align="baseline" fo:margin-left="0.2958in" fo:text-indent="0.4916in">
        <style:tab-stops/>
      </style:paragraph-properties>
    </style:style>
    <style:style style:name="P62"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P71" style:parent-style-name="Normal" style:family="paragraph">
      <style:text-properties fo:font-size="10pt" style:font-size-asian="10pt"/>
    </style:style>
    <style:style style:name="P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5C5C5C"/>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text-properties style:font-size-complex="12pt"/>
    </style:style>
    <style:style style:name="P2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fo:font-weight="bold" style:font-weight-asian="bold" style:font-size-complex="12pt"/>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weight-complex="bold" style:font-size-complex="16pt"/>
    </style:style>
    <style:style style:name="T2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81"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TimesLT" style:font-size-complex="12pt"/>
    </style:style>
    <style:style style:name="P2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FF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tab-stops>
          <style:tab-stop style:type="left" style:position="0.6895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style="italic" style:font-style-asian="italic" style:font-style-complex="italic"/>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9" style:parent-style-name="DefaultParagraphFont" style:family="text">
      <style:text-properties style:font-name-asian="Calibri" style:font-size-complex="14pt"/>
    </style:style>
    <style:style style:name="T430" style:parent-style-name="DefaultParagraphFont" style:family="text">
      <style:text-properties style:font-name-asian="Calibri" style:font-size-complex="14pt"/>
    </style:style>
    <style:style style:name="T431" style:parent-style-name="DefaultParagraphFont" style:family="text">
      <style:text-properties style:font-name-asian="Calibri" style:font-size-complex="14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fo:color="#000000"/>
    </style:style>
    <style:style style:name="P518" style:parent-style-name="Normal" style:family="paragraph">
      <style:paragraph-properties fo:text-align="justify" fo:line-height="150%" fo:text-indent="0.3937in">
        <style:tab-stops>
          <style:tab-stop style:type="left" style:position="0.689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style>
    <style:style style:name="P5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3937in"/>
    </style:style>
    <style:style style:name="P5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style:punctuation-wrap="simple" fo:text-align="center" style:vertical-align="baseline"/>
    </style:style>
    <style:style style:name="T591" style:parent-style-name="DefaultParagraphFont" style:family="text">
      <style:text-properties fo:font-weight="bold" style:font-weight-asian="bold" style:font-size-complex="12pt"/>
    </style:style>
    <style:style style:name="P592" style:parent-style-name="Normal" style:family="paragraph">
      <style:text-properties style:font-size-complex="12pt"/>
    </style:style>
    <style:style style:name="P5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punctuation-wrap="simple" fo:text-align="center" style:vertical-align="baseline"/>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style:punctuation-wrap="simple" fo:text-align="center" style:vertical-align="baseline"/>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style:punctuation-wrap="simple" fo:text-align="center" style:vertical-align="baseline"/>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3937in">
        <style:tab-stops>
          <style:tab-stop style:type="left" style:position="0.6895in"/>
        </style:tab-stops>
      </style:paragraph-properties>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fo:color="#000000"/>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font-weight="bold" style:font-weight-asian="bold" style:font-weight-complex="bold"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center" style:vertical-align="baseline"/>
    </style:style>
    <style:style style:name="T760" style:parent-style-name="DefaultParagraphFont" style:family="text">
      <style:text-properties fo:font-weight="bold" style:font-weight-asian="bold" fo:letter-spacing="-0.0138in" style:font-size-complex="12pt"/>
    </style:style>
    <style:style style:name="T761" style:parent-style-name="DefaultParagraphFont" style:family="text">
      <style:text-properties fo:font-weight="bold" style:font-weight-asian="bold" fo:letter-spacing="-0.0138in" style:font-size-complex="12pt"/>
    </style:style>
    <style:style style:name="P762" style:parent-style-name="Normal" style:family="paragraph">
      <style:paragraph-properties style:punctuation-wrap="simple" fo:text-align="center" style:vertical-align="baseline"/>
    </style:style>
    <style:style style:name="T763" style:parent-style-name="DefaultParagraphFont" style:family="text">
      <style:text-properties fo:font-weight="bold" style:font-weight-asian="bold" style:font-size-complex="12pt"/>
    </style:style>
    <style:style style:name="P764" style:parent-style-name="Normal" style:family="paragraph">
      <style:text-properties style:font-size-complex="12pt"/>
    </style:style>
    <style:style style:name="P7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style:punctuation-wrap="simple" fo:text-align="center" style:vertical-align="baseline"/>
    </style:style>
    <style:style style:name="T783" style:parent-style-name="DefaultParagraphFont" style:family="text">
      <style:text-properties fo:font-weight="bold" style:font-weight-asian="bold" style:font-size-complex="12pt"/>
    </style:style>
    <style:style style:name="P784" style:parent-style-name="Normal" style:family="paragraph">
      <style:text-properties style:font-size-complex="12pt"/>
    </style:style>
    <style:style style:name="P7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9" style:parent-style-name="DefaultParagraphFont" style:family="text">
      <style:text-properties style:font-weight-complex="bold"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center" style:vertical-align="baseline">
        <style:tab-stops>
          <style:tab-stop style:type="left" style:position="0.393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style:punctuation-wrap="simple" fo:text-align="center" style:vertical-align="baseline">
        <style:tab-stops>
          <style:tab-stop style:type="left" style:position="0.393in"/>
        </style:tab-stops>
      </style:paragraph-properties>
    </style:style>
    <style:style style:name="T809" style:parent-style-name="DefaultParagraphFont" style:family="text">
      <style:text-properties fo:font-weight="bold" style:font-weight-asian="bold" style:font-size-complex="12pt"/>
    </style:style>
    <style:style style:name="P810" style:parent-style-name="Normal" style:family="paragraph">
      <style:text-properties style:font-size-complex="12pt"/>
    </style:style>
    <style:style style:name="P8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3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indent="0.3937in">
        <style:tab-stops>
          <style:tab-stop style:type="left" style:position="0.6895in"/>
        </style:tab-stops>
      </style:paragraph-properties>
      <style:text-properties style:font-size-complex="12pt"/>
    </style:style>
    <style:style style:name="P836"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47" style:parent-style-name="Normal" style:family="paragraph">
      <style:paragraph-properties fo:text-align="justify"/>
      <style:text-properties style:font-name="Arial" fo:font-weight="bold" style:font-weight-asian="bold" fo:font-size="10pt" style:font-size-asian="10pt"/>
    </style:style>
    <style:style style:name="P848" style:parent-style-name="Normal" style:family="paragraph">
      <style:paragraph-properties fo:text-align="justify"/>
      <style:text-properties style:font-name="Arial"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weight="bold" style:font-weight-asian="bold" fo:font-size="10pt" style:font-size-asian="10pt"/>
    </style:style>
    <style:style style:name="P851" style:parent-style-name="Normal" style:family="paragraph">
      <style:paragraph-properties fo:text-align="justify"/>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style:font-style-complex="italic" fo:font-size="10pt" style:font-size-asian="10pt"/>
    </style:style>
    <style:style style:name="T860" style:parent-style-name="DefaultParagraphFont" style:family="text">
      <style:text-properties style:font-name="Arial"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T884" style:parent-style-name="DefaultParagraphFont" style:family="text">
      <style:text-properties style:font-name="Arial"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style:font-style-complex="italic" fo:font-size="10pt" style:font-size-asian="10pt"/>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T932" style:parent-style-name="DefaultParagraphFont" style:family="text">
      <style:text-properties style:font-name="Arial"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style:font-style-complex="italic" fo:font-size="10pt" style:font-size-asian="10pt"/>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T1004" style:parent-style-name="DefaultParagraphFont" style:family="text">
      <style:text-properties style:font-name="Arial"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style:font-style-complex="italic" fo:font-size="10pt" style:font-size-asian="10pt"/>
    </style:style>
    <style:style style:name="T1028" style:parent-style-name="DefaultParagraphFont" style:family="text">
      <style:text-properties style:font-name="Arial"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7">Suvestinė redakcija nuo 2024-09-26</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 T v i r t i n u Pieninių gyvūnų produktyvumo tyrimų organizavimo taisykles (pridedama).</text:span></text:p>
      <text:p text:style-name="P35"><text:span text:style-name="T36">2</text:span><text:span text:style-name="T37">. P a v e d u Žemės ūkio agentūrai prie Žemės ūkio ministerijos vykdyti Pieninių<text:s/></text:span><text:span text:style-name="T38">gyvūnų produktyvumo tyrimų organizavimo taisyklių laikymosi priežiūrą.</text:span><text:s/></text:p>
      <text:soft-page-break/>
      <text:p text:style-name="P39">Punkto pakeitimai:</text:p>
      <text:p text:style-name="P40"><text:span text:style-name="T41">Nr.<text:s/></text:span><text:a xlink:href="https://www.e-tar.lt/portal/legalAct.html?documentId=75193ce0c97c11eea5a28c81c82193a8" office:target-frame-name="_top" xlink:show="replace"><text:span text:style-name="T42">3D-101</text:span></text:a><text:span text:style-name="T43">, 2024-02-12, paskelbta TAR 2024-02-12, i. k. 2024-02566</text:span></text:p>
      <text:p text:style-name="Normal"/>
      <text:p text:style-name="P44"/>
      <text:p text:style-name="P45"/>
      <text:p text:style-name="P46"/>
      <text:p text:style-name="P47"><text:span text:style-name="T48">Žemės ūkio ministras</text:span><text:span text:style-name="T49"><text:tab/>Kazys Starkevičius</text:span></text:p>
      <text:p text:style-name="Normal"/>
      <text:soft-page-break/>
      <text:p text:style-name="P50">PATVIRTINTA</text:p>
      <text:p text:style-name="P56">Lietuvos Respublikos žemės ūkio ministro</text:p>
      <text:p text:style-name="P57">2009 m. gruodžio 7 d.<text:s/>įsakymu Nr. 3D-934</text:p>
      <text:p text:style-name="P58">(Lietuvos Respublikos žemės ūkio ministro</text:p>
      <text:p text:style-name="P59">2019 m. rugsėjo 10 d. įsakymo Nr. 3D-509 <text:s text:c="2"/></text:p>
      <text:p text:style-name="P60">redakcija)</text:p>
      <text:p text:style-name="P61"/>
      <text:p text:style-name="P62"/>
      <text:p text:style-name="P63"><text:span text:style-name="T64">PIENINIŲ GYVŪNŲ PRODUKTYVUMO TYRIMŲ ORGANIZ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ieninių gyvūnų produktyvumo tyrimų</text:span><text:span text:style-name="T75"><text:s/>organizavimo taisyklės (toliau – Taisyklės) parengtos vadovaujantis 2016 m. birželio 8 d. Europos Parlamento<text:s/></text:span><text:soft-page-break/><text:span text:style-name="T76">ir Tarybos reglamentu (ES) Nr. 2016/1012 dėl zootechninių ir genealoginių reikalavimų, taikomų grynaveislių veislinių gyvūnų ir hibridinių veislin</text:span><text:span text:style-name="T77">ių kiaulių veisimui, prekybai jais bei jų genetinės medžiagos produktais ir jų įvežimui į Europos Sąjungą, kuriuo iš dalies keičiami Reglamentas (ES) Nr. 652/2014, Tarybos direktyvos 89/608/EEB ir 90/425/EEB bei panaikinami tam tikri gyvūnų veisimo srities</text:span><text:span text:style-name="T78"><text:s/>aktai (toliau – Reglamentas (ES) 2016/1012), ir atsižvelgiant į Lietuvos Respublikos ūkinių gyvūnų veislininkystės įstatymą (toliau – Ūkinių gyvūnų veislininkystės įstatymas), Ūkinių gyvūnų laikymo vietų registravimo ir jose laikomų ūkinių gyvūnų ženklini</text:span><text:span text:style-name="T79">mo ir apskaitos tvarkos aprašą, patvirtintą Lietuvos Respublikos žemės ūkio ministro 2003 m. birželio 16 d. įsakymu Nr. 3D-234 „Dėl Ūkinių gyvūnų laikymo vietų registravimo ir jose laikomų ūkinių gyvūnų ženklinimo ir apskaitos tvarkos aprašo patvirtinimo“<text:s/></text:span><text:span text:style-name="T80">(toliau – Ūkinių gyvūnų laikymo vietų registravimo ir jose<text:s/></text:span><text:soft-page-break/><text:span text:style-name="T81">laikomų ūkinių gyvūnų ženklinimo ir apskaitos tvarkos aprašas), Kontroliuojamų pieninių gyvulių primelžto pieno kiekio matavimo priemonių kalibravimo taisykles, patvirtintas Lietuvos Respublikos že</text:span><text:span text:style-name="T82">mės ūkio ministro 2006 m. lapkričio 10 d. įsakymu Nr. 3D-445 „Dėl Kontroliuojamų pieninių gyvulių primelžto pieno kiekio matavimo priemonių kalibravimo taisyklių patvirtinimo“, Lietuvos Respublikos žemės ūkio ministro 2009 m. gegužės 5 d. įsakymą Nr. 3D-31</text:span><text:span text:style-name="T83">2 „Dėl Ūkinių gyvūnų reprodukcijos apskaitos taisyklių patvirtinimo“ (toliau – Sėklinimo ir kergimo apskaitos taisyklės), Lietuvos Respublikos žemės ūkio ministro 2009 m. lapkričio 5 d. įsakymą Nr. 3D-834 „Dėl Galvijų genetinio vertinimo pagal produktyvumo</text:span><text:span text:style-name="T84">, reprodukcijos, ūkinio naudojimo trukmės požymius metodikų ir veislinių bulių vertinimo komisijos patvirtinimo“, Lietuvos Respublikos žemės ūkio ministro 2015 m. gruodžio 22 d. įsakymą Nr. 3D-946 „Dėl Ūkinių gyvūnų veislininkystės informacinės sistemos nu</text:span><text:span text:style-name="T85">ostatų patvirtinimo.</text:span><text:s/></text:p>
      <text:p text:style-name="P86">Punkto pakeitimai:</text:p>
      <text:p text:style-name="P87"><text:span text:style-name="T88">Nr.<text:s/></text:span><text:a xlink:href="https://www.e-tar.lt/portal/legalAct.html?documentId=b6f7884052c311ee81b8b446907f594f" office:target-frame-name="_top" xlink:show="replace"><text:span text:style-name="T89">3D-604</text:span></text:a><text:span text:style-name="T90">, 2023-09-14, paskelbta TAR 2023-09-14, i. k. 2023-18147</text:span></text:p>
      <text:p text:style-name="Normal"/>
      <text:p text:style-name="P91"><text:span text:style-name="T92">2</text:span><text:span text:style-name="T93">.</text:span><text:span text:style-name="T94"><text:tab/></text:span><text:span text:style-name="T95">Taisyklės reglamentuoja <text:s/>pieninių gyvūnų produktyvumo tyrimų organizavimo tvarką.</text:span></text:p>
      <text:p text:style-name="P96"><text:span text:style-name="T97">3</text:span><text:span text:style-name="T98">.</text:span><text:span text:style-name="T99"><text:tab/>Šiose Taisyklėse vartojamos sąvokos:</text:span></text:p>
      <text:p text:style-name="P100"><text:span text:style-name="T101">3.1</text:span><text:span text:style-name="T102">.</text:span><text:span text:style-name="T103"><text:tab/></text:span><text:span text:style-name="T104">Akredituotoji pieno tyrimų laboratorija<text:s/></text:span><text:span text:style-name="T105">(toliau – Laboratorija) – akreditavimo įstaigos pagal galiojantį standartą pripažin</text:span><text:span text:style-name="T106">ta kompetentinga atlikti pieno tyrimus ir tai patvirtinantį akreditavimo pažymėjimą gavusi laboratorija.</text:span><text:span text:style-name="T107"><text:s/></text:span></text:p>
      <text:p text:style-name="P108"><text:span text:style-name="T109">3.2</text:span><text:span text:style-name="T110">.</text:span><text:span text:style-name="T111"><text:tab/></text:span><text:span text:style-name="T112">Duomenų apdorojimas</text:span><text:span text:style-name="T113"><text:s/>– sistemingų veiksmų su duomenų bazės duomenimis atlikimas: duomenų tvarkymas, gaunamų ir esamų duomenų papildymas naujai</text:span><text:span text:style-name="T114">s duomenimis, loginių klaidų nustatymas, taisymas ir ataskaitų sudarymas.</text:span></text:p>
      <text:p text:style-name="P115"><text:span text:style-name="T116">3.3</text:span><text:span text:style-name="T117">.</text:span><text:span text:style-name="T118"><text:tab/></text:span><text:span text:style-name="T119">Duomenų teikėjas</text:span><text:span text:style-name="T120"><text:s/>– fizinis ar juridinis asmuo, kuris teisės aktų nustatyta tvarka teikia pieninių gyvūnų produktyvumo tyrimų ir veislininkystės duomenis apdoroti.</text:span></text:p>
      <text:p text:style-name="P121"><text:span text:style-name="T122">3.4</text:span><text:span text:style-name="T123">.</text:span><text:span text:style-name="T124"><text:tab/></text:span><text:span text:style-name="T125">Kontrolinis melžimas</text:span><text:span text:style-name="T126"><text:s/>– melžimas produktyvumo tyrimų</text:span><text:span text:style-name="T127"><text:s/></text:span><text:span text:style-name="T128">tikslu, siekiant nustatyti pieninio gyvūno primilžį ir paimti kontrolinį pieno mėginį.</text:span></text:p>
      <text:p text:style-name="P129"><text:span text:style-name="T130">3.5</text:span><text:span text:style-name="T131">.</text:span><text:span text:style-name="T132"><text:tab/></text:span><text:span text:style-name="T133">Kontrolinis pieno mėginys</text:span><text:span text:style-name="T134"><text:s/>– kontrolinio melžimo metu paimtas</text:span><text:span text:style-name="T135"><text:s/></text:span><text:span text:style-name="T136">Laboratorijos techniniuose reikalavimuose nusta</text:span><text:span text:style-name="T137">tytas pieno kiekis, iš kurio Laboratorijoje nustatoma pieno sudėtis ir kokybė.</text:span></text:p>
      <text:p text:style-name="P138"><text:span text:style-name="T139">3.6</text:span><text:span text:style-name="T140">.</text:span><text:span text:style-name="T141"><text:tab/></text:span><text:span text:style-name="T142">Pieninis gyvūnas</text:span><text:span text:style-name="T143"><text:s/>– pienui gauti laikomas ūkinis gyvūnas.</text:span></text:p>
      <text:p text:style-name="P144">3.7.<text:tab/>Pieninių gyvūnų produktyvumo tyrimai (toliau – produktyvumo tyrimai) – metodiškas pieninių gyvūnų kokybinių ir kiekybinių produktyvumo rodiklių vertinimas, apimantis pieno mėginių paėmimą ir jų ištyrimą, individualių produktyvumo duomenų apskaitą, registravimą ir kaupimą Ūkinių gyvūnų veislininkystės informacinėje sistemoje (toliau – ŪGVIS).<text:s/></text:p>
      <text:p text:style-name="P145">Papunkčio pakeitimai:</text:p>
      <text:p text:style-name="P146"><text:span text:style-name="T147">Nr.<text:s/></text:span><text:a xlink:href="https://www.e-tar.lt/portal/legalAct.html?documentId=ab516e0070b711edbc04912defe897d1" office:target-frame-name="_top" xlink:show="replace"><text:span text:style-name="T148">3D-742</text:span></text:a><text:span text:style-name="T149">, 2022-11-30, paskelbta TAR 2022-11-30, i. k. 2022-24320</text:span></text:p>
      <text:p text:style-name="Normal"/>
      <text:p text:style-name="P150"><text:span text:style-name="T151">3.8</text:span><text:span text:style-name="T152">.</text:span><text:span text:style-name="T153"><text:tab/></text:span><text:span text:style-name="T154">Pieninių gyvūnų produktyvumo tyrimų asistentas<text:s/></text:span><text:span text:style-name="T155">(toliau – tyrimų asistent</text:span><text:span text:style-name="T156">as) – pripažintos grynaveislių veislinių gyvūnų veisimo organizacijos (toliau – veisimo organizacija) darbuotojas arba pasirinkto ūkinių gyvūnų produktyvumo tyrimų vykdytojo <text:s/>darbuotojas, atitinkantis Taisyklių 6 ir 10 punktų reikalavimus, atliekantis pien</text:span><text:span text:style-name="T157">inių gyvūnų produktyvumo tyrimus ir tvarkantis veislininkystės apskaitą ūkiuose, vykdančiuose produktyvumo tyrimus A ir (arba) C <text:s/>metodais.</text:span></text:p>
      <text:p text:style-name="P158"><text:span text:style-name="T159">3.9</text:span><text:span text:style-name="T160">.</text:span><text:span text:style-name="T161"><text:tab/></text:span><text:span text:style-name="T162">Tiriamasis pieninis gyvūnas</text:span><text:span text:style-name="T163"><text:s/>(toliau – tiriamasis gyvūnas) – pieninis gyvūnas, kurio produktyvumas periodišk</text:span><text:span text:style-name="T164">ai tiriamas.</text:span></text:p>
      <text:p text:style-name="P165"><text:span text:style-name="T166">3.10</text:span><text:span text:style-name="T167">.</text:span><text:span text:style-name="T168"><text:tab/></text:span><text:span text:style-name="T169">Tiriamoji pieninių<text:s/></text:span><text:span text:style-name="T170">gyvūnų</text:span><text:span text:style-name="T171"><text:s/></text:span><text:span text:style-name="T172">banda</text:span><text:span text:style-name="T173"><text:s/>(toliau – tiriamoji banda) –pieninių gyvūnų, kurių produktyvumas periodiškai tiriamas, banda.</text:span></text:p>
      <text:p text:style-name="P174"><text:span text:style-name="T175">3.11</text:span><text:span text:style-name="T176">.</text:span><text:span text:style-name="T177"><text:tab/></text:span><text:span text:style-name="T178">Ūkinio gyvūno laikytojas</text:span><text:span text:style-name="T179"><text:s/>– asmuo, kuris yra gyvūno savininkas ar jį laiko atlygintinai ar neatlygintinai.</text:span></text:p>
      <text:p text:style-name="P180"><text:span text:style-name="T181">3.12</text:span><text:span text:style-name="T182">.</text:span><text:span text:style-name="T183"><text:tab/></text:span><text:span text:style-name="T184">Kitos Taisyklėse vartojamos sąvokos apibrėžtos Taisyklių 1 punkte išvardytuose teisės aktuose.</text:span></text:p>
      <text:p text:style-name="P185"><text:span text:style-name="T186">4</text:span><text:span text:style-name="T187">.</text:span><text:span text:style-name="T188"><text:tab/>Pieninių gyvūnų produktyvumo tyrimus vykdantys subjektai:</text:span></text:p>
      <text:p text:style-name="P189">4.1. Veisimo organizacijos arba leidimus teikti paslaugas, nurodytas Ūkinių gyvūnų veislininkystės įstatymo 9 straipsnio 1 dalies 11–13 punktuose, turintys fiziniai ir juridiniai asmenys, kurie tiriamosiose bandose, vykdančiose produktyvumo tyrimus A ir (arba) C metodais, tvarko pieninių gyvūnų pirminę veislininkystės apskaitą, nustato pieno primilžį, paima kontrolinius pieno mėginius, paruošia juos siuntimui į Laboratoriją ir pristato į sutartas pieno mėginių surinkimo vietas, atsako už pieno kiekio matavimo priemonių kalibravimą (toliau – produktyvumo tyrimų vykdytojai). Pirminius veislininkystės apskaitos duomenis perduoda į VĮ Žemės ūkio duomenų centro (toliau – Informacijos centras) Ūkinių gyvūnų registrą (ŪGR) ir ŪGVIS, konsultuoja pieninių gyvūnų laikytojus produktyvumo tyrimų bei pienininkystės ūkio tvarkymo klausimais;<text:s/></text:p>
      <text:p text:style-name="P190">Papunkčio pakeitimai:</text:p>
      <text:p text:style-name="P191"><text:span text:style-name="T192">Nr.<text:s/></text:span><text:a xlink:href="https://www.e-tar.lt/portal/legalAct.html?documentId=ab516e0070b711edbc04912defe897d1" office:target-frame-name="_top" xlink:show="replace"><text:span text:style-name="T193">3D-742</text:span></text:a><text:span text:style-name="T194">, 2022-11-30, paskelbta TAR 2022-11-30, i. k. 2022-24</text:span><text:span text:style-name="T195">320</text:span></text:p>
      <text:p text:style-name="Normal"/>
      <text:p text:style-name="P196"><text:span text:style-name="T197">4.2</text:span><text:span text:style-name="T198">.</text:span><text:span text:style-name="T199"><text:tab/>pieninių gyvūnų laikytojai ar jų įgalioti atstovai (toliau – gyvūnų laikytojai):</text:span></text:p>
      <text:p text:style-name="P200"><text:span text:style-name="T201">4.2.1</text:span><text:span text:style-name="T202">. kurie atlieka produktyvumo tyrimus C metodu ir tvarko savo bandų pieninių gyvūnų pirminę veislininkystės apskaitą, nustato primelžto pieno kiekį, paima kontrolinius pieno mėginius, paruošia juos tyrimams ir pristato į sutartas su Laboratorija pieno mėgin</text:span><text:span text:style-name="T203">ių surinkimo vietas. Pirminius apskaitos duomenis perduoda Informacijos centrui, išskyrus tada, kai periodiškai (kartą per tris / šešis mėnesius) produktyvumo tyrimus atlieka produktyvumo tyrimų asistentas;<text:s/></text:span></text:p>
      <text:p text:style-name="P204"><text:span text:style-name="T205">4.2.2</text:span><text:span text:style-name="T206">. kurie atlieka produktyvumo tyrimus B<text:s/></text:span><text:span text:style-name="T207">metodu ir tvarko savo bandų pieninių gyvūnų pirminę veislininkystės apskaitą, nustato primelžto pieno kiekį, sudarę sutartis su Laboratorija dėl pieno mėginių surinkimo ir ištyrimo, juos paima, paruošia tyrimams ir pristato į sutartas surinkimo vietas arba</text:span><text:span text:style-name="T208">, jei tai numatyta sutartyje, paruošia juos surinkimui tiesiogiai iš ūkio. Pirminius apskaitos duomenis perduoda Informacijos centrui, atsako už pieno kiekio matavimo priemonių kalibravimą;</text:span></text:p>
      <text:p text:style-name="P209"><text:span text:style-name="T210">4.3</text:span><text:span text:style-name="T211">. Laboratorija, kuri atlieka tiriamųjų gyvūnų pieno<text:s/></text:span><text:span text:style-name="T212">sudėt</text:span><text:span text:style-name="T213">ies ir kokybės</text:span><text:span text:style-name="T214"><text:s/>tyrimus (nustato pieno riebalų, baltymų, laktozės, urėjos kiekį, somatinių ląstelių skaičių), pagal Informacijos centro pateiktus duomenis spausdina brūkšninius kodus pieno mėginiams atpažinti, pateikia tarą kartu su įdėtu pieno konservantu<text:s/></text:span><text:span text:style-name="T215">kontroliniam pieno mėginiui paimti, Laboratorijos transportu surenka kontrolinius pieno mėginius iš su produktyvumo tyrimų vykdytojais ar gyvūnų laikytojais sutartų vietų, teikia pieno kiekio matavimo priemonių kalibravimo paslaugą, teikia informaciją apie</text:span><text:span text:style-name="T216"><text:s/>tyrimų rezultatus<text:s/></text:span><text:span text:style-name="T217">Žemės ūkio agentūrai prie Žemės ūkio ministerijos (toliau – ŽŪA),</text:span><text:span text:style-name="T218"><text:s/>gyvūnų laikytojams, o esant laikytojo sutikimui – pieno supirkėjams ar kitiems asmenims, ir skelbia savo interneto svetainėje;</text:span><text:s/></text:p>
      <text:p text:style-name="P219">Papunkčio pakeitimai:</text:p>
      <text:p text:style-name="P220"><text:span text:style-name="T221">Nr.<text:s/></text:span><text:a xlink:href="https://www.e-tar.lt/portal/legalAct.html?documentId=75193ce0c97c11eea5a28c81c82193a8" office:target-frame-name="_top" xlink:show="replace"><text:span text:style-name="T222">3D-101</text:span></text:a><text:span text:style-name="T223">, 2024-02-12, paskelbta TAR 2024-02-12, i. k. 2024-02566</text:span></text:p>
      <text:p text:style-name="Normal"/>
      <text:p text:style-name="P224">4.4. Informacijos centras, kuris surenka, apdoroja, analizuoja, taiso, kaupia ir saugo ŪGR ir ŪGVIS duomenų<text:s/>bazėse visus duomenų teikėjų pateiktus duomenis, atlieka galvijų genetinį įvertinimą ir pagal šiuos duomenis apskaičiuoja galvijų veislinę vertę, vertina produktyvumo tyrimų rezultatus Taisyklių 31 ir 32 punktuose nustatyta tvarka, teikia informaciją veisimo organizacijoms, produktyvumo tyrimų vykdytojams ir tiriamųjų bandų laikytojams, pagal kompetenciją valstybės institucijoms teisės aktų nustatyta tvarka, taip pat skelbia specialiuose leidiniuose ir Informacijos centro interneto svetainėje.<text:s/></text:p>
      <text:p text:style-name="P225">Papunkčio<text:s/>pakeitimai:</text:p>
      <text:p text:style-name="P226"><text:span text:style-name="T227">Nr.<text:s/></text:span><text:a xlink:href="https://www.e-tar.lt/portal/legalAct.html?documentId=c91b8b80780411eb9601893677bfd7d8" office:target-frame-name="_top" xlink:show="replace"><text:span text:style-name="T228">3D-131</text:span></text:a><text:span text:style-name="T229">, 2021-02-26, paskelbta TAR 2021-02-26, i. k. 2021-03802</text:span></text:p>
      <text:p text:style-name="P230"><text:span text:style-name="T231">Nr.<text:s/></text:span><text:a xlink:href="https://www.e-tar.lt/portal/legalAct.html?documentId=ab516e0070b711edbc04912defe897d1" office:target-frame-name="_top" xlink:show="replace"><text:span text:style-name="T232">3D-742</text:span></text:a><text:span text:style-name="T233">, 2022-11-30, paskelbta TAR 2022-11-30, i. k. 2022-24320</text:span></text:p>
      <text:p text:style-name="Normal"/>
      <text:p text:style-name="P234"><text:span text:style-name="T235">5</text:span><text:span text:style-name="T236">.</text:span><text:span text:style-name="T237"><text:tab/>Pieninių gyvūnų ir jų prieauglio kilmės, produktyvumo ir kiti duomenys oficialiai pripažįstami tik tada, kai jie yra kaupiami Informacijos centro informaciniuos</text:span><text:span text:style-name="T238">e ištekliuose.</text:span></text:p>
      <text:p text:style-name="P239"><text:span text:style-name="T240">6</text:span><text:span text:style-name="T241">.</text:span><text:span text:style-name="T242"><text:tab/>Lietuvos Respublikoje pieninių gyvūnų produktyvumo tyrimų paslaugas A ir C metodais<text:s/></text:span><text:span text:style-name="T243">gali teikti</text:span><text:span text:style-name="T244"><text:s/>tik<text:s/></text:span><text:span text:style-name="T245">asmenys, turintys leidimą teikti Ūkinių gyvūnų veislininkystės įstatymo 9 straipsnio 1 dalies 11–13 punktuose nurodytą (-as) paslaugą<text:s/></text:span><text:span text:style-name="T246">(-as).<text:s/></text:span></text:p>
      <text:p text:style-name="Normal"/>
      <text:p text:style-name="P247"><text:span text:style-name="T248">II</text:span><text:span text:style-name="T249"><text:s/>SKYRIUS</text:span></text:p>
      <text:p text:style-name="P250"><text:span text:style-name="T251">PIENINIŲ<text:s/></text:span><text:span text:style-name="T252">GYVŪNŲ</text:span><text:span text:style-name="T253"><text:s/></text:span><text:span text:style-name="T254">PRODUKTYVUMO TYRIMŲ ORGANIZAVIMAS</text:span></text:p>
      <text:p text:style-name="P255"/>
      <text:p text:style-name="P256"><text:span text:style-name="T257">7</text:span><text:span text:style-name="T258">.</text:span><text:span text:style-name="T259"><text:tab/>Pieninių gyvūnų produktyvumo <text:s/>tyrimai atliekami šiais metodais:</text:span></text:p>
      <text:p text:style-name="P260"><text:span text:style-name="T261">7.1</text:span><text:span text:style-name="T262">.</text:span><text:span text:style-name="T263"><text:tab/></text:span><text:span text:style-name="T264">A metodu – tiriamosios bandos produktyvumo tyrimus organizuoja veisimo organizacijos arba produktyvumo tyrimų vykdytojai, kuriems pirminius veislininkystės duomenis teikia gyvūnų laikytojas, o<text:s/></text:span><text:span text:style-name="T265">primelžto pieno kiekį nustato ir<text:s/></text:span><text:span text:style-name="T266">kontrolinius pieno mėginius pa</text:span><text:span text:style-name="T267">ima ir pirminę veislininkystės apskaitą tvarko tyrimų asistentas;</text:span></text:p>
      <text:p text:style-name="P268"><text:span text:style-name="T269">7.2</text:span><text:span text:style-name="T270">.</text:span><text:span text:style-name="T271"><text:tab/></text:span><text:span text:style-name="T272">B metodu –</text:span><text:span text:style-name="T273"><text:s/></text:span><text:span text:style-name="T274">tiriamosios</text:span><text:span text:style-name="T275"><text:s/></text:span><text:span text:style-name="T276">bandos produktyvumo tyrimus vykdo ir pirminę veislininkystės apskaitą tvarko pats<text:s/></text:span><text:span text:style-name="T277">gyvūnų<text:s/></text:span><text:span text:style-name="T278">laikytojas</text:span><text:span text:style-name="T279">;</text:span><text:span text:style-name="T280"><text:s/></text:span></text:p>
      <text:p text:style-name="P281"><text:span text:style-name="T282">7.3</text:span><text:span text:style-name="T283">.</text:span><text:span text:style-name="T284"><text:tab/></text:span><text:span text:style-name="T285">C metodu – tiriamosios bandos produktyvumo tyrimus vykdo ir pirminę veislininkystės apskaitą tvarko<text:s/></text:span><text:span text:style-name="T286">gyvūnų<text:s/></text:span><text:span text:style-name="T287">laikytojas arba produktyvumo tyrimų asistentas tokia tvarka:</text:span></text:p>
      <text:p text:style-name="P288"><text:span text:style-name="T289">7.3.1</text:span><text:span text:style-name="T290">.</text:span><text:span text:style-name="T291"><text:tab/>C3 metodu – tiriamosios bandos<text:s/></text:span><text:span text:style-name="T292">primelžto pieno kiekį nustato ir</text:span><text:span text:style-name="T293"><text:s/>kontrolinius pi</text:span><text:span text:style-name="T294">eno mėginius kiekvieną tyrimų vykdymo mėnesį ima bei pirminę veislininkystės apskaitą tvarko gyvūnų laikytojas. Ne rečiau kaip kartą per tris mėnesius bandos kontroliniame melžime dalyvauja ir visos tiriamosios bandos gyvūnų<text:s/></text:span><text:span text:style-name="T295">primelžto pieno kiekį nustato b</text:span><text:span text:style-name="T296">ei</text:span><text:span text:style-name="T297"><text:s/>kontrolinius pieno mėginius paima<text:s/></text:span><text:span text:style-name="T298">ir pirminę veislininkystės apskaitą tvarko<text:s/></text:span><text:span text:style-name="T299">tyrimų asistentas;</text:span></text:p>
      <text:p text:style-name="P300"><text:span text:style-name="T301">7.3.2</text:span><text:span text:style-name="T302">.</text:span><text:span text:style-name="T303"><text:tab/>C6 metodu – tiriamosios<text:s/></text:span><text:span text:style-name="T304">bandos primelžto pieno kiekį nustato ir</text:span><text:span text:style-name="T305"><text:s/>kontrolinius pieno mėginius kiekvieną tyrimų vykdymo mėnesį ima ir pirminę veislin</text:span><text:span text:style-name="T306">inkystės apskaitą tvarko gyvūnų laikytojas. Ne rečiau kaip kartą per šešis mėnesius kontroliniame melžime dalyvauja ir visos tiriamosios bandos gyvūnų<text:s/></text:span><text:span text:style-name="T307">primelžto pieno kiekį nustato,</text:span><text:span text:style-name="T308"><text:s/>kontrolinius pieno mėginius paima<text:s/></text:span><text:span text:style-name="T309">bei pirminę veislininkystės apskaitą tva</text:span><text:span text:style-name="T310">rko<text:s/></text:span><text:span text:style-name="T311">tyrimų asistentas;</text:span></text:p>
      <text:p text:style-name="P312"><text:span text:style-name="T313">7.3.3</text:span><text:span text:style-name="T314">.</text:span><text:span text:style-name="T315"><text:tab/></text:span>C3 metodu tiriamų ėriavedžių ir ožkavedžių bandos primelžto pieno kiekį nustato ir kontrolinius pieno mėginius kiekvieną tyrimų vykdymo mėnesį ima bei pirminę veislininkystės apskaitą tvarko gyvūnų laikytojas. Ne rečiau kaip kartą per tris mėnesius bandos kontroliniame melžime dalyvauja ir visos tiriamosios bandos gyvūnų<text:s/><text:span text:style-name="T316">primelžto pieno kiekį nustato bei</text:span><text:s/>kontrolinius pieno mėginius paima<text:s/><text:span text:style-name="T317">ir pirminę veislininkystės apskaitą tvarko<text:s/></text:span>tyrimų asistentas.</text:p>
      <text:p text:style-name="P318"><text:span text:style-name="T319">8</text:span><text:span text:style-name="T320">.</text:span><text:span text:style-name="T321"><text:tab/>Vadovaujantis<text:s/></text:span><text:span text:style-name="T322">Tarptautinio gyvulių apskaitos komiteto (toliau – ICAR) gairėmis, pieno kiekiui ir sudėčiai<text:s/></text:span><text:span text:style-name="T323">bei kokybei</text:span><text:span text:style-name="T324"><text:s/>nustatyti naudojami šie apskaitos būdai:</text:span></text:p>
      <text:p text:style-name="P325"><text:span text:style-name="T326">8.1</text:span><text:span text:style-name="T327">.</text:span><text:span text:style-name="T328"><text:tab/>„E4“, kai kartą per mėnesį<text:s/></text:span><text:span text:style-name="T329">nustatomi visos tiriamosios bandos<text:s/></text:span><text:span text:style-name="T330">gyvūnų</text:span><text:span text:style-name="T331"><text:s/>visų per parą atliekamų kontrolinių</text:span><text:span text:style-name="T332"><text:s/>melžimų individualūs gyvūnų primilžiai. Pieno sudėties ir kokybės tyrimams imami sudėtiniai pieno mėginiai, sudaryti atitinkamai lygiomis dalimis nuo kiekvieno melžimo pieno</text:span><text:span text:style-name="T333">;</text:span></text:p>
      <text:p text:style-name="P334"><text:span text:style-name="T335">8.2</text:span><text:span text:style-name="T336">.</text:span><text:span text:style-name="T337"><text:tab/>„T4“, kai kartą per mėnesį<text:s/></text:span><text:span text:style-name="T338">nustatomi visos tiriamosios bandos<text:s/></text:span><text:span text:style-name="T339">gyvūnų vi</text:span><text:span text:style-name="T340">eną kartą per parą<text:s/></text:span><text:span text:style-name="T341">atliekamo kontrolinio melžimo individualūs primilžiai</text:span><text:span text:style-name="T342"><text:s/>(kontroliniai melžimai turi būti atliekami skirtingu paros laiku, nei buvo atliktas paskutinis kontrolinis melžimas).<text:s/></text:span><text:span text:style-name="T343">Pieno sudėties ir kokybės tyrimams imami vieno paros melžimo pien</text:span><text:span text:style-name="T344">o mėginiai</text:span><text:span text:style-name="T345">;</text:span></text:p>
      <text:p text:style-name="P346"><text:span text:style-name="T347">8.3</text:span><text:span text:style-name="T348">.</text:span><text:span text:style-name="T349"><text:tab/>„Z4R“, kai kartą per mėnesį<text:s/></text:span><text:span text:style-name="T350">atliekami visos tiriamosios</text:span><text:span text:style-name="T351"><text:s/>robotais melžiamų karvių<text:s/></text:span><text:span text:style-name="T352">bandos kontroliniai melžimai.</text:span><text:span text:style-name="T353"><text:s/>Produktyvumo apskaitai<text:s/></text:span><text:span text:style-name="T354">naudojami atitinkami</text:span><text:span text:style-name="T355"><text:s/></text:span><text:span text:style-name="T356"><text:s/>5 arba 7<text:s/></text:span><text:span text:style-name="T357">parų primelžto pieno kiekių<text:s/></text:span><text:span text:style-name="T358">vidurkiai (skaičiavimui naudojami 4 arba 6</text:span><text:span text:style-name="T359"><text:s/>parų prieš kontrolinį melžimą ir kontrolinio melžimo paros primelžto pieno kiekiai)</text:span><text:span text:style-name="T360"><text:s/>bei vieno paros kontrolinio melžimo pieno mėginių tyrimų rezultatai (kontroliniai melžimai turi būti pradedami skirtingu paros laiku, nei buvo atliktas paskutinis kontroli</text:span><text:span text:style-name="T361">nis melžimas).<text:s/></text:span></text:p>
      <text:p text:style-name="P362"><text:span text:style-name="T363">9</text:span><text:span text:style-name="T364">.</text:span><text:span text:style-name="T365"><text:tab/>Pieninių gyvūnų produktyvumo tyrimų vykdymo reikalavimai:</text:span></text:p>
      <text:p text:style-name="P366"><text:span text:style-name="T367">9.1</text:span><text:span text:style-name="T368">.</text:span><text:span text:style-name="T369"><text:tab/>tirti visų bandos gyvūnų produktyvumą;</text:span></text:p>
      <text:p text:style-name="P370"><text:span text:style-name="T371">9.2</text:span><text:span text:style-name="T372">. tiriamojoje bandoje<text:s/></text:span><text:span text:style-name="T373">tyrimų vykdymo</text:span><text:span text:style-name="T374"><text:s/>mėnesį būtina naudoti tik vieną pieninių gyvūnų produktyvumo tyrimų metodą. Pieno a</text:span><text:span text:style-name="T375">pskaitos būdą (būdus) naudoti atsižvelgiant į ūkyje naudojamas melžimo technologijas;</text:span><text:s/></text:p>
      <text:p text:style-name="P376">Papunkčio pakeitimai:</text:p>
      <text:p text:style-name="P377"><text:span text:style-name="T378">Nr.<text:s/></text:span><text:a xlink:href="https://www.e-tar.lt/portal/legalAct.html?documentId=5de84590311c11eabe008ea93139d588" office:target-frame-name="_top" xlink:show="replace"><text:span text:style-name="T379">3D-6</text:span></text:a><text:span text:style-name="T380">, 2020-01-07, paskelbta TAR 2020-01-07, i</text:span><text:span text:style-name="T381">. k. 2020-00182</text:span></text:p>
      <text:p text:style-name="Normal"/>
      <text:p text:style-name="P382"><text:span text:style-name="T383">9.3</text:span><text:span text:style-name="T384">.</text:span><text:span text:style-name="T385"><text:tab/><text:s/>tvarkyti ūkinių gyvūnų apskaitą pagal Ūkinių gyvūnų laikymo vietų registravimo ir jose laikomų ūkinių gyvūnų ženklinimo ir apskaitos tvarkos aprašą,<text:s/></text:span><text:span text:style-name="T386"><text:s/></text:span><text:span text:style-name="T387">sėklinimo ir kergimo apskaitą – pagal Sėklinimo ir kergimo apskaitos taisykles;</text:span><text:span text:style-name="T388"><text:s/></text:span></text:p>
      <text:p text:style-name="P389"><text:span text:style-name="T390">9.4</text:span><text:span text:style-name="T391">.</text:span><text:span text:style-name="T392"><text:tab/>produktyvumo tyrimų<text:s/></text:span><text:span text:style-name="T393">metų</text:span><text:span text:style-name="T394"><text:s/>pradžia – spalio 1 d., pabaiga – kitų<text:s/></text:span><text:span text:style-name="T395">kalendorinių</text:span><text:span text:style-name="T396"><text:s/>metų rugsėjo 30 d.;</text:span></text:p>
      <text:p text:style-name="P397"><text:span text:style-name="T398">9.5</text:span><text:span text:style-name="T399">.</text:span><text:span text:style-name="T400"><text:tab/>pieninių gyvūnų produktyvumo tyrimo dieną negalima keisti įprasto melžimo laiko ir technologijos;</text:span></text:p>
      <text:p text:style-name="P401">9.6.<text:tab/>priemonėmis, reikalingomis gyvūnų<text:s/>produktyvumo tyrimams vykdyti ir veislininkystės apskaitai tvarkyti, kontroliniam pieno mėginiui paimti, primelžtam pieno kiekiui nustatyti (elektroninėmis svarstyklėmis arba mechaninėmis pieno kiekio matavimo priemonėmis), kontrolinio melžimo duomenims suvesti bei perduoti:</text:p>
      <text:p text:style-name="P402">9.6.1.<text:tab/>jei gyvūnų produktyvumo tyrimai atliekami A metodu, pagal poreikį aprūpina produktyvumo tyrimų vykdytojai;</text:p>
      <text:p text:style-name="P403">9.6.2.<text:tab/>jei gyvūnų produktyvumo tyrimai atliekami B arba C metodais, tiriamosios bandos gyvūnų laikytojas apsirūpina pats;<text:s/></text:p>
      <text:p text:style-name="P404">Papunkčio pakeitimai:</text:p>
      <text:p text:style-name="P405"><text:span text:style-name="T406">Nr.<text:s/></text:span><text:a xlink:href="https://www.e-tar.lt/portal/legalAct.html?documentId=1b6d9b00e39d11ea9342c1d4e2ff6ff6" office:target-frame-name="_top" xlink:show="replace"><text:span text:style-name="T407">3D-616</text:span></text:a><text:span text:style-name="T408">, 2020-0</text:span><text:span text:style-name="T409">8-21, paskelbta TAR 2020-08-21, i. k. 2020-17707</text:span></text:p>
      <text:p text:style-name="Normal"/>
      <text:p text:style-name="P410"><text:span text:style-name="T411">9.7</text:span><text:span text:style-name="T412">.</text:span><text:span text:style-name="T413"><text:tab/>pieno kiekio matavimo priemonės privalo atitikti ICAR reikalavimus ir dėl tikslaus pieno kiekio nustatymo Laboratorijoje turi būti kalibruojamos periodiškai, bet ne rečiau kaip vieną kartą per dvyl</text:span><text:span text:style-name="T414">ika mėnesių;<text:s/></text:span></text:p>
      <text:p text:style-name="P415">9.8. 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 text:style-name="T416">(vienas iš jų gali būti dėl produktyvumo tyrimų vykdytojo atostogų)</text:span>. Daugiau kaip du tarpiniai apskaičiavimai leidžiami produktyvumo tyrimų vykdytojui suderinus su<text:s/><text:span text:style-name="T417">ŽŪA</text:span><text:s/>tik esant<text:s/><text:span text:style-name="T418">force majeure</text:span><text:s/>aplinkybėms arba kai nėra galimybės atlikti tiriamojo melžimo ūkyje dėl ūkyje išplitusios užkrečiamosios ligos, šalyje paskelbtos ekstremaliosios situacijos dėl užkrečiamosios ligos ar karantino;<text:s/></text:p>
      <text:p text:style-name="P419">Papunkčio pakeitimai:</text:p>
      <text:p text:style-name="P420"><text:span text:style-name="T421">Nr.<text:s/></text:span><text:a xlink:href="https://www.e-tar.lt/portal/legalAct.html?documentId=c91b8b80780411eb9601893677bfd7d8" office:target-frame-name="_top" xlink:show="replace"><text:span text:style-name="T422">3D-131</text:span></text:a><text:span text:style-name="T423">, 2021-02-26, paskelbta TAR 2021-02-26, i. k. 2021-03802</text:span></text:p>
      <text:p text:style-name="P424"><text:span text:style-name="T425">Nr.<text:s/></text:span><text:a xlink:href="https://www.e-tar.lt/portal/legalAct.html?documentId=75193ce0c97c11eea5a28c81c82193a8" office:target-frame-name="_top" xlink:show="replace"><text:span text:style-name="T426">3D-101</text:span></text:a><text:span text:style-name="T427">, 2024-02-12, paskelbta TAR 2024-02-12, i. k. 2024-02566</text:span></text:p>
      <text:p text:style-name="Normal"/>
      <text:p text:style-name="P428"><text:span text:style-name="T429">9.9</text:span><text:span text:style-name="T430">. kontroliniai pieno mėginiai negali būti imami anksčiau kaip 5 dieną po prieauglio atsivedimo, t.<text:s/></text:span><text:span text:style-name="T431">y. atsivedimo dieną ir tolesnes 4 dienas po atsivedimo;</text:span><text:s/></text:p>
      <text:p text:style-name="P432">Papunkčio pakeitimai:</text:p>
      <text:p text:style-name="P433"><text:span text:style-name="T434">Nr.<text:s/></text:span><text:a xlink:href="https://www.e-tar.lt/portal/legalAct.html?documentId=b6f7884052c311ee81b8b446907f594f" office:target-frame-name="_top" xlink:show="replace"><text:span text:style-name="T435">3D-604</text:span></text:a><text:span text:style-name="T436">, 2023-09-14, paskelbta TAR 2023-09-14, i. k. 2023-18147</text:span></text:p>
      <text:p text:style-name="Normal"/>
      <text:p text:style-name="P437"><text:span text:style-name="T438">9.10</text:span><text:span text:style-name="T439">.</text:span><text:span text:style-name="T440"><text:tab/></text:span><text:span text:style-name="T441">kontroliniai pieno mėginiai negali būti imami, kai iš tiriamosios karvės per parą primelžiama mažiau kaip 3 kg pieno arba 1 kg pieno per vieną melžimą, o iš avies ar ožkos – mažiau kaip 0,2 kg pieno per dieną arba 0,05 kg pieno per 1 melžimą;</text:span></text:p>
      <text:p text:style-name="P442">9.11.<text:tab/>jei<text:s/>ūkyje yra laikomi ne tik pieniniai gyvūnai, jie turi būti atskirti nuo pieninių gyvūnų ir kontrolinio melžimo metu melžiami bei jų pieno apskaita tvarkoma atskirai;</text:p>
      <text:p text:style-name="P443"><text:span text:style-name="T444">9.12</text:span><text:span text:style-name="T445">.</text:span><text:span text:style-name="T446"><text:tab/></text:span>jei ūkyje yra laikomos dvi ar daugiau bandų, kurios priklauso atskiriems <text:s/>laikytojams, ir produktyvumo tyrimai atliekami ne visose bandose, šias bandas būtina laikyti ir kontrolinio melžimo metu melžti atskirai, atsižvelgiant į ūkyje naudojamas melžimo technologijas;<text:s/></text:p>
      <text:p text:style-name="P447">Papunkčio pakeitimai:</text:p>
      <text:p text:style-name="P448"><text:span text:style-name="T449">Nr.<text:s/></text:span><text:a xlink:href="https://www.e-tar.lt/portal/legalAct.html?documentId=c91b8b80780411eb9601893677bfd7d8" office:target-frame-name="_top" xlink:show="replace"><text:span text:style-name="T450">3D-131</text:span></text:a><text:span text:style-name="T451">, 2021-02-26, paskelbta TAR 2021-02-26, i. k. 2021-03802</text:span></text:p>
      <text:p text:style-name="Normal"/>
      <text:p text:style-name="P452">10.<text:tab/><text:span text:style-name="T453">Tyrimų asistentas, atliekantis produktyvumo<text:s/></text:span><text:span text:style-name="T454">tyrimus</text:span><text:span text:style-name="T455"><text:s/></text:span><text:span text:style-name="T456">A ir (arba) C metodais, ir gyvūnų laikytojas, atliekantis pieninių gyvūnų produktyvumo<text:s/></text:span><text:span text:style-name="T457">tyrimus</text:span><text:span text:style-name="T458"><text:s/></text:span><text:span text:style-name="T459">savo bandose (B arba C metodu), privalo:</text:span></text:p>
      <text:p text:style-name="P460"><text:span text:style-name="T461">10.1</text:span><text:span text:style-name="T462">.<text:s/></text:span><text:span text:style-name="T463">turėti pažymėjimą, patvirtinantį apie išklausytus ne trumpesnius kaip 8 val. mokymo kursus pieninių gyvūnų produ</text:span><text:span text:style-name="T464">ktyvumo tyrimų vykdymo, duomenų perdavimo tematika, kurių programa turi būti suderinta su<text:s/></text:span><text:span text:style-name="T465">ŽŪA</text:span><text:span text:style-name="T466"><text:s/>(toliau – kursai). Reikalavimas turėti šiame papunktyje nustatytą pažymėjimą netaikomas leidimų teikti pieninių veislių gyvūnų produktyvumo tyrimų paslaugas turėt</text:span><text:span text:style-name="T467">ojams ar jų darbuotojams, kuriems taikomi kvalifikacijos reikalavimai, nustatyti Leidimų teikti pieninių veislių gyvūnų produktyvumo tyrimų paslaugas išdavimo taisyklėse, patvirtintose Lietuvos Respublikos žemės ūkio ministro 2000 m. spalio 3 d. įsakymu Nr</text:span><text:span text:style-name="T468">. 282 „D</text:span><text:span text:style-name="T469">ėl Leidimų teikti ūkinių gyvūnų veislininkystės paslaugas išdavimo, jų galiojimo sustabdymo, galiojimo sustabdymo panaikinimo ir šių leidimų galiojimo panaikinimo taisyklių patvirtinimo“</text:span><text:span text:style-name="T470">. Kursu</text:span><text:span text:style-name="T471">s gali vesti lektoriai, turintys ne žemesnį kaip magist</text:span><text:span text:style-name="T472">ro kvalifikacinį laipsnį ar jam prilygintą veterinarijos mokslų veterinarijos krypties ar žemės ūkio mokslų gyvulininkystės krypties aukštąjį išsilavinimą. Kursus turi teisę organizuoti:</text:span><text:s text:c="2"/></text:p>
      <text:p text:style-name="P473">Papunkčio pakeitimai:</text:p>
      <text:p text:style-name="P474"><text:span text:style-name="T475">Nr.<text:s/></text:span><text:a xlink:href="https://www.e-tar.lt/portal/legalAct.html?documentId=5de84590311c11eabe008ea93139d588" office:target-frame-name="_top" xlink:show="replace"><text:span text:style-name="T476">3D-6</text:span></text:a><text:span text:style-name="T477">, 2020-01-07, paskelbta TAR 2020-01-07, i. k. 2020-00182</text:span></text:p>
      <text:p text:style-name="P478"><text:span text:style-name="T479">Nr.<text:s/></text:span><text:a xlink:href="https://www.e-tar.lt/portal/legalAct.html?documentId=75193ce0c97c11eea5a28c81c82193a8" office:target-frame-name="_top" xlink:show="replace"><text:span text:style-name="T480">3D-101</text:span></text:a><text:span text:style-name="T481">, 2024-02-12, paskelbta TAR<text:s/></text:span><text:span text:style-name="T482">2024-02-12, i. k. 2024-02566</text:span></text:p>
      <text:p text:style-name="P483"><text:span text:style-name="T484">10.1.1</text:span><text:span text:style-name="T485">.</text:span><text:span text:style-name="T486"><text:tab/>mokslo ir studijų institucijos, vykdančios studijas ar su studijomis susijusią veiklą ir mokslinius tyrimus bei eksperimentinę veiklą veterinarijos ir (arba) žemės ūkio mokslų srities veterinarijos ir (arba) gyvulinin</text:span><text:span text:style-name="T487">kystės kryptyse;</text:span></text:p>
      <text:p text:style-name="P488"><text:span text:style-name="T489">10.1.2</text:span><text:span text:style-name="T490">.</text:span><text:span text:style-name="T491"><text:tab/>konsultavimo institucijos, užsiimančios informavimu ir švietimu veterinarijos ir (arba) gyvulininkystės kryptyse ir turinčios ne mažesnę kaip 3 metų patirtį administruojant panašaus pobūdžio mokymo kursus;</text:span></text:p>
      <text:p text:style-name="P492"><text:span text:style-name="T493">10.1.3</text:span><text:span text:style-name="T494">.</text:span><text:span text:style-name="T495"><text:tab/>veisimo o</text:span><text:span text:style-name="T496">rganizacijos ir (arba) turinčios ne mažesnę kaip 3 metų patirtį administruojant panašaus pobūdžio mokymo kursus jas vienijančios institucijos, produktyvumo tyrimų vykdytojai;<text:s/></text:span></text:p>
      <text:p text:style-name="P497">10.2. Informacijos centrui pateikti nustatytos formos prašymą dėl teisių suteikimo prisijungti prie ŪGVIS dėl duomenų suvedimo, kartu pateikiant kursų, nurodytų Taisyklių 10.1 papunktyje, baigimo pažymėjimo kopiją;<text:s/></text:p>
      <text:p text:style-name="P498">Papunkčio pakeitimai:</text:p>
      <text:p text:style-name="P499"><text:span text:style-name="T500">Nr.<text:s/></text:span><text:a xlink:href="https://www.e-tar.lt/portal/legalAct.html?documentId=ab516e0070b711edbc04912defe897d1" office:target-frame-name="_top" xlink:show="replace"><text:span text:style-name="T501">3D-742</text:span></text:a><text:span text:style-name="T502">, 2022-11-30, paskelbta TAR 2022-11-30, i. k. 2022-24320</text:span></text:p>
      <text:p text:style-name="Normal"/>
      <text:p text:style-name="P503"><text:span text:style-name="T504">10.3</text:span><text:span text:style-name="T505">.</text:span><text:span text:style-name="T506"><text:tab/>iš Laboratorijos arba<text:s/></text:span><text:span text:style-name="T507">gyvūnų<text:s/></text:span><text:span text:style-name="T508">produktyvumo tyrimų vykdytojų pasiimti kontroliniams melžimams reikalingą tarą, lipdukus su brūkšniniais kodais;</text:span></text:p>
      <text:p text:style-name="P509"><text:span text:style-name="T510">10.4</text:span><text:span text:style-name="T511">.</text:span><text:span text:style-name="T512"><text:tab/>kontrolinius melžimu</text:span><text:span text:style-name="T513">s bandoje atlikti ir pieno mėginius pristatyti į sutartas vietas pagal suderintą su Laboratorija<text:s/></text:span><text:span text:style-name="T514">ir (arba) produktyvumo tyrimų vykdytojais</text:span><text:span text:style-name="T515"><text:s/></text:span><text:span text:style-name="T516">kontrolinių pieno mėginių išvežimo grafiką;</text:span><text:span text:style-name="T517"><text:s/></text:span></text:p>
      <text:p text:style-name="P518"><text:span text:style-name="T519">10.5</text:span><text:span text:style-name="T520">. kontrolinio melžimo duomenis į ŪGVIS įvesti per 5 kalendorines</text:span><text:span text:style-name="T521"><text:s/>dienas po kontrolinio melžimo.</text:span><text:s/></text:p>
      <text:p text:style-name="P522">Papunkčio pakeitimai:</text:p>
      <text:p text:style-name="P523"><text:span text:style-name="T524">Nr.<text:s/></text:span><text:a xlink:href="https://www.e-tar.lt/portal/legalAct.html?documentId=ab516e0070b711edbc04912defe897d1" office:target-frame-name="_top" xlink:show="replace"><text:span text:style-name="T525">3D-742</text:span></text:a><text:span text:style-name="T526">, 2022-11-30, paskelbta TAR 2022-11-30, i. k. 2022-24320</text:span></text:p>
      <text:p text:style-name="P527"><text:span text:style-name="T528">Nr.<text:s/></text:span><text:a xlink:href="https://www.e-tar.lt/portal/legalAct.html?documentId=f6bae2167b4411efabdbb4a1fc8b0b63" office:target-frame-name="_top" xlink:show="replace"><text:span text:style-name="T529">3D-683</text:span></text:a><text:span text:style-name="T530">, 2024-09-25, paskelbta TAR 2024-09-25, i. k. 2024-16675</text:span></text:p>
      <text:p text:style-name="Normal"/>
      <text:p text:style-name="P531"><text:span text:style-name="T532">11</text:span><text:span text:style-name="T533">.</text:span><text:span text:style-name="T534"><text:tab/>gyvūnų<text:s/></text:span><text:span text:style-name="T535">laikytojas, atliekantis pieninių<text:s/></text:span><text:span text:style-name="T536">gyvūnų<text:s/></text:span><text:span text:style-name="T537">produktyvumo tyrimus savo bandose B<text:s/></text:span><text:span text:style-name="T538">arba C<text:s/></text:span><text:span text:style-name="T539">metodais, pageidaujantis,<text:s/></text:span><text:span text:style-name="T540">kad<text:s/></text:span><text:span text:style-name="T541">Laboratorija kontrolinius pieno mėginius paimtų tiesiai iš ūkio, sudaro sutartį su ja dėl pieno mėginių paėmimo iš ūkio ir ištyrimo paslaugų teikimo.</text:span></text:p>
      <text:p text:style-name="P542">12.<text:tab/>Tiriamųjų A metodu bandų laikytojai gali kreiptis į Informacijos centrą dėl teisių suteikimo prisijungti prie ŪGVIS savo bandos duomenų peržiūrai, pateikdami Informacijos centro nustatytos formos prašymą.<text:s/></text:p>
      <text:p text:style-name="P543">Punkto pakeitimai:</text:p>
      <text:p text:style-name="P544"><text:span text:style-name="T545">Nr.<text:s/></text:span><text:a xlink:href="https://www.e-tar.lt/portal/legalAct.html?documentId=ab516e0070b711edbc04912defe897d1" office:target-frame-name="_top" xlink:show="replace"><text:span text:style-name="T546">3D-742</text:span></text:a><text:span text:style-name="T547">, 2022-11-30, pas</text:span><text:span text:style-name="T548">kelbta TAR 2022-11-30, i. k. 2022-24320</text:span></text:p>
      <text:p text:style-name="Normal"/>
      <text:p text:style-name="P549"><text:span text:style-name="T550">13</text:span><text:span text:style-name="T551">.</text:span><text:span text:style-name="T552"><text:tab/>Jei melžiama du kartus per parą, kontrolinį melžimą<text:s/></text:span><text:span text:style-name="T553">rekomenduojama</text:span><text:span text:style-name="T554"><text:s/>pradėti nuo vakarinio melžimo, jeigu melžiama tris kartus – nuo pietinio melžimo. Melžiant robotu,<text:s/></text:span><text:span text:style-name="T555">indeliai tiriamiesiems pieno mėginiams</text:span><text:s/>paimti vieną mėnesį į robotą dedami nuo 16 val., kitą mėnesį – nuo 4 val.; jų surinkimo intervalas yra 10 val.</text:p>
      <text:p text:style-name="P556">14.<text:tab/>Tarp atskirų paros melžimų rekomenduojama išlaikyti vienodus laiko intervalus. Jei melžiama tris kartus per parą, į ŪGVIS būtina perduoti duomenis apie ūkio nustatytus laiko tarp melžimų intervalus. Jei melžiama robotais, intervalai tarp atskirų melžimų turi būti ne mažesni nei 4 val.<text:s/></text:p>
      <text:p text:style-name="P557">Punkto pakeitimai:</text:p>
      <text:p text:style-name="P558"><text:span text:style-name="T559">Nr.<text:s/></text:span><text:a xlink:href="https://www.e-tar.lt/portal/legalAct.html?documentId=c91b8b80780411eb9601893677bfd7d8" office:target-frame-name="_top" xlink:show="replace"><text:span text:style-name="T560">3D-131</text:span></text:a><text:span text:style-name="T561">, 2021-02-26, paskelbta TAR 2021-02-26, i. k. 2021-03802</text:span></text:p>
      <text:p text:style-name="P562"><text:span text:style-name="T563">Nr.<text:s/></text:span><text:a xlink:href="https://www.e-tar.lt/portal/legalAct.html?documentId=ab516e0070b711edbc04912defe897d1" office:target-frame-name="_top" xlink:show="replace"><text:span text:style-name="T564">3D-742</text:span></text:a><text:span text:style-name="T565">, 2022-11-30, paskelbta TAR 2022-11-30, i. k. 2022-24320</text:span></text:p>
      <text:p text:style-name="Normal"/>
      <text:p text:style-name="P566"><text:span text:style-name="T567">15</text:span><text:span text:style-name="T568">. Kontrolinių melžimų ir kontrolinių pieno mėginių atvežimo į Laboratoriją grafikai sudaromi tokia tvarka:</text:span></text:p>
      <text:p text:style-name="P569">15.1. Laboratorija kas mėnesį sudaro ir iki einamojo mėnesio 8 dienos suderina su produktyvumo tyrimų vykdytoju ir tiriamųjų gyvūnų laikytojais, su kuriais yra sudaryta sutartis dėl pieno mėginių ištyrimo ir surinkimo (iš sutartų vietų, tiesioginio surinkimo iš ūkių), kontrolinių pieno mėginių išvežimo į Laboratoriją grafiką ir skelbia jį savo interneto svetainėje, nurodydama mėginių išvežimo vietą (adresą), datą, laiką;<text:s/></text:p>
      <text:p text:style-name="P570"><text:span text:style-name="T571">15.2</text:span><text:span text:style-name="T572">. produktyvumo tyrimų vykdytojai, atsižvelgdami į kontrolinių pieno mėginių išvežimo į Laborat</text:span><text:span text:style-name="T573">oriją grafikus, ne vėliau kaip iki einamojo mėnesio 20 kalendorinės dienos sudaro A ir C metodais tiriamųjų bandų kontrolinių melžimų grafikus tyrimų asistentams;</text:span></text:p>
      <text:p text:style-name="P574"><text:span text:style-name="T575">15.3</text:span><text:span text:style-name="T576">. tiriamųjų gyvūnų laikytojai, atliekantys produktyvumo tyrimus B metodu, suderina pi</text:span><text:span text:style-name="T577">eno mėginių išvežimo grafikus su Laboratorija, o vykdantys C metodu – su tyrimų asistentais ne vėliau kaip iki einamojo mėnesio 20 kalendorinės dienos.</text:span><text:s/></text:p>
      <text:p text:style-name="P578">Punkto pakeitimai:</text:p>
      <text:p text:style-name="P579"><text:span text:style-name="T580">Nr.<text:s/></text:span><text:a xlink:href="https://www.e-tar.lt/portal/legalAct.html?documentId=75193ce0c97c11eea5a28c81c82193a8" office:target-frame-name="_top" xlink:show="replace"><text:span text:style-name="T581">3D-101</text:span></text:a><text:span text:style-name="T582">, 2024-02-12, paskelbta TAR 2024-02-12, i. k. 2024-02566</text:span></text:p>
      <text:p text:style-name="P583"><text:span text:style-name="T584">Nr.<text:s/></text:span><text:a xlink:href="https://www.e-tar.lt/portal/legalAct.html?documentId=f6bae2167b4411efabdbb4a1fc8b0b63" office:target-frame-name="_top" xlink:show="replace"><text:span text:style-name="T585">3D-683</text:span></text:a><text:span text:style-name="T586">, 2024-09-25, paskelbta TAR 2024-09-25, i. k. 2024-16675</text:span></text:p>
      <text:p text:style-name="Normal"/>
      <text:p text:style-name="P587"><text:span text:style-name="T588">III</text:span><text:span text:style-name="T589"><text:s text:c="2"/>SKYRIUS</text:span></text:p>
      <text:p text:style-name="P590"><text:span text:style-name="T591">PIENO MĖGINIŲ PARUOŠIMAS IR IŠSIUNTIMAS Į LABORATORIJĄ<text:s/></text:span></text:p>
      <text:p text:style-name="P592"/>
      <text:p text:style-name="P593"><text:span text:style-name="T594">16</text:span><text:span text:style-name="T595">. Kontroliniai pieno mėginiai privalo būti paruošti pagal Laboratorijos techninius reikalavimus, skelbiamus Laboratorijos interneto svetainėje. Pieno mėginiai turi būti žymimi<text:s/></text:span><text:span text:style-name="T596">brūkšniniais kodais.</text:span><text:s/></text:p>
      <text:p text:style-name="P597">Punkto pakeitimai:</text:p>
      <text:p text:style-name="P598"><text:span text:style-name="T599">Nr.<text:s/></text:span><text:a xlink:href="https://www.e-tar.lt/portal/legalAct.html?documentId=f6bae2167b4411efabdbb4a1fc8b0b63" office:target-frame-name="_top" xlink:show="replace"><text:span text:style-name="T600">3D-683</text:span></text:a><text:span text:style-name="T601">, 2024-09-25, paskelbta TAR 2024-09-25, i. k. 2024-16675</text:span></text:p>
      <text:p text:style-name="Normal"/>
      <text:p text:style-name="P602"><text:span text:style-name="T603">17</text:span><text:span text:style-name="T604">. M</text:span><text:span text:style-name="T605">ėginių brūkšniniais kodais galima<text:s/></text:span><text:span text:style-name="T606">nežymėti ūkyje, kuriame yra įdiegta Bandos valdymo programa, turinti techninę galimybę automatiškai perduoti kontrolinio melžimo duomenis į Laboratoriją. Tokiu atveju gyvūnų laikytojai, pageidaujantys kontrolinių pieno mėginių nežymėti brūkšniniais kodais,</text:span><text:span text:style-name="T607"><text:s/>teikia laisvos formos prašymą Laboratorijai, kuri juos kartu su paskirtais tyrimų asistentais (jeigu tyrimai vykdomi C metodu) apmoko, kaip tinkamai paruošti pieno mėginius, užtikrinant jų atsekamumą pagal gyvūno tapatybę, ir perduoti juos Laboratorijai.<text:s/></text:span><text:span text:style-name="T608">Laboratorija raštu informuoja ŽŪA apie bandas, kuriose mėginiai brūkšniniais kodais nežymimi.</text:span></text:p>
      <text:p text:style-name="P609">Punkto pakeitimai:</text:p>
      <text:p text:style-name="P610"><text:span text:style-name="T611">Nr.<text:s/></text:span><text:a xlink:href="https://www.e-tar.lt/portal/legalAct.html?documentId=75193ce0c97c11eea5a28c81c82193a8" office:target-frame-name="_top" xlink:show="replace"><text:span text:style-name="T612">3D-101</text:span></text:a><text:span text:style-name="T613">, 2024-02-12, paskelbta TAR 2024-02</text:span><text:span text:style-name="T614">-12, i. k. 2024-02566</text:span></text:p>
      <text:p text:style-name="P615"><text:span text:style-name="T616">Nr.<text:s/></text:span><text:a xlink:href="https://www.e-tar.lt/portal/legalAct.html?documentId=f6bae2167b4411efabdbb4a1fc8b0b63" office:target-frame-name="_top" xlink:show="replace"><text:span text:style-name="T617">3D-683</text:span></text:a><text:span text:style-name="T618">, 2024-09-25, paskelbta TAR 2024-09-25, i. k. 2024-16675</text:span></text:p>
      <text:p text:style-name="Normal"/>
      <text:p text:style-name="P619"><text:span text:style-name="T620">18</text:span><text:span text:style-name="T621">.</text:span><text:span text:style-name="T622"><text:tab/></text:span><text:span text:style-name="T623">Konteineriai su kontroliniais pieno mėginiais turi būti paru</text:span><text:span text:style-name="T624">ošiami ir pristatomi pagal Laboratorijos nustatytus techninius reikalavimus į Taisyklių 15 punkte nustatyta tvarka paskelbtame grafike nurodytas vietas.</text:span></text:p>
      <text:p text:style-name="Normal"/>
      <text:p text:style-name="P625"><text:span text:style-name="T626">IV</text:span><text:span text:style-name="T627"><text:s/>SKYRIUS<text:s/></text:span></text:p>
      <text:p text:style-name="P628"><text:span text:style-name="T629">ATSKIRŲ<text:s/></text:span><text:span text:style-name="T630">GYVŪNŲ</text:span><text:span text:style-name="T631"><text:s/></text:span><text:span text:style-name="T632">IR VISOS BANDOS PRODUKTYVUMO<text:s/></text:span></text:p>
      <text:p text:style-name="P633"><text:span text:style-name="T634">DUOMENŲ APDOROJIMAS</text:span></text:p>
      <text:p text:style-name="P635"/>
      <text:p text:style-name="P636"><text:span text:style-name="T637">19</text:span><text:span text:style-name="T638">.</text:span><text:span text:style-name="T639"><text:tab/></text:span><text:span text:style-name="T640">Tyrimų asistentai, atliekantys produktyvumo tyrimus A ir (arba) C metodais, ir<text:s/></text:span><text:span text:style-name="T641">gyvūnų<text:s/></text:span><text:span text:style-name="T642">laikytojai, patys atliekantys<text:s/></text:span><text:span text:style-name="T643">gyvūnų<text:s/></text:span><text:span text:style-name="T644">produktyvumo tyrimus B ir (arba) C metodais, kiekvieną mėnesį pateikia Informacijos centrui tiriamojo pieninio<text:s/></text:span><text:span text:style-name="T645">gyvūno<text:s/></text:span><text:span text:style-name="T646">pieno kiekio ir</text:span><text:span text:style-name="T647"><text:s/>atnaujintus kilmės, susirgimų ir kaitos duomenis.</text:span></text:p>
      <text:p text:style-name="P648"><text:span text:style-name="T649">20</text:span><text:span text:style-name="T650">.</text:span><text:span text:style-name="T651"><text:tab/></text:span><text:span text:style-name="T652">Laboratorija duomenis apie pieno sudėtį (riebumą, baltymus, somatines ląsteles, laktozę ir urėją) <text:s/>elektroniniu būdu pateikia Informacijos centrui.</text:span></text:p>
      <text:p text:style-name="P653"><text:span text:style-name="T654">21</text:span><text:span text:style-name="T655">. Tiriamojo pieninio gyvūno sėklinimo duome</text:span><text:span text:style-name="T656">nis į Informacijos centro ŪGR karvių ir telyčių sėklinimo duomenų įvedimo modulį, kaip numatyta<text:s/></text:span><text:span text:style-name="T657">Sėklinimo ir kergimo apskaitos taisyklėse</text:span><text:span text:style-name="T658">, perduoda fiziniai ir juridiniai asmenys, teikiantys ūkinių gyvūnų sėklinimo paslaugas, asmenys, turintys teisę sėklin</text:span><text:span text:style-name="T659">ti savo bandos ūkinius gyvūnus, taip pat jų darbuotojai, o kergimo duomenis teikia ūkinių gyvūnų laikytojai arba kergimo paslaugos teikėjai, arba</text:span><text:span text:style-name="T660"><text:s/></text:span><text:span text:style-name="T661">tyrimų asistentai, atliekantys produktyvumo tyrimus A ir (arba) C metodais pagal bandų laikytojų pateiktą info</text:span><text:span text:style-name="T662">rmaciją.</text:span><text:s/></text:p>
      <text:p text:style-name="P663">Punkto pakeitimai:</text:p>
      <text:p text:style-name="P664"><text:span text:style-name="T665">Nr.<text:s/></text:span><text:a xlink:href="https://www.e-tar.lt/portal/legalAct.html?documentId=b6f7884052c311ee81b8b446907f594f" office:target-frame-name="_top" xlink:show="replace"><text:span text:style-name="T666">3D-604</text:span></text:a><text:span text:style-name="T667">, 2023-09-14, paskelbta TAR 2023-09-14, i. k. 2023-18147</text:span></text:p>
      <text:p text:style-name="Normal"/>
      <text:p text:style-name="P668"><text:span text:style-name="T669">22</text:span><text:span text:style-name="T670">.</text:span><text:span text:style-name="T671"><text:tab/></text:span><text:span text:style-name="T672">Pagal užregistruotus ŪGR sėklinimo arba kergimo bei p</text:span><text:span text:style-name="T673">rieauglio atvedimo duomenis registruojami kilmės duomenys:</text:span></text:p>
      <text:p text:style-name="P674"><text:span text:style-name="T675">22.1</text:span><text:span text:style-name="T676">.</text:span><text:span text:style-name="T677"><text:tab/></text:span><text:span text:style-name="T678">pieninių<text:s/></text:span><text:span text:style-name="T679">gyvūnų<text:s/></text:span><text:span text:style-name="T680">kilmė duomenų bazėje nustatoma remiantis sėklinimo arba kergimo registracijos ŪGR duomenimis (</text:span><text:span text:style-name="T681">data, reproduktoriaus numeriu);</text:span></text:p>
      <text:p text:style-name="P682"><text:span text:style-name="T683">22.2</text:span><text:span text:style-name="T684">.</text:span><text:span text:style-name="T685"><text:tab/>patelei atsivedus prieauglį,<text:s/></text:span><text:span text:style-name="T686">išsaugomi duomenys apie ją ir įvedami atvesto prieauglio duomenys (numeris, gimimo data, lytis, kilmė ir prieauglio atvedimo eigos duomenys).</text:span></text:p>
      <text:p text:style-name="P687"><text:span text:style-name="T688">23</text:span><text:span text:style-name="T689">.</text:span><text:span text:style-name="T690"><text:tab/>Pieninių galvijų veislių kraujo laipsnis skaičiuojamas ir veislė nustatoma pagal <text:s/>Galvijų veislių nustat</text:span><text:span text:style-name="T691">ymo pagal kraujo laipsnį tvarkos aprašą, patvirtintą Lietuvos Respublikos žemės ūkio ministro 2013 m. sausio 11 d. įsakymu Nr. 3D-14 <text:s/>„Dėl Galvijų veislių nustatymo pagal kraujo laipsnį tvarkos aprašo patvirtinimo“.<text:s/></text:span></text:p>
      <text:p text:style-name="P692"><text:span text:style-name="T693">24</text:span><text:span text:style-name="T694">.</text:span><text:span text:style-name="T695"><text:tab/>Apskaitant pieninių galvijų pro</text:span><text:span text:style-name="T696">duktyvumą per parą, per 305 dienų arba trumpesnę (bet ne trumpesnę kaip 240 dienų) užbaigtą laktaciją ir avių bei ožkų produktyvumą – per 305 dienų laktaciją, registruojama:</text:span></text:p>
      <text:p text:style-name="P697"><text:span text:style-name="T698">24.1</text:span><text:span text:style-name="T699">.</text:span><text:span text:style-name="T700"><text:tab/>melžimo dienų skaičius;</text:span></text:p>
      <text:p text:style-name="P701"><text:span text:style-name="T702">24.2</text:span><text:span text:style-name="T703">.</text:span><text:span text:style-name="T704"><text:tab/>pieno kiekis, kilogramais;</text:span></text:p>
      <text:p text:style-name="P705"><text:span text:style-name="T706">24.3</text:span><text:span text:style-name="T707">.</text:span><text:span text:style-name="T708"><text:tab/>pie</text:span><text:span text:style-name="T709">no riebalų kiekis, procentais ir kilogramais;</text:span></text:p>
      <text:p text:style-name="P710"><text:span text:style-name="T711">24.4</text:span><text:span text:style-name="T712">.</text:span><text:span text:style-name="T713"><text:tab/>pieno baltymų kiekis, procentais ir kilogramais;</text:span></text:p>
      <text:p text:style-name="P714"><text:span text:style-name="T715">24.5</text:span><text:span text:style-name="T716">.</text:span><text:span text:style-name="T717"><text:tab/>pieno riebalų ir baltymų kiekių suma, kilogramais;</text:span></text:p>
      <text:p text:style-name="P718"><text:span text:style-name="T719">24.6</text:span><text:span text:style-name="T720">.</text:span><text:span text:style-name="T721"><text:tab/>somatinių ląstelių skaičius, tūkst./ml;</text:span></text:p>
      <text:p text:style-name="P722"><text:span text:style-name="T723">24.7</text:span><text:span text:style-name="T724">.</text:span><text:span text:style-name="T725"><text:tab/>urėjos kiekis, mg/100 ml;</text:span></text:p>
      <text:p text:style-name="P726"><text:span text:style-name="T727">24</text:span><text:span text:style-name="T728">.8</text:span><text:span text:style-name="T729">.</text:span><text:span text:style-name="T730"><text:tab/>laktozės kiekis, procentais.</text:span></text:p>
      <text:p text:style-name="P731"><text:span text:style-name="T732">25</text:span><text:span text:style-name="T733">.</text:span><text:span text:style-name="T734"><text:tab/>Apskaitomi rodikliai pagal Taisyklių 24.1–24.5 papunkčiuose nurodytus duomenis:</text:span></text:p>
      <text:p text:style-name="P735"><text:span text:style-name="T736">25.1</text:span><text:span text:style-name="T737">.</text:span><text:span text:style-name="T738"><text:tab/>vidutinis produktyvumas per visas užbaigtas laktacijas – visų tuo metu užbaigtų laktacijų produkcijos suma, padalyta iš lak</text:span><text:span text:style-name="T739">tacijų skaičiaus;</text:span></text:p>
      <text:p text:style-name="P740"><text:span text:style-name="T741">25.2</text:span><text:span text:style-name="T742">.</text:span><text:span text:style-name="T743"><text:tab/>produktyvumas per gyvūnų gyvenimą – visų <text:s/>tyrimų metų produkcijos suma, pradedant nuo pirmo prieauglio atsivedimo iki paskutinių užbaigtų tyrimų metų pabaigos arba gyvūnų likvidavimo dienos;</text:span></text:p>
      <text:p text:style-name="P744"><text:span text:style-name="T745">25.3</text:span><text:span text:style-name="T746">.</text:span><text:span text:style-name="T747"><text:tab/>vidutinis produktyvumas per</text:span><text:span text:style-name="T748"><text:s/>tyrimų metus – atsižvelgiant į tyrimų dienas.</text:span></text:p>
      <text:p text:style-name="P749"><text:span text:style-name="T750">26</text:span><text:span text:style-name="T751">.</text:span><text:span text:style-name="T752"><text:tab/>Vidutinis bandos produktyvumas skaičiuojamas dalijant visų bandos gyvūnų pieno, riebalų ir baltymų kiekį iš visų gyvūnų tyrimo dienų sumos ir dauginant iš dienų skaičiaus per tyrimo metus.</text:span></text:p>
      <text:p text:style-name="P753"><text:span text:style-name="T754">27</text:span><text:span text:style-name="T755">.</text:span><text:span text:style-name="T756"><text:tab/>Ka</text:span><text:span text:style-name="T757">rvių bandose, kuriose produktyvumo tyrimai vykdomi „T4“ (alternatyvus melžimas) pieno apskaitos būdu, taikomi mokslo institucijų pagal ICAR reikalavimus pagrįsti ir parengti karvių produktyvumo tyrimų perskaičiavimo koeficientai, pagal kuriuos Informacijos</text:span><text:span text:style-name="T758"><text:s/>centras apskaičiuoja pagrindinius produktyvumo rodiklius.</text:span></text:p>
      <text:p text:style-name="Normal"/>
      <text:p text:style-name="P759"><text:span text:style-name="T760">V</text:span><text:span text:style-name="T761"><text:s/>SKYRIUS</text:span></text:p>
      <text:p text:style-name="P762"><text:span text:style-name="T763">PIENO SUDĖTIES IR KOKYBĖS DUOMENŲ PATEIKIMAS</text:span></text:p>
      <text:p text:style-name="P764"/>
      <text:p text:style-name="P765"><text:span text:style-name="T766">28</text:span><text:span text:style-name="T767">.</text:span><text:span text:style-name="T768"><text:tab/>Tyrimų duomenys apie pieno sudėtį ir kokybę ne vėliau kaip per 2 darbo dienas po kontrolinių pieno mėginių atvežimo į<text:s/></text:span><text:span text:style-name="T769">Laboratoriją elektroniniu būdu pateikiami Informacijos centrui.</text:span></text:p>
      <text:p text:style-name="P770"><text:span text:style-name="T771">29</text:span><text:span text:style-name="T772">.</text:span><text:span text:style-name="T773"><text:tab/>Laboratorija tyrimų protokolus (esant gyvūnų laikytojo pageidavimui ir susitarimui dėl pašto išlaidų apmokėjimo) ne vėliau kaip per 3 darbo dienas po kontrolinių pieno mėginių ištyrimo</text:span><text:span text:style-name="T774"><text:s/>paštu išsiunčia gyvūnų laikytojui.</text:span></text:p>
      <text:p text:style-name="P775"><text:span text:style-name="T776">30</text:span><text:span text:style-name="T777">.</text:span><text:span text:style-name="T778"><text:tab/>Tyrimų duomenys skelbiami Laboratorijos interneto svetainėje.<text:s/></text:span></text:p>
      <text:p text:style-name="Normal"/>
      <text:p text:style-name="P779"><text:span text:style-name="T780">VI</text:span><text:span text:style-name="T781"><text:s text:c="2"/>SKYRIUS</text:span></text:p>
      <text:p text:style-name="P782"><text:span text:style-name="T783">APDOROTOS INFORMACIJOS PATEIKIMAS</text:span></text:p>
      <text:p text:style-name="P784"/>
      <text:p text:style-name="P785">31.<text:tab/>Informacijos centras:</text:p>
      <text:p text:style-name="P786">31.1.<text:tab/>oficialius apdorotus pieninių gyvūnų produktyvumo tyrimų<text:s/>duomenis pateikia ŪGVIS ataskaitose, kai tik patvirtinami pirminiai iš produktyvumo tyrimų vykdytojų, gyvūnų laikytojų ir Laboratorijos gauti duomenys;</text:p>
      <text:p text:style-name="P787">31.2.<text:tab/>apdorotus duomenis, gyvūnų laikytojui pageidaujant, gali išsiųsti elektroniniu paštu ir (arba), jei susitarta dėl pašto išlaidų apmokėjimo, ne vėliau kaip per 3 dienas po kontrolinio melžimo rezultatų apdorojimo – paštu;<text:s/></text:p>
      <text:p text:style-name="P788">31.3. atlieka ŪGVIS duomenų kontrolę, vadovaudamasis ICAR gairėse nurodytomis rekomendacijomis. Nustatęs ŪGVIS duomenų rezultatų nukrypimus, apie juos informuoja<text:s/><text:span text:style-name="T789">ŽŪA</text:span>.<text:s/></text:p>
      <text:p text:style-name="P790">Papunkčio pakeitimai:</text:p>
      <text:p text:style-name="P791"><text:span text:style-name="T792">Nr.<text:s/></text:span><text:a xlink:href="https://www.e-tar.lt/portal/legalAct.html?documentId=75193ce0c97c11eea5a28c81c82193a8" office:target-frame-name="_top" xlink:show="replace"><text:span text:style-name="T793">3D-101</text:span></text:a><text:span text:style-name="T794">, 2024-02-12, paskelbta TAR 2024-02-12, i. k. 2024-02566</text:span></text:p>
      <text:p text:style-name="Normal"/>
      <text:p text:style-name="P795">Punkto pakeitimai:</text:p>
      <text:p text:style-name="P796"><text:span text:style-name="T797">Nr.<text:s/></text:span><text:a xlink:href="https://www.e-tar.lt/portal/legalAct.html?documentId=ab516e0070b711edbc04912defe897d1" office:target-frame-name="_top" xlink:show="replace"><text:span text:style-name="T798">3D-742</text:span></text:a><text:span text:style-name="T799">, 2022-11-30, paskelbta TAR 2022-11-30, i. k. 2022-24320</text:span></text:p>
      <text:p text:style-name="Normal"/>
      <text:p text:style-name="P800"><text:span text:style-name="T801">32</text:span><text:span text:style-name="T802">.</text:span><text:span text:style-name="T803"><text:tab/>Apibendrinti produktyvumo tyrimų duomenys skelbiami Informacijos centro interneto<text:s/></text:span><text:span text:style-name="T804">svetainėje.</text:span></text:p>
      <text:p text:style-name="Normal"/>
      <text:p text:style-name="P805"><text:span text:style-name="T806">VII</text:span><text:span text:style-name="T807"><text:s/>SKYRIUS</text:span></text:p>
      <text:p text:style-name="P808"><text:span text:style-name="T809">VEISLININKYSTĖS PRIEŽIŪRA</text:span></text:p>
      <text:p text:style-name="P810"/>
      <text:p text:style-name="P811">33. Fizinių ar juridinių asmenų, Lietuvos Respublikoje vykdančių veislininkystės veiklą, susijusią su pieninių gyvūnų produktyvumo tyrimais, oficialiąją kontrolę atlieka ŽŪA.<text:s/></text:p>
      <text:p text:style-name="P812">Punkto pakeitimai:</text:p>
      <text:p text:style-name="P813"><text:span text:style-name="T814">Nr.<text:s/></text:span><text:a xlink:href="https://www.e-tar.lt/portal/legalAct.html?documentId=75193ce0c97c11eea5a28c81c82193a8" office:target-frame-name="_top" xlink:show="replace"><text:span text:style-name="T815">3D-101</text:span></text:a><text:span text:style-name="T816">, 2024-02-12, paskelbta TAR 2024-02-12, i. k. 2024-02566</text:span></text:p>
      <text:p text:style-name="Normal"/>
      <text:p text:style-name="P817"><text:span text:style-name="T818">34</text:span><text:span text:style-name="T819">.</text:span><text:span text:style-name="T820"><text:tab/></text:span><text:span text:style-name="T821">Oficialioji kontrolė atliekama remiantis Reglamento (ES) 2016/1012</text:span><text:span text:style-name="T822">, ICAR metodini</text:span><text:span text:style-name="T823">ų reikalavimų nuostatomis.</text:span></text:p>
      <text:p text:style-name="P824"><text:span text:style-name="T825">35</text:span><text:span text:style-name="T826">.</text:span><text:span text:style-name="T827"><text:tab/>Veisimo organizacijos, siekdamos užtikrinti produktyvumo tyrimų duomenų patikimumą, turi vykdyti periodines patikras jų vykdomoje veisimo programoje dalyvaujančiose bandose, kuriose produktyvumo tyrimai atliekami B metodu</text:span><text:span text:style-name="T828">.<text:s/></text:span></text:p>
      <text:p text:style-name="P829"/>
      <text:p text:style-name="P830"><text:span text:style-name="T831">VIII</text:span><text:span text:style-name="T832"><text:s/>SKYRIUS</text:span></text:p>
      <text:p text:style-name="P833"><text:span text:style-name="T834">BAIGIAMOSIOS NUOSTATOS</text:span></text:p>
      <text:p text:style-name="P835"/>
      <text:p text:style-name="P836"><text:span text:style-name="T837">36</text:span><text:span text:style-name="T838">.</text:span><text:span text:style-name="T839"><text:tab/>Asmenys ir institucijos, teikiantys Taisyklėse nurodytą informaciją, yra atsakingi už jos teisingumą.<text:s/></text:span></text:p>
      <text:p text:style-name="P840"><text:span text:style-name="T841">37</text:span><text:span text:style-name="T842">.</text:span><text:span text:style-name="T843"><text:tab/>Asmenys, pažeidę šių Taisyklių reikalavimus, atsako teisės aktų nustatyta tvarka.</text:span></text:p>
      <text:p text:style-name="P844"><text:span text:style-name="T845">______________</text:span></text:p>
      <text:p text:style-name="P846"/>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žemės ūkio ministerija, Įsakymas</text:span></text:p>
      <text:p text:style-name="P856"><text:span text:style-name="T857">Nr.<text:s/></text:span><text:a xlink:href="https://www.e-tar.lt/portal/legalAct.html?documentId=TAR.135B100DF7DE" office:target-frame-name="_top" xlink:show="replace"><text:span text:style-name="T858">3D-88</text:span></text:a><text:span text:style-name="T859">, 2011-02-08, Žin., 2011, Nr. 18-871 (2011-02-12), i. k.<text:s/></text:span><text:span text:style-name="T860">1112330ISAK0003D-88</text:span></text:p>
      <text:p text:style-name="P861"><text:span text:style-name="T862">Dėl žemės ūkio ministro 2009 m. gruodžio 7 d. įsakymo Nr. 3D-934 "Dėl Pieninių gyvulių produktyvumo kontrolės organizavimo taisyklių patvirtinimo" pakeitimo</text:span></text:p>
      <text:p text:style-name="P863"/>
      <text:p text:style-name="P864"><text:span text:style-name="T865">2.</text:span></text:p>
      <text:p text:style-name="P866"><text:span text:style-name="T867">Lietuvos Respublikos žemės ūkio ministerija, Įsakymas</text:span></text:p>
      <text:p text:style-name="P868"><text:span text:style-name="T869">Nr.<text:s/></text:span><text:a xlink:href="https://www.e-tar.lt/portal/legalAct.html?documentId=TAR.BC23F39E2849" office:target-frame-name="_top" xlink:show="replace"><text:span text:style-name="T870">3D-211</text:span></text:a><text:span text:style-name="T871">, 2012-03-27, Žin., 2012, Nr. 37-1850 (2012-03-29), i. k. 1122330ISAK003D-211</text:span></text:p>
      <text:p text:style-name="P872"><text:span text:style-name="T873">Dėl žemės ūkio ministro 2009 m. gruodžio 7 d. įsakymo Nr. 3D-934 "Dėl Pieninių gyvulių produktyvumo kontrol</text:span><text:span text:style-name="T874">ės organizavimo taisyklių patvirtinimo" pakeitimo</text:span></text:p>
      <text:p text:style-name="P875"/>
      <text:p text:style-name="P876"><text:span text:style-name="T877">3.</text:span></text:p>
      <text:p text:style-name="P878"><text:span text:style-name="T879">Lietuvos Respublikos žemės ūkio ministerija, Įsakymas</text:span></text:p>
      <text:p text:style-name="P880"><text:span text:style-name="T881">Nr.<text:s/></text:span><text:a xlink:href="https://www.e-tar.lt/portal/legalAct.html?documentId=TAR.147C7AA67AB8" office:target-frame-name="_top" xlink:show="replace"><text:span text:style-name="T882">3D-15</text:span></text:a><text:span text:style-name="T883">, 2013-01-11, Žin., 2013, Nr. 5-183 (2013-01-15), i. k.<text:s/></text:span><text:span text:style-name="T884">1132330ISAK0003D-15</text:span></text:p>
      <text:p text:style-name="P885"><text:span text:style-name="T886">Dėl Lietuvos Respublikos žemės ūkio ministro 2009 m. gruodžio 7 d. įsakymo Nr. 3D-934 "Dėl Pieninių gyvulių produktyvumo kontrolės organizavimo taisyklių patvirtinimo" pakeitimo</text:span></text:p>
      <text:p text:style-name="P887"/>
      <text:p text:style-name="P888"><text:span text:style-name="T889">4.</text:span></text:p>
      <text:p text:style-name="P890"><text:span text:style-name="T891">Lietuvos Respublikos žemės ūkio ministerija, Įsakymas</text:span></text:p>
      <text:p text:style-name="P892"><text:span text:style-name="T893">Nr.<text:s/></text:span><text:a xlink:href="https://www.e-tar.lt/portal/legalAct.html?documentId=TAR.89E19B68A076" office:target-frame-name="_top" xlink:show="replace"><text:span text:style-name="T894">3D-648</text:span></text:a><text:span text:style-name="T895">, 2013-09-19, Žin., 2013, Nr. 100-4953 (2013-09-21), i. k. 1132330ISAK003D-648</text:span></text:p>
      <text:p text:style-name="P896"><text:span text:style-name="T897">Dėl žemės ūkio ministro 2009 m. gruodžio 7 d. įsakymo Nr. 3D-934 "Dėl Pieninių gyvuli</text:span><text:span text:style-name="T898">ų produktyvumo kontrolės organizavimo taisyklių patvirtinimo" pakeitimo</text:span></text:p>
      <text:p text:style-name="P899"/>
      <text:p text:style-name="P900"><text:span text:style-name="T901">5.</text:span></text:p>
      <text:p text:style-name="P902"><text:span text:style-name="T903">Lietuvos Respublikos žemės ūkio ministerija, Įsakymas</text:span></text:p>
      <text:p text:style-name="P904"><text:span text:style-name="T905">Nr.<text:s/></text:span><text:a xlink:href="https://www.e-tar.lt/portal/legalAct.html?documentId=400d55a02ea711e5b1be8e104a145478" office:target-frame-name="_top" xlink:show="replace"><text:span text:style-name="T906">3D-577</text:span></text:a><text:span text:style-name="T907">, 2015-07-17, pask</text:span><text:span text:style-name="T908">elbta TAR 2015-07-20, i. k. 2015-11491</text:span></text:p>
      <text:p text:style-name="P909"><text:span text:style-name="T910">Dėl žemės ūkio ministro 2009 m. gruodžio 7 d. įsakymo Nr. 3D-934 „Dėl Pieninių gyvulių produktyvumo kontrolės organizavimo taisyklių patvirtinimo“ pakeitimo</text:span></text:p>
      <text:p text:style-name="P911"/>
      <text:p text:style-name="P912"><text:span text:style-name="T913">6.</text:span></text:p>
      <text:p text:style-name="P914"><text:span text:style-name="T915">Lietuvos Respublikos žemės ūkio ministerija, Įsakymas</text:span></text:p>
      <text:p text:style-name="P916"><text:span text:style-name="T917">Nr.<text:s/></text:span><text:a xlink:href="https://www.e-tar.lt/portal/legalAct.html?documentId=3b1e8e30690511e68abac33170fc3720" office:target-frame-name="_top" xlink:show="replace"><text:span text:style-name="T918">3D-488</text:span></text:a><text:span text:style-name="T919">, 2016-08-23, paskelbta TAR 2016-08-23, i. k. 2016-22575</text:span></text:p>
      <text:p text:style-name="P920"><text:span text:style-name="T921">Dėl žemės ūkio ministro 2009 m. gruodžio 7 d. įsakymo Nr. 3D-934 „Dėl Pieninių gyvulių prod</text:span><text:span text:style-name="T922">uktyvumo kontrolės organizavimo taisyklių patvirtinimo“ pakeitimo</text:span></text:p>
      <text:p text:style-name="P923"/>
      <text:p text:style-name="P924"><text:span text:style-name="T925">7.</text:span></text:p>
      <text:p text:style-name="P926"><text:span text:style-name="T927">Lietuvos Respublikos žemės ūkio ministerija, Įsakymas</text:span></text:p>
      <text:p text:style-name="P928"><text:span text:style-name="T929">Nr.<text:s/></text:span><text:a xlink:href="https://www.e-tar.lt/portal/legalAct.html?documentId=53e83090d39e11e98c12b3138b15576c" office:target-frame-name="_top" xlink:show="replace"><text:span text:style-name="T930">3D-509</text:span></text:a><text:span text:style-name="T931">, 2019-09-10, paskelbta<text:s/></text:span><text:span text:style-name="T932">TAR 2019-09-10, i. k. 2019-14408</text:span></text:p>
      <text:p text:style-name="P933"><text:span text:style-name="T934">Dėl žemės ūkio ministro 2009 m. gruodžio 7 d. įsakymo Nr. 3D-934 „Dėl Pieninių gyvulių produktyvumo kontrolės organizavimo taisyklių patvirtinimo“ pakeitimo</text:span></text:p>
      <text:p text:style-name="P935"/>
      <text:p text:style-name="P936"><text:span text:style-name="T937">8.</text:span></text:p>
      <text:p text:style-name="P938"><text:span text:style-name="T939">Lietuvos Respublikos žemės ūkio ministerija, Įsakymas</text:span></text:p>
      <text:p text:style-name="P940"><text:span text:style-name="T941">Nr.<text:s/></text:span><text:a xlink:href="https://www.e-tar.lt/portal/legalAct.html?documentId=5de84590311c11eabe008ea93139d588" office:target-frame-name="_top" xlink:show="replace"><text:span text:style-name="T942">3D-6</text:span></text:a><text:span text:style-name="T943">, 2020-01-07, paskelbta TAR 2020-01-07, i. k. 2020-00182</text:span></text:p>
      <text:p text:style-name="P944"><text:span text:style-name="T945">Dėl žemės ūkio ministro 2009 m. gruodžio 7 d. įsakymo Nr. 3D-934 „Dėl Pieninių gyvūnų produktyvumo ty</text:span><text:span text:style-name="T946">rimų organizavimo taisyklių patvirtinimo“ pakeitimo</text:span></text:p>
      <text:p text:style-name="P947"/>
      <text:p text:style-name="P948"><text:span text:style-name="T949">9.</text:span></text:p>
      <text:p text:style-name="P950"><text:span text:style-name="T951">Lietuvos Respublikos žemės ūkio ministerija, Įsakymas</text:span></text:p>
      <text:p text:style-name="P952"><text:span text:style-name="T953">Nr.<text:s/></text:span><text:a xlink:href="https://www.e-tar.lt/portal/legalAct.html?documentId=1b6d9b00e39d11ea9342c1d4e2ff6ff6" office:target-frame-name="_top" xlink:show="replace"><text:span text:style-name="T954">3D-616</text:span></text:a><text:span text:style-name="T955">, 2020-08-21, paskelbta TAR<text:s/></text:span><text:span text:style-name="T956">2020-08-21, i. k. 2020-17707</text:span></text:p>
      <text:p text:style-name="P957"><text:span text:style-name="T958">Dėl žemės ūkio ministro 2009 m. gruodžio 7 d. įsakymo Nr. 3D-934 „Dėl Pieninių gyvūnų produktyvumo tyrimų organizavimo taisyklių patvirtinimo“ pakeitimo</text:span></text:p>
      <text:p text:style-name="P959"/>
      <text:p text:style-name="P960"><text:span text:style-name="T961">10.</text:span></text:p>
      <text:p text:style-name="P962"><text:span text:style-name="T963">Lietuvos Respublikos žemės ūkio ministerija, Įsakymas</text:span></text:p>
      <text:p text:style-name="P964"><text:span text:style-name="T965">Nr.<text:s/></text:span><text:a xlink:href="https://www.e-tar.lt/portal/legalAct.html?documentId=c91b8b80780411eb9601893677bfd7d8" office:target-frame-name="_top" xlink:show="replace"><text:span text:style-name="T966">3D-131</text:span></text:a><text:span text:style-name="T967">, 2021-02-26, paskelbta TAR 2021-02-26, i. k. 2021-03802</text:span></text:p>
      <text:p text:style-name="P968"><text:span text:style-name="T969">Dėl žemės ūkio ministro 2009 m. gruodžio 7 d. įsakymo Nr. 3D-934 „Dėl Pieninių gyvūnų produktyvumo tyrimų<text:s/></text:span><text:span text:style-name="T970">organizavimo taisyklių patvirtinimo“ pakeitimo</text:span></text:p>
      <text:p text:style-name="P971"/>
      <text:p text:style-name="P972"><text:span text:style-name="T973">11.</text:span></text:p>
      <text:p text:style-name="P974"><text:span text:style-name="T975">Lietuvos Respublikos žemės ūkio ministerija, Įsakymas</text:span></text:p>
      <text:p text:style-name="P976"><text:span text:style-name="T977">Nr.<text:s/></text:span><text:a xlink:href="https://www.e-tar.lt/portal/legalAct.html?documentId=3d640150982811eb9fecb5ecd3bd711c" office:target-frame-name="_top" xlink:show="replace"><text:span text:style-name="T978">3D-218</text:span></text:a><text:span text:style-name="T979">, 2021-04-08, paskelbta TAR 2021-04-08, i.</text:span><text:span text:style-name="T980"><text:s/>k. 2021-07347</text:span></text:p>
      <text:p text:style-name="P981"><text:span text:style-name="T982">Dėl žemės ūkio ministro 2009 m. gruodžio 7 d. įsakymo Nr. 3D-934 „Dėl Pieninių gyvūnų produktyvumo tyrimų organizavimo taisyklių patvirtinimo“ pakeitimo</text:span></text:p>
      <text:p text:style-name="P983"/>
      <text:p text:style-name="P984"><text:span text:style-name="T985">12.</text:span></text:p>
      <text:p text:style-name="P986"><text:span text:style-name="T987">Lietuvos Respublikos žemės ūkio ministerija, Įsakymas</text:span></text:p>
      <text:p text:style-name="P988"><text:span text:style-name="T989">Nr.<text:s/></text:span><text:a xlink:href="https://www.e-tar.lt/portal/legalAct.html?documentId=ab516e0070b711edbc04912defe897d1" office:target-frame-name="_top" xlink:show="replace"><text:span text:style-name="T990">3D-742</text:span></text:a><text:span text:style-name="T991">, 2022-11-30, paskelbta TAR 2022-11-30, i. k. 2022-24320</text:span></text:p>
      <text:p text:style-name="P992"><text:span text:style-name="T993">Dėl žemės ūkio ministro 2009 m. gruodžio 7 d. įsakymo Nr. 3D-934 „Dėl Pieninių gyvūnų produktyvum</text:span><text:span text:style-name="T994">o tyrimų organizavimo taisyklių patvirtinimo“ pakeitimo</text:span></text:p>
      <text:p text:style-name="P995"/>
      <text:p text:style-name="P996"><text:span text:style-name="T997">13.</text:span></text:p>
      <text:p text:style-name="P998"><text:span text:style-name="T999">Lietuvos Respublikos žemės ūkio ministerija, Įsakymas</text:span></text:p>
      <text:p text:style-name="P1000"><text:span text:style-name="T1001">Nr.<text:s/></text:span><text:a xlink:href="https://www.e-tar.lt/portal/legalAct.html?documentId=b6f7884052c311ee81b8b446907f594f" office:target-frame-name="_top" xlink:show="replace"><text:span text:style-name="T1002">3D-604</text:span></text:a><text:span text:style-name="T1003">, 2023-09-14, paskelbta TAR 2023-</text:span><text:span text:style-name="T1004">09-14, i. k. 2023-18147</text:span></text:p>
      <text:p text:style-name="P1005"><text:span text:style-name="T1006">Dėl žemės ūkio ministro 2009 m. gruodžio 7 d. įsakymo Nr. 3D-934 „Dėl Pieninių gyvūnų produktyvumo tyrimų organizavimo taisyklių patvirtinimo“ pakeitimo</text:span></text:p>
      <text:p text:style-name="P1007"/>
      <text:p text:style-name="P1008"><text:span text:style-name="T1009">14.</text:span></text:p>
      <text:p text:style-name="P1010"><text:span text:style-name="T1011">Lietuvos Respublikos žemės ūkio ministerija, Įsakymas</text:span></text:p>
      <text:p text:style-name="P1012"><text:span text:style-name="T1013">Nr.<text:s/></text:span><text:a xlink:href="https://www.e-tar.lt/portal/legalAct.html?documentId=75193ce0c97c11eea5a28c81c82193a8" office:target-frame-name="_top" xlink:show="replace"><text:span text:style-name="T1014">3D-101</text:span></text:a><text:span text:style-name="T1015">, 2024-02-12, paskelbta TAR 2024-02-12, i. k. 2024-02566</text:span></text:p>
      <text:p text:style-name="P1016"><text:span text:style-name="T1017">Dėl žemės ūkio ministro 2009 m. gruodžio 7 d. įsakymo Nr. 3D-934 „Dėl Pieninių gyvūnų produktyvumo tyrimų<text:s/></text:span><text:span text:style-name="T1018">organizavimo taisyklių patvirtinimo“ pakeitimo</text:span></text:p>
      <text:p text:style-name="P1019"/>
      <text:p text:style-name="P1020"><text:span text:style-name="T1021">15.</text:span></text:p>
      <text:p text:style-name="P1022"><text:span text:style-name="T1023">Lietuvos Respublikos žemės ūkio ministerija, Įsakymas</text:span></text:p>
      <text:p text:style-name="P1024"><text:span text:style-name="T1025">Nr.<text:s/></text:span><text:a xlink:href="https://www.e-tar.lt/portal/legalAct.html?documentId=f6bae2167b4411efabdbb4a1fc8b0b63" office:target-frame-name="_top" xlink:show="replace"><text:span text:style-name="T1026">3D-683</text:span></text:a><text:span text:style-name="T1027">, 2024-09-25, paskelbta TAR 2024-09-25, i.</text:span><text:span text:style-name="T1028"><text:s/>k. 2024-16675</text:span></text:p>
      <text:p text:style-name="P1029"><text:span text:style-name="T1030">Dėl žemės ūkio ministro 2009 m. gruodžio 7 d. įsakymo Nr. 3D-934 „Dėl Pieninių gyvūnų produktyvumo tyrimų organizavimo taisyklių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0</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9T07:38:00Z</meta:creation-date>
    <dc:date>2024-09-29T07:38:00Z</dc:date>
    <meta:template xlink:href="Normal.dotm" xlink:type="simple"/>
    <meta:editing-cycles>2</meta:editing-cycles>
    <meta:editing-duration>PT0S</meta:editing-duration>
    <meta:document-statistic meta:page-count="5" meta:paragraph-count="514" meta:word-count="5484" meta:character-count="38592" meta:row-count="1867" meta:non-whitespace-character-count="33622"/>
  </office:meta>
</office:document-meta>
</file>