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style:font-size-complex="12pt"/>
    </style:style>
    <style:style style:name="P2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fo:font-weight="bold" style:font-weight-asian="bold"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weight-complex="bold" style:font-size-complex="16p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8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P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fo:font-style="italic" style:font-style-asian="italic" style:font-style-complex="italic"/>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style>
    <style:style style:name="P5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style>
    <style:style style:name="P5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style:punctuation-wrap="simple" fo:text-align="center" style:vertical-align="baseline"/>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style:font-size-complex="12pt"/>
    </style:style>
    <style:style style:name="P5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689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3937in">
        <style:tab-stops>
          <style:tab-stop style:type="left" style:position="0.68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3937in">
        <style:tab-stops>
          <style:tab-stop style:type="left" style:position="0.689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fo:letter-spacing="-0.0138in" style:font-size-complex="12pt"/>
    </style:style>
    <style:style style:name="T753" style:parent-style-name="DefaultParagraphFont" style:family="text">
      <style:text-properties fo:font-weight="bold" style:font-weight-asian="bold" fo:letter-spacing="-0.0138in" style:font-size-complex="12pt"/>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text-properties style:font-size-complex="12pt"/>
    </style:style>
    <style:style style:name="P7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text-properties style:font-size-complex="12pt"/>
    </style:style>
    <style:style style:name="P7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1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indent="0.3937in">
        <style:tab-stops>
          <style:tab-stop style:type="left" style:position="0.6895in"/>
        </style:tab-stops>
      </style:paragraph-properties>
      <style:text-properties style:font-size-complex="12pt"/>
    </style:style>
    <style:style style:name="P823"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7">Suvestinė redakcija nuo 2023-01-03 iki 2023-09-14</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 gyvūnų laikymo vietų registravimo ir jose laikomų<text:s/></text:span><text:soft-page-break/><text:span text:style-name="T80">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2">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3">tinimo“, Lietuvos Respublikos žemės ūkio ministro 2009 m. gegužės 5 d. įsakymą Nr. 3D-312 „</text:span><text:span text:style-name="T84">Dėl Gyvulių sėklinimo pažymėjimo, veislinių bulių reproduktorių spermos dozių ir galvijų kergimo apskaitos taisyklių patvirtinimo“ (toliau – Sėklinimo ir kergimo aps</text:span><text:span text:style-name="T85">kaitos taisyklės),</text:span><text:span text:style-name="T86"><text:s/>Lietuvos Respublikos žemės ūkio ministro 2009 m. lapkričio 5 d. įsakymą Nr. 3D-834</text:span><text:span text:style-name="T87"><text:s/></text:span><text:span text:style-name="T88">„Dėl Galvijų genetinio vertinimo pagal produktyvumo, reprodukcijos, ūkinio naudojimo trukmės požymius metodikų ir veislinių bulių vertinimo komisijos patv</text:span><text:span text:style-name="T89">irtinimo“,</text:span><text:span text:style-name="T90"><text:s/>Lietuvos Respublikos žemės ūkio ministro 2015 m. gruodžio 22 d. įsakymą Nr. 3D-946 „Dėl Gyvulių veislininkystės informacinės sistemos nuostatų ir Gyvulių veislininkystės informacinės sistemos duomenų saugos nuostatų patvirtinimo“.</text:span></text:p>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text:span><text:span text:style-name="T126">ontrolinis melžimas</text:span><text:span text:style-name="T127"><text:s/>– melžimas produktyvumo tyrimų</text:span><text:span text:style-name="T128"><text:s/></text:span><text:span text:style-name="T129">tikslu, siekiant nustatyti pieninio gyvūno primilžį ir paimti kontrolinį pieno mėginį.</text:span></text:p>
      <text:p text:style-name="P130"><text:span text:style-name="T131">3.5</text:span><text:span text:style-name="T132">.</text:span><text:span text:style-name="T133"><text:tab/></text:span><text:span text:style-name="T134">Kontrolinis pieno mėginys</text:span><text:span text:style-name="T135"><text:s/>– kontrolinio melžimo metu paimtas</text:span><text:span text:style-name="T136"><text:s/></text:span><text:span text:style-name="T137">Laboratorijos techniniuose reikalavimuose nustat</text:span><text:span text:style-name="T138">ytas pieno kiekis, iš kurio Laboratorijoje nustatoma pieno sudėtis ir kokybė.</text:span></text:p>
      <text:p text:style-name="P139"><text:span text:style-name="T140">3.6</text:span><text:span text:style-name="T141">.</text:span><text:span text:style-name="T142"><text:tab/></text:span><text:span text:style-name="T143">Pieninis gyvūnas</text:span><text:span text:style-name="T144"><text:s/>– pienui gauti laikomas ūkinis gyvūnas.</text:span></text:p>
      <text:p text:style-name="P145">3.7.<text:tab/>Pieninių gyvūnų produktyvumo tyrimai (toliau – produktyvumo tyrimai) – metodiškas pieninių gyvūnų kokybinių ir kiekybinių produktyvumo rodiklių vertinimas, apimantis pieno<text:s/><text:soft-page-break/>mėginių paėmimą ir jų ištyrimą, individualių produktyvumo duomenų apskaitą, registravimą ir kaupimą Ūkinių gyvūnų veislininkystės informacinėje sistemoje (toliau – ŪGVIS).<text:s/></text:p>
      <text:p text:style-name="P146">Papunkčio pakeitimai:</text:p>
      <text:p text:style-name="P147"><text:span text:style-name="T148">Nr.<text:s/></text:span><text:a xlink:href="https://www.e-tar.lt/portal/legalAct.html?documentId=ab516e0070b711edbc04912defe897d1" office:target-frame-name="_top" xlink:show="replace"><text:span text:style-name="T149">3D-742</text:span></text:a><text:span text:style-name="T150">, 2022-11-30, paskelbta TAR 2022-11-3</text:span><text:span text:style-name="T151">0, i. k. 2022-24320</text:span></text:p>
      <text:p text:style-name="Normal"/>
      <text:p text:style-name="P152"><text:span text:style-name="T153">3.8</text:span><text:span text:style-name="T154">.</text:span><text:span text:style-name="T155"><text:tab/></text:span><text:span text:style-name="T156">Pieninių gyvūnų produktyvumo tyrimų asistentas<text:s/></text:span><text:span text:style-name="T157">(toliau – tyrimų asistentas) – pripažintos grynaveislių veislinių gyvūnų veisimo organizacijos (toliau – veisimo organizacija) darbuotojas arba pasirinkto ūkinių gyvūnų produktyvumo tyrimų vykdytojo <text:s/>darbuotojas, atitinkantis Taisyklių 6 ir 10 punktų reika</text:span><text:span text:style-name="T158">lavimus, atliekantis pieninių gyvūnų produktyvumo tyrimus ir tvarkantis veislininkystės apskaitą ūkiuose, vykdančiuose produktyvumo tyrimus A ir (arba) C <text:s/>metodais.</text:span></text:p>
      <text:p text:style-name="P159"><text:span text:style-name="T160">3.9</text:span><text:span text:style-name="T161">.</text:span><text:span text:style-name="T162"><text:tab/></text:span><text:span text:style-name="T163">Tiriamasis pieninis gyvūnas</text:span><text:span text:style-name="T164"><text:s/>(toliau – tiriamasis gyvūnas) – pieninis gyvūnas, kuri</text:span><text:span text:style-name="T165">o produktyvumas periodiškai tiriamas.</text:span></text:p>
      <text:p text:style-name="P166"><text:span text:style-name="T167">3.10</text:span><text:span text:style-name="T168">.</text:span><text:span text:style-name="T169"><text:tab/></text:span><text:span text:style-name="T170">Tiriamoji pieninių<text:s/></text:span><text:span text:style-name="T171">gyvūnų</text:span><text:span text:style-name="T172"><text:s/></text:span><text:span text:style-name="T173">banda</text:span><text:span text:style-name="T174"><text:s/>(toliau – tiriamoji banda) –pieninių gyvūnų, kurių produktyvumas periodiškai tiriamas, banda.</text:span></text:p>
      <text:p text:style-name="P175"><text:span text:style-name="T176">3.11</text:span><text:span text:style-name="T177">.</text:span><text:span text:style-name="T178"><text:tab/></text:span><text:span text:style-name="T179">Ūkinio gyvūno laikytojas</text:span><text:span text:style-name="T180"><text:s/>– asmuo, kuris yra gyvūno savininkas ar jį laik</text:span><text:span text:style-name="T181">o atlygintinai ar neatlygintinai.</text:span></text:p>
      <text:p text:style-name="P182"><text:span text:style-name="T183">3.12</text:span><text:span text:style-name="T184">.</text:span><text:span text:style-name="T185"><text:tab/></text:span><text:span text:style-name="T186">Kitos Taisyklėse vartojamos sąvokos apibrėžtos Taisyklių 1 punkte išvardytuose teisės aktuose.</text:span></text:p>
      <text:p text:style-name="P187"><text:span text:style-name="T188">4</text:span><text:span text:style-name="T189">.</text:span><text:span text:style-name="T190"><text:tab/>Pieninių gyvūnų produktyvumo tyrimus vykdantys subjektai:</text:span></text:p>
      <text:p text:style-name="P191">4.1. Veisimo organizacijos arba leidimus teikti<text:s/>paslaugas, nurodytas Ūkinių gyvūnų veislininkystės įstatymo 9 straipsnio 1 dalies 11–13 punktuose, turintys fiziniai ir juridiniai asmenys, kurie tiriamosiose bandose, vykdančiose produktyvumo tyrimus A ir (arba) C metodais, tvarko pieninių gyvūnų pirminę<text:s/>veislininkystės apskaitą, nustato pieno primilžį, paima kontrolinius pieno mėginius, paruošia juos siuntimui į Laboratoriją ir pristato į sutartas pieno mėginių surinkimo vietas, atsako už pieno kiekio matavimo priemonių kalibravimą (toliau – produktyvumo<text:s/>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92">Papunkčio pakeitimai:</text:p>
      <text:p text:style-name="P193"><text:span text:style-name="T194">Nr.<text:s/></text:span><text:a xlink:href="https://www.e-tar.lt/portal/legalAct.html?documentId=ab516e0070b711edbc04912defe897d1" office:target-frame-name="_top" xlink:show="replace"><text:span text:style-name="T195">3D-742</text:span></text:a><text:span text:style-name="T196">, 2022-11-30, paskelbta TAR 2022-11-30, i. k. 2022-24320</text:span></text:p>
      <text:p text:style-name="Normal"/>
      <text:p text:style-name="P197"><text:span text:style-name="T198">4.2</text:span><text:span text:style-name="T199">.</text:span><text:span text:style-name="T200"><text:tab/>pieninių gyvūnų laikytojai ar jų į</text:span><text:span text:style-name="T201">galioti atstovai (toliau – gyvūnų laikytojai):</text:span></text:p>
      <text:p text:style-name="P202"><text:span text:style-name="T203">4.2.1</text:span><text:span text:style-name="T204">. kurie atlieka produktyvumo tyrimus C metodu ir tvarko savo bandų pieninių gyvūnų pirminę veislininkystės apskaitą, nustato primelžto pieno kiekį, paima kontrolinius pieno mėginius, paruošia juos tyrim</text:span><text:span text:style-name="T205">ams ir pristato į sutartas su Laboratorija pieno mėginių surinkimo<text:s/></text:span><text:soft-page-break/><text:span text:style-name="T206">vietas. Pirminius apskaitos duomenis perduoda Informacijos centrui, išskyrus tada, kai periodiškai (kartą per tris / šešis mėnesius) produktyvumo tyrimus atlieka produktyvumo tyrimų asisten</text:span><text:span text:style-name="T207">tas;<text:s/></text:span></text:p>
      <text:p text:style-name="P208"><text:span text:style-name="T209">4.2.2</text:span><text:span text:style-name="T210">. kurie atlieka produktyvumo tyrimus B metodu ir tvarko savo bandų pieninių gyvūnų pirminę veislininkystės apskaitą, nustato primelžto pieno kiekį, sudarę sutartis su Laboratorija dėl pieno mėginių surinkimo ir ištyrimo, juos paima, paruošia</text:span><text:span text:style-name="T211"><text:s/>tyrimams ir pristato į sutartas surinkimo vietas arba, jei tai numatyta sutartyje, paruošia juos surinkimui tiesiogiai iš ūkio. Pirminius apskaitos duomenis perduoda Informacijos centrui, atsako už pieno kiekio matavimo priemonių kalibravimą;</text:span></text:p>
      <text:p text:style-name="P212"><text:span text:style-name="T213">4.3</text:span><text:span text:style-name="T214">.</text:span><text:span text:style-name="T215"><text:tab/>L</text:span><text:span text:style-name="T216">aboratorija, kuri atlieka tiriamųjų gyvūnų pieno<text:s/></text:span><text:span text:style-name="T217">sudėties ir kokybės</text:span><text:span text:style-name="T218"><text:s/>tyrimus (nustato pieno riebalų, baltymų, laktozės, urėjos kiekį, somatinių ląstelių skaičių), pagal Informacijos centro pateiktus duomenis spausdina brūkšninius kodus pieno mėginiams atpa</text:span><text:span text:style-name="T219">žinti, pateikia tarą kartu su įdėtu pieno konservantu kontroliniam pieno mėginiui paimti, Laboratorijos transportu surenka kontrolinius pieno mėginius iš su produktyvumo tyrimų vykdytojais ar gyvūnų laikytojais sutartų vietų, teikia pieno kiekio matavimo p</text:span><text:span text:style-name="T220">riemonių kalibravimo paslaugą, teikia informaciją apie tyrimų rezultatus<text:s/></text:span><text:span text:style-name="T221">Valstybinei maisto ir veterinarijos tarnybai (toliau – VMVT),</text:span><text:span text:style-name="T222"><text:s/>gyvūnų laikytojams, o esant laikytojo sutikimui – pieno supirkėjams ar kitiems asmenims, ir skelbia savo interneto svetai</text:span><text:span text:style-name="T223">nėje;</text:span></text:p>
      <text:p text:style-name="P224">4.4. Informacijos centras, kuris surenka, apdoroja, analizuoja, taiso, kaupia ir saugo ŪGR ir ŪGVIS duomenų bazėse visus duomenų teikėjų pateiktus duomenis, atlieka galvijų genetinį įvertinimą ir pagal šiuos duomenis apskaičiuoja galvijų veislinę<text:s/>vertę, vertina produktyvumo tyrimų rezultatus Taisyklių 31 ir 32 punktuose nustatyta tvarka, teikia informaciją veisimo organizacijoms, produktyvumo tyrimų vykdytojams ir tiriamųjų bandų laikytojams, pagal kompetenciją valstybės institucijoms teisės aktų<text:s/>nustatyta tvarka, taip pat skelbia specialiuose leidiniuose ir Informacijos centro interneto svetainėje.<text:s/></text:p>
      <text:p text:style-name="P225">Papunkčio pakeitimai:</text:p>
      <text:p text:style-name="P226"><text:span text:style-name="T227">Nr.<text:s/></text:span><text:a xlink:href="https://www.e-tar.lt/portal/legalAct.html?documentId=c91b8b80780411eb9601893677bfd7d8" office:target-frame-name="_top" xlink:show="replace"><text:span text:style-name="T228">3D-131</text:span></text:a><text:span text:style-name="T229">, 2021-02-26, paskel</text:span><text:span text:style-name="T230">bta TAR 2021-02-26, i. k. 2021-03802</text:span></text:p>
      <text:p text:style-name="P231"><text:span text:style-name="T232">Nr.<text:s/></text:span><text:a xlink:href="https://www.e-tar.lt/portal/legalAct.html?documentId=ab516e0070b711edbc04912defe897d1" office:target-frame-name="_top" xlink:show="replace"><text:span text:style-name="T233">3D-742</text:span></text:a><text:span text:style-name="T234">, 2022-11-30, paskelbta TAR 2022-11-30, i. k. 2022-24320</text:span></text:p>
      <text:p text:style-name="Normal"/>
      <text:p text:style-name="P235"><text:span text:style-name="T236">5</text:span><text:span text:style-name="T237">.</text:span><text:span text:style-name="T238"><text:tab/>Pieninių gyvūnų ir jų prieauglio kilmės,<text:s/></text:span><text:span text:style-name="T239">produktyvumo ir kiti duomenys oficialiai pripažįstami tik tada, kai jie yra kaupiami Informacijos centro informaciniuose ištekliuose.</text:span></text:p>
      <text:p text:style-name="P240"><text:span text:style-name="T241">6</text:span><text:span text:style-name="T242">.</text:span><text:span text:style-name="T243"><text:tab/>Lietuvos Respublikoje pieninių gyvūnų produktyvumo tyrimų paslaugas A ir C metodais<text:s/></text:span><text:span text:style-name="T244">gali teikti</text:span><text:span text:style-name="T245"><text:s/>tik<text:s/></text:span><text:span text:style-name="T246">asmenys, turint</text:span><text:span text:style-name="T247">ys leidimą teikti Ūkinių gyvūnų veislininkystės įstatymo 9 straipsnio 1 dalies 11–13 punktuose nurodytą (-as) paslaugą (-as).<text:s/></text:span></text:p>
      <text:p text:style-name="Normal"/>
      <text:p text:style-name="P248"><text:span text:style-name="T249">II</text:span><text:span text:style-name="T250"><text:s/>SKYRIUS</text:span></text:p>
      <text:p text:style-name="P251"><text:span text:style-name="T252">PIENINIŲ<text:s/></text:span><text:span text:style-name="T253">GYVŪNŲ</text:span><text:span text:style-name="T254"><text:s/></text:span><text:span text:style-name="T255">PRODUKTYVUMO TYRIMŲ ORGANIZAVIMAS</text:span></text:p>
      <text:p text:style-name="P256"/>
      <text:p text:style-name="P257"><text:span text:style-name="T258">7</text:span><text:span text:style-name="T259">.</text:span><text:span text:style-name="T260"><text:tab/>Pieninių gyvūnų produktyvumo <text:s/>tyrimai atliekami šiais</text:span><text:span text:style-name="T261"><text:s/>metodais:</text:span></text:p>
      <text:p text:style-name="P262"><text:span text:style-name="T263">7.1</text:span><text:span text:style-name="T264">.</text:span><text:span text:style-name="T265"><text:tab/>A metodu – tiriamosios bandos produktyvumo tyrimus organizuoja veisimo organizacijos arba produktyvumo tyrimų vykdytojai, kuriems pirminius veislininkystės duomenis teikia gyvūnų laikytojas, o<text:s/></text:span><text:span text:style-name="T266">primelžto pieno kiekį nustato ir<text:s/></text:span><text:span text:style-name="T267">kontrolinius</text:span><text:span text:style-name="T268"><text:s/>pieno mėginius paima ir pirminę veislininkystės apskaitą tvarko tyrimų asistentas;</text:span></text:p>
      <text:p text:style-name="P269"><text:span text:style-name="T270">7.2</text:span><text:span text:style-name="T271">.</text:span><text:span text:style-name="T272"><text:tab/></text:span><text:span text:style-name="T273">B metodu –</text:span><text:span text:style-name="T274"><text:s/></text:span><text:span text:style-name="T275">tiriamosios</text:span><text:span text:style-name="T276"><text:s/></text:span><text:span text:style-name="T277">bandos produktyvumo tyrimus vykdo ir pirminę veislininkystės apskaitą tvarko pats<text:s/></text:span><text:span text:style-name="T278">gyvūnų<text:s/></text:span><text:span text:style-name="T279">laikytojas</text:span><text:span text:style-name="T280">;</text:span><text:span text:style-name="T281"><text:s/></text:span></text:p>
      <text:p text:style-name="P282"><text:span text:style-name="T283">7.3</text:span><text:span text:style-name="T284">.</text:span><text:span text:style-name="T285"><text:tab/></text:span><text:span text:style-name="T286">C metodu – tiriamosios bandos</text:span><text:span text:style-name="T287"><text:s/>produktyvumo tyrimus vykdo ir pirminę veislininkystės apskaitą tvarko<text:s/></text:span><text:span text:style-name="T288">gyvūnų<text:s/></text:span><text:span text:style-name="T289">laikytojas arba produktyvumo tyrimų asistentas tokia tvarka:</text:span></text:p>
      <text:p text:style-name="P290"><text:span text:style-name="T291">7.3.1</text:span><text:span text:style-name="T292">.</text:span><text:span text:style-name="T293"><text:tab/>C3 metodu – tiriamosios bandos<text:s/></text:span><text:span text:style-name="T294">primelžto pieno kiekį nustato ir</text:span><text:span text:style-name="T295"><text:s/>kontrolinius pieno mėginius kiekvieną tyrimų</text:span><text:span text:style-name="T296"><text:s/>vykdymo mėnesį ima bei pirminę veislininkystės apskaitą tvarko gyvūnų laikytojas. Ne rečiau kaip kartą per tris mėnesius bandos kontroliniame melžime dalyvauja ir visos tiriamosios bandos gyvūnų<text:s/></text:span><text:span text:style-name="T297">primelžto pieno kiekį nustato bei</text:span><text:span text:style-name="T298"><text:s/>kontrolinius pieno mėginiu</text:span><text:span text:style-name="T299">s paima<text:s/></text:span><text:span text:style-name="T300">ir pirminę veislininkystės apskaitą tvarko<text:s/></text:span><text:span text:style-name="T301">tyrimų asistentas;</text:span></text:p>
      <text:p text:style-name="P302"><text:span text:style-name="T303">7.3.2</text:span><text:span text:style-name="T304">.</text:span><text:span text:style-name="T305"><text:tab/>C6 metodu – tiriamosios<text:s/></text:span><text:span text:style-name="T306">bandos primelžto pieno kiekį nustato ir</text:span><text:span text:style-name="T307"><text:s/>kontrolinius pieno mėginius kiekvieną tyrimų vykdymo mėnesį ima ir pirminę veislininkystės apskaitą tvarko gyvū</text:span><text:span text:style-name="T308">nų laikytojas. Ne rečiau kaip kartą per šešis mėnesius kontroliniame melžime dalyvauja ir<text:s/></text:span><text:soft-page-break/><text:span text:style-name="T309">visos tiriamosios bandos gyvūnų<text:s/></text:span><text:span text:style-name="T310">primelžto pieno kiekį nustato,</text:span><text:span text:style-name="T311"><text:s/>kontrolinius pieno mėginius paima<text:s/></text:span><text:span text:style-name="T312">bei pirminę veislininkystės apskaitą tvarko<text:s/></text:span><text:span text:style-name="T313">tyrimų asistentas;</text:span></text:p>
      <text:p text:style-name="P314"><text:span text:style-name="T315">7.3.</text:span><text:span text:style-name="T316">3</text:span><text:span text:style-name="T317">.</text:span><text:span text:style-name="T318"><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19">primelžto pieno kiekį nustato bei</text:span><text:s/>kontrolinius pieno mėginius paima<text:s/><text:span text:style-name="T320">ir pirminę veislininkystės apskaitą tvarko<text:s/></text:span>tyrimų asistentas.</text:p>
      <text:p text:style-name="P321"><text:span text:style-name="T322">8</text:span><text:span text:style-name="T323">.</text:span><text:span text:style-name="T324"><text:tab/>Vadovaujantis Tarptautinio gyvulių apskaito</text:span><text:span text:style-name="T325">s komiteto (toliau – ICAR) gairėmis, pieno kiekiui ir sudėčiai<text:s/></text:span><text:span text:style-name="T326">bei kokybei</text:span><text:span text:style-name="T327"><text:s/>nustatyti naudojami šie apskaitos būdai:</text:span></text:p>
      <text:p text:style-name="P328"><text:span text:style-name="T329">8.1</text:span><text:span text:style-name="T330">.</text:span><text:span text:style-name="T331"><text:tab/>„E4“, kai kartą per mėnesį<text:s/></text:span><text:span text:style-name="T332">nustatomi visos tiriamosios bandos<text:s/></text:span><text:span text:style-name="T333">gyvūnų</text:span><text:span text:style-name="T334"><text:s/>visų per parą atliekamų kontrolinių melžimų individualūs gyvūnų<text:s/></text:span><text:span text:style-name="T335">primilžiai. Pieno sudėties ir kokybės tyrimams imami sudėtiniai pieno mėginiai, sudaryti atitinkamai lygiomis dalimis nuo kiekvieno melžimo pieno</text:span><text:span text:style-name="T336">;</text:span></text:p>
      <text:p text:style-name="P337"><text:span text:style-name="T338">8.2</text:span><text:span text:style-name="T339">.</text:span><text:span text:style-name="T340"><text:tab/>„T4“, kai kartą per mėnesį<text:s/></text:span><text:span text:style-name="T341">nustatomi visos tiriamosios bandos<text:s/></text:span><text:span text:style-name="T342">gyvūnų vieną kartą per parą<text:s/></text:span><text:span text:style-name="T343">atliekamo<text:s/></text:span><text:span text:style-name="T344">kontrolinio melžimo individualūs primilžiai</text:span><text:span text:style-name="T345"><text:s/>(kontroliniai melžimai turi būti<text:s/></text:span><text:soft-page-break/><text:span text:style-name="T346">atliekami skirtingu paros laiku, nei buvo atliktas paskutinis kontrolinis melžimas).<text:s/></text:span><text:span text:style-name="T347">Pieno sudėties ir kokybės tyrimams imami vieno paros melžimo pieno mėginiai</text:span><text:span text:style-name="T348">;</text:span></text:p>
      <text:p text:style-name="P349"><text:span text:style-name="T350">8.3</text:span><text:span text:style-name="T351">.</text:span><text:span text:style-name="T352"><text:tab/></text:span><text:span text:style-name="T353">„Z4R“, kai kartą per mėnesį<text:s/></text:span><text:span text:style-name="T354">atliekami visos tiriamosios</text:span><text:span text:style-name="T355"><text:s/>robotais melžiamų karvių<text:s/></text:span><text:span text:style-name="T356">bandos kontroliniai melžimai.</text:span><text:span text:style-name="T357"><text:s/>Produktyvumo apskaitai<text:s/></text:span><text:span text:style-name="T358">naudojami atitinkami</text:span><text:span text:style-name="T359"><text:s/></text:span><text:span text:style-name="T360"><text:s/>5 arba 7<text:s/></text:span><text:span text:style-name="T361">parų primelžto pieno kiekių<text:s/></text:span><text:span text:style-name="T362">vidurkiai (skaičiavimui naudojami 4 arba 6 parų prieš kontrolin</text:span><text:span text:style-name="T363">į melžimą ir kontrolinio melžimo paros primelžto pieno kiekiai)</text:span><text:span text:style-name="T364"><text:s/>bei vieno paros kontrolinio melžimo pieno mėginių tyrimų rezultatai (kontroliniai melžimai turi būti pradedami skirtingu paros laiku, nei buvo atliktas paskutinis kontrolinis melžimas).<text:s/></text:span></text:p>
      <text:p text:style-name="P365"><text:span text:style-name="T366">9</text:span><text:span text:style-name="T367">.</text:span><text:span text:style-name="T368"><text:tab/>Pieninių gyvūnų produktyvumo tyrimų vykdymo reikalavimai:</text:span></text:p>
      <text:p text:style-name="P369"><text:span text:style-name="T370">9.1</text:span><text:span text:style-name="T371">.</text:span><text:span text:style-name="T372"><text:tab/>tirti visų bandos gyvūnų produktyvumą;</text:span></text:p>
      <text:p text:style-name="P373"><text:span text:style-name="T374">9.2</text:span><text:span text:style-name="T375">. tiriamojoje bandoje<text:s/></text:span><text:span text:style-name="T376">tyrimų vykdymo</text:span><text:span text:style-name="T377"><text:s/>mėnesį būtina naudoti tik vieną pieninių gyvūnų produktyvumo tyrimų metodą. Pieno apskaitos būdą (būdus)</text:span><text:span text:style-name="T378"><text:s/>naudoti atsižvelgiant į ūkyje naudojamas melžimo technologijas;</text:span><text:s/></text:p>
      <text:p text:style-name="P379">Papunkčio pakeitimai:</text:p>
      <text:p text:style-name="P380"><text:span text:style-name="T381">Nr.<text:s/></text:span><text:a xlink:href="https://www.e-tar.lt/portal/legalAct.html?documentId=5de84590311c11eabe008ea93139d588" office:target-frame-name="_top" xlink:show="replace"><text:span text:style-name="T382">3D-6</text:span></text:a><text:span text:style-name="T383">, 2020-01-07, paskelbta TAR 2020-01-07, i. k. 2020-00182</text:span></text:p>
      <text:p text:style-name="Normal"/>
      <text:p text:style-name="P384"><text:span text:style-name="T385">9.</text:span><text:span text:style-name="T386">3</text:span><text:span text:style-name="T387">.</text:span><text:span text:style-name="T388"><text:tab/><text:s/>tvarkyti ūkinių gyvūnų apskaitą pagal Ūkinių gyvūnų laikymo vietų registravimo ir jose laikomų ūkinių gyvūnų ženklinimo ir apskaitos tvarkos aprašą,<text:s/></text:span><text:span text:style-name="T389"><text:s/></text:span><text:span text:style-name="T390">sėklinimo ir kergimo apskaitą – pagal Sėklinimo ir kergimo apskaitos taisykles;</text:span><text:span text:style-name="T391"><text:s/></text:span></text:p>
      <text:p text:style-name="P392"><text:span text:style-name="T393">9.4</text:span><text:span text:style-name="T394">.</text:span><text:span text:style-name="T395"><text:tab/>produktyvu</text:span><text:span text:style-name="T396">mo tyrimų<text:s/></text:span><text:span text:style-name="T397">metų</text:span><text:span text:style-name="T398"><text:s/>pradžia – spalio 1 d., pabaiga – kitų<text:s/></text:span><text:span text:style-name="T399">kalendorinių</text:span><text:span text:style-name="T400"><text:s/>metų rugsėjo 30 d.;</text:span></text:p>
      <text:p text:style-name="P401"><text:span text:style-name="T402">9.5</text:span><text:span text:style-name="T403">.</text:span><text:span text:style-name="T404"><text:tab/>pieninių gyvūnų produktyvumo tyrimo dieną negalima keisti įprasto melžimo laiko ir technologijos;</text:span></text:p>
      <text:p text:style-name="P405">9.6.<text:tab/>priemonėmis, reikalingomis gyvūnų produktyvumo<text:s/>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06">9.6.1.<text:tab/>jei gyvūnų produktyvumo tyrimai atliekami A metodu, pagal poreikį aprūpina produktyvumo tyrimų vykdytojai;</text:p>
      <text:p text:style-name="P407">9.6.2.<text:tab/>jei gyvūnų produktyvumo tyrimai atliekami B arba C metodais, tiriamosios bandos gyvūnų laikytojas apsirūpina pats;<text:s/></text:p>
      <text:p text:style-name="P408">Papunkčio pakeitimai:</text:p>
      <text:p text:style-name="P409"><text:span text:style-name="T410">Nr.<text:s/></text:span><text:a xlink:href="https://www.e-tar.lt/portal/legalAct.html?documentId=1b6d9b00e39d11ea9342c1d4e2ff6ff6" office:target-frame-name="_top" xlink:show="replace"><text:span text:style-name="T411">3D-616</text:span></text:a><text:span text:style-name="T412">, 2020-08-21, paskelbta TAR 2020-08-21, i. k. 2020-17707</text:span></text:p>
      <text:p text:style-name="Normal"/>
      <text:p text:style-name="P413"><text:span text:style-name="T414">9.7</text:span><text:span text:style-name="T415">.</text:span><text:span text:style-name="T416"><text:tab/>pieno kiekio matavimo priemonės privalo atitikti ICAR reikalavi</text:span><text:span text:style-name="T417">mus ir dėl tikslaus pieno kiekio nustatymo Laboratorijoje turi būti kalibruojamos periodiškai, bet ne rečiau kaip vieną kartą per dvylika mėnesių;<text:s/></text:span></text:p>
      <text:p text:style-name="P418">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19">(vienas iš jų gali būti dėl produktyvumo tyrimų vykdytojo atostogų)</text:span>. Daugiau kaip du tarpiniai apskaičiavimai leidžiami produktyvumo tyrimų vykdytojui suderinus su VMVT tik esant<text:s/><text:span text:style-name="T420">force majeure</text:span><text:s/>aplinkybėms arba kai nėra galimybės atlikti tiriamojo melžimo ūkyje dėl ūkyje išplitusios užkrečiamosios ligos, šalyje paskelbtos ekstremaliosios situacijos dėl užkrečiamosios ligos ar karantino;<text:s/></text:p>
      <text:p text:style-name="P421">Papunkčio pakeitimai:</text:p>
      <text:p text:style-name="P422"><text:span text:style-name="T423">Nr.<text:s/></text:span><text:a xlink:href="https://www.e-tar.lt/portal/legalAct.html?documentId=c91b8b80780411eb9601893677bfd7d8" office:target-frame-name="_top" xlink:show="replace"><text:span text:style-name="T424">3D-131</text:span></text:a><text:span text:style-name="T425">, 2021-02-26, paskelbta TAR 2021-02-26, i. k. 2021-03802</text:span></text:p>
      <text:p text:style-name="Normal"/>
      <text:p text:style-name="P426"><text:span text:style-name="T427">9.9</text:span><text:span text:style-name="T428">.</text:span><text:span text:style-name="T429"><text:tab/>kontroliniai pieno mėginiai negali būti imami anksčiau kaip 5 dieną po prieauglio atsivedimo;</text:span></text:p>
      <text:p text:style-name="P430"><text:span text:style-name="T431">9.10</text:span><text:span text:style-name="T432">.</text:span><text:span text:style-name="T433"><text:tab/>kontroliniai pieno<text:s/></text:span><text:span text:style-name="T434">mėginiai negali būti imami, kai iš tiriamosios karvės per parą primelžiama mažiau kaip 3 kg pieno arba 1 kg pieno per vieną melžimą, o iš avies ar ožkos – mažiau kaip 0,2 kg pieno per dieną arba 0,05 kg pieno per 1 melžimą;</text:span></text:p>
      <text:p text:style-name="P435">9.11.<text:tab/>jei ūkyje yra laikomi<text:s/>ne tik pieniniai gyvūnai, jie turi būti atskirti nuo pieninių gyvūnų ir kontrolinio melžimo metu melžiami bei jų pieno apskaita tvarkoma atskirai;</text:p>
      <text:p text:style-name="P436"><text:span text:style-name="T437">9.12</text:span><text:span text:style-name="T438">.</text:span><text:span text:style-name="T439"><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0">Papunkčio pakeitimai:</text:p>
      <text:p text:style-name="P441"><text:span text:style-name="T442">Nr.<text:s/></text:span><text:a xlink:href="https://www.e-tar.lt/portal/legalAct.html?documentId=c91b8b80780411eb9601893677bfd7d8" office:target-frame-name="_top" xlink:show="replace"><text:span text:style-name="T443">3D-131</text:span></text:a><text:span text:style-name="T444">, 2021-02-26, paskelbta TAR 2021-02-26, i. k. 2021-03802</text:span></text:p>
      <text:p text:style-name="Normal"/>
      <text:p text:style-name="P445">10.<text:tab/><text:span text:style-name="T446">Tyrimų asistentas, atliekantis produktyvumo<text:s/></text:span><text:span text:style-name="T447">t</text:span><text:span text:style-name="T448">yrimus</text:span><text:span text:style-name="T449"><text:s/></text:span><text:span text:style-name="T450">A ir (arba) C metodais, ir gyvūnų laikytojas, atliekantis pieninių gyvūnų produktyvumo<text:s/></text:span><text:span text:style-name="T451">tyrimus</text:span><text:span text:style-name="T452"><text:s/></text:span><text:span text:style-name="T453">savo bandose (B arba C metodu), privalo:</text:span></text:p>
      <text:p text:style-name="P454"><text:span text:style-name="T455">10.1</text:span><text:span text:style-name="T456">.<text:s/></text:span><text:span text:style-name="T457">turėti pažymėjimą, patvirtinantį apie išklausytus ne trumpesnius kaip 8 val. mokymo kursus pieninių gyvūn</text:span><text:span text:style-name="T458">ų produktyvumo tyrimų vykdymo, duomenų perdavimo tematika, kurių programa turi būti suderinta su VMVT (toliau – kursai). Reikalavimas turėti šiame papunktyje nustatytą pažymėjimą netaikomas leidimų teikti pieninių veislių gyvūnų produktyvumo tyrimų paslaug</text:span><text:span text:style-name="T459">as turėtojams ar jų darbuotojams, kuriems taikomi kvalifikacijos reikalavimai, nustatyti Leidimų teikti pieninių veislių gyvūnų produktyvumo tyrimų paslaugas išdavimo taisyklėse, patvirtintose žemės ūkio ministro 2000 m. spalio 3 d. įsakymu Nr. 282 „Dėl Le</text:span><text:span text:style-name="T460">idimų teikti ūkinių gyvūnų veislininkystės paslaugas išdavimo taisyklių patvirtinimo“. Kursu</text:span><text:span text:style-name="T461">s gali vesti lektoriai, turintys ne žemesnį kaip magistro kvalifikacinį laipsnį ar jam prilygintą veterinarijos mokslų<text:s/></text:span><text:soft-page-break/><text:span text:style-name="T462">veterinarijos krypties ar žemės ūkio mokslų g</text:span><text:span text:style-name="T463">yvulininkystės krypties aukštąjį išsilavinimą. Kursus turi teisę organizuoti:</text:span><text:s/></text:p>
      <text:p text:style-name="P464">Papunkčio pakeitimai:</text:p>
      <text:p text:style-name="P465"><text:span text:style-name="T466">Nr.<text:s/></text:span><text:a xlink:href="https://www.e-tar.lt/portal/legalAct.html?documentId=5de84590311c11eabe008ea93139d588" office:target-frame-name="_top" xlink:show="replace"><text:span text:style-name="T467">3D-6</text:span></text:a><text:span text:style-name="T468">, 2020-01-07, paskelbta TAR 2020-01-07, i. k. 202</text:span><text:span text:style-name="T469">0-00182</text:span></text:p>
      <text:p text:style-name="P470"><text:span text:style-name="T471">10.1.1</text:span><text:span text:style-name="T472">.</text:span><text:span text:style-name="T473"><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74"><text:span text:style-name="T475">10</text:span><text:span text:style-name="T476">.1.2</text:span><text:span text:style-name="T477">.</text:span><text:span text:style-name="T478"><text:tab/>konsultavimo institucijos, užsiimančios informavimu ir švietimu veterinarijos ir (arba) gyvulininkystės kryptyse ir turinčios ne mažesnę kaip 3 metų patirtį administruojant panašaus pobūdžio mokymo kursus;</text:span></text:p>
      <text:p text:style-name="P479"><text:span text:style-name="T480">10.1.3</text:span><text:span text:style-name="T481">.</text:span><text:span text:style-name="T482"><text:tab/>veisimo organizacijos ir (arba</text:span><text:span text:style-name="T483">) turinčios ne mažesnę kaip 3 metų patirtį administruojant panašaus pobūdžio mokymo kursus jas vienijančios institucijos, produktyvumo tyrimų vykdytojai;<text:s/></text:span></text:p>
      <text:p text:style-name="P484">10.2. Informacijos centrui pateikti nustatytos formos prašymą dėl teisių suteikimo prisijungti<text:s/>prie ŪGVIS dėl duomenų suvedimo, kartu pateikiant kursų, nurodytų Taisyklių 10.1 papunktyje, baigimo pažymėjimo kopiją;<text:s/></text:p>
      <text:p text:style-name="P485">Papunkčio pakeitimai:</text:p>
      <text:p text:style-name="P486"><text:span text:style-name="T487">Nr.<text:s/></text:span><text:a xlink:href="https://www.e-tar.lt/portal/legalAct.html?documentId=ab516e0070b711edbc04912defe897d1" office:target-frame-name="_top" xlink:show="replace"><text:span text:style-name="T488">3D-742</text:span></text:a><text:span text:style-name="T489">,<text:s/></text:span><text:span text:style-name="T490">2022-11-30, paskelbta TAR 2022-11-30, i. k. 2022-24320</text:span></text:p>
      <text:p text:style-name="Normal"/>
      <text:p text:style-name="P491"><text:span text:style-name="T492">10.3</text:span><text:span text:style-name="T493">.</text:span><text:span text:style-name="T494"><text:tab/>iš Laboratorijos arba<text:s/></text:span><text:span text:style-name="T495">gyvūnų<text:s/></text:span><text:span text:style-name="T496">produktyvumo tyrimų vykdytojų pasiimti kontroliniams melžimams reikalingą tarą, lipdukus su brūkšniniais kodais;</text:span></text:p>
      <text:p text:style-name="P497"><text:span text:style-name="T498">10.4</text:span><text:span text:style-name="T499">.</text:span><text:span text:style-name="T500"><text:tab/>kontrolinius melžimus bandoje atlikti<text:s/></text:span><text:span text:style-name="T501">ir pieno mėginius pristatyti į sutartas vietas pagal suderintą su Laboratorija<text:s/></text:span><text:span text:style-name="T502">ir (arba) produktyvumo tyrimų vykdytojais</text:span><text:span text:style-name="T503"><text:s/></text:span><text:span text:style-name="T504">kontrolinių pieno mėginių išvežimo grafiką;</text:span><text:span text:style-name="T505"><text:s/></text:span></text:p>
      <text:p text:style-name="P506">10.5.<text:tab/>kontrolinio melžimo duomenis į ŪGVIS įvesti per 5 darbo dienas po kontrolinio melžimo.<text:s/></text:p>
      <text:p text:style-name="P507">Papunkčio pakeitimai:</text:p>
      <text:p text:style-name="P508"><text:span text:style-name="T509">Nr.<text:s/></text:span><text:a xlink:href="https://www.e-tar.lt/portal/legalAct.html?documentId=ab516e0070b711edbc04912defe897d1" office:target-frame-name="_top" xlink:show="replace"><text:span text:style-name="T510">3D-742</text:span></text:a><text:span text:style-name="T511">, 2022-11-30, paskelbta TAR 2022-11-30, i. k. 2022-24320</text:span></text:p>
      <text:p text:style-name="Normal"/>
      <text:p text:style-name="P512"><text:span text:style-name="T513">11</text:span><text:span text:style-name="T514">.</text:span><text:span text:style-name="T515"><text:tab/>gyvūnų<text:s/></text:span><text:span text:style-name="T516">laikytojas, atliekantis pieninių<text:s/></text:span><text:span text:style-name="T517">gyvūnų<text:s/></text:span><text:span text:style-name="T518">produktyvumo tyrimus savo bandose B<text:s/></text:span><text:span text:style-name="T519">arba C<text:s/></text:span><text:span text:style-name="T520">metodais, pageidaujantis, kad<text:s/></text:span><text:span text:style-name="T521">Laboratorija kontrolinius pieno mėginius paimtų tiesiai iš ūkio, sudaro sutartį su ja dėl pieno mėginių paėmimo iš ūkio ir ištyrimo paslaugų teikimo.</text:span></text:p>
      <text:p text:style-name="P522">12.<text:tab/>Tiriamųjų A metodu bandų<text:s/>laikytojai gali kreiptis į Informacijos centrą dėl teisių suteikimo prisijungti prie ŪGVIS savo bandos duomenų peržiūrai, pateikdami Informacijos centro nustatytos formos prašymą.<text:s/></text:p>
      <text:p text:style-name="P523">Punkto pakeitimai:</text:p>
      <text:p text:style-name="P524"><text:span text:style-name="T525">Nr.<text:s/></text:span><text:a xlink:href="https://www.e-tar.lt/portal/legalAct.html?documentId=ab516e0070b711edbc04912defe897d1" office:target-frame-name="_top" xlink:show="replace"><text:span text:style-name="T526">3D-742</text:span></text:a><text:span text:style-name="T527">, 2022-11-30, paskelbta TAR 2022-11-30, i. k. 2022-24320</text:span></text:p>
      <text:p text:style-name="Normal"/>
      <text:p text:style-name="P528"><text:span text:style-name="T529">13</text:span><text:span text:style-name="T530">.</text:span><text:span text:style-name="T531"><text:tab/>Jei melžiama du kartus per parą, kontrolinį melžimą<text:s/></text:span><text:span text:style-name="T532">rekomenduojama</text:span><text:span text:style-name="T533"><text:s/>pradėti nuo vakarinio</text:span><text:span text:style-name="T534"><text:s/>melžimo, jeigu melžiama tris kartus – nuo pietinio melžimo. Melžiant robotu,<text:s/></text:span><text:span text:style-name="T535">indeliai tiriamiesiems pieno mėginiams</text:span><text:s/>paimti vieną mėnesį į robotą dedami nuo 16 val., kitą mėnesį – nuo 4 val.; jų surinkimo intervalas yra 10 val.</text:p>
      <text:p text:style-name="P536">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37">Punkto pakeitimai:</text:p>
      <text:p text:style-name="P538"><text:span text:style-name="T539">Nr.<text:s/></text:span><text:a xlink:href="https://www.e-tar.lt/portal/legalAct.html?documentId=c91b8b80780411eb9601893677bfd7d8" office:target-frame-name="_top" xlink:show="replace"><text:span text:style-name="T540">3D-131</text:span></text:a><text:span text:style-name="T541">, 2021-02-26, paskelbta TAR 2021-02-26, i. k. 2021-03802</text:span></text:p>
      <text:p text:style-name="P542"><text:span text:style-name="T543">Nr.<text:s/></text:span><text:a xlink:href="https://www.e-tar.lt/portal/legalAct.html?documentId=ab516e0070b711edbc04912defe897d1" office:target-frame-name="_top" xlink:show="replace"><text:span text:style-name="T544">3D-742</text:span></text:a><text:span text:style-name="T545">, 2022-11-30, paskelbta TAR 2022-11-30, i. k. 2022-24320</text:span></text:p>
      <text:p text:style-name="Normal"/>
      <text:p text:style-name="P546"><text:span text:style-name="T547">15</text:span><text:span text:style-name="T548">.</text:span><text:span text:style-name="T549"><text:tab/>Kontrolinių melžimų ir kontrolinių pieno mėginių atvežimo į Laboratoriją grafikai sudaromi tokia tvarka:</text:span></text:p>
      <text:p text:style-name="P550">15.1.<text:tab/>Laboratorija kas mėnesį sudaro<text:s/>ir iki einamojo mėnesio 8 dienos suderina su produktyvumo tyrimų vykdytoju ir tiriamųjų gyvūnų laikytojais, su kuriais yra sudaryta sutartis dėl pieno mėginių ištyrimo ir surinkimo (iš sutartų vietų, tiesioginio surinkimo iš ūkių), kontrolinių pieno mėginių išvežimo į Laboratoriją grafiką ir skelbia jį savo interneto svetainėje, nurodydama mėginių išvežimo vietą (adresą), datą, laiką;<text:s/></text:p>
      <text:soft-page-break/>
      <text:p text:style-name="P551">Papunkčio pakeitimai:</text:p>
      <text:p text:style-name="P552"><text:span text:style-name="T553">Nr.<text:s/></text:span><text:a xlink:href="https://www.e-tar.lt/portal/legalAct.html?documentId=c91b8b80780411eb9601893677bfd7d8" office:target-frame-name="_top" xlink:show="replace"><text:span text:style-name="T554">3D-131</text:span></text:a><text:span text:style-name="T555">, 2021-02-26, paskelbta TAR 2021-02-26, i. k. 2021-03802</text:span></text:p>
      <text:p text:style-name="P556"><text:span text:style-name="T557">Nr.<text:s/></text:span><text:a xlink:href="https://www.e-tar.lt/portal/legalAct.html?documentId=3d640150982811eb9fecb5ecd3bd711c" office:target-frame-name="_top" xlink:show="replace"><text:span text:style-name="T558">3D-218</text:span></text:a><text:span text:style-name="T559">, 2021-04-08, paskelbta TAR 2021-04-08, i. k. 2021-07347</text:span></text:p>
      <text:p text:style-name="Normal"/>
      <text:p text:style-name="P560"><text:span text:style-name="T561">15.2</text:span><text:span text:style-name="T562">.</text:span><text:span text:style-name="T563"><text:tab/>produktyvumo<text:s/></text:span><text:span text:style-name="T564">tyrimų vykdytojai, atsižvelgdami į kontrolinių pieno mėginių išvežimo į Laboratoriją grafikus, ne vėliau kaip iki einamojo mėnesio 20 kalendorinės dienos sudaro A ir C metodais tiriamųjų bandų kontrolinių melžimų grafikus tyrimų asistentams ir raštu, elekt</text:span><text:span text:style-name="T565">roniniu paštu, faksograma ar kt. būdais informuoja VMVT apie ateinančio mėnesio kontrolinių melžimų datą ir laiką. Informacija apie kontrolinio melžimo datos ir laiko pasikeitimą VMVT pateikiama nedelsiant, bet ne vėliau kaip prieš parą iki numatomo kontro</text:span><text:span text:style-name="T566">linio melžimo;</text:span></text:p>
      <text:p text:style-name="P567"><text:span text:style-name="T568">15.3</text:span><text:span text:style-name="T569">.</text:span><text:span text:style-name="T570"><text:tab/>tiriamųjų gyvūnų laikytojai, atliekantys produktyvumo tyrimus B metodu, suderina pieno mėginių išvežimo grafikus su <text:s/>Laboratorija, o vykdantys C metodu – su tyrimų asistentais ne vėliau kaip iki einamojo mėnesio 20 kalendorinės die</text:span><text:span text:style-name="T571">nos ir (arba) raštu, elektroniniu paštu, faksograma ar kt. būdais informuoja VMVT apie ateinančio mėnesio kontrolinių melžimų datą ir laiką, nurodydami tiriamosios bandos laikytojo</text:span><text:span text:style-name="T572"><text:s/></text:span><text:span text:style-name="T573">fizinio ar juridinio asmens pavadinimą, adresą, produktyvumo tyrimų kodą ir</text:span><text:span text:style-name="T574"><text:s/>metodą. Informacija apie kontrolinio melžimo datos ir laiko pasikeitimą VMVT pateikiama nedelsiant, bet ne vėliau kaip prieš parą iki numatomo kontrolinio melžimo.</text:span></text:p>
      <text:p text:style-name="P575"/>
      <text:p text:style-name="P576"><text:span text:style-name="T577">III</text:span><text:span text:style-name="T578"><text:s text:c="2"/>SKYRIUS</text:span></text:p>
      <text:p text:style-name="P579"><text:span text:style-name="T580">PIENO MĖGINIŲ PARUOŠIMAS IR IŠSIUNTIMAS Į LABORATORIJĄ<text:s/></text:span></text:p>
      <text:p text:style-name="P581"/>
      <text:p text:style-name="P582"><text:span text:style-name="T583">16</text:span><text:span text:style-name="T584">.</text:span><text:span text:style-name="T585"><text:tab/></text:span><text:span text:style-name="T586">Kontroliniai pieno mėginiai privalo būti paruošti pagal Laboratorijos techninius reikalavimus, skelbiamus Laboratorijos interneto svetainėje. Pieno mėginiai turi būti žymimi brūkšniniais kodais, tačiau, jei ūkyje yra įdiegta Bandos valdymo programa, turint</text:span><text:span text:style-name="T587">i techninę galimybę automatiškai perduoti kontrolinio melžimo duomenis į Laboratoriją, kurios patikimumas patvirtintas Taisyklių 17 punkte nustatyta tvarka, kontroliniai pieno mėginiai gali būti nežymimi brūkšniniu kodu.</text:span></text:p>
      <text:p text:style-name="P588"><text:span text:style-name="T589">17</text:span><text:span text:style-name="T590">.</text:span><text:span text:style-name="T591"><text:tab/>Galimybė kontrolinių pieno<text:s/></text:span><text:span text:style-name="T592">mėginių nežymėti brūkšniniais kodais įgyvendinama šia tvarka:</text:span></text:p>
      <text:p text:style-name="P593"><text:span text:style-name="T594">17.1</text:span><text:span text:style-name="T595">.</text:span><text:span text:style-name="T596"><text:tab/></text:span><text:span text:style-name="T597">gyvūnų<text:s/></text:span><text:span text:style-name="T598">laikytojai, pageidaujantys kontrolinių pieno mėginių nežymėti brūkšniniais kodais, teikia laisvos formos prašymą Laboratorijai;<text:s/></text:span></text:p>
      <text:p text:style-name="P599"><text:span text:style-name="T600">17.2</text:span><text:span text:style-name="T601">.</text:span><text:span text:style-name="T602"><text:tab/>Laboratorija, gavusi Taisyklių 17.1 papu</text:span><text:span text:style-name="T603">nktyje nurodytą prašymą, informuoja apie tai VMVT ir apmoko laikytojus, kaip teisingai paruošti pieno mėginius nežymint jų brūkšniniais kodais ir perduoti duomenis Laboratorijai, ir ne trumpiau kaip tris mėnesius atlieka duomenų perdavimo testavimus, siekd</text:span><text:span text:style-name="T604">ama užtikrinti kontrolinių pieno mėginių atsekamumą pagal<text:s/></text:span><text:span text:style-name="T605">gyvūno<text:s/></text:span><text:span text:style-name="T606">tapatybę;</text:span></text:p>
      <text:p text:style-name="P607"><text:span text:style-name="T608">17.3</text:span><text:span text:style-name="T609">.</text:span><text:span text:style-name="T610"><text:tab/>įsitikinusi, kad kontrolinių pieno mėginių atsekamumas bei duomenų perdavimo patikimumas užtikrinamas, Laboratorija raštu informuoja Taisyklių 17.1 papunktyje nurodyto pra</text:span><text:span text:style-name="T611">šymo teikėją, VMVT ir, jei ūkyje produktyvumo tyrimas vykdomas A arba C metodais, – produktyvumo tyrimų vykdytoją apie ūkio pasirengimą kontrolinių melžimų duomenis teikti nenaudojant brūkšninių kodų, nurodydama datą, nuo kurios ūkyje kontroliniai pieno mė</text:span><text:span text:style-name="T612">giniai nebebus žymimi brūkšniniais kodais. <text:s/></text:span></text:p>
      <text:p text:style-name="P613"><text:span text:style-name="T614">18</text:span><text:span text:style-name="T615">.</text:span><text:span text:style-name="T616"><text:tab/></text:span><text:span text:style-name="T617">Konteineriai su kontroliniais pieno mėginiais turi būti paruošiami ir pristatomi pagal Laboratorijos nustatytus techninius reikalavimus į Taisyklių 15 punkte nustatyta tvarka paskelbtame grafike nurody</text:span><text:span text:style-name="T618">tas vietas.</text:span></text:p>
      <text:p text:style-name="Normal"/>
      <text:p text:style-name="P619"><text:span text:style-name="T620">IV</text:span><text:span text:style-name="T621"><text:s/>SKYRIUS<text:s/></text:span></text:p>
      <text:p text:style-name="P622"><text:span text:style-name="T623">ATSKIRŲ<text:s/></text:span><text:span text:style-name="T624">GYVŪNŲ</text:span><text:span text:style-name="T625"><text:s/></text:span><text:span text:style-name="T626">IR VISOS BANDOS PRODUKTYVUMO<text:s/></text:span></text:p>
      <text:p text:style-name="P627"><text:span text:style-name="T628">DUOMENŲ APDOROJIMAS</text:span></text:p>
      <text:p text:style-name="P629"/>
      <text:p text:style-name="P630"><text:span text:style-name="T631">19</text:span><text:span text:style-name="T632">.</text:span><text:span text:style-name="T633"><text:tab/></text:span><text:span text:style-name="T634">Tyrimų asistentai, atliekantys produktyvumo tyrimus A ir (arba) C metodais, ir<text:s/></text:span><text:span text:style-name="T635">gyvūnų<text:s/></text:span><text:span text:style-name="T636">laikytojai, patys atliekantys<text:s/></text:span><text:span text:style-name="T637">gyvūnų<text:s/></text:span><text:span text:style-name="T638">produktyvumo tyrimus B ir (arba) C metodais, kiekvieną mėnesį pateikia Informacijos centrui tiriamojo pieninio<text:s/></text:span><text:span text:style-name="T639">gyvūno<text:s/></text:span><text:span text:style-name="T640">pieno kiekio ir atnaujintus kilmės, susirgimų ir kaitos duomenis.</text:span></text:p>
      <text:p text:style-name="P641"><text:span text:style-name="T642">20</text:span><text:span text:style-name="T643">.</text:span><text:span text:style-name="T644"><text:tab/></text:span><text:span text:style-name="T645">Laboratorija duomenis apie pieno sudėtį (riebumą, baltymus, soma</text:span><text:span text:style-name="T646">tines ląsteles, laktozę ir urėją) <text:s/>elektroniniu būdu pateikia Informacijos centrui.</text:span></text:p>
      <text:p text:style-name="P647"><text:span text:style-name="T648">21</text:span><text:span text:style-name="T649">.</text:span><text:span text:style-name="T650"><text:tab/></text:span><text:span text:style-name="T651">Tiriamojo pieninio<text:s/></text:span><text:span text:style-name="T652">gyvūno<text:s/></text:span><text:span text:style-name="T653">sėklinimo duomenis į Informacijos centro ŪGR karvių ir telyčių sėklinimo duomenų įvedimo modulį perduoda fiziniai ir juridiniai asmenys, t</text:span><text:span text:style-name="T654">eikiantys ūkinių<text:s/></text:span><text:span text:style-name="T655">gyvūnų<text:s/></text:span><text:span text:style-name="T656">sėklinimo paslaugas, arba asmenys, turintys teisę sėklinti savo bandos ūkinius gyvūnus</text:span><text:span text:style-name="T657">, o kergimo duomenis teikia tyrimų asistentai, atliekantys produktyvumo tyrimus A ir (arba) C metodais, ir bandų laikytojai, patys atliekantys gyv</text:span><text:span text:style-name="T658">ūnų produktyvumo tyrimus</text:span><text:span text:style-name="T659"><text:s/></text:span><text:span text:style-name="T660">B arba C metodais. <text:s text:c="2"/></text:span></text:p>
      <text:p text:style-name="P661"><text:span text:style-name="T662">22</text:span><text:span text:style-name="T663">.</text:span><text:span text:style-name="T664"><text:tab/></text:span><text:span text:style-name="T665">Pagal užregistruotus ŪGR sėklinimo arba kergimo bei prieauglio atvedimo duomenis registruojami kilmės duomenys:</text:span></text:p>
      <text:p text:style-name="P666"><text:span text:style-name="T667">22.1</text:span><text:span text:style-name="T668">.</text:span><text:span text:style-name="T669"><text:tab/></text:span><text:span text:style-name="T670">pieninių<text:s/></text:span><text:span text:style-name="T671">gyvūnų<text:s/></text:span><text:span text:style-name="T672">kilmė duomenų bazėje nustatoma remiantis sėklinimo arba kergimo<text:s/></text:span><text:span text:style-name="T673">registracijos ŪGR duomenimis (</text:span><text:span text:style-name="T674">data, reproduktoriaus numeriu);</text:span></text:p>
      <text:p text:style-name="P675"><text:span text:style-name="T676">22.2</text:span><text:span text:style-name="T677">.</text:span><text:span text:style-name="T678"><text:tab/>patelei atsivedus prieauglį, išsaugomi duomenys apie ją ir įvedami atvesto prieauglio duomenys (numeris, gimimo data, lytis, kilmė ir prieauglio atvedimo eigos duomenys).</text:span></text:p>
      <text:p text:style-name="P679"><text:span text:style-name="T680">23</text:span><text:span text:style-name="T681">.</text:span><text:span text:style-name="T682"><text:tab/>Pie</text:span><text:span text:style-name="T683">ninių galvijų veislių kraujo laipsnis skaičiuojamas ir veislė nustatoma pagal <text:s/>Galvijų veislių nustatymo pagal kraujo laipsnį tvarkos aprašą, patvirtintą Lietuvos Respublikos žemės ūkio ministro 2013 m. sausio 11 d. įsakymu Nr. 3D-14 <text:s/>„Dėl Galvijų veislių<text:s/></text:span><text:span text:style-name="T684">nustatymo pagal kraujo laipsnį tvarkos aprašo patvirtinimo“.<text:s/></text:span></text:p>
      <text:p text:style-name="P685"><text:span text:style-name="T686">24</text:span><text:span text:style-name="T687">.</text:span><text:span text:style-name="T688"><text:tab/>Apskaitant pieninių galvijų produktyvumą per parą, per 305 dienų arba trumpesnę (bet ne trumpesnę kaip 240 dienų) užbaigtą laktaciją ir avių bei ožkų produktyvumą – per 305 dienų laktaci</text:span><text:span text:style-name="T689">ją, registruojama:</text:span></text:p>
      <text:p text:style-name="P690"><text:span text:style-name="T691">24.1</text:span><text:span text:style-name="T692">.</text:span><text:span text:style-name="T693"><text:tab/>melžimo dienų skaičius;</text:span></text:p>
      <text:p text:style-name="P694"><text:span text:style-name="T695">24.2</text:span><text:span text:style-name="T696">.</text:span><text:span text:style-name="T697"><text:tab/>pieno kiekis, kilogramais;</text:span></text:p>
      <text:p text:style-name="P698"><text:span text:style-name="T699">24.3</text:span><text:span text:style-name="T700">.</text:span><text:span text:style-name="T701"><text:tab/>pieno riebalų kiekis, procentais ir kilogramais;</text:span></text:p>
      <text:p text:style-name="P702"><text:span text:style-name="T703">24.4</text:span><text:span text:style-name="T704">.</text:span><text:span text:style-name="T705"><text:tab/>pieno baltymų kiekis, procentais ir kilogramais;</text:span></text:p>
      <text:p text:style-name="P706"><text:span text:style-name="T707">24.5</text:span><text:span text:style-name="T708">.</text:span><text:span text:style-name="T709"><text:tab/>pieno riebalų ir baltymų kiekių suma, ki</text:span><text:span text:style-name="T710">logramais;</text:span></text:p>
      <text:p text:style-name="P711"><text:span text:style-name="T712">24.6</text:span><text:span text:style-name="T713">.</text:span><text:span text:style-name="T714"><text:tab/>somatinių ląstelių skaičius, tūkst./ml;</text:span></text:p>
      <text:p text:style-name="P715"><text:span text:style-name="T716">24.7</text:span><text:span text:style-name="T717">.</text:span><text:span text:style-name="T718"><text:tab/>urėjos kiekis, mg/100 ml;</text:span></text:p>
      <text:p text:style-name="P719"><text:span text:style-name="T720">24.8</text:span><text:span text:style-name="T721">.</text:span><text:span text:style-name="T722"><text:tab/>laktozės kiekis, procentais.</text:span></text:p>
      <text:p text:style-name="P723"><text:span text:style-name="T724">25</text:span><text:span text:style-name="T725">.</text:span><text:span text:style-name="T726"><text:tab/>Apskaitomi rodikliai pagal Taisyklių 24.1–24.5 papunkčiuose nurodytus duomenis:</text:span></text:p>
      <text:p text:style-name="P727"><text:span text:style-name="T728">25.1</text:span><text:span text:style-name="T729">.</text:span><text:span text:style-name="T730"><text:tab/>vidutinis<text:s/></text:span><text:span text:style-name="T731">produktyvumas per visas užbaigtas laktacijas – visų tuo metu užbaigtų laktacijų produkcijos suma, padalyta iš laktacijų skaičiaus;</text:span></text:p>
      <text:p text:style-name="P732"><text:span text:style-name="T733">25.2</text:span><text:span text:style-name="T734">.</text:span><text:span text:style-name="T735"><text:tab/>produktyvumas per gyvūnų gyvenimą – visų <text:s/>tyrimų metų produkcijos suma, pradedant nuo pirmo prieauglio atsivedimo i</text:span><text:span text:style-name="T736">ki paskutinių užbaigtų tyrimų metų pabaigos arba gyvūnų likvidavimo dienos;</text:span></text:p>
      <text:p text:style-name="P737"><text:span text:style-name="T738">25.3</text:span><text:span text:style-name="T739">.</text:span><text:span text:style-name="T740"><text:tab/>vidutinis produktyvumas per tyrimų metus – atsižvelgiant į tyrimų dienas.</text:span></text:p>
      <text:p text:style-name="P741"><text:span text:style-name="T742">26</text:span><text:span text:style-name="T743">.</text:span><text:span text:style-name="T744"><text:tab/>Vidutinis bandos produktyvumas skaičiuojamas dalijant visų bandos gyvūnų pieno, riebal</text:span><text:span text:style-name="T745">ų ir baltymų kiekį iš visų gyvūnų tyrimo dienų sumos ir dauginant iš dienų skaičiaus per tyrimo metus.</text:span></text:p>
      <text:p text:style-name="P746"><text:span text:style-name="T747">27</text:span><text:span text:style-name="T748">.</text:span><text:span text:style-name="T749"><text:tab/>Karvių bandose, kuriose produktyvumo tyrimai vykdomi „T4“ (alternatyvus melžimas) pieno apskaitos būdu, taikomi mokslo institucijų pagal ICAR rei</text:span><text:span text:style-name="T750">kalavimus pagrįsti ir parengti karvių produktyvumo tyrimų perskaičiavimo koeficientai, pagal kuriuos Informacijos centras apskaičiuoja pagrindinius produktyvumo rodiklius.</text:span></text:p>
      <text:p text:style-name="Normal"/>
      <text:p text:style-name="P751"><text:span text:style-name="T752">V</text:span><text:span text:style-name="T753"><text:s/>SKYRIUS</text:span></text:p>
      <text:p text:style-name="P754"><text:span text:style-name="T755">PIENO SUDĖTIES IR KOKYBĖS DUOMENŲ PATEIKIMAS</text:span></text:p>
      <text:p text:style-name="P756"/>
      <text:p text:style-name="P757"><text:span text:style-name="T758">28</text:span><text:span text:style-name="T759">.</text:span><text:span text:style-name="T760"><text:tab/>Tyrimų<text:s/></text:span><text:span text:style-name="T761">duomenys apie pieno sudėtį ir kokybę ne vėliau kaip per 2 darbo dienas po kontrolinių pieno mėginių atvežimo į Laboratoriją elektroniniu būdu pateikiami Informacijos centrui.</text:span></text:p>
      <text:p text:style-name="P762"><text:span text:style-name="T763">29</text:span><text:span text:style-name="T764">.</text:span><text:span text:style-name="T765"><text:tab/>Laboratorija tyrimų protokolus (esant gyvūnų laikytojo pageidavimui ir su</text:span><text:span text:style-name="T766">sitarimui dėl pašto išlaidų apmokėjimo) ne vėliau kaip per 3 darbo dienas po kontrolinių pieno mėginių ištyrimo paštu išsiunčia gyvūnų laikytojui.</text:span></text:p>
      <text:p text:style-name="P767"><text:span text:style-name="T768">30</text:span><text:span text:style-name="T769">.</text:span><text:span text:style-name="T770"><text:tab/>Tyrimų duomenys skelbiami Laboratorijos interneto svetainėje.<text:s/></text:span></text:p>
      <text:p text:style-name="Normal"/>
      <text:p text:style-name="P771"><text:span text:style-name="T772">VI</text:span><text:span text:style-name="T773"><text:s text:c="2"/>SKYRIUS</text:span></text:p>
      <text:p text:style-name="P774"><text:span text:style-name="T775">APDOROTOS INFORMACI</text:span><text:span text:style-name="T776">JOS PATEIKIMAS</text:span></text:p>
      <text:p text:style-name="P777"/>
      <text:p text:style-name="P778">31.<text:tab/>Informacijos centras:</text:p>
      <text:p text:style-name="P779">31.1.<text:tab/>oficialius apdorotus pieninių gyvūnų produktyvumo tyrimų duomenis pateikia ŪGVIS ataskaitose, kai tik patvirtinami pirminiai iš produktyvumo tyrimų vykdytojų, gyvūnų laikytojų ir Laboratorijos gauti duomenys;</text:p>
      <text:p text:style-name="P780">31.2.<text:tab/>apdorotus duomenis, gyvūnų laikytojui pageidaujant, gali išsiųsti elektroniniu paštu ir (arba), jei susitarta dėl pašto išlaidų apmokėjimo, ne vėliau kaip per 3 dienas po kontrolinio melžimo rezultatų apdorojimo – paštu;<text:s/></text:p>
      <text:p text:style-name="P781">31.3.<text:tab/>atlieka ŪGVIS duomenų kontrolę, vadovaudamasis ICAR gairėse nurodytomis rekomendacijomis. Nustatęs ŪGVIS duomenų rezultatų nukrypimus, apie juos informuoja VMVT.<text:s/></text:p>
      <text:p text:style-name="P782">Punkto pakeitimai:</text:p>
      <text:p text:style-name="P783"><text:span text:style-name="T784">Nr.<text:s/></text:span><text:a xlink:href="https://www.e-tar.lt/portal/legalAct.html?documentId=ab516e0070b711edbc04912defe897d1" office:target-frame-name="_top" xlink:show="replace"><text:span text:style-name="T785">3D-742</text:span></text:a><text:span text:style-name="T786">, 2022-11-30, paskelbta TAR 2022-11-30, i. k. 2022-24320</text:span></text:p>
      <text:p text:style-name="Normal"/>
      <text:p text:style-name="P787"><text:span text:style-name="T788">32</text:span><text:span text:style-name="T789">.</text:span><text:span text:style-name="T790"><text:tab/>Apibendrinti produktyvumo tyrimų duomenys skelbiami Informacijos centro interneto svetainėje.</text:span></text:p>
      <text:p text:style-name="Normal"/>
      <text:p text:style-name="P791"><text:span text:style-name="T792">VII</text:span><text:span text:style-name="T793"><text:s/>SKYRIUS</text:span></text:p>
      <text:p text:style-name="P794"><text:span text:style-name="T795">VEISLININKYSTĖS PRIEŽIŪRA</text:span></text:p>
      <text:p text:style-name="P796"/>
      <text:p text:style-name="P797"><text:span text:style-name="T798">33</text:span><text:span text:style-name="T799">.</text:span><text:span text:style-name="T800"><text:tab/>Fizini</text:span><text:span text:style-name="T801">ų ar juridinių asmenų, Lietuvos Respublikoje vykdančių veislininkystės veiklą, susijusią su pieninių gyvūnų produktyvumo tyrimais, oficialiąją kontrolę atlieka<text:s/></text:span><text:span text:style-name="T802">VMVT.<text:s/></text:span></text:p>
      <text:p text:style-name="P803"><text:span text:style-name="T804">34</text:span><text:span text:style-name="T805">.</text:span><text:span text:style-name="T806"><text:tab/></text:span><text:span text:style-name="T807">Oficialioji kontrolė atliekama remiantis Reglamento (ES) 2016/1012</text:span><text:span text:style-name="T808">, ICAR metodini</text:span><text:span text:style-name="T809">ų reikalavimų nuostatomis.</text:span></text:p>
      <text:p text:style-name="P810"><text:span text:style-name="T811">35</text:span><text:span text:style-name="T812">.</text:span><text:span text:style-name="T813"><text:tab/></text:span><text:span text:style-name="T814">Veisimo organizacijos, siekdamos užtikrinti produktyvumo tyrimų duomenų patikimumą, turi vykdyti periodines patikras jų vykdomoje veisimo programoje dalyvaujančiose bandose, kuriose produktyvumo tyrimai atliekami B metodu.<text:s/></text:span></text:p>
      <text:p text:style-name="P815"/>
      <text:p text:style-name="P816"><text:span text:style-name="T817">VIII</text:span><text:span text:style-name="T818"><text:s/>SKYRIUS</text:span></text:p>
      <text:p text:style-name="P819"><text:span text:style-name="T820">BAIGIAMOSIOS</text:span><text:span text:style-name="T821"><text:s/>NUOSTATOS</text:span></text:p>
      <text:p text:style-name="P822"/>
      <text:p text:style-name="P823"><text:span text:style-name="T824">36</text:span><text:span text:style-name="T825">.</text:span><text:span text:style-name="T826"><text:tab/>Asmenys ir institucijos, teikiantys Taisyklėse nurodytą informaciją, yra atsakingi už jos teisingumą.<text:s/></text:span></text:p>
      <text:p text:style-name="P827"><text:span text:style-name="T828">37</text:span><text:span text:style-name="T829">.</text:span><text:span text:style-name="T830"><text:tab/>Asmenys, pažeidę šių Taisyklių reikalavimus, atsako teisės aktų nustatyta tvarka.</text:span></text:p>
      <text:p text:style-name="P831"><text:span text:style-name="T832">______________</text:span></text:p>
      <text:p text:style-name="P833"/>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žemės ūkio ministerija, Įsakymas</text:span></text:p>
      <text:p text:style-name="P843"><text:span text:style-name="T844">Nr.<text:s/></text:span><text:a xlink:href="https://www.e-tar.lt/portal/legalAct.html?documentId=TAR.135B100DF7DE" office:target-frame-name="_top" xlink:show="replace"><text:span text:style-name="T845">3D-88</text:span></text:a><text:span text:style-name="T846">, 2011-02-08, Žin., 2011, Nr. 18-871 (2011-02-12), i. k. 1112330ISAK0003D-88</text:span></text:p>
      <text:p text:style-name="P847"><text:span text:style-name="T848">Dėl žemės ūkio ministro 2009 m.<text:s/></text:span><text:span text:style-name="T849">gruodžio 7 d. įsakymo Nr. 3D-934 "Dėl Pieninių gyvulių produktyvumo kontrolės organizavimo taisyklių patvirtinimo" pakeitimo</text:span></text:p>
      <text:p text:style-name="P850"/>
      <text:p text:style-name="P851"><text:span text:style-name="T852">2.</text:span></text:p>
      <text:p text:style-name="P853"><text:span text:style-name="T854">Lietuvos Respublikos žemės ūkio ministerija, Įsakymas</text:span></text:p>
      <text:p text:style-name="P855"><text:span text:style-name="T856">Nr.<text:s/></text:span><text:a xlink:href="https://www.e-tar.lt/portal/legalAct.html?documentId=TAR.BC23F39E2849" office:target-frame-name="_top" xlink:show="replace"><text:span text:style-name="T857">3D-211</text:span></text:a><text:span text:style-name="T858">, 2012-03-27, Žin., 2012, Nr. 37-1850 (2012-03-29), i. k. 1122330ISAK003D-211</text:span></text:p>
      <text:p text:style-name="P859"><text:span text:style-name="T860">Dėl žemės ūkio ministro 2009 m. gruodžio 7 d. įsakymo Nr. 3D-934 "Dėl Pieninių gyvulių produktyvumo kontrolės organizavimo taisyklių patvirtinimo" pakeitimo</text:span></text:p>
      <text:p text:style-name="P861"/>
      <text:p text:style-name="P862"><text:span text:style-name="T863">3</text:span><text:span text:style-name="T864">.</text:span></text:p>
      <text:p text:style-name="P865"><text:span text:style-name="T866">Lietuvos Respublikos žemės ūkio ministerija, Įsakymas</text:span></text:p>
      <text:p text:style-name="P867"><text:span text:style-name="T868">Nr.<text:s/></text:span><text:a xlink:href="https://www.e-tar.lt/portal/legalAct.html?documentId=TAR.147C7AA67AB8" office:target-frame-name="_top" xlink:show="replace"><text:span text:style-name="T869">3D-15</text:span></text:a><text:span text:style-name="T870">, 2013-01-11, Žin., 2013, Nr. 5-183 (2013-01-15), i. k. 1132330ISAK0003D-15</text:span></text:p>
      <text:p text:style-name="P871"><text:span text:style-name="T872">Dėl Lietuvos Respublikos žemės ūk</text:span><text:span text:style-name="T873">io ministro 2009 m. gruodžio 7 d. įsakymo Nr. 3D-934 "Dėl Pieninių gyvulių produktyvumo kontrolės organizavimo taisyklių patvirtinimo" pakeitimo</text:span></text:p>
      <text:p text:style-name="P874"/>
      <text:p text:style-name="P875"><text:span text:style-name="T876">4.</text:span></text:p>
      <text:p text:style-name="P877"><text:span text:style-name="T878">Lietuvos Respublikos žemės ūkio ministerija, Įsakymas</text:span></text:p>
      <text:p text:style-name="P879"><text:span text:style-name="T880">Nr.<text:s/></text:span><text:a xlink:href="https://www.e-tar.lt/portal/legalAct.html?documentId=TAR.89E19B68A076" office:target-frame-name="_top" xlink:show="replace"><text:span text:style-name="T881">3D-648</text:span></text:a><text:span text:style-name="T882">, 2013-09-19, Žin., 2013, Nr. 100-4953 (2013-09-21), i. k. 1132330ISAK003D-648</text:span></text:p>
      <text:p text:style-name="P883"><text:span text:style-name="T884">Dėl žemės ūkio ministro 2009 m. gruodžio 7 d. įsakymo Nr. 3D-934 "Dėl Pieninių gyvulių produktyvumo kontrolės organizavimo taisyklių patvi</text:span><text:span text:style-name="T885">rtinimo" pakeitimo</text:span></text:p>
      <text:p text:style-name="P886"/>
      <text:p text:style-name="P887"><text:span text:style-name="T888">5.</text:span></text:p>
      <text:p text:style-name="P889"><text:span text:style-name="T890">Lietuvos Respublikos žemės ūkio ministerija, Įsakymas</text:span></text:p>
      <text:p text:style-name="P891"><text:span text:style-name="T892">Nr.<text:s/></text:span><text:a xlink:href="https://www.e-tar.lt/portal/legalAct.html?documentId=400d55a02ea711e5b1be8e104a145478" office:target-frame-name="_top" xlink:show="replace"><text:span text:style-name="T893">3D-577</text:span></text:a><text:span text:style-name="T894">, 2015-07-17, paskelbta TAR 2015-07-20, i. k. 2015-11491</text:span></text:p>
      <text:p text:style-name="P895"><text:span text:style-name="T896">Dėl žemės ūkio</text:span><text:span text:style-name="T897"><text:s/>ministro 2009 m. gruodžio 7 d. įsakymo Nr. 3D-934 „Dėl Pieninių gyvulių produktyvumo kontrolės organizavimo taisyklių patvirtinimo“ pakeitimo</text:span></text:p>
      <text:p text:style-name="P898"/>
      <text:p text:style-name="P899"><text:span text:style-name="T900">6.</text:span></text:p>
      <text:p text:style-name="P901"><text:span text:style-name="T902">Lietuvos Respublikos žemės ūkio ministerija, Įsakymas</text:span></text:p>
      <text:p text:style-name="P903"><text:span text:style-name="T904">Nr.<text:s/></text:span><text:a xlink:href="https://www.e-tar.lt/portal/legalAct.html?documentId=3b1e8e30690511e68abac33170fc3720" office:target-frame-name="_top" xlink:show="replace"><text:span text:style-name="T905">3D-488</text:span></text:a><text:span text:style-name="T906">, 2016-08-23, paskelbta TAR 2016-08-23, i. k. 2016-22575</text:span></text:p>
      <text:p text:style-name="P907"><text:span text:style-name="T908">Dėl žemės ūkio ministro 2009 m. gruodžio 7 d. įsakymo Nr. 3D-934 „Dėl Pieninių gyvulių produktyvumo kontrolės organizavimo taisyklių patvirtinimo“</text:span><text:span text:style-name="T909"><text:s/>pakeitimo</text:span></text:p>
      <text:p text:style-name="P910"/>
      <text:p text:style-name="P911"><text:span text:style-name="T912">7.</text:span></text:p>
      <text:p text:style-name="P913"><text:span text:style-name="T914">Lietuvos Respublikos žemės ūkio ministerija, Įsakymas</text:span></text:p>
      <text:p text:style-name="P915"><text:span text:style-name="T916">Nr.<text:s/></text:span><text:a xlink:href="https://www.e-tar.lt/portal/legalAct.html?documentId=53e83090d39e11e98c12b3138b15576c" office:target-frame-name="_top" xlink:show="replace"><text:span text:style-name="T917">3D-509</text:span></text:a><text:span text:style-name="T918">, 2019-09-10, paskelbta TAR 2019-09-10, i. k. 2019-14408</text:span></text:p>
      <text:p text:style-name="P919"><text:span text:style-name="T920">Dėl žemės ūkio<text:s/></text:span><text:span text:style-name="T921">ministro 2009 m. gruodžio 7 d. įsakymo Nr. 3D-934 „Dėl Pieninių gyvulių produktyvumo kontrolės organizavimo taisyklių patvirtinimo“ pakeitimo</text:span></text:p>
      <text:p text:style-name="P922"/>
      <text:p text:style-name="P923"><text:span text:style-name="T924">8.</text:span></text:p>
      <text:p text:style-name="P925"><text:span text:style-name="T926">Lietuvos Respublikos žemės ūkio ministerija, Įsakymas</text:span></text:p>
      <text:p text:style-name="P927"><text:span text:style-name="T928">Nr.<text:s/></text:span><text:a xlink:href="https://www.e-tar.lt/portal/legalAct.html?documentId=5de84590311c11eabe008ea93139d588" office:target-frame-name="_top" xlink:show="replace"><text:span text:style-name="T929">3D-6</text:span></text:a><text:span text:style-name="T930">, 2020-01-07, paskelbta TAR 2020-01-07, i. k. 2020-00182</text:span></text:p>
      <text:p text:style-name="P931"><text:span text:style-name="T932">Dėl žemės ūkio ministro 2009 m. gruodžio 7 d. įsakymo Nr. 3D-934 „Dėl Pieninių gyvūnų produktyvumo tyrimų organizavimo taisyklių patvirtinimo“ pakeit</text:span><text:span text:style-name="T933">imo</text:span></text:p>
      <text:p text:style-name="P934"/>
      <text:p text:style-name="P935"><text:span text:style-name="T936">9.</text:span></text:p>
      <text:p text:style-name="P937"><text:span text:style-name="T938">Lietuvos Respublikos žemės ūkio ministerija, Įsakymas</text:span></text:p>
      <text:p text:style-name="P939"><text:span text:style-name="T940">Nr.<text:s/></text:span><text:a xlink:href="https://www.e-tar.lt/portal/legalAct.html?documentId=1b6d9b00e39d11ea9342c1d4e2ff6ff6" office:target-frame-name="_top" xlink:show="replace"><text:span text:style-name="T941">3D-616</text:span></text:a><text:span text:style-name="T942">, 2020-08-21, paskelbta TAR 2020-08-21, i. k. 2020-17707</text:span></text:p>
      <text:p text:style-name="P943"><text:span text:style-name="T944">Dėl žemės ūkio ministro 2009<text:s/></text:span><text:span text:style-name="T945">m. gruodžio 7 d. įsakymo Nr. 3D-934 „Dėl Pieninių gyvūnų produktyvumo tyrimų organizavimo taisyklių patvirtinimo“ pakeitimo</text:span></text:p>
      <text:p text:style-name="P946"/>
      <text:p text:style-name="P947"><text:span text:style-name="T948">10.</text:span></text:p>
      <text:p text:style-name="P949"><text:span text:style-name="T950">Lietuvos Respublikos žemės ūkio ministerija, Įsakymas</text:span></text:p>
      <text:p text:style-name="P951"><text:span text:style-name="T952">Nr.<text:s/></text:span><text:a xlink:href="https://www.e-tar.lt/portal/legalAct.html?documentId=c91b8b80780411eb9601893677bfd7d8" office:target-frame-name="_top" xlink:show="replace"><text:span text:style-name="T953">3D-131</text:span></text:a><text:span text:style-name="T954">, 2021-02-26, paskelbta TAR 2021-02-26, i. k. 2021-03802</text:span></text:p>
      <text:p text:style-name="P955"><text:span text:style-name="T956">Dėl žemės ūkio ministro 2009 m. gruodžio 7 d. įsakymo Nr. 3D-934 „Dėl Pieninių gyvūnų produktyvumo tyrimų organizavimo taisyklių patvirtinimo“ pakeitimo</text:span></text:p>
      <text:p text:style-name="P957"/>
      <text:p text:style-name="P958"><text:span text:style-name="T959">11.</text:span></text:p>
      <text:p text:style-name="P960"><text:span text:style-name="T961">Lietuvos Respublikos žemės ūkio ministerija, Įsakymas</text:span></text:p>
      <text:p text:style-name="P962"><text:span text:style-name="T963">Nr.<text:s/></text:span><text:a xlink:href="https://www.e-tar.lt/portal/legalAct.html?documentId=3d640150982811eb9fecb5ecd3bd711c" office:target-frame-name="_top" xlink:show="replace"><text:span text:style-name="T964">3D-218</text:span></text:a><text:span text:style-name="T965">, 2021-04-08, paskelbta TAR 2021-04-08, i. k. 2021-07347</text:span></text:p>
      <text:p text:style-name="P966"><text:span text:style-name="T967">Dėl žemės ūkio ministro 2009 m. gruod</text:span><text:span text:style-name="T968">žio 7 d. įsakymo Nr. 3D-934 „Dėl Pieninių gyvūnų produktyvumo tyrimų organizavimo taisyklių patvirtinimo“ pakeitimo</text:span></text:p>
      <text:p text:style-name="P969"/>
      <text:p text:style-name="P970"><text:span text:style-name="T971">12.</text:span></text:p>
      <text:p text:style-name="P972"><text:span text:style-name="T973">Lietuvos Respublikos žemės ūkio ministerija, Įsakymas</text:span></text:p>
      <text:p text:style-name="P974"><text:span text:style-name="T975">Nr.<text:s/></text:span><text:a xlink:href="https://www.e-tar.lt/portal/legalAct.html?documentId=ab516e0070b711edbc04912defe897d1" office:target-frame-name="_top" xlink:show="replace"><text:span text:style-name="T976">3D-742</text:span></text:a><text:span text:style-name="T977">, 2022-11-30, paskelbta TAR 2022-11-30, i. k. 2022-24320</text:span></text:p>
      <text:p text:style-name="P978"><text:span text:style-name="T979">Dėl žemės ūkio ministro 2009 m. gruodžio 7 d. įsakymo Nr. 3D-934 „Dėl Pieninių gyvūnų produktyvumo tyrimų organizavimo taisyklių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9-18T04:03:00Z</meta:creation-date>
    <dc:date>2023-09-18T04:03:00Z</dc:date>
    <meta:template xlink:href="Normal.dotm" xlink:type="simple"/>
    <meta:editing-cycles>2</meta:editing-cycles>
    <meta:editing-duration>PT0S</meta:editing-duration>
    <meta:document-statistic meta:page-count="21" meta:paragraph-count="78" meta:word-count="4883" meta:character-count="36889" meta:row-count="445" meta:non-whitespace-character-count="32084"/>
  </office:meta>
</office:document-meta>
</file>