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style:font-size-complex="11pt"/>
    </style:style>
    <style:style style:name="P22" style:parent-style-name="Normal" style:family="paragraph">
      <style:paragraph-properties fo:text-align="center"/>
      <style:text-properties fo:font-weight="bold" style:font-weight-asian="bold" fo:text-transform="uppercase" style:font-size-complex="11pt"/>
    </style:style>
    <style:style style:name="P23" style:parent-style-name="Normal" style:family="paragraph">
      <style:paragraph-properties fo:text-align="center"/>
      <style:text-properties fo:font-weight="bold" style:font-weight-asian="bold" style:font-size-complex="11pt" style:language-asian="lt" style:country-asian="LT"/>
    </style:style>
    <style:style style:name="P24" style:parent-style-name="Normal" style:family="paragraph">
      <style:paragraph-properties fo:text-align="center" fo:text-indent="0.5in"/>
      <style:text-properties fo:font-weight="bold" style:font-weight-asian="bold" style:font-size-complex="11pt" style:language-asian="lt" style:country-asian="LT"/>
    </style:style>
    <style:style style:name="P25" style:parent-style-name="Normal" style:family="paragraph">
      <style:paragraph-properties fo:text-align="center" fo:text-indent="0.5in"/>
      <style:text-properties fo:font-weight="bold" style:font-weight-asian="bold" style:font-size-complex="11pt" style:language-asian="lt" style:country-asian="LT"/>
    </style:style>
    <style:style style:name="P26" style:parent-style-name="Normal" style:family="paragraph">
      <style:paragraph-properties fo:text-align="center"/>
      <style:text-properties style:font-size-complex="11pt" style:language-asian="lt" style:country-asian="LT"/>
    </style:style>
    <style:style style:name="P27" style:parent-style-name="Normal" style:family="paragraph">
      <style:paragraph-properties fo:text-align="center"/>
      <style:text-properties style:font-size-complex="11pt" style:language-asian="lt" style:country-asian="LT"/>
    </style:style>
    <style:style style:name="P28" style:parent-style-name="Normal" style:family="paragraph">
      <style:text-properties style:font-size-complex="11pt" style:language-asian="lt" style:country-asian="LT"/>
    </style:style>
    <style:style style:name="P29" style:parent-style-name="Normal" style:family="paragraph">
      <style:text-properties style:font-size-complex="11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1" style:family="paragraph">
      <style:paragraph-properties fo:break-before="page" fo:text-indent="3.5437in"/>
      <style:text-properties style:font-size-complex="12pt" style:language-asian="lt" style:country-asian="LT"/>
    </style:style>
    <style:style style:name="P56" style:parent-style-name="Normal" style:family="paragraph">
      <style:paragraph-properties fo:text-align="justify" fo:text-indent="3.5437in"/>
      <style:text-properties style:font-size-complex="12pt" style:language-asian="lt" style:country-asian="LT"/>
    </style:style>
    <style:style style:name="P57" style:parent-style-name="Normal" style:family="paragraph">
      <style:paragraph-properties fo:text-align="justify" fo:text-indent="3.5437in"/>
      <style:text-properties style:font-size-complex="12pt" style:language-asian="lt" style:country-asian="LT"/>
    </style:style>
    <style:style style:name="P58" style:parent-style-name="Normal" style:family="paragraph">
      <style:paragraph-properties fo:text-align="justify" fo:text-indent="3.5437in"/>
      <style:text-properties style:font-size-complex="12pt" style:language-asian="lt" style:country-asian="LT"/>
    </style:style>
    <style:style style:name="P59" style:parent-style-name="Normal" style:family="paragraph">
      <style:paragraph-properties fo:text-align="justify" fo:text-indent="3.5437in"/>
      <style:text-properties style:font-size-complex="12pt" style:language-asian="lt" style:country-asian="LT"/>
    </style:style>
    <style:style style:name="P60" style:parent-style-name="Normal" style:family="paragraph">
      <style:paragraph-properties fo:text-align="justify" fo:text-indent="3.5437in"/>
      <style:text-properties style:font-size-complex="12pt" style:language-asian="lt" style:country-asian="LT"/>
    </style:style>
    <style:style style:name="P61" style:parent-style-name="Normal" style:family="paragraph">
      <style:paragraph-properties fo:text-align="justify" fo:text-indent="3.54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333333"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letter-kerning="true" style:font-size-complex="12pt" style:language-asian="lt" style:country-asian="LT"/>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text-position="super 66.6%"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fo:color="#000000" style:letter-kerning="true" style:font-size-complex="12pt"/>
    </style:style>
    <style:style style:name="T94" style:parent-style-name="DefaultParagraphFont" style:family="text">
      <style:text-properties fo:color="#000000" style:letter-kerning="true" style:font-size-complex="12pt"/>
    </style:style>
    <style:style style:name="T95" style:parent-style-name="DefaultParagraphFont" style:family="text">
      <style:text-properties style:letter-kerning="true"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P106" style:parent-style-name="Normal" style:family="paragraph">
      <style:paragraph-properties fo:text-align="center">
        <style:tab-stops>
          <style:tab-stop style:type="left" style:position="0.1631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fo:text-indent="0.0416in">
        <style:tab-stops>
          <style:tab-stop style:type="left" style:position="0.1631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fo:text-indent="0.0416in">
        <style:tab-stops>
          <style:tab-stop style:type="left" style:position="0.1631in"/>
        </style:tab-stops>
      </style:paragraph-properties>
      <style:text-properties fo:font-weight="bold" style:font-weight-asian="bold"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tab-stops>
          <style:tab-stop style:type="left" style:position="0.1631in"/>
        </style:tab-stops>
      </style:paragraph-properties>
    </style:style>
    <style:style style:name="T118" style:parent-style-name="DefaultParagraphFont" style:family="text">
      <style:text-properties style:font-weight-complex="bold" style:letter-kerning="true" style:font-size-complex="12pt" style:language-asian="lt" style:country-asian="LT"/>
    </style:style>
    <style:style style:name="T119" style:parent-style-name="DefaultParagraphFont" style:family="text">
      <style:text-properties style:font-weight-complex="bold" style:letter-kerning="true" style:font-size-complex="12pt" style:language-asian="lt" style:country-asian="LT"/>
    </style:style>
    <style:style style:name="T120" style:parent-style-name="DefaultParagraphFont" style:family="text">
      <style:text-properties style:font-weight-complex="bold" style:letter-kerning="true"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tab-stops>
          <style:tab-stop style:type="left" style:position="0.1631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4923in">
        <style:tab-stops>
          <style:tab-stop style:type="left" style:position="0.1631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4923in">
        <style:tab-stops>
          <style:tab-stop style:type="left" style:position="0.1631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4923in">
        <style:tab-stops>
          <style:tab-stop style:type="left" style:position="0.1631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5in">
        <style:tab-stops>
          <style:tab-stop style:type="left" style:position="0.5in"/>
        </style:tab-stops>
      </style:paragraph-properties>
    </style:style>
    <style:style style:name="T140" style:parent-style-name="DefaultParagraphFont" style:family="text">
      <style:text-properties style:font-weight-complex="bold" style:letter-kerning="true" style:font-size-complex="12pt" style:language-asian="lt" style:country-asian="LT"/>
    </style:style>
    <style:style style:name="T141" style:parent-style-name="DefaultParagraphFont" style:family="text">
      <style:text-properties style:font-weight-complex="bold" style:letter-kerning="true" style:font-size-complex="12pt" style:language-asian="lt" style:country-asian="LT"/>
    </style:style>
    <style:style style:name="T142" style:parent-style-name="DefaultParagraphFont" style:family="text">
      <style:text-properties style:font-weight-complex="bold" style:letter-kerning="true"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tab-stops>
          <style:tab-stop style:type="left" style:position="0.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style:letter-kerning="true" style:font-size-complex="12pt" style:language-asian="lt" style:country-asian="LT"/>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fo:color="#000000" style:letter-kerning="true" style:font-size-complex="12pt" style:language-asian="lt" style:country-asian="LT"/>
    </style:style>
    <style:style style:name="T166" style:parent-style-name="DefaultParagraphFont" style:family="text">
      <style:text-properties fo:color="#000000" style:letter-kerning="true" style:font-size-complex="12pt" style:language-asian="lt" style:country-asian="L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fo:color="#000000" style:letter-kerning="true" style:font-size-complex="12pt" style:language-asian="lt" style:country-asian="L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style:letter-kerning="true" style:font-size-complex="12pt" style:language-asian="lt" style:country-asian="LT"/>
    </style:style>
    <style:style style:name="P178" style:parent-style-name="Normal" style:family="paragraph">
      <style:paragraph-properties fo:text-align="justify" fo:text-indent="0.4923in">
        <style:tab-stops>
          <style:tab-stop style:type="left" style:position="0.5in"/>
        </style:tab-stops>
      </style:paragraph-properties>
    </style:style>
    <style:style style:name="T179" style:parent-style-name="DefaultParagraphFont" style:family="text">
      <style:text-properties style:letter-kerning="true" style:font-size-complex="12pt" style:language-asian="lt" style:country-asian="LT"/>
    </style:style>
    <style:style style:name="T180" style:parent-style-name="DefaultParagraphFont" style:family="text">
      <style:text-properties style:letter-kerning="true" style:font-size-complex="12pt" style:language-asian="lt" style:country-asian="LT"/>
    </style:style>
    <style:style style:name="T181" style:parent-style-name="DefaultParagraphFont" style:family="text">
      <style:text-properties style:letter-kerning="true"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fo:text-indent="0.0847in"/>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fo:text-indent="0.0416in"/>
      <style:text-properties fo:font-weight="bold" style:font-weight-asian="bold"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weight="bold" style:font-weight-asian="bold"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02in"/>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language-asian="lt" style:country-asian="L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style:letter-kerning="true" style:font-size-complex="12pt" style:language-asian="lt" style:country-asian="LT"/>
    </style:style>
    <style:style style:name="T219" style:parent-style-name="DefaultParagraphFont" style:family="text">
      <style:text-properties style:letter-kerning="true"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font-size-complex="12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font-style="italic" style:font-style-asian="italic" style:font-style-complex="italic"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text-properties fo:font-weight="bold" style:font-weight-asian="bold"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etter-kerning="true" style:font-size-complex="12pt" fo:background-color="#FFFFFF" style:language-asian="lt" style:country-asian="LT"/>
    </style:style>
    <style:style style:name="T292" style:parent-style-name="DefaultParagraphFont" style:family="text">
      <style:text-properties fo:color="#000000" style:letter-kerning="true" style:font-size-complex="12pt" fo:background-color="#FFFFFF" style:language-asian="lt" style:country-asian="LT"/>
    </style:style>
    <style:style style:name="T293" style:parent-style-name="DefaultParagraphFont" style:family="text">
      <style:text-properties style:letter-kerning="true" style:font-size-complex="12pt" style:language-asian="lt" style:country-asian="LT"/>
    </style:style>
    <style:style style:name="T294" style:parent-style-name="DefaultParagraphFont" style:family="text">
      <style:text-properties style:letter-kerning="true"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tab-stops>
          <style:tab-stop style:type="left" style:position="0.396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396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396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396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5in"/>
    </style:style>
    <style:style style:name="P332" style:parent-style-name="Normal" style:family="paragraph">
      <style:paragraph-properties fo:text-align="center" fo:line-height="115%">
        <style:tab-stops>
          <style:tab-stop style:type="left" style:position="2.8437in"/>
        </style:tab-stops>
      </style:paragraph-properties>
    </style:style>
    <style:style style:name="T333" style:parent-style-name="DefaultParagraphFont" style:family="text">
      <style:text-properties fo:font-size="11pt" style:font-size-asian="11pt" style:font-size-complex="12pt"/>
    </style:style>
    <style:style style:name="P334" style:parent-style-name="Normal" style:family="paragraph">
      <style:paragraph-properties fo:text-align="center"/>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office:automatic-styles>
  <office:body>
    <office:text text:use-soft-page-breaks="true">
      <text:p text:style-name="P1"><text:span text:style-name="T9">Suvestinė redakcija nuo 2024-11-23</text:span></text:p>
      <text:p text:style-name="P10"/>
      <text:p text:style-name="P11"><text:span text:style-name="T12">Įsakymas paskelbtas: Žin. 2011, Nr.<text:s/></text:span><text:a xlink:href="https://www.e-tar.lt/portal/legalAct.html?documentId=TAR.799CD4140AEB" office:target-frame-name="_top" xlink:show="replace"><text:span text:style-name="T13">96-4529</text:span></text:a><text:span text:style-name="T14">, i. k. 1112210ISAK0003-431</text:span></text:p>
      <text:p text:style-name="P15"/>
      <text:p text:style-name="P16">Nauja redakcija nuo 2021-01-01:</text:p>
      <text:p text:style-name="Normal"><text:span text:style-name="T17">Nr.<text:s/></text:span><text:a xlink:href="https://www.e-tar.lt/portal/legalAct.html?documentId=f10734e0435311eb8d9fe110e148c770" office:target-frame-name="_top" xlink:show="replace"><text:span text:style-name="T18">3-764</text:span></text:a><text:span text:style-name="T19">, 2020-12-21, paskelbta TAR 2020-12-21, i. k. 2020-27910</text:span></text:p>
      <text:p text:style-name="P20"/>
      <text:p text:style-name="P21">LIETUVOS RESPUBLIKOS SUSISIEKIMO MINISTRAS</text:p>
      <text:p text:style-name="P22"/>
      <text:p text:style-name="P23">ĮSAKYMAS</text:p>
      <text:p text:style-name="P24">DĖL TECHNINIŲ PRIŽIŪRĖTOJŲ SERTIFIKAVIMO TAISYKLIŲ PATVIRTINIMO</text:p>
      <text:p text:style-name="P25"/>
      <text:p text:style-name="P26">2011 m. liepos 19 d. Nr. 3-431</text:p>
      <text:p text:style-name="P27">Vilnius</text:p>
      <text:p text:style-name="P28"/>
      <text:p text:style-name="P29"/>
      <text:p text:style-name="P30"><text:span text:style-name="T31">Vadovaudamasis Lietuvos Respublikos geležinkelių transporto eismo saugos įstatymo 4 straipsnio 5 dalimi, 17 straipsnio 3 dalimi, įgyvendindamas 2016 m. gegužės 11 d. Europos Parlamento ir Tarybo</text:span><text:span text:style-name="T32">s direktyvą (ES) 2016/798 dėl geležinkelių saugos</text:span><text:span text:style-name="T33"><text:s/></text:span><text:span text:style-name="T34">su paskutiniais pakeitimais, padarytais 2020 m. spalio 21 d. Europos Parlamento ir Tarybos reglamentu (ES) 2020/1530, ir taikydamas 2012 m. lapkričio 16 d. Komisijos reglamentą (ES) Nr.<text:s/></text:span><text:soft-page-break/><text:span text:style-name="T35">1078/2012 dėl bendro</text:span><text:span text:style-name="T36">jo stebėsenos saugos būdo, kurį, gavę saugos sertifikatą arba saugos įgaliojimus, taiko geležinkelio įmonės ir infrastruktūros valdytojai, taip pat už techninę priežiūrą atsakingi subjektai, 2019 m. gegužės 16 d. Komisijos įgyvendinimo reglamentą (ES) 2019</text:span><text:span text:style-name="T37">/779, kuriuo pagal Europos Parlamento ir Tarybos direktyvą (ES) 2016/798 nustatomos išsamios už transporto priemonių techninę priežiūrą atsakingų subjektų sertifikavimo sistemos nuostatos ir panaikinamas Komisijos reglamentas (ES) Nr. 445/2011, su paskutin</text:span><text:span text:style-name="T38">iais pakeitimais, padarytais</text:span><text:span text:style-name="T39"><text:s/></text:span><text:span text:style-name="T40">2020 m. birželio 12 d. Komisijos <text:s/>įgyvendinimo reglamentu (ES) 2020/780:<text:s/></text:span></text:p>
      <text:p text:style-name="P41"><text:span text:style-name="T42">tvirtinu</text:span><text:span text:style-name="T43"><text:s/>Techninių prižiūrėtojų sertifikavimo taisykles (pridedama).</text:span><text:s/></text:p>
      <text:p text:style-name="P44"/>
      <text:p text:style-name="P45"/>
      <text:p text:style-name="P46"/>
      <text:p text:style-name="P47"><text:span text:style-name="T48">Susisiekimo ministras</text:span><text:span text:style-name="T49"><text:tab/>Eligijus Masiulis</text:span></text:p>
      <text:p text:style-name="Normal"/>
      <text:soft-page-break/>
      <text:p text:style-name="P50">PATVIRTINTA</text:p>
      <text:p text:style-name="P56">Lietuvos Respublikos susisiekimo<text:s/></text:p>
      <text:p text:style-name="P57">ministro <text:s/>2011 m. liepos 19 d.<text:s/></text:p>
      <text:p text:style-name="P58">įsakymu Nr. 3-431</text:p>
      <text:p text:style-name="P59">(Lietuvos Respublikos susisiekimo<text:s/></text:p>
      <text:p text:style-name="P60">Ministro2020 m. gruodžio 21 d.<text:s/></text:p>
      <text:p text:style-name="P61"><text:span text:style-name="T62">įsakymo Nr.<text:s/></text:span><text:span text:style-name="T63">3-764</text:span><text:span text:style-name="T64"><text:s/>redakcija)</text:span></text:p>
      <text:p text:style-name="P65"/>
      <text:p text:style-name="P66"><text:span text:style-name="T67">TECHNINIŲ PRIŽIŪRĖTOJŲ SERTIFIKAV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Techninių prižiūrėtojų sertifikavimo taisyklės (toliau – Taisyklės) nustato geležinkelių riedmenų, kurie naudojami 1 520 mm pločio vėžės Lietuvos Respublikos geležinkelių tinklo dalyje, techninės priežiūros sistemos nacionalinius reikalavimus, prašymų iš</text:span><text:span text:style-name="T78">duoti geležinkelių riedmenų, naudojamų 1 520 mm pločio vėžės Lietuvos Respublikos geležinkelių tinklo dalyje, techninio prižiūrėtojo sertifikatus (toliau – techninio<text:s/></text:span><text:soft-page-break/><text:span text:style-name="T79">prižiūrėtojo sertifikatas) ir prašymų išduoti 2019 m. gegužės 16 d. Komisijos įgyvendinimo</text:span><text:span text:style-name="T80"><text:s/>reglamento (ES) 2019/779, kuriuo pagal Europos Parlamento ir Tarybos direktyvą (ES) 2016/798 nustatomos išsamios už transporto priemonių techninę priežiūrą atsakingų subjektų sertifikavimo sistemos nuostatos ir panaikinamas Komisijos reglamentas (ES) <text:s text:c="3"/>N</text:span><text:span text:style-name="T81">r. 445/2011, su paskutiniais pakeitimais, padarytais 2020 m. birželio 12 d. Komisijos  įgyvendinimo reglamentu (ES) 2020/780, nustatyta tvarka už techninę priežiūrą atsakingo asmens sertifikatus (toliau – ECM sertifikatas) pateikimo tvarką ir informacijos<text:s/></text:span><text:span text:style-name="T82">apie išduotus techninio prižiūrėtojo sertifikatus ir ECM sertifikatus paskelbimo tvarką.</text:span><text:s/></text:p>
      <text:p text:style-name="P83">Punkto pakeitimai:</text:p>
      <text:p text:style-name="P84"><text:span text:style-name="T85">Nr.<text:s/></text:span><text:a xlink:href="https://www.e-tar.lt/portal/legalAct.html?documentId=d1f9a531a8c411ef90b5ee8931e5ce5e" office:target-frame-name="_top" xlink:show="replace"><text:span text:style-name="T86">3-409</text:span></text:a><text:span text:style-name="T87">, 2024-11-22, paskelbta TAR 2024-11-22,<text:s/></text:span><text:span text:style-name="T88">i. k. 2024-20402</text:span></text:p>
      <text:p text:style-name="Normal"/>
      <text:p text:style-name="P89"><text:span text:style-name="T90">1</text:span><text:span text:style-name="T91">1</text:span><text:span text:style-name="T92">. Taisyklėse nustatyta prašymų išduoti, atnaujinti, papildyti ar pakeisti ECM sertifikatą pateikimo tvarka taikoma<text:s/></text:span><text:span text:style-name="T93">asmenims, pageidaujantiems atlikti geležinkelių riedmenų, naudojamų 1 435 mm ir (arba) 1 520 mm pločio vėžės Lietuvos</text:span><text:span text:style-name="T94"><text:s/>Respublikos geležinkelių tinklo dalyje</text:span><text:span text:style-name="T95">, techninę priežiūrą ir įgyti, atnaujinti, papildyti ar pakeisti ECM sertifikatą.</text:span><text:s/></text:p>
      <text:p text:style-name="P96">Papildyta punktu:</text:p>
      <text:p text:style-name="P97"><text:span text:style-name="T98">Nr.<text:s/></text:span><text:a xlink:href="https://www.e-tar.lt/portal/legalAct.html?documentId=d1f9a531a8c411ef90b5ee8931e5ce5e" office:target-frame-name="_top" xlink:show="replace"><text:span text:style-name="T99">3-409</text:span></text:a><text:span text:style-name="T100">, 2024-11</text:span><text:span text:style-name="T101">-22, paskelbta TAR 2024-11-22, i. k. 2024-20402</text:span></text:p>
      <text:p text:style-name="Normal"/>
      <text:p text:style-name="P102"><text:span text:style-name="T103">2</text:span><text:span text:style-name="T104">. Taisyklėse vartojamos sąvokos suprantamos taip, kaip jos apibrėžtos Lietuvos Respublikos geležinkelių transporto kodekse ir Lietuvos Respublikos geležinkelių transporto eismo saugos įstatyme.</text:span></text:p>
      <text:p text:style-name="P105"/>
      <text:p text:style-name="P106"><text:span text:style-name="T107">II</text:span><text:span text:style-name="T108"><text:s/>SKYRIUS</text:span></text:p>
      <text:p text:style-name="P109"><text:span text:style-name="T110">GELEŽINKELIŲ RIEDMENŲ, KURIE NAUDOJAMI 1 520 MM PLOČIO VĖŽĖS LIETUVOS RESPUBLIKOS GELEŽINKELIŲ TINKLO DALYJE, TECHNINĖS PRIEŽIŪROS SISTEMOS NACIONALINIAI REIKALAVIMAI<text:s/></text:span></text:p>
      <text:p text:style-name="P111"/>
      <text:p text:style-name="P112">Pakeistas skyriaus pavadinimas:</text:p>
      <text:p text:style-name="P113"><text:span text:style-name="T114">Nr.<text:s/></text:span><text:a xlink:href="https://www.e-tar.lt/portal/legalAct.html?documentId=d1f9a531a8c411ef90b5ee8931e5ce5e" office:target-frame-name="_top" xlink:show="replace"><text:span text:style-name="T115">3-409</text:span></text:a><text:span text:style-name="T116">, 2024-11-22, paskelbta TAR 2024-11-22, i. k. 2024-20402</text:span></text:p>
      <text:p text:style-name="Normal"/>
      <text:p text:style-name="P117"><text:span text:style-name="T118">3</text:span><text:span text:style-name="T119">. Asmenų, pageidaujančių atlikti geležinkelių riedmenų, naudojamų 1 520 mm pločio vėžės Lietuvos Respublikos geležinkelių tinklo<text:s/></text:span><text:span text:style-name="T120">dalyje, techninę priežiūrą ir įgyti techninio prižiūrėtojo sertifikatą, parengta geležinkelių riedmenų techninės priežiūros sistema turi apimti:</text:span><text:s/></text:p>
      <text:p text:style-name="P121">Punkto pakeitimai:</text:p>
      <text:p text:style-name="P122"><text:span text:style-name="T123">Nr.<text:s/></text:span><text:a xlink:href="https://www.e-tar.lt/portal/legalAct.html?documentId=d1f9a531a8c411ef90b5ee8931e5ce5e" office:target-frame-name="_top" xlink:show="replace"><text:span text:style-name="T124">3-409</text:span></text:a><text:span text:style-name="T125">, 2024-11-22, paskelbta TAR 2024-11-22, i. k. 2024-20402</text:span></text:p>
      <text:p text:style-name="P126"><text:span text:style-name="T127">3.1</text:span><text:span text:style-name="T128">. techninės priežiūros organizacines priemones;</text:span></text:p>
      <text:p text:style-name="P129"><text:span text:style-name="T130">3.2</text:span><text:span text:style-name="T131">. techninės priežiūros užtikrinimo pri</text:span><text:span text:style-name="T132">emones;</text:span></text:p>
      <text:p text:style-name="P133"><text:span text:style-name="T134">3.3</text:span><text:span text:style-name="T135">. techninės priežiūros kontrolės priemones;</text:span></text:p>
      <text:p text:style-name="P136"><text:span text:style-name="T137">3.4</text:span><text:span text:style-name="T138">. techninės priežiūros atlikimo priemones.</text:span></text:p>
      <text:p text:style-name="P139"><text:span text:style-name="T140">4</text:span><text:span text:style-name="T141">. Taisyklių 3 punkte nurodyti asmenys geležinkelių riedmenų, naudojamų 1 520 mm pločio vėžės Lietuvos Respublikos geležinkelių tinklo dalyje</text:span><text:span text:style-name="T142">, techninės priežiūros sistemą rengia, vadovaudamiesi:</text:span><text:s/></text:p>
      <text:p text:style-name="P143">Punkto pakeitimai:</text:p>
      <text:p text:style-name="P144"><text:span text:style-name="T145">Nr.<text:s/></text:span><text:a xlink:href="https://www.e-tar.lt/portal/legalAct.html?documentId=d1f9a531a8c411ef90b5ee8931e5ce5e" office:target-frame-name="_top" xlink:show="replace"><text:span text:style-name="T146">3-409</text:span></text:a><text:span text:style-name="T147">, 2024-11-22, paskelbta TAR 2024-11-22, i. k. 2024-20402</text:span></text:p>
      <text:p text:style-name="P148"><text:span text:style-name="T149">4.1</text:span><text:span text:style-name="T150">. geležinkel</text:span><text:span text:style-name="T151">ių riedmenų gamintojo pateiktomis geležinkelių riedmenų techninės priežiūros taisyklėmis ir (ar) instrukcijomis;</text:span></text:p>
      <text:p text:style-name="P152"><text:span text:style-name="T153">4.2</text:span><text:span text:style-name="T154">. geležinkelių infrastruktūros valdytojo pateiktomis geležinkelių riedmenų techninės priežiūros taisyklėmis ir (ar) instrukcijomis;</text:span></text:p>
      <text:p text:style-name="P155"><text:span text:style-name="T156">4.</text:span><text:span text:style-name="T157">3</text:span><text:span text:style-name="T158">. techninio sąveikumo specifikacijomis ir nacionalinėmis taisyklėmis.</text:span></text:p>
      <text:p text:style-name="P159"><text:span text:style-name="T160">5</text:span><text:span text:style-name="T161">. Taisyklių 3.1–3.4 papunkčiuose nurodytų priemonių vertinimo kriterijus ir tvarką nustato eismo saugos institucija. Šios priemonės vertinamos:</text:span></text:p>
      <text:p text:style-name="P162"><text:span text:style-name="T163">5.1</text:span><text:span text:style-name="T164">. Geležinkelių transporto kodekso nustatyta tvarka registruojant geležinkelių riedmenis, numatomus naudoti 1 520 mm pločio vėžės Lietuvos Respublikos geležinkelių tinklo dalyje, kai tai susiję su geležinkelių riedmenų, kurių techniniai prižiūrėtojai<text:s/></text:span><text:span text:style-name="T165">prival</text:span><text:span text:style-name="T166">o būti sertifikuoti Geležinkelių transporto eismo saugos įstatyme nustatytais atvejais, techninio prižiūrėtojo nustatymu;</text:span></text:p>
      <text:p text:style-name="P167"><text:span text:style-name="T168">5.2</text:span><text:span text:style-name="T169">. išduodant saugos leidimus geležinkelių infrastruktūros valdytojams ar bendruosius saugos sertifikatus geležinkelio įmonėms (v</text:span><text:span text:style-name="T170">ežėjams), Geležinkelių transporto eismo saugos įstatymo 1 straipsnio 3 dalyje nurodytoms įmonėms (toliau – kitos įmonės), kai tai susiję su geležinkelių riedmenų, kuriuos ketinama naudoti 1 520 mm ir (arba) 1 435 mm pločio vėžės Lietuvos Respublikos geleži</text:span><text:span text:style-name="T171">nkelių<text:s/></text:span><text:span text:style-name="T172">tinkle (tinklo dalyje) ir kurių techniniai prižiūrėtojai privalo būti sertifikuoti Geležinkelių transporto eismo saugos įstatyme nustatytais atvejais, techninio prižiūrėtojo paskyrimu arba sertifikavimu;</text:span></text:p>
      <text:p text:style-name="P173"><text:span text:style-name="T174">5.3</text:span><text:span text:style-name="T175">. atliekant Geležinkelių transporto ei</text:span><text:span text:style-name="T176">smo saugos įstatyme nustatyta tvarka paskirto ir Geležinkelių transporto kodekso nustatyta tvarka įregistruoto geležinkelių riedmenų techninio prižiūrėtojo taikomos geležinkelių riedmenų techninės priežiūros sistemos dokumentinį patikrinimą, kai šių riedme</text:span><text:span text:style-name="T177">nų techninis prižiūrėtojas nėra ir Geležinkelių transporto eismo saugos įstatyme nustatytais atvejais neprivalo būti sertifikuotas; šiame papunktyje nurodytas patikrinimas atliekamas eismo saugos institucijos nustatyta tvarka;</text:span></text:p>
      <text:p text:style-name="P178"><text:span text:style-name="T179">5.4</text:span><text:span text:style-name="T180">. kitais nei nurodyta<text:s/></text:span><text:span text:style-name="T181">Taisyklių 5.1–5.3 papunkčiuose atvejais, pateikus eismo saugos institucijai prašymą išduoti techninio prižiūrėtojo sertifikatą.</text:span><text:s/></text:p>
      <text:p text:style-name="P182">Punkto pakeitimai:</text:p>
      <text:p text:style-name="P183"><text:span text:style-name="T184">Nr.<text:s/></text:span><text:a xlink:href="https://www.e-tar.lt/portal/legalAct.html?documentId=d1f9a531a8c411ef90b5ee8931e5ce5e" office:target-frame-name="_top" xlink:show="replace"><text:span text:style-name="T185">3-40</text:span><text:span text:style-name="T186">9</text:span></text:a><text:span text:style-name="T187">, 2024-11-22, paskelbta TAR 2024-11-22, i. k. 2024-20402</text:span></text:p>
      <text:p text:style-name="Normal"/>
      <text:p text:style-name="P188"><text:span text:style-name="T189">III</text:span><text:span text:style-name="T190"><text:s/>SKYRIUS</text:span></text:p>
      <text:p text:style-name="P191"><text:span text:style-name="T192">PRAŠYMŲ IŠDUOTI TECHNINIO PRIŽIŪRĖTOJO SERTIFIKATUS IR ECM SERTIFIKATUS PATEIKIMAS</text:span></text:p>
      <text:p text:style-name="P193"/>
      <text:p text:style-name="P194"><text:span text:style-name="T195">6</text:span><text:span text:style-name="T196">.</text:span><text:span text:style-name="T197"><text:s/></text:span><text:span text:style-name="T198"><text:s/>Asmenys, pageidaujantys gauti</text:span><text:span text:style-name="T199"><text:s/>techninio <text:s/>prižiūrėtojo sertifikatą, kartu su eismo saugos institucijos nustatytos formos prašymu pateikia techninės priežiūros sistemos aprašą. Taip pat jie gali pateikti kitus dokumentus, kuriais patvirtinama asmens atitiktis Geležinkelių transporto eis</text:span><text:span text:style-name="T200">mo saugos įstatyme ir Taisyklėse nustatytiems reikalavimams</text:span><text:span text:style-name="T201">,<text:s/></text:span><text:span text:style-name="T202">jeigu nusprendžia, kad techninės priežiūros sistemos aprašo nepakanka. Asmenys, pageidaujantys gauti ECM sertifikatą, eismo saugos institucijai pateikia Reglamento (ES) 2019/779 III priede nustat</text:span><text:span text:style-name="T203">ytos formos prašymą ir dokumentus, kuriais patvirtinama atitiktis Reglamento (ES) 2019/779 II priede nustatytiems reikalavimams ir procedūroms.</text:span></text:p>
      <text:p text:style-name="P204"><text:span text:style-name="T205">7</text:span><text:span text:style-name="T206">.<text:s/></text:span><text:span text:style-name="T207">Prašymai išduoti techninio prižiūrėtojo sertifikatą ir prašymai išduoti ECM sertifikatą bei kartu su praš</text:span><text:span text:style-name="T208">ymu teiktini dokumentai eismo saugos institucijai gali būti<text:s/></text:span><text:span text:style-name="T209">pateikti tiesiogiai kreipiantis į eismo saugos instituciją arba paštu, per kurjerį arba šiais elektroniniais ryšiais: per kontaktinį centrą, eismo saugos institucijos informacinę sistemą, eismo sa</text:span><text:span text:style-name="T210">ugos institucijos interneto svetainėje nurodytu elektroninio pašto adresu, faksu</text:span><text:span text:style-name="T211">. Teikiant prašymą per eismo saugos institucijos informacinę sistemą, informacinėje sistemoje užpildoma prašymo elektroninė forma</text:span><text:span text:style-name="T212"><text:s/></text:span><text:span text:style-name="T213">ir prisegami priedai. Nustačiusi, kad prašymas</text:span><text:span text:style-name="T214"><text:s/>ir (ar) pateikti dokumentai neatitinka reikalavimų, dokumentuose yra netikslių ar klaidingų duomenų, eismo saugos institucija apie tai praneša prašymą pateikusiam asmeniui ir nustato terminą nustatytiems trūkumams pašalinti Geležinkelių transporto eismo s</text:span><text:span text:style-name="T215">augos įstatymo 17 straipsnio 4 dalyje nustatyta tvarka.</text:span></text:p>
      <text:p text:style-name="P216"><text:span text:style-name="T217">8</text:span><text:span text:style-name="T218">. Jeigu techninio prižiūrėtojo sertifikatą arba ECM sertifikatą pageidauja įgyti geležinkelių infrastruktūros valdytojas, geležinkelio įmonė (vežėjas), kita įmonė, Taisyklių 7 punkte nurodyti dok</text:span><text:span text:style-name="T219">umentai eismo saugos institucijai pateikiami kartu su prašymu išduoti, pakeisti arba atnaujinti atitinkamai saugos leidimą arba bendrąjį saugos sertifikatą.<text:s/></text:span></text:p>
      <text:p text:style-name="P220">Punkto pakeitimai:</text:p>
      <text:p text:style-name="P221"><text:span text:style-name="T222">Nr.<text:s/></text:span><text:a xlink:href="https://www.e-tar.lt/portal/legalAct.html?documentId=d1f9a531a8c411ef90b5ee8931e5ce5e" office:target-frame-name="_top" xlink:show="replace"><text:span text:style-name="T223">3-409</text:span></text:a><text:span text:style-name="T224">, 2024-11-22, paskelbta TAR 2024-11-22, i. k. 2024-20402</text:span></text:p>
      <text:p text:style-name="Normal"/>
      <text:p text:style-name="P225"><text:span text:style-name="T226">9</text:span><text:span text:style-name="T227">. Siekdama įvertinti, ar asmuo, pateikęs prašymą išduoti techninio prižiūrėtojo sertifikatą, atitinka techninio prižiūrėtojo sertifikatui įgyti keliamus reikalavimus</text:span><text:span text:style-name="T228">, eismo saugos institucija atlieka šio asmens dokumentų patikrą. Ji gali pareikalauti pateikti papildomus dokumentus, kuriais įrodoma, kad pareiškėjas parengė techninės priežiūros sistemą, vadovaudamasis Geležinkelių transporto eismo saugos įstatyme ir Tai</text:span><text:span text:style-name="T229">syklėse nustatytais reikalavimais, jeigu nusprendžia, kad Taisyklių 6 punkte nurodytų dokumentų nepakanka, taip pat atlikti patikrinimą ūkio subjekto veiklos vietoje. Šių priemonių taikymo atvejus ir tvarką nustato eismo saugos institucija.</text:span></text:p>
      <text:p text:style-name="P230"><text:span text:style-name="T231">10</text:span><text:span text:style-name="T232">.</text:span><text:span text:style-name="T233"><text:s/></text:span><text:span text:style-name="T234">Asmenys</text:span><text:span text:style-name="T235">, pageidaujantys, kad eismo saugos institucija atnaujintų techninio prižiūrėtojo sertifikatą ar ECM sertifikatą, pateikia jai atitinkamai eismo saugos institucijos nustatytos formos prašymą arba</text:span><text:span text:style-name="T236"><text:s/></text:span><text:span text:style-name="T237">Reglamento (ES) 2019/779 III priede nustatytos formos prašymą</text:span><text:span text:style-name="T238"><text:s/>ir, jeigu techninės priežiūros sistema buvo pakeista po paskutinio jos įvertinimo, nurodo pakeistas techninės priežiūros sistemos priemones, techninės priežiūros sistemos aprašo nuostatas; ir, jeigu nusprendžia, kad aprašo nuostatų nepakanka, pateikia kit</text:span><text:span text:style-name="T239">us dokumentus, kuriais įrodoma, kad po pakeitimo techninės priežiūros sistema atitinka jai keliamus reikalavimus, taip pat nurodo pakeitimų priežastį (priežastis) ir pateikia pakeitimus patvirtinančius dokumentus.</text:span></text:p>
      <text:p text:style-name="P240"><text:span text:style-name="T241">11</text:span><text:span text:style-name="T242">. Asmenys, pageidaujantys, kad eismo</text:span><text:span text:style-name="T243"><text:s/>saugos institucija papildytų techninio prižiūrėtojo sertifikatą</text:span><text:span text:style-name="T244"><text:s/></text:span><text:span text:style-name="T245">ar</text:span><text:span text:style-name="T246"><text:s/></text:span><text:span text:style-name="T247">ECM sertifikatą, pateikia jai atitinkamai eismo saugos institucijos nustatytos formos<text:s/></text:span><text:span text:style-name="T248">prašymą</text:span><text:span text:style-name="T249"><text:s/>arba<text:s/></text:span><text:span text:style-name="T250">Reglamento (</text:span><text:span text:style-name="T251">ES) 2019/779 III priede nustatytos formos prašymą, nurodo sertifikato papildy</text:span><text:span text:style-name="T252">mo priežastį (priežastis), techninės priežiūros sistemos aprašo nuostatas; ir, jeigu nusprendžia, kad aprašo nuostatų nepakanka, pateikia kitus dokumentus, kuriais įrodoma, kad įgyvendinus atitinkamai Geležinkelių transporto eismo saugos įstatymo 18 straip</text:span><text:span text:style-name="T253">snio 2 dalies 6 punkte nurodytus pokyčius arba</text:span><text:span text:style-name="T254"><text:s/></text:span><text:span text:style-name="T255">Geležinkelių transporto eismo saugos įstatymo 17 straipsnio 7 dalies 7 punkte nurodytus pokyčius techninės priežiūros sistema atitiks jai keliamus reikalavimus, ir, jeigu techninės priežiūros sistema buvo pake</text:span><text:span text:style-name="T256">ista po paskutinio jos įvertinimo, – pakeistas techninės priežiūros sistemos priemones, techninės priežiūros sistemos aprašo nuostatas; ir, jeigu nusprendžia, kad aprašo nuostatų nepakanka, pateikia kitus dokumentus, kuriais įrodoma, kad po pakeitimo techn</text:span><text:span text:style-name="T257">inės priežiūros sistema atitinka jai keliamus reikalavimus, taip pat nurodo pakeitimų priežastį (priežastis) ir pateikia pakeitimus patvirtinančius dokumentus.</text:span></text:p>
      <text:p text:style-name="P258"><text:span text:style-name="T259">12</text:span><text:span text:style-name="T260">. Asmenys, pageidaujantys, kad eismo saugos institucija pakeistų techninio prižiūrėtojo<text:s/></text:span><text:span text:style-name="T261">sertifikatą</text:span><text:span text:style-name="T262"><text:s/>ar<text:s/></text:span><text:span text:style-name="T263">ECM sertifikatą, pateikia<text:s/></text:span><text:span text:style-name="T264">jai atitinkamai eismo saugos institucijos nustatytos formos<text:s/></text:span><text:span text:style-name="T265">prašymą</text:span><text:span text:style-name="T266"><text:s/>arba<text:s/></text:span><text:span text:style-name="T267">Reglamento (</text:span><text:span text:style-name="T268">ES) 2019/779 III priede nustatytos formos prašymą, nurodo pasikeitusius sertifikato duomenis ir pateikia duomenų pasikeitimą patvi</text:span><text:span text:style-name="T269">rtinančius dokumentus.</text:span></text:p>
      <text:p text:style-name="P270"><text:span text:style-name="T271">13</text:span><text:span text:style-name="T272">. Taisyklių 7 ir 9 punktai<text:s/></text:span><text:span text:style-name="T273">mutatis mutandis</text:span><text:span text:style-name="T274"><text:s/>taikomi pateikiant prašymus atnaujinti, papildyti ir pakeisti techninio prižiūrėtojo sertifikatą arba ECM sertifikatą ir juos vertinant.</text:span></text:p>
      <text:p text:style-name="P275"/>
      <text:p text:style-name="P276"><text:span text:style-name="T277">IV</text:span><text:span text:style-name="T278"><text:s/>SKYRIUS</text:span></text:p>
      <text:p text:style-name="P279"><text:span text:style-name="T280">BAIGIAMOSIOS NUOSTATOS</text:span></text:p>
      <text:p text:style-name="P281"/>
      <text:p text:style-name="P282"><text:span text:style-name="T283">14</text:span><text:span text:style-name="T284">. Siekdama palengvinti kreipimąsi dėl ECM sertifikatų ar techninio prižiūrėtojo sertifikatų išdavimo eismo saugos institucija teikia paaiškinimus apie Taisyklių reikalavimus, reikiamų dokumentų pateikimą ir supažindina su techninių <text:s/>prižiūrėtojų sertifik</text:span><text:span text:style-name="T285">avimą reglamentuojančiais teisės aktais.</text:span></text:p>
      <text:p text:style-name="P286"><text:span text:style-name="T287">15</text:span><text:span text:style-name="T288">. Sertifikuojamos veiklos sąlygų laikymosi priežiūra atliekama eismo saugos institucijos nustatyta tvarka, parengta vadovaujantis <text:s/>Reglamentu (ES) 2019/779, Geležinkelių transporto eismo saugos įstatymu ir ats</text:span><text:span text:style-name="T289">ižvelgiant į Taisyklių nuostatas.<text:s/></text:span></text:p>
      <text:p text:style-name="P290"><text:span text:style-name="T291">16</text:span><text:span text:style-name="T292">.<text:s/></text:span><text:span text:style-name="T293">Eismo saugos institucijos informacinėje sistemoje yra fiksuojami Geležinkelių transporto eismo saugos įstatyme nurodyti techninio prižiūrėtojo sertifikato ir ECM sertifikato išdavimo duomenys, kaupiama informacija</text:span><text:span text:style-name="T294"><text:s/>apie prašymų išduoti, atnaujinti, papildyti ir (ar) pakeisti šiuos sertifikatus nagrinėjimą, jo rezultatus ir visus su sertifikatų išdavimu ir galiojimu <text:s/>susijusius sprendimus.</text:span><text:s/></text:p>
      <text:p text:style-name="P295">Punkto pakeitimai:</text:p>
      <text:p text:style-name="P296"><text:span text:style-name="T297">Nr.<text:s/></text:span><text:a xlink:href="https://www.e-tar.lt/portal/legalAct.html?documentId=d1f9a531a8c411ef90b5ee8931e5ce5e" office:target-frame-name="_top" xlink:show="replace"><text:span text:style-name="T298">3-409</text:span></text:a><text:span text:style-name="T299">, 2024-11-22, paskelbta TAR 2024-11-22, i. k. 2024-20402</text:span></text:p>
      <text:p text:style-name="Normal"/>
      <text:p text:style-name="P300"><text:span text:style-name="T301">17</text:span><text:span text:style-name="T302">. Asmens, įgijusio techninio prižiūrėtojo sertifikatą, ir asmens, įgijusio ECM sertifikatą, pageidavimu eismo saugos institucija per 5 darbo<text:s/></text:span><text:span text:style-name="T303">dienas nuo prašymo gavimo dienos turi išduoti pažymą, kuria patvirtinama, kad jam yra išduotas (atnaujintas, papildytas, pakeistas) techninio prižiūrėtojo sertifikatas</text:span><text:span text:style-name="T304"><text:s/>arba</text:span><text:span text:style-name="T305"><text:s/></text:span><text:span text:style-name="T306">ECM sertifikatas.</text:span></text:p>
      <text:p text:style-name="P307"><text:span text:style-name="T308">18</text:span><text:span text:style-name="T309">.</text:span><text:span text:style-name="T310"><text:s/></text:span><text:span text:style-name="T311">Eismo saugos institucija tvarko išduodamų techninio priži</text:span><text:span text:style-name="T312">ūrėtojo sertifikatų ir ECM sertifikatų apskaitą.</text:span><text:span text:style-name="T313"><text:s/></text:span><text:span text:style-name="T314">Eismo saugos institucija privalo užtikrinti gaunamos informacijos ir duomenų, kurių viešas paskelbimas nėra nustatytas Geležinkelių transporto eismo saugos įstatymo 17 straipsnio 16 dalyje, konfidencialumą.</text:span></text:p>
      <text:p text:style-name="P315"><text:span text:style-name="T316">19</text:span><text:span text:style-name="T317">. Informaciją apie techninio prižiūrėtojo sertifikato ir ECM sertifikato išdavimą, atnaujinimą, papildymą, pakeitimą, laikiną taikymo srities apribojimą ar sustabdymą, laikino taikymo srities apribojimo ar sustabdymo panaikinimą, galiojimo srities ap</text:span><text:span text:style-name="T318">ribojimą ar galiojimo panaikinimą eismo saugos institucija pateikia Licencijų informacinei sistemai, vadovaudamasi Lietuvos Respublikos Vyriausybės 2012 m. liepos 18 d. nutarimu Nr. 937 „Dėl Licencijavimo pagrindų aprašo ir Licencijų informacinės sistemos<text:s/></text:span><text:span text:style-name="T319">nuostatų patvirtinimo“.</text:span></text:p>
      <text:p text:style-name="P320"><text:span text:style-name="T321">20</text:span><text:span text:style-name="T322">. Asmenys, įgiję techninio prižiūrėtojo sertifikatą, ir asmenys, įgiję ECM sertifikatą, atlieka saugos valdymo procesų ir procedūrų stebėseną taip, kaip nustatyta Reglamente Nr. 1078/2012, ir iki kiekvienų kalendorinių metų ge</text:span><text:span text:style-name="T323">gužės 31 dienos teikia eismo saugos institucijai informaciją apie Reglamento (ES) Nr. 1078/2012 įgyvendinimą.</text:span><text:span text:style-name="T324"><text:s/></text:span><text:span text:style-name="T325">Šią informaciją asmenys, įgiję ECM sertifikatą, ir asmenys, įgiję techninio prižiūrėtojo sertifikatą, įtraukia į praėjusių metų eismo saugos atask</text:span><text:span text:style-name="T326">aitą.<text:s/></text:span></text:p>
      <text:p text:style-name="P327"><text:span text:style-name="T328">21</text:span><text:span text:style-name="T329">. Eismo saugos institucijos sprendimai ir veiksmai (neveikimas), kuriais nesilaikoma Taisyklių nuostatų, gali būti apskųsti Lietuvos administracinių ginčų komisijai arba administraciniam teismui Lietuvos Respublikos ikiteisminio administracini</text:span><text:span text:style-name="T330">ų ginčų nagrinėjimo tvarkos įstatyme ir Lietuvos Respublikos administracinių bylų teisenos įstatyme nustatyta tvarka.</text:span></text:p>
      <text:p text:style-name="P331"/>
      <text:p text:style-name="P332"><text:span text:style-name="T333">____________________</text:span></text:p>
      <text:p text:style-name="P334"/>
      <text:p text:style-name="P335"/>
      <text:p text:style-name="P336"/>
      <text:p text:style-name="P337"><text:span text:style-name="T338">Pakeitimai:</text:span></text:p>
      <text:p text:style-name="P339"/>
      <text:p text:style-name="P340"><text:span text:style-name="T341">1.</text:span></text:p>
      <text:p text:style-name="P342"><text:span text:style-name="T343">Lietuvos Respublikos susisiekimo ministerija, Įsakymas</text:span></text:p>
      <text:p text:style-name="P344"><text:span text:style-name="T345">Nr.<text:s/></text:span><text:a xlink:href="https://www.e-tar.lt/portal/legalAct.html?documentId=TAR.36A50A9BDEFB" office:target-frame-name="_top" xlink:show="replace"><text:span text:style-name="T346">3-634</text:span></text:a><text:span text:style-name="T347">, 2013-12-13, Žin., 2013, Nr. 131-6696 (2013-12-20), i. k. 1132210ISAK0003-634</text:span></text:p>
      <text:p text:style-name="P348"><text:span text:style-name="T349">Dėl Lietuvos Respublikos susisiekimo ministro 2011 m. liepos 19 d. įsakymo Nr. 3-431 "Dėl Te</text:span><text:span text:style-name="T350">chninių prižiūrėtojų sertifikavimo taisyklių patvirtinimo" pakeitimo</text:span></text:p>
      <text:p text:style-name="P351"/>
      <text:p text:style-name="P352"><text:span text:style-name="T353">2.</text:span></text:p>
      <text:p text:style-name="P354"><text:span text:style-name="T355">Lietuvos Respublikos susisiekimo ministerija, Įsakymas</text:span></text:p>
      <text:p text:style-name="P356"><text:span text:style-name="T357">Nr.<text:s/></text:span><text:a xlink:href="https://www.e-tar.lt/portal/legalAct.html?documentId=efc6d410254e11e5bf92d6af3f6a2e8b" office:target-frame-name="_top" xlink:show="replace"><text:span text:style-name="T358">3-288(1.5E)</text:span></text:a><text:span text:style-name="T359">, 2015-07-08, p</text:span><text:span text:style-name="T360">askelbta TAR 2015-07-08, i. k. 2015-11136</text:span></text:p>
      <text:p text:style-name="P361"><text:span text:style-name="T362">Dėl Lietuvos Respublikos susisiekimo ministro 2011 m. liepos 19 d. įsakymo Nr. 3-431 „Dėl Techninių prižiūrėtojų sertifikavimo taisyklių patvirtinimo“ pakeitimo</text:span></text:p>
      <text:p text:style-name="P363"/>
      <text:p text:style-name="P364"><text:span text:style-name="T365">3.</text:span></text:p>
      <text:p text:style-name="P366"><text:span text:style-name="T367">Lietuvos Respublikos susisiekimo ministerija,<text:s/></text:span><text:span text:style-name="T368">Įsakymas</text:span></text:p>
      <text:p text:style-name="P369"><text:span text:style-name="T370">Nr.<text:s/></text:span><text:a xlink:href="https://www.e-tar.lt/portal/legalAct.html?documentId=ae19ca70427911e58568ed613eb39a73" office:target-frame-name="_top" xlink:show="replace"><text:span text:style-name="T371">3-344(1.5 E)</text:span></text:a><text:span text:style-name="T372">, 2015-08-14, paskelbta TAR 2015-08-17, i. k. 2015-12339</text:span></text:p>
      <text:p text:style-name="P373"><text:span text:style-name="T374">Dėl Lietuvos Respublikos susisiekimo ministro 2011 m. liepos 19 d. įsakymo N</text:span><text:span text:style-name="T375">r. 3-431 „Dėl Techninių prižiūrėtojų sertifikavimo taisyklių patvirtinimo“ pakeitimo</text:span></text:p>
      <text:p text:style-name="P376"/>
      <text:p text:style-name="P377"><text:span text:style-name="T378">4.</text:span></text:p>
      <text:p text:style-name="P379"><text:span text:style-name="T380">Lietuvos Respublikos susisiekimo ministerija, Įsakymas</text:span></text:p>
      <text:p text:style-name="P381"><text:span text:style-name="T382">Nr.<text:s/></text:span><text:a xlink:href="https://www.e-tar.lt/portal/legalAct.html?documentId=f10734e0435311eb8d9fe110e148c770" office:target-frame-name="_top" xlink:show="replace"><text:span text:style-name="T383">3-764</text:span></text:a><text:span text:style-name="T384">, 202</text:span><text:span text:style-name="T385">0-12-21, paskelbta TAR 2020-12-21, i. k. 2020-27910</text:span></text:p>
      <text:p text:style-name="P386"><text:span text:style-name="T387">Dėl Lietuvos Respublikos susisiekimo ministro 2011 m. liepos 19 d. įsakymo Nr. 3-431 „Dėl Techninių prižiūrėtojų sertifikavimo taisyklių patvirtinimo“ pakeitimo</text:span></text:p>
      <text:p text:style-name="P388"/>
      <text:p text:style-name="P389"><text:span text:style-name="T390">5.</text:span></text:p>
      <text:p text:style-name="P391"><text:span text:style-name="T392">Lietuvos Respublikos susisiekimo minist</text:span><text:span text:style-name="T393">erija, Įsakymas</text:span></text:p>
      <text:p text:style-name="P394"><text:span text:style-name="T395">Nr.<text:s/></text:span><text:a xlink:href="https://www.e-tar.lt/portal/legalAct.html?documentId=d1f9a531a8c411ef90b5ee8931e5ce5e" office:target-frame-name="_top" xlink:show="replace"><text:span text:style-name="T396">3-409</text:span></text:a><text:span text:style-name="T397">, 2024-11-22, paskelbta TAR 2024-11-22, i. k. 2024-20402</text:span></text:p>
      <text:p text:style-name="P398"><text:span text:style-name="T399">Dėl Lietuvos Respublikos susisiekimo ministro 2011 m. liepos 19 d. įsakymo N</text:span><text:span text:style-name="T400">r. 3-431 „Dėl Techninių prižiūrėtojų sertifikavimo taisyklių patvirtinimo“ pakeitimo</text:span></text:p>
      <text:p text:style-name="P401"/>
      <text:p text:style-name="P4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text:page-number text:fixed="false">5</text:page-number></text:p>
        <text:p text:style-name="P52"/>
      </style:header>
      <style:header-left>
        <text:p text:style-name="P53"/>
      </style:header-left>
      <style:footer>
        <text:p text:style-name="P54"/>
      </style:footer>
      <style:footer-left>
        <text:p text:style-name="P5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4-11-25T07:10:00Z</meta:creation-date>
    <dc:date>2024-11-25T07:10:00Z</dc:date>
    <meta:template xlink:href="Normal.dotm" xlink:type="simple"/>
    <meta:editing-cycles>2</meta:editing-cycles>
    <meta:editing-duration>PT0S</meta:editing-duration>
    <meta:document-statistic meta:page-count="5" meta:paragraph-count="201" meta:word-count="1924" meta:character-count="18336" meta:row-count="553" meta:non-whitespace-character-count="16613"/>
  </office:meta>
</office:document-meta>
</file>