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background-color="#FFFFFF"/>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left="3.1493in">
        <style:tab-stops>
          <style:tab-stop style:type="left" style:position="0.6347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margin-left="3.1493in">
        <style:tab-stops>
          <style:tab-stop style:type="left" style:position="0.6347in"/>
        </style:tab-stops>
      </style:paragraph-properties>
      <style:text-properties style:font-size-complex="12pt" style:language-asian="lt" style:country-asian="LT"/>
    </style:style>
    <style:style style:name="P155" style:parent-style-name="Normal" style:family="paragraph">
      <style:paragraph-properties fo:margin-left="3.1493in">
        <style:tab-stops>
          <style:tab-stop style:type="left" style:position="0.6347in"/>
        </style:tab-stops>
      </style:paragraph-properties>
      <style:text-properties style:font-size-complex="12pt" style:language-asian="lt" style:country-asian="LT"/>
    </style:style>
    <style:style style:name="P156"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style:font-size-complex="12pt" style:language-asian="lt" style:country-asian="LT"/>
    </style:style>
    <style:style style:name="P157" style:parent-style-name="Normal" style:family="paragraph">
      <style:paragraph-properties fo:text-align="center" fo:margin-left="-0.0736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left="-0.0736in">
        <style:tab-stops>
          <style:tab-stop style:type="left" style:position="0.8013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fo:font-weight="bold" style:font-weight-asian="bold" style:font-weight-complex="bold" fo:font-size="10pt" style:font-size-asian="10pt" style:language-asian="lt" style:country-asian="LT"/>
    </style:style>
    <style:style style:name="P1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3" style:parent-style-name="Normal" style:family="paragraph">
      <style:paragraph-properties fo:text-align="center" fo:margin-left="-0.0736in">
        <style:tab-stops>
          <style:tab-stop style:type="left" style:position="0.8013in"/>
        </style:tab-stops>
      </style:paragraph-properties>
      <style:text-properties fo:font-size="8pt" style:font-size-asian="8pt" style:font-size-complex="8pt" style:language-asian="lt" style:country-asian="LT"/>
    </style:style>
    <style:style style:name="P164"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fo:font-size="8pt" style:font-size-asian="8pt" style:font-size-complex="8pt" style:language-asian="lt" style:country-asian="LT"/>
    </style:style>
    <style:style style:name="P16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166" style:parent-style-name="Normal" style:family="paragraph">
      <style:paragraph-properties fo:text-align="justify">
        <style:tab-stops>
          <style:tab-stop style:type="right" style:leader-style="dotted" style:leader-text="." style:position="6.3in"/>
        </style:tab-stops>
      </style:paragraph-properties>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align="center" fo:margin-left="-0.0736in">
        <style:tab-stops>
          <style:tab-stop style:type="left" style:position="0.8013in"/>
          <style:tab-stop style:type="left" style:position="2.1666in"/>
          <style:tab-stop style:type="left" style:position="3.9381in"/>
        </style:tab-stops>
      </style:paragraph-properties>
      <style:text-properties fo:font-size="8pt" style:font-size-asian="8pt" style:font-size-complex="8pt" style:language-asian="lt" style:country-asian="LT"/>
    </style:style>
    <style:style style:name="TableColumn171" style:family="table-column">
      <style:table-column-properties style:column-width="1.9222in"/>
    </style:style>
    <style:style style:name="TableColumn172" style:family="table-column">
      <style:table-column-properties style:column-width="1.7541in"/>
    </style:style>
    <style:style style:name="TableColumn173" style:family="table-column">
      <style:table-column-properties style:column-width="2.6222in"/>
    </style:style>
    <style:style style:name="Table170" style:family="table">
      <style:table-properties style:width="6.2986in" fo:margin-left="0in" table:align="left"/>
    </style:style>
    <style:style style:name="TableRow174" style:family="table-row">
      <style:table-row-properties style:min-row-height="0.1979in"/>
    </style:style>
    <style:style style:name="TableCell1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 style:family="table-row">
      <style:table-row-properties style:min-row-height="0.1979in"/>
    </style:style>
    <style:style style:name="P182" style:parent-style-name="Normal" style:family="paragraph">
      <style:text-properties fo:font-weight="bold" style:font-weight-asian="bold" style:font-weight-complex="bold" style:font-size-complex="12pt" style:language-asian="lt" style:country-asian="LT"/>
    </style:style>
    <style:style style:name="P183" style:parent-style-name="Normal" style:family="paragraph">
      <style:text-properties fo:font-weight="bold" style:font-weight-asian="bold" style:font-weight-complex="bold" style:font-size-complex="12pt" style:language-asian="lt" style:country-asian="LT"/>
    </style:style>
    <style:style style:name="P184" style:parent-style-name="Normal" style:family="paragraph">
      <style:text-properties fo:font-weight="bold" style:font-weight-asian="bold" style:font-weight-complex="bold" style:font-size-complex="12pt" style:language-asian="lt" style:country-asian="LT"/>
    </style:style>
    <style:style style:name="TableRow185" style:family="table-row">
      <style:table-row-properties style:min-row-height="0.1979in"/>
    </style:style>
    <style:style style:name="P186" style:parent-style-name="Normal" style:family="paragraph">
      <style:text-properties fo:font-weight="bold" style:font-weight-asian="bold" style:font-weight-complex="bold" style:font-size-complex="12pt" style:language-asian="lt" style:country-asian="LT"/>
    </style:style>
    <style:style style:name="P187" style:parent-style-name="Normal" style:family="paragraph">
      <style:text-properties fo:font-weight="bold" style:font-weight-asian="bold" style:font-weight-complex="bold" style:font-size-complex="12pt" style:language-asian="lt" style:country-asian="LT"/>
    </style:style>
    <style:style style:name="P188" style:parent-style-name="Normal" style:family="paragraph">
      <style:text-properties fo:font-weight="bold" style:font-weight-asian="bold" style:font-weight-complex="bold" style:font-size-complex="12pt" style:language-asian="lt" style:country-asian="LT"/>
    </style:style>
    <style:style style:name="TableRow189" style:family="table-row">
      <style:table-row-properties style:min-row-height="0.2083in"/>
    </style:style>
    <style:style style:name="P190" style:parent-style-name="Normal" style:family="paragraph">
      <style:text-properties fo:font-weight="bold" style:font-weight-asian="bold" style:font-weight-complex="bold" style:font-size-complex="12pt" style:language-asian="lt" style:country-asian="LT"/>
    </style:style>
    <style:style style:name="P191" style:parent-style-name="Normal" style:family="paragraph">
      <style:text-properties fo:font-weight="bold" style:font-weight-asian="bold" style:font-weight-complex="bold" style:font-size-complex="12pt" style:language-asian="lt" style:country-asian="LT"/>
    </style:style>
    <style:style style:name="P192" style:parent-style-name="Normal" style:family="paragraph">
      <style:text-properties fo:font-weight="bold" style:font-weight-asian="bold" style:font-weight-complex="bold" style:font-size-complex="12pt" style:language-asian="lt" style:country-asian="LT"/>
    </style:style>
    <style:style style:name="TableRow193" style:family="table-row">
      <style:table-row-properties style:min-row-height="0.1979in"/>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P196" style:parent-style-name="Normal" style:family="paragraph">
      <style:text-properties fo:font-weight="bold" style:font-weight-asian="bold" style:font-weight-complex="bold" style:font-size-complex="12pt" style:language-asian="lt" style:country-asian="LT"/>
    </style:style>
    <style:style style:name="TableRow197" style:family="table-row">
      <style:table-row-properties style:min-row-height="0.177in"/>
    </style:style>
    <style:style style:name="TableCell1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Row204" style:family="table-row">
      <style:table-row-properties style:min-row-height="0.25in"/>
    </style:style>
    <style:style style:name="TableCell2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text-indent="0.0284in"/>
      <style:text-properties fo:font-size="8pt" style:font-size-asian="8pt" style:font-size-complex="8pt" style:language-asian="lt" style:country-asian="LT"/>
    </style:style>
    <style:style style:name="TableCell2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fo:text-indent="0.0284in"/>
      <style:text-properties fo:font-size="8pt" style:font-size-asian="8pt" style:font-size-complex="8pt" style:language-asian="lt" style:country-asian="LT"/>
    </style:style>
    <style:style style:name="TableRow211" style:family="table-row">
      <style:table-row-properties style:min-row-height="0.2291in"/>
    </style:style>
    <style:style style:name="TableCell2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text-indent="0.0284in"/>
      <style:text-properties fo:font-size="8pt" style:font-size-asian="8pt" style:font-size-complex="8pt" style:language-asian="lt" style:country-asian="LT"/>
    </style:style>
    <style:style style:name="TableCell2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fo:text-indent="0.0284in"/>
      <style:text-properties fo:font-size="8pt" style:font-size-asian="8pt" style:font-size-complex="8pt" style:language-asian="lt" style:country-asian="LT"/>
    </style:style>
    <style:style style:name="TableRow218" style:family="table-row">
      <style:table-row-properties style:min-row-height="0.2395in"/>
    </style:style>
    <style:style style:name="TableCell2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text-indent="0.0284in"/>
      <style:text-properties fo:font-size="8pt" style:font-size-asian="8pt" style:font-size-complex="8pt" style:language-asian="lt" style:country-asian="LT"/>
    </style:style>
    <style:style style:name="TableCell2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fo:text-indent="0.0284in"/>
      <style:text-properties fo:font-size="8pt" style:font-size-asian="8pt" style:font-size-complex="8pt" style:language-asian="lt" style:country-asian="LT"/>
    </style:style>
    <style:style style:name="TableRow225" style:family="table-row">
      <style:table-row-properties style:min-row-height="0.2291in"/>
    </style:style>
    <style:style style:name="TableCell2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text-indent="0.0284in"/>
      <style:text-properties fo:font-size="8pt" style:font-size-asian="8pt" style:font-size-complex="8pt" style:language-asian="lt" style:country-asian="LT"/>
    </style:style>
    <style:style style:name="TableCell2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fo:text-indent="0.0284in"/>
      <style:text-properties fo:font-size="8pt" style:font-size-asian="8pt" style:font-size-complex="8pt" style:language-asian="lt" style:country-asian="LT"/>
    </style:style>
    <style:style style:name="TableRow232" style:family="table-row">
      <style:table-row-properties style:min-row-height="0.2187in"/>
    </style:style>
    <style:style style:name="TableCell2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text-indent="0.0284in"/>
      <style:text-properties fo:font-size="8pt" style:font-size-asian="8pt" style:font-size-complex="8pt" style:language-asian="lt" style:country-asian="LT"/>
    </style:style>
    <style:style style:name="TableCell2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fo:text-indent="0.0284in"/>
      <style:text-properties fo:font-size="8pt" style:font-size-asian="8pt" style:font-size-complex="8pt" style:language-asian="lt" style:country-asian="LT"/>
    </style:style>
    <style:style style:name="TableRow239" style:family="table-row">
      <style:table-row-properties style:min-row-height="0.4687in"/>
    </style:style>
    <style:style style:name="TableCell2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ableCell2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text-indent="0.0284in"/>
      <style:text-properties fo:font-size="8pt" style:font-size-asian="8pt" style:font-size-complex="8pt" style:language-asian="lt" style:country-asian="LT"/>
    </style:style>
    <style:style style:name="TableCell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fo:text-indent="0.0284in"/>
      <style:text-properties fo:font-size="8pt" style:font-size-asian="8pt" style:font-size-complex="8pt" style:language-asian="lt" style:country-asian="LT"/>
    </style:style>
    <style:style style:name="TableRow248" style:family="table-row">
      <style:table-row-properties style:min-row-height="0.4479in"/>
    </style:style>
    <style:style style:name="TableCell2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text-indent="0.0284in"/>
      <style:text-properties fo:font-size="8pt" style:font-size-asian="8pt" style:font-size-complex="8pt" style:language-asian="lt" style:country-asian="LT"/>
    </style:style>
    <style:style style:name="TableCell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fo:text-indent="0.0284in"/>
      <style:text-properties fo:font-size="8pt" style:font-size-asian="8pt" style:font-size-complex="8pt" style:language-asian="lt" style:country-asian="LT"/>
    </style:style>
    <style:style style:name="TableRow255" style:family="table-row">
      <style:table-row-properties style:min-row-height="0.2708in"/>
    </style:style>
    <style:style style:name="TableCell2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text-indent="0.0284in"/>
      <style:text-properties fo:font-size="8pt" style:font-size-asian="8pt" style:font-size-complex="8pt" style:language-asian="lt" style:country-asian="LT"/>
    </style:style>
    <style:style style:name="TableCell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fo:text-indent="0.0284in"/>
      <style:text-properties fo:font-size="8pt" style:font-size-asian="8pt" style:font-size-complex="8pt" style:language-asian="lt" style:country-asian="LT"/>
    </style:style>
    <style:style style:name="TableRow262" style:family="table-row">
      <style:table-row-properties style:min-row-height="0.2812in"/>
    </style:style>
    <style:style style:name="TableCell2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text-indent="0.0284in"/>
      <style:text-properties fo:font-size="8pt" style:font-size-asian="8pt" style:font-size-complex="8pt" style:language-asian="lt" style:country-asian="LT"/>
    </style:style>
    <style:style style:name="TableCell2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fo:text-indent="0.0284in"/>
      <style:text-properties fo:font-size="8pt" style:font-size-asian="8pt" style:font-size-complex="8pt" style:language-asian="lt" style:country-asian="LT"/>
    </style:style>
    <style:style style:name="TableRow269" style:family="table-row">
      <style:table-row-properties style:min-row-height="0.4791in"/>
    </style:style>
    <style:style style:name="TableCell2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text-indent="0.0284in"/>
      <style:text-properties fo:font-size="8pt" style:font-size-asian="8pt" style:font-size-complex="8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fo:text-indent="0.0284in"/>
      <style:text-properties fo:font-size="8pt" style:font-size-asian="8pt" style:font-size-complex="8pt" style:language-asian="lt" style:country-asian="LT"/>
    </style:style>
    <style:style style:name="TableRow276" style:family="table-row">
      <style:table-row-properties style:min-row-height="0.302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text-indent="0.0284in"/>
      <style:text-properties fo:font-size="8pt" style:font-size-asian="8pt" style:font-size-complex="8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fo:text-indent="0.0284in"/>
      <style:text-properties fo:font-size="8pt" style:font-size-asian="8pt" style:font-size-complex="8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text-properties style:font-size-complex="12pt" style:language-asian="lt" style:country-asian="LT"/>
    </style:style>
    <style:style style:name="TableColumn288" style:family="table-column">
      <style:table-column-properties style:column-width="2.4743in"/>
    </style:style>
    <style:style style:name="TableColumn289" style:family="table-column">
      <style:table-column-properties style:column-width="1.1861in"/>
    </style:style>
    <style:style style:name="TableColumn290" style:family="table-column">
      <style:table-column-properties style:column-width="3.2062in"/>
    </style:style>
    <style:style style:name="Table287" style:family="table">
      <style:table-properties style:width="6.8666in" fo:margin-left="0in" table:align="left"/>
    </style:style>
    <style:style style:name="TableRow291" style:family="table-row">
      <style:table-row-properties style:min-row-height="0.177in"/>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none"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none" style:writing-mode="lr-tb" style:vertical-align="bottom"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writing-mode="lr-tb" style:vertical-align="bottom"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none" style:writing-mode="lr-tb" style:vertical-align="bottom"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177in"/>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min-row-height="0.2395in"/>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0pt" style:font-size-asian="10pt" style:language-asian="lt" style:country-asian="LT"/>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Arial" style:font-name-complex="Arial" fo:font-size="10pt" style:font-size-asian="10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Įsakymas netenka galios 2024-09-24:</text:span></text:p>
      <text:p text:style-name="P3"><text:span text:style-name="T4">Lietuvos Respublikos vidaus reikalų ministerija, Įsakymas</text:span></text:p>
      <text:p text:style-name="P5"><text:span text:style-name="T6">Nr.<text:s/></text:span><text:a xlink:href="https://www.e-tar.lt/portal/legalAct.html?documentId=050af7d679ae11efabdbb4a1fc8b0b63" office:target-frame-name="_top" xlink:show="replace"><text:span text:style-name="T7">1V-570</text:span></text:a><text:span text:style-name="T8">, 2024-09-23, paskelbta TAR 2024-09-23, i. k.<text:s/></text:span><text:span text:style-name="T9">2024-16555</text:span></text:p>
      <text:p text:style-name="P10"><text:span text:style-name="T11">Dėl Lietuvos Respublikos vidaus reikalų ministro 2013 m. gegužės 23 d. įsakymo Nr. 1V-459 „Dėl Vidaus tarnybos sistemos pareigūnų laikinojo nedarbingumo stebėsenos organizavimo tvarkos aprašo patvirtinimo“ pripažinimo netekusiu galios</text:span></text:p>
      <text:p text:style-name="P12"/>
      <text:p text:style-name="P13"><text:span text:style-name="T14">Suvestinė</text:span><text:span text:style-name="T15"><text:s/>redakcija nuo 2017-09-01 iki 2024-09-23</text:span></text:p>
      <text:p text:style-name="P16"/>
      <text:p text:style-name="P17"><text:span text:style-name="T18">Įsakymas paskelbtas: Žin. 2013, Nr.<text:s/></text:span><text:a xlink:href="https://www.e-tar.lt/portal/legalAct.html?documentId=TAR.79B64A3F0F97" office:target-frame-name="_top" xlink:show="replace"><text:span text:style-name="T19">56-2812</text:span></text:a><text:span text:style-name="T20">, i. k. 1132310ISAK001V-459</text:span></text:p>
      <text:p text:style-name="P21"/>
      <text:p text:style-name="P22">LIETUVOS RESPUBLIKOS VIDAUS REIKALŲ MINISTRO</text:p>
      <text:p text:style-name="P23"/>
      <text:p text:style-name="P24">Į S A K Y M A<text:s/>S</text:p>
      <text:p text:style-name="P25">DĖL VIDAUS TARNYBOS SISTEMOS PAREIGŪNŲ LAIKINOJO NEDARBINGUMO STEBĖSENOS ORGANIZAVIMO TVARKOS APRAŠO PATVIRTINIMO</text:p>
      <text:p text:style-name="P26"/>
      <text:p text:style-name="P27">2013 m. gegužės 23 d. Nr. 1V-459</text:p>
      <text:p text:style-name="P28">Vilnius</text:p>
      <text:p text:style-name="P29"/>
      <text:p text:style-name="P30"/>
      <text:p text:style-name="P31"><text:span text:style-name="T32">Siekdamas, kad būtų vykdoma vidaus tarnybos<text:s/></text:span><text:soft-page-break/><text:span text:style-name="T33">sistemos pareigūnų sveikatos būklės ir jos kitimo<text:s/></text:span><text:span text:style-name="T34">tendencijų stebėsena:</text:span></text:p>
      <text:p text:style-name="P35"><text:span text:style-name="T36">1</text:span><text:span text:style-name="T37">. T v i r t i n u Vidaus tarnybos sistemos pareigūnų laikinojo nedarbingumo stebėsenos organizavimo tvarkos aprašą (pridedama).</text:span></text:p>
      <text:p text:style-name="P38">2. P a v e d u šio įsakymo vykdymo kontrolę pagal kompetenciją vidaus reikalų centrinėms įstaigoms ir Lietuvos Respublikos vidaus reikalų ministerijos Medicinos centrui.<text:s/></text:p>
      <text:p text:style-name="P39">Punkto pakeitimai:</text:p>
      <text:p text:style-name="P40"><text:span text:style-name="T41">Nr.<text:s/></text:span><text:a xlink:href="https://www.e-tar.lt/portal/legalAct.html?documentId=7a81eb207b3411e7827cd63159af616c" office:target-frame-name="_top" xlink:show="replace"><text:span text:style-name="T42">1V-558</text:span></text:a><text:span text:style-name="T43">, 2017-08-07, paskelbta TAR 2017-08-07, i. k. 2017-1312</text:span><text:span text:style-name="T44">9</text:span></text:p>
      <text:p text:style-name="Normal"/>
      <text:p text:style-name="P45"><text:span text:style-name="T46">3</text:span><text:span text:style-name="T47">. P r i p a ž į s t u netekusiu galios Lietuvos Respublikos vidaus reikalų ministro 2002 m. balandžio 8 d. įsakymą Nr. 174 „Dėl Statutinių valstybės tarnautojų sergamumo su laikinuoju nedarbingumu apskaitos“.</text:span></text:p>
      <text:p text:style-name="P48"/>
      <text:p text:style-name="P49"/>
      <text:p text:style-name="P50"/>
      <text:p text:style-name="P51"><text:span text:style-name="T52">Vidaus reikalų ministras</text:span><text:span text:style-name="T53"><text:tab/>Dailis<text:s/></text:span><text:span text:style-name="T54">Alfonsas Barakauskas</text:span></text:p>
      <text:p text:style-name="P55"/>
      <text:p text:style-name="P56"/>
      <text:soft-page-break/>
      <text:p text:style-name="P57">PATVIRTINTA</text:p>
      <text:p text:style-name="P58">Lietuvos Respublikos vidaus reikalų ministro 2013 m. gegužės 23 d. įsakymu Nr. 1V-459</text:p>
      <text:p text:style-name="P59"/>
      <text:p text:style-name="P60"><text:span text:style-name="T61">VIDAUS TARNYBOS SISTEMOS PAREIGŪNŲ LAIKINOJO NEDARBINGUMO STEBĖSENOS ORGANIZAVIMO TVARKOS APRAŠAS</text:span></text:p>
      <text:p text:style-name="P62"/>
      <text:p text:style-name="P63">1.<text:s/><text:span text:style-name="T64">Vidaus tarnybos<text:s/></text:span><text:span text:style-name="T65">sistemos pareigūnų laikinojo nedarbingumo stebėsenos organizavimo tvarkos aprašas (toliau – Aprašas) nustato duomenų apie vidaus tarnybos sistemos pareigūnų (įskaitant vidaus tarnybos sistemos pareigūnus, įtrauktus į Vidaus reikalų ministerijos (toliau – V</text:span><text:span text:style-name="T66">RM) kadrų rezervą) (toliau – pareigūnai) laikinąjį nedarbingumą rinkimą ir jų apdorojimą pagal elektroninių nedarbingumo pažymėjimų bei elektroninių nėštumo ir gimdymo atostogų pažymėjimų, išduotų vadovaujantis Elektroninių nedarbingumo pažymėjimų bei elek</text:span><text:span text:style-name="T67">troninių nėštumo ir gimdymo atostogų pažymėjimų išdavimo taisyklėmis, patvirtintomis Lietuvos Respublikos sveikatos apsaugos ministro ir Lietuvos Respublikos socialinės apsaugos ir darbo ministro 2005 m. birželio 30 d. įsakymu Nr. V-533/A1-189 „</text:span><text:span text:style-name="T68">Dėl teisės<text:s/></text:span><text:span text:style-name="T69">aktų, susijusių su elektroniniais nedarbingumo pažymėjimais bei elektroniniais nėštumo<text:s/></text:span><text:soft-page-break/><text:span text:style-name="T70">ir gimdymo atostogų pažymėjimais, patvirtinimo“<text:s/></text:span><text:span text:style-name="T71">(toliau – Nedarbingumo pažymėjimų išdavimo taisyklės), duomenis.</text:span><text:s/></text:p>
      <text:p text:style-name="P72">Punkto pakeitimai:</text:p>
      <text:p text:style-name="P73"><text:span text:style-name="T74">Nr.<text:s/></text:span><text:a xlink:href="https://www.e-tar.lt/portal/legalAct.html?documentId=7a81eb207b3411e7827cd63159af616c" office:target-frame-name="_top" xlink:show="replace"><text:span text:style-name="T75">1V-558</text:span></text:a><text:span text:style-name="T76">, 2017-08-07, paskelbta TAR 2017-08-07, i. k. 2017-13129</text:span></text:p>
      <text:p text:style-name="Normal"/>
      <text:p text:style-name="P77"><text:span text:style-name="T78">2</text:span><text:span text:style-name="T79">. Pareigūnų laikinojo nedarbingumo stebėsenos paskirtis – nuolat stebėti, analizuoti pareigūnų sveikatos būklę, ją veikia</text:span><text:span text:style-name="T80">nčius veiksnius ir jos kitimo tendencijas, naudoti informaciją apie pareigūnų sveikatos būklę ir jos kitimo tendencijas planuojant ir įgyvendinant pareigūnų profesinės sveikatos priežiūros, kitas jų saugos ir sveikatos priemones, socialines garantijas.</text:span></text:p>
      <text:p text:style-name="P81">3. Pareigūnų laikinojo nedarbingumo stebėseną pagal kompetenciją vykdo vidaus reikalų įstaigos, VRM (toliau apraše vartojama sąvoka „vidaus reikalų įstaiga“, kiek tai yra susiję su Apraše nustatytomis vidaus reikalų įstaigos funkcijomis, apima ir VRM) ir<text:s/>VRM Medicinos centras.<text:s/></text:p>
      <text:p text:style-name="P82">Punkto pakeitimai:</text:p>
      <text:p text:style-name="P83"><text:span text:style-name="T84">Nr.<text:s/></text:span><text:a xlink:href="https://www.e-tar.lt/portal/legalAct.html?documentId=7a81eb207b3411e7827cd63159af616c" office:target-frame-name="_top" xlink:show="replace"><text:span text:style-name="T85">1V-558</text:span></text:a><text:span text:style-name="T86">, 2017-08-07, paskelbta TAR 2017-08-07, i. k. 2017-13129</text:span></text:p>
      <text:p text:style-name="Normal"/>
      <text:p text:style-name="P87"><text:span text:style-name="T88">4</text:span><text:span text:style-name="T89">. Vidaus reikalų įstaiga:</text:span></text:p>
      <text:p text:style-name="P90"><text:span text:style-name="T91">4.1</text:span><text:span text:style-name="T92">. renka ir<text:s/></text:span><text:span text:style-name="T93">apdoroja joje tarnaujančių pareigūnų elektroninių nedarbingumo pažymėjimų bei elektroninių nėštumo ir gimdymo atostogų pažymėjimų, esančių Nedarbingumo pažymėjimų išdavimo taisyklėse<text:s/></text:span><text:soft-page-break/><text:span text:style-name="T94">nurodytoje Elektroninių nedarbingumo pažymėjimų bei elektroninių nėštumo<text:s/></text:span><text:span text:style-name="T95">ir gimdymo atostogų pažymėjimų tvarkymo sistemoje, duomenis apie:</text:span></text:p>
      <text:p text:style-name="P96"><text:span text:style-name="T97">4.1.1</text:span><text:span text:style-name="T98">. laikinojo nedarbingumo priežastis;</text:span></text:p>
      <text:p text:style-name="P99"><text:span text:style-name="T100">4.1.2</text:span><text:span text:style-name="T101">. laikinojo nedarbingumo atvejus;</text:span></text:p>
      <text:p text:style-name="P102"><text:span text:style-name="T103">4.1.3</text:span><text:span text:style-name="T104">. laikinojo nedarbingumo kalendorines dienas;</text:span></text:p>
      <text:p text:style-name="P105">4.2.<text:s/><text:span text:style-name="T106">vertina duomenis apie kiekvieno<text:s/></text:span><text:span text:style-name="T107">pareigūno laikinąjį nedarbingumą (laikinojo nedarbingumo priežastis, laikinojo nedarbingumo atvejus ir laikinojo nedarbingumo kalendorines dienas) ir juos naudoja įgyvendindama su personalo valdymu susijusias funkcijas, nustatytas Lietuvos Respublikos vida</text:span><text:span text:style-name="T108">us tarnybos statutu ir kitais teisės aktais;</text:span><text:s/></text:p>
      <text:p text:style-name="P109">Punkto pakeitimai:</text:p>
      <text:p text:style-name="P110"><text:span text:style-name="T111">Nr.<text:s/></text:span><text:a xlink:href="https://www.e-tar.lt/portal/legalAct.html?documentId=7a81eb207b3411e7827cd63159af616c" office:target-frame-name="_top" xlink:show="replace"><text:span text:style-name="T112">1V-558</text:span></text:a><text:span text:style-name="T113">, 2017-08-07, paskelbta TAR 2017-08-07, i. k. 2017-13129</text:span></text:p>
      <text:p text:style-name="Normal"/>
      <text:p text:style-name="P114"><text:span text:style-name="T115">4.3</text:span><text:span text:style-name="T116">. prireikus stebi,</text:span><text:span text:style-name="T117"><text:s/>ar pareigūnas nedarbingumo metu laikosi elgesio taisyklių, nurodytų Nedarbingumo pažymėjimų išdavimo taisyklių VII skyriuje;</text:span></text:p>
      <text:p text:style-name="P118"><text:span text:style-name="T119">4.4</text:span><text:span text:style-name="T120">. kiekvieną metų pusmetį sugrupuoja vidaus reikalų įstaigoje tarnaujančių pareigūnų laikinojo nedarbingumo priežastis, susk</text:span><text:span text:style-name="T121">aičiuoja laikinojo nedarbingumo atvejus ir laikinojo nedarbingumo kalendorines dienas pagal užbaigtus ir uždraustus panaikinti elektroninius nedarbingumo bei elektroninius nėštumo ir gimdymo atostogų pažymėjimus ir užpildo Vidaus tarnybos sistemos pareigūn</text:span><text:span text:style-name="T122">ų laikinojo nedarbingumo duomenų apskaitos lentelę (priedas) (toliau – lentelė);</text:span></text:p>
      <text:p text:style-name="P123">4.5. vidaus reikalų įstaigos vadovo ar jo įgalioto asmens pasirašytą lentelę su vidaus reikalų įstaigoje tarnaujančių pareigūnų laikinojo nedarbingumo einamųjų metų pirmojo pusmečio duomenimis elektroniniu paštu, faksu arba raštu pateikia<text:s/><text:span text:style-name="T124">VRM</text:span><text:s/>Medicinos centrui iki einamųjų metų liepos 15 d., o lentelę su praeitų metų antrojo pusmečio duomenimis – iki kitų metų sausio 15 d.<text:s/></text:p>
      <text:p text:style-name="P125">Punkto pakeitimai:</text:p>
      <text:p text:style-name="P126"><text:span text:style-name="T127">Nr.<text:s/></text:span><text:a xlink:href="https://www.e-tar.lt/portal/legalAct.html?documentId=7a81eb207b3411e7827cd63159af616c" office:target-frame-name="_top" xlink:show="replace"><text:span text:style-name="T128">1V-558</text:span></text:a><text:span text:style-name="T129">, 2017-08-07, paskelbta TAR 2017-08-07, i. k. 2017-13129</text:span></text:p>
      <text:p text:style-name="Normal"/>
      <text:p text:style-name="P130">5. VRM Medicinos centras:<text:s/></text:p>
      <text:p text:style-name="P131">Punkto pakeitimai:</text:p>
      <text:p text:style-name="P132"><text:span text:style-name="T133">Nr.<text:s/></text:span><text:a xlink:href="https://www.e-tar.lt/portal/legalAct.html?documentId=7a81eb207b3411e7827cd63159af616c" office:target-frame-name="_top" xlink:show="replace"><text:span text:style-name="T134">1V-558</text:span></text:a><text:span text:style-name="T135">, 2017-08-07, paskelbta TAR 2017-08-07, i. k. 2017-13129</text:span></text:p>
      <text:p text:style-name="P136"><text:span text:style-name="T137">5.1</text:span><text:span text:style-name="T138">. sistemina gautus iš visų vidaus reikalų įstaigų duomenis apie pareigūnų laikinąjį nedarbingumą;</text:span></text:p>
      <text:p text:style-name="P139"><text:span text:style-name="T140">5.2</text:span><text:span text:style-name="T141">. duomenis apie pareigūnų</text:span><text:span text:style-name="T142"><text:s/>laikinąjį nedarbingumą naudoja pagal Aprašo 2 punkte nurodytą paskirtį;</text:span></text:p>
      <text:p text:style-name="P143"><text:span text:style-name="T144">5.3</text:span><text:span text:style-name="T145">. konsultuoja vidaus reikalų įstaigas dėl Aprašo 4 punkto nuostatų įgyvendinimo;</text:span></text:p>
      <text:p text:style-name="P146"><text:span text:style-name="T147">5.4</text:span><text:span text:style-name="T148">. prireikus teikia apibendrintus duomenis apie pareigūnų laikinąjį nedarbingumą VRM ir v</text:span><text:span text:style-name="T149">idaus reikalų centrinių įstaigų vadovybei.</text:span></text:p>
      <text:p text:style-name="P150"><text:span text:style-name="T151">_________________</text:span></text:p>
      <text:p text:style-name="P152"/>
      <text:p text:style-name="P153"/>
      <text:p text:style-name="P154">Vidaus tarnybos sistemos pareigūnų laikinojo nedarbingumo stebėsenos organizavimo tvarkos aprašo<text:s/></text:p>
      <text:p text:style-name="P155">priedas</text:p>
      <text:p text:style-name="P156"/>
      <text:p text:style-name="P157"><text:span text:style-name="T158">VIDAUS TARNYBOS SISTEMOS PAREIGŪNŲ LAIKINOJO NEDARBINGUMO DUOMENŲ APSKAITOS<text:s/></text:span><text:span text:style-name="T159">LENTELĖ</text:span></text:p>
      <text:p text:style-name="P160">(duomenys pagal elektroninius nedarbingumo pažymėjimus bei elektroninius nėštumo ir gimdymo atostogų pažymėjimus)</text:p>
      <text:p text:style-name="P161">metų                 pusmetis</text:p>
      <text:p text:style-name="P162">____________________________________________________________________________________</text:p>
      <text:p text:style-name="P163">(vidaus reikalų įstaigos pavadinimas, adresas, telefono, fakso numeris, el. pašto adresas)</text:p>
      <text:p text:style-name="P164"/>
      <text:p text:style-name="P165">Ataskaitiniu laikotarpiu vidaus reikalų įstaigoje tarnavusių pareigūnų vidutinis skaičius<text:tab/>,</text:p>
      <text:p text:style-name="P166"><text:span text:style-name="T167">iš to skaičiaus moterų<text:s/></text:span><text:span text:style-name="T168"><text:tab/></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rows-spanned="5">
            <text:p text:style-name="P176">Laikinojo nedarbingumo priežastys</text:p>
          </table:table-cell>
          <table:table-cell table:style-name="TableCell177" table:number-rows-spanned="5">
            <text:p text:style-name="P178">Laikinojo nedarbingumo atvejų<text:s/>skaičius<text:s/></text:p>
          </table:table-cell>
          <table:table-cell table:style-name="TableCell179" table:number-rows-spanned="5">
            <text:p text:style-name="P180">Laikinojo nedarbingumo kalendorinių dienų skaičius</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row>
        <table:table-row table:style-name="TableRow204">
          <table:table-cell table:style-name="TableCell205">
            <text:p text:style-name="P206">1. Liga</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 Epideminė situacija</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 Protezavima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 Ligonio slaugyma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 Profesinė liga</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6. Nelaimingas atsitikimas darbe (tarnyboje)“</text:span><text:span text:style-name="T242">, pakeliui į darbą<text:s/></text:span><text:span text:style-name="T243">(tarnybą) ar iš darbo (tarnybos)</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 Nelaimingas atsitikimas buityje</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8. Vaiko priežiūra</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 Donor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0. Nėštumo ir gimdymo atostogo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Š VISO:</text:p>
          </table:table-cell>
          <table:table-cell table:style-name="TableCell279">
            <text:p text:style-name="P280"/>
          </table:table-cell>
          <table:table-cell table:style-name="TableCell281">
            <text:p text:style-name="P282"/>
          </table:table-cell>
        </table:table-row>
      </table:table>
      <text:p text:style-name="P283"/>
      <text:p text:style-name="P284"><text:span text:style-name="T285">PASTABA. Vienu nedarbingumo atveju laikomas toks atvejis, kai tam pačiam pareigūnui išduoti visi elektroniniai nedarbingumo <text:s/>pažymėjimai dėl tos pačios laikinojo nedarbingumo priežasties be pertrauko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Įstaigos vadova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parašas)</text:p>
          </table:table-cell>
          <table:table-cell table:style-name="TableCell303">
            <text:p text:style-name="P304">(vardas, pavardė)</text:p>
          </table:table-cell>
        </table:table-row>
        <table:table-row table:style-name="TableRow305">
          <table:table-cell table:style-name="TableCell306">
            <text:p text:style-name="P307">Atsakingas asmuo</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parašas)</text:p>
          </table:table-cell>
          <table:table-cell table:style-name="TableCell317">
            <text:p text:style-name="P318">(vardas, pavardė)</text:p>
          </table:table-cell>
        </table:table-row>
        <table:table-row table:style-name="TableRow319">
          <table:table-cell table:style-name="TableCell320">
            <text:p text:style-name="P321">(data, atsakingo asmens tel.)</text:p>
          </table:table-cell>
          <table:table-cell table:style-name="TableCell322">
            <text:p text:style-name="P323"/>
          </table:table-cell>
          <table:table-cell table:style-name="TableCell324">
            <text:p text:style-name="P325"/>
          </table:table-cell>
        </table:table-row>
      </table:table>
      <text:p text:style-name="P326"><text:span text:style-name="T327">_________________</text:span></text:p>
      <text:p text:style-name="P328">Priedo pakeitimai:</text:p>
      <text:p text:style-name="P329"><text:span text:style-name="T330">Nr.<text:s/></text:span><text:a xlink:href="https://www.e-tar.lt/portal/legalAct.html?documentId=7a81eb207b3411e7827cd63159af616c" office:target-frame-name="_top" xlink:show="replace"><text:span text:style-name="T331">1V-558</text:span></text:a><text:span text:style-name="T332">, 2017-08-07, paskelbta TAR<text:s/></text:span><text:span text:style-name="T333">2017-08-07, i. k. 2017-13129</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idaus reikalų ministerija, Įsakymas</text:span></text:p>
      <text:p text:style-name="P343"><text:span text:style-name="T344">Nr.<text:s/></text:span><text:a xlink:href="https://www.e-tar.lt/portal/legalAct.html?documentId=7a81eb207b3411e7827cd63159af616c" office:target-frame-name="_top" xlink:show="replace"><text:span text:style-name="T345">1V-558</text:span></text:a><text:span text:style-name="T346">, 2017-08-07, paskelbta TAR 2017-08-07, i.</text:span><text:span text:style-name="T347"><text:s/>k. 2017-13129</text:span></text:p>
      <text:p text:style-name="P348"><text:span text:style-name="T349">Dėl Lietuvos Respublikos vidaus reikalų ministro 2013 m. gegužės 23 d. įsakymo Nr. 1V-459 „Dėl Vidaus tarnybos sistemos pareigūnų laikinojo nedarbingumo stebėsenos organizav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9-24T11:17:00Z</meta:creation-date>
    <dc:date>2024-09-24T11:17:00Z</dc:date>
    <meta:template xlink:href="Normal.dotm" xlink:type="simple"/>
    <meta:editing-cycles>2</meta:editing-cycles>
    <meta:editing-duration>PT0S</meta:editing-duration>
    <meta:document-statistic meta:page-count="5" meta:paragraph-count="84" meta:word-count="1076" meta:character-count="8956" meta:row-count="173" meta:non-whitespace-character-count="7964"/>
  </office:meta>
</office:document-meta>
</file>