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3472in" fo:text-indent="-0.1958in" style:page-number="1">
        <style:tab-stops/>
      </style:paragraph-properties>
      <style:text-properties style:font-size-complex="12pt" style:language-asian="lt" style:country-asian="LT"/>
    </style:style>
    <style:style style:name="P48" style:parent-style-name="Normal" style:family="paragraph">
      <style:paragraph-properties fo:margin-left="3.3472in" fo:text-indent="-0.1958in">
        <style:tab-stops/>
      </style:paragraph-properties>
      <style:text-properties style:font-size-complex="12pt" style:language-asian="lt" style:country-asian="LT"/>
    </style:style>
    <style:style style:name="P49" style:parent-style-name="Normal" style:family="paragraph">
      <style:paragraph-properties fo:margin-left="3.3472in" fo:text-indent="-0.1958in">
        <style:tab-stops/>
      </style:paragraph-properties>
      <style:text-properties style:font-size-complex="12pt" style:language-asian="lt" style:country-asian="LT"/>
    </style:style>
    <style:style style:name="P50" style:parent-style-name="Normal" style:family="paragraph">
      <style:paragraph-properties fo:margin-left="3.3472in" fo:text-indent="-0.1958in">
        <style:tab-stops/>
      </style:paragraph-properties>
      <style:text-properties style:font-size-complex="12pt" style:language-asian="lt" style:country-asian="LT"/>
    </style:style>
    <style:style style:name="P51" style:parent-style-name="Normal" style:family="paragraph">
      <style:paragraph-properties fo:margin-left="3.3472in" fo:text-indent="-0.1958in">
        <style:tab-stops/>
      </style:paragraph-properties>
      <style:text-properties style:font-size-complex="12pt" style:language-asian="lt" style:country-asian="LT"/>
    </style:style>
    <style:style style:name="P52" style:parent-style-name="Normal" style:family="paragraph">
      <style:paragraph-properties fo:margin-left="3.3472in" fo:text-indent="-0.1958in">
        <style:tab-stops/>
      </style:paragraph-properties>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375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3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3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4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44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5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566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66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4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340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34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3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3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9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3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EUAlbertina-Regular-Identity-H"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53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53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3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3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16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3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40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2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3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402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0416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middle"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413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4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2798in"/>
        </style:tab-stops>
      </style:paragraph-properties>
    </style:style>
    <style:style style:name="P538" style:parent-style-name="Normal" style:family="paragraph">
      <style:paragraph-properties fo:text-align="center">
        <style:tab-stops>
          <style:tab-stop style:type="left" style:position="0.2798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2798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13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tab-stops>
          <style:tab-stop style:type="left" style:position="0.3368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3368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09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09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09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409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rial" style:font-name-complex="Arial" fo:font-size="10pt" style:font-size-asian="10pt"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8">Suvestinė redakcija nuo 2018-08-11 iki 2024-06-10</text:span></text:p>
      <text:p text:style-name="P9"/>
      <text:p text:style-name="P10"><text:span text:style-name="T11">Įsakymas paskelbtas: Žin. 2011, Nr.<text:s/></text:span><text:a xlink:href="https://www.e-tar.lt/portal/legalAct.html?documentId=TAR.79C26036BD6E" office:target-frame-name="_top" xlink:show="replace"><text:span text:style-name="T12">124-5912</text:span></text:a><text:span text:style-name="T13">, i. k.<text:s/></text:span><text:span text:style-name="T14">1112330ISAK003D-750</text:span></text:p>
      <text:p text:style-name="P15"/>
      <text:p text:style-name="P16"><text:span text:style-name="T17"/><text:span text:style-name="T18">LIETUVOS RESPUBLIKOS<text:s/></text:span></text:p>
      <text:p text:style-name="P19">ŽEMĖS ŪKIO MINISTRO</text:p>
      <text:p text:style-name="P20">ĮSAKYMAS</text:p>
      <text:p text:style-name="P21"/>
      <text:p text:style-name="P22">DĖL GRĄŽINTINŲ LĖŠŲ, SUSIDARIUSIŲ ĮGYVENDINANT VALSTYBĖS PAGALBOS ŽEMĖS ŪKIUI, MAISTO ŪKIUI, ŽUVININKYSTEI IR KAIMO PLĖTRAI<text:s/>IR KITAS IŠ VALSTYBĖS BIUDŽETO LĖŠŲ FINANSUOJAMAS PRIEMONES, ADMINISTRAVIMO TAISYKLIŲ PATVIRTINIMO</text:p>
      <text:p text:style-name="P23"/>
      <text:p text:style-name="P24">2011 m. spalio 13 d. Nr. 3D-750</text:p>
      <text:p text:style-name="P25">Vilnius</text:p>
      <text:p text:style-name="P26"/>
      <text:p text:style-name="P27"/>
      <text:p text:style-name="P28"><text:span text:style-name="T29">Siekdamas užtikrinti grąžintinų lėšų, susidariusių įgyvendinant valstybės pagalbos žemės ūkiui, maisto ūkiui, žuv</text:span><text:span text:style-name="T30">ininkystei ir kaimo plėtrai ir kitas iš valstybės biudžeto lėšų finansuojamas priemones, grąžinimą į Lietuvos Respublikos valstybės biudžetą,<text:s/></text:span></text:p>
      <text:p text:style-name="P31"><text:span text:style-name="T32">tvirtinu</text:span><text:span text:style-name="T33"><text:s/>Grąžintinų lėšų, susidariusių įgyvendinant valstybės pagalbos žemės ūkiui, maisto ūkiui, žuvininkystei ir kaimo plėtrai ir kitas iš valstybės biudžeto lėšų finansuojamas priemones, administravimo taisykles (pridedama).</text:span></text:p>
      <text:p text:style-name="P34"/>
      <text:p text:style-name="P35"/>
      <text:p text:style-name="P36"/>
      <text:soft-page-break/>
      <text:p text:style-name="P37"><text:span text:style-name="T38">Žemės ūkio ministras<text:s/></text:span><text:span text:style-name="T39"><text:tab/>Kazys Sta</text:span><text:span text:style-name="T40">rkevičius</text:span></text:p>
      <text:soft-page-break/>
      <text:p text:style-name="P41">PATVIRTINTA</text:p>
      <text:p text:style-name="P48">Lietuvos Respublikos žemės ūkio ministro<text:s/></text:p>
      <text:p text:style-name="P49">2011 m. spalio 13 d. įsakymu Nr. 3D-750</text:p>
      <text:p text:style-name="P50">(Lietuvos Respublikos žemės ūkio ministro</text:p>
      <text:p text:style-name="P51">2018 m. rugpjūčio 10 d. įsakymo Nr. 3D-544</text:p>
      <text:p text:style-name="P52">redakcija)</text:p>
      <text:p text:style-name="P53"/>
      <text:p text:style-name="P54"><text:span text:style-name="T55">GRĄŽINTINŲ LĖŠŲ, SUSIDARIUSIŲ ĮGYVENDINANT VALSTYBĖS PAGALBOS ŽEMĖS ŪKIUI, MAISTO ŪKIUI, ŽUVININKYSTEI IR KAIMO PLĖTRAI IR KITAS IŠ VALSTYBĖS BIUDŽETO LĖŠŲ FINANSUOJAMAS PRIEMONE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rąžin</text:span><text:span text:style-name="T66">tinų lėšų, susidariusių įgyvendinant valstybės pagalbos žemės ūkiui, maisto ūkiui, žuvininkystei ir kaimo plėtrai ir kitas iš valstybės biudžeto lėšų finansuojamas priemones, administravimo taisyklės (toliau – Taisyklės) parengtos vadovaujantis<text:s/></text:span><text:span text:style-name="T67">2015 m. lie</text:span><text:span text:style-name="T68">pos 13 d. Tarybos reglamentu (ES) 2015/1589, nustatančiu išsamias Sutarties dėl Europos Sąjungos veikimo 108 straipsnio taikymo taisykles (OL 2015 L 248, p. 9) (toliau – Reglamentas (ES) Nr. 2015/1589)</text:span><text:span text:style-name="T69">, ir Lietuvos Respublikos žemės ūkio, maisto ūkio ir ka</text:span><text:span text:style-name="T70">imo plėtros įstatymu.</text:span></text:p>
      <text:p text:style-name="P71"><text:span text:style-name="T72">2</text:span><text:span text:style-name="T73">. Taisyklių tikslas – nustatyti grąžintinų Lietuvos Respublikos valstybės biudžeto lėšų, susidariusių įgyvendinant valstybės pagalbos žemės ūkiui, maisto ūkiui, žuvininkystei ir kaimo plėtrai ir kitas iš valstybės biudžeto lėšų f</text:span><text:span text:style-name="T74">inansuojamas Lietuvos Respublikos žemės ūkio ministerijos (toliau – Ministerija) vykdomų programų paramos priemones, kurias administruoja Nacionalinė mokėjimo agentūra prie Žemės ūkio ministerijos ir uždaroji akcinė bendrovė Žemės ūkio paskolų garantijų fo</text:span><text:span text:style-name="T75">ndas (toliau – priemonės), registravimo, grąžinimo, nurašymo, anuliavimo ir apskaitos tvarką. Taisyklės netaikomos tiesioginėms išmokoms.</text:span></text:p>
      <text:p text:style-name="P76"><text:span text:style-name="T77">3</text:span><text:span text:style-name="T78">. Pagrindinės Taisyklėse vartojamos sąvokos:</text:span></text:p>
      <text:p text:style-name="P79"><text:span text:style-name="T80">3.1</text:span><text:span text:style-name="T81">.</text:span><text:span text:style-name="T82"><text:s/>Administruojančioji institucija</text:span><text:span text:style-name="T83"><text:s/>– Nacionalinė mokėjimo agentūra prie Žemės ūkio ministerijos (toliau – Agentūra), o priemonių, kurias administruoja uždaroji akcinė bendrovė Žemės ūkio paskolų garantijų fondas, – uždaroji akcinė bendrovė Žemės ūkio paskolų garantijų fondas (toliau – Bend</text:span><text:span text:style-name="T84">rovė).</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pan><text:span text:style-name="T93"><text:s/>Grąžintinų lėšų anuliavimas</text:span><text:span text:style-name="T94"><text:s/>–<text:s/></text:span><text:span text:style-name="T95">grąžintinų  lėšų sumos ar jo</text:span><text:span text:style-name="T96">s dalies panaikinimas vykdomosios institucijos sprendimu</text:span><text:span text:style-name="T97">.</text:span><text:span text:style-name="T98"><text:s/></text:span></text:p>
      <text:p text:style-name="P99"><text:span text:style-name="T100">3.4</text:span><text:span text:style-name="T101">.</text:span><text:span text:style-name="T102"><text:s/>Grąžintinų lėšų įskaitymas</text:span><text:span text:style-name="T103"><text:s/>(toliau – įskaitymas) – grąžintinų lėšų susigrąžinimas mokėjimo pavedimo sudarymo metu išskaičiuojant grąžintinų lėšų sumą ar jos dalį iš skolininkui skirtos par</text:span><text:span text:style-name="T104">amos pagal bet kurią administruojančiosios institucijos administruojamą Ministerijos vykdomų programų priemonę.</text:span></text:p>
      <text:p text:style-name="P105"><text:span text:style-name="T106">3.5</text:span><text:span text:style-name="T107">.</text:span><text:span text:style-name="T108"><text:s/>Grąžintinų lėšų nurašymas</text:span><text:span text:style-name="T109"><text:s/>–<text:s/></text:span><text:span text:style-name="T110">grąžintinų lėšų  susigrąžinimo procedūrų netęsimas arba jų nepradėjimas ir grąžintinų  lėšų sumos ar jos da</text:span><text:span text:style-name="T111">lies panaikinimas administruojančiosios institucijos sprendimu</text:span><text:span text:style-name="T112">.<text:s/></text:span></text:p>
      <text:p text:style-name="P113"><text:span text:style-name="T114">3.6</text:span><text:span text:style-name="T115">.</text:span><text:span text:style-name="T116"><text:s/>Mokėjimo dokumentas</text:span><text:span text:style-name="T117"><text:s/>– teisės aktų, reglamentuojančių tam tikros priemonės įgyvendinimo taisykles, nustatytos formos dokumentas, kurį teikia fizinis arba juridinis asmuo paramos lėšom</text:span><text:span text:style-name="T118">s pagal tą priemonę gauti ir kurio pagrindu apskaičiuojama ir išmokama paramos suma.</text:span></text:p>
      <text:p text:style-name="P119"><text:span text:style-name="T120">3.7</text:span><text:span text:style-name="T121">.</text:span><text:span text:style-name="T122"><text:s/>Nacionalinė parama žemės ūkiui, maisto ūkiui, žuvininkystei ir kaimo plėtrai</text:span><text:span text:style-name="T123"><text:s/>(toliau – parama) – iš Lietuvos Respublikos valstybės biudžeto lėšų teikiama valstybė</text:span><text:span text:style-name="T124">s pagalba žemės ūkiui, maisto ūkiui, žuvininkystei ir kaimo plėtrai ir (arba) kita parama, skirta priemonių įgyvendinimo taisyklėse nurodytai veiklai remti.</text:span></text:p>
      <text:p text:style-name="P125"><text:span text:style-name="T126">3.8</text:span><text:span text:style-name="T127">.</text:span><text:span text:style-name="T128"><text:s/>Paramos sutartis</text:span><text:span text:style-name="T129"><text:s/>– paramos teikimo sutartis pagal tam tikros priemonės įgyvendinimo taisyk</text:span><text:span text:style-name="T130">les.</text:span></text:p>
      <text:p text:style-name="P131"><text:span text:style-name="T132">3.9</text:span><text:span text:style-name="T133">.</text:span><text:span text:style-name="T134"><text:s/>Skolininkas</text:span><text:span text:style-name="T135"><text:s/>– fizinis arba juridinis asmuo, kuris vykdomosios institucijos sprendimu turi grąžinti grąžintinas lėšas.</text:span></text:p>
      <text:p text:style-name="P136"><text:span text:style-name="T137">3.10</text:span><text:span text:style-name="T138">.</text:span><text:span text:style-name="T139"><text:s/>Sprendimas dėl<text:s/></text:span><text:span text:style-name="T140">grąžintinų lėšų</text:span><text:span text:style-name="T141"><text:s/></text:span><text:span text:style-name="T142">sugrąžinimo<text:s/></text:span><text:span text:style-name="T143">– vykdomosios institucijos patvirtintas dokumentas dėl neteisėtai<text:s/></text:span><text:span text:style-name="T144">išmokėtų ir (arba) panaudotų lėšų sugrąžinimo, taip pat dėl kitų pagal teisės aktus ir (ar) paramos sutartis reikalaujamų grąžinti lėšų sugrąžinimo.</text:span></text:p>
      <text:p text:style-name="P145"><text:span text:style-name="T146">3.11</text:span><text:span text:style-name="T147">.</text:span><text:span text:style-name="T148"><text:s/>Teisės aktų nuostatų</text:span><text:span text:style-name="T149"><text:s/></text:span><text:span text:style-name="T150">pažeidimas<text:s/></text:span><text:span text:style-name="T151">(toliau – pažeidimas) – ekonominės veiklos vykdytojo veikimas ar<text:s/></text:span><text:span text:style-name="T152">neveikimas, kai pažeidžiamos Europos Sąjungos ar nacionalinių teisės aktų nuostatos, dėl kurio Europos Sąjungos bendrajam biudžetui ar jos valdomiems biudžetams arba nacionaliniam biudžetui padaroma žala, t. y. sumažėja ar iš viso prarandamos pajamos, gaun</text:span><text:span text:style-name="T153">amos iš tiesiogiai Europos Sąjungos ar nacionaliniu vardu surinktų nuosavų lėšų, arba daromos nepagrįstos išlaidos. Teisės aktų nuostatų pažeidimu taip pat laikytina nusikalstama veika, kai siekiama neteisėtai gauti ar panaudoti ES ir (arba) nacionalinę fi</text:span><text:span text:style-name="T154">nansinę paramą.</text:span></text:p>
      <text:p text:style-name="P155"><text:span text:style-name="T156">3.12</text:span><text:span text:style-name="T157">.</text:span><text:span text:style-name="T158"><text:s/>Valstybės pagalba žemės ūkiui, maisto ūkiui, žuvininkystei ir kaimo plėtrai</text:span><text:span text:style-name="T159"><text:s/>(toliau – valstybės pagalba) – bet kokia priemonė, atitinkanti Sutarties dėl Europos Sąjungos veikimo 107 straipsnio 1 dalyje nustatytus kriterijus ir tei</text:span><text:span text:style-name="T160">kiama priemonių įgyvendinimo taisyklėse nurodytai žemės ūkio, maisto ūkio, žuvininkystės ir kaimo plėtros veiklai remti.</text:span></text:p>
      <text:p text:style-name="P161"><text:span text:style-name="T162">3.13</text:span><text:span text:style-name="T163">.</text:span><text:span text:style-name="T164"><text:s/>Vykdomoji institucija</text:span><text:span text:style-name="T165"><text:s/>– Valstybės pagalbos žemės ūkiui, maisto ūkiui, žuvininkystei ir kaimo plėtrai ir kitų iš valstybės biu</text:span><text:span text:style-name="T166">džeto lėšų finansuojamų priemonių bendrosiose administravimo taisyklėse, patvirtintose Lietuvos Respublikos žemės ūkio ministro 2010 m. lapkričio 8 d. įsakymu Nr. 3D-979 „Dėl Valstybės pagalbos žemės ūkiui, maisto ūkiui, žuvininkystei ir kaimo plėtrai ir k</text:span><text:span text:style-name="T167">itų iš valstybės biudžeto lėšų finansuojamų priemonių bendrųjų administravimo taisyklių patvirtinimo“ (toliau – bendrosios administravimo taisyklės), nurodyta institucija, priimanti sprendimą dėl grąžintinų lėšų nustatymo; jeigu įgyvendinamos priemonės, ku</text:span><text:span text:style-name="T168">rioms netaikomos bendrosios administravimo taisyklės, – tam tikros priemonės įgyvendinimo taisyklėse nurodyta institucija, atsakinga už paramos lėšų išmokėjimą.</text:span></text:p>
      <text:p text:style-name="P169"/>
      <text:p text:style-name="P170"><text:span text:style-name="T171">II</text:span><text:span text:style-name="T172"><text:s/>SKYRIUS</text:span></text:p>
      <text:p text:style-name="P173"><text:span text:style-name="T174">SPRENDIMO DĖL GRĄŽINTINŲ LĖŠŲ SUGRĄŽINIMO PRIĖMIMAS, GRĄŽINTINŲ LĖŠŲ<text:s/></text:span><text:span text:style-name="T175">REGISTRAVIMAS, ANULIAVIMAS</text:span></text:p>
      <text:p text:style-name="P176"/>
      <text:p text:style-name="P177"><text:span text:style-name="T178">4</text:span><text:span text:style-name="T179">. Sprendimą dėl grąžintinų lėšų priima vykdomoji institucija. Šis sprendimas yra pagrindas iš skolininko susigrąžinti grąžintinas lėšas.<text:s/></text:span><text:span text:style-name="T180">Sprendime dėl grąžintinų lėšų sugrąžinimo nurodoma:</text:span></text:p>
      <text:p text:style-name="P181"><text:span text:style-name="T182">4.1</text:span><text:span text:style-name="T183">. skolininko rekvizitai;</text:span></text:p>
      <text:p text:style-name="P184"><text:span text:style-name="T185">4.</text:span><text:span text:style-name="T186">2</text:span><text:span text:style-name="T187">. grąžintinų lėšų suma;</text:span></text:p>
      <text:p text:style-name="P188"><text:span text:style-name="T189">4.3</text:span><text:span text:style-name="T190">. grąžintinų lėšų susidarymo priežastis;</text:span></text:p>
      <text:p text:style-name="P191"><text:span text:style-name="T192">4.4</text:span><text:span text:style-name="T193">. teisės aktų nuostatos,<text:s/></text:span><text:span text:style-name="T194">kuriomis vadovaujantis priimtas sprendimas;</text:span></text:p>
      <text:p text:style-name="P195"><text:span text:style-name="T196">4.5</text:span><text:span text:style-name="T197">. informacija, kad negrąžinus grąžintinų lėšų per nurodytą terminą, bus pradėtos skaičiuoti<text:s/></text:span><text:span text:style-name="T198">palūkanos</text:span><text:span text:style-name="T199"><text:s/></text:span><text:span text:style-name="T200">(</text:span><text:span text:style-name="T201">išskyrus neteisėtą ar netinkamai taikomą valstybės pagalbą, kaip nustatyta Reglamente (ES) 2015/1589).<text:s/></text:span><text:span text:style-name="T202">Palūkanos neskaičiuojamos, jeigu lėšos susigrąžinamos dėl Taisyklių 7.3 papunktyje nustatytų aplinkybių;</text:span></text:p>
      <text:p text:style-name="P203"><text:span text:style-name="T204">4.6</text:span><text:span text:style-name="T205">. informacija, kad skaičiuojam</text:span><text:span text:style-name="T206">os palūkanos nuo lėšų išmokėjimo dienos (kai teikiama<text:s/></text:span><text:span text:style-name="T207">neteisėta ar netinkamai taikoma</text:span><text:span text:style-name="T208"><text:s/>valstybės pagalba, kaip nustatyta Reglamente (ES) Nr. 2015/1589,<text:s/></text:span><text:span text:style-name="T209">taip pat kai vykdomoji institucija, atlikusi įtariamo pažeidimo tyrimą, nustato, kad valstybės pagalba bu</text:span><text:span text:style-name="T210">vo suteikta ir (ar) naudojama netinkamai)</text:span><text:span text:style-name="T211">;</text:span></text:p>
      <text:p text:style-name="P212"><text:span text:style-name="T213">4.7</text:span><text:span text:style-name="T214">. sprendimo dėl grąžintinų lėšų sugrąžinimo apskundimo tvarka;</text:span></text:p>
      <text:p text:style-name="P215"><text:span text:style-name="T216">4.8</text:span><text:span text:style-name="T217">. kita svarbi informacija.</text:span></text:p>
      <text:p text:style-name="P218"><text:span text:style-name="T219">5</text:span><text:span text:style-name="T220">. Grąžintinų lėšų nustatymo diena – vykdomosios institucijos sprendimo dėl grąžintinų lėšų sugrąžinimo</text:span><text:span text:style-name="T221"><text:s/>priėmimo diena. Vykdomoji institucija, priėmusi sprendimą dėl grąžintinų lėšų sugrąžinimo, nedelsdama apie tai informuoja administruojančiąją instituciją.</text:span></text:p>
      <text:p text:style-name="P222"><text:span text:style-name="T223">6</text:span><text:span text:style-name="T224">. Administruojančioji institucija, gavusi vykdomosios institucijos sprendimą dėl grąžintinų lėš</text:span><text:span text:style-name="T225">ų sugrąžinimo, nedelsdama finansų ir apskaitos informacinėje sistemoje registruoja grąžintinas lėšas pagal priemonę, finansavimo šaltinį ir mokėjimo dokumentą. Administruojančioji institucija grąžintinas lėšas registruoja pagal savo parengtus ir patvirtint</text:span><text:span text:style-name="T226">us detaliuosius darbo tvarkos aprašus.</text:span></text:p>
      <text:p text:style-name="P227"><text:span text:style-name="T228">7</text:span><text:span text:style-name="T229">. Vykdomoji institucija priima sprendimą dėl grąžintinų lėšų sugrąžinimo:</text:span></text:p>
      <text:p text:style-name="P230"><text:span text:style-name="T231">7.1</text:span><text:span text:style-name="T232">. jeigu fizinis arba juridinis asmuo:</text:span></text:p>
      <text:p text:style-name="P233"><text:span text:style-name="T234">7.1.1</text:span><text:span text:style-name="T235">. nesilaikė Europos Sąjungos (toliau – ES) ir (arba) Lietuvos Respublikos teisės aktuose</text:span><text:span text:style-name="T236"><text:s/>ir (arba) paramos sutartyje nustatytų reikalavimų paramai gauti;</text:span></text:p>
      <text:p text:style-name="P237"><text:span text:style-name="T238">7.1.2</text:span><text:span text:style-name="T239">. pateikė klaidingą su paramos gavimu susijusią informaciją;</text:span></text:p>
      <text:p text:style-name="P240"><text:span text:style-name="T241">7.1.3</text:span><text:span text:style-name="T242">. gavo didesnę nei priklauso paramą;</text:span></text:p>
      <text:p text:style-name="P243"><text:span text:style-name="T244">7.2</text:span><text:span text:style-name="T245">. jeigu<text:s/></text:span><text:span text:style-name="T246">reglamente (EB) Nr. 2015/1589 nustatyta tvarka<text:s/></text:span><text:span text:style-name="T247">Europos<text:s/></text:span><text:span text:style-name="T248">Komisija priima spendimą įpareigoti valstybę narę imtis visų priemonių, kurios būtinos, kad valstybės pagalba būtų išieškota iš fizinio arba juridinio asmens;</text:span></text:p>
      <text:p text:style-name="P249"><text:span text:style-name="T250">7.3</text:span><text:span text:style-name="T251">. jeigu valstybės institucijos nesilaikė ES ir (arba) Lietuvos Respublikos teisės aktų nuo</text:span><text:span text:style-name="T252">statų ar veikė aplaidžiai (toliau – administravimo klaida) ir dėl to fiziniam arba juridiniam asmeniui išmokėta parama.</text:span></text:p>
      <text:p text:style-name="P253"><text:span text:style-name="T254">8</text:span><text:span text:style-name="T255">. Vykdomoji institucija, priėmusi sprendimą dėl grąžintinų lėšų anuliavimo, apie tai informuoja administruojančiąją instituciją,<text:s/></text:span><text:span text:style-name="T256">kuri registruoja grąžintinų lėšų anuliavimą. Vykdomoji institucija priima sprendimą dėl grąžintinų lėšų anuliavimo, jeigu atsižvelgdama į gautą papildomą informaciją, susijusią su išmokėta parama, nustato, kad užregistruota grąžintinų lėšų suma turi būti m</text:span><text:span text:style-name="T257">ažesnė. Vykdomoji institucija ir administruojančioji institucija grąžintinas lėšas anuliuoja pagal jų parengtus ir patvirtintus detaliuosius darbo tvarkos aprašus.</text:span></text:p>
      <text:p text:style-name="P258"/>
      <text:p text:style-name="P259"><text:span text:style-name="T260">III</text:span><text:span text:style-name="T261"><text:s/>SKYRIUS</text:span></text:p>
      <text:p text:style-name="P262"><text:span text:style-name="T263">SKOLININKO INFORMAVIMAS</text:span></text:p>
      <text:p text:style-name="P264"/>
      <text:p text:style-name="P265"><text:span text:style-name="T266">9</text:span><text:span text:style-name="T267">. Administruojančioji institucija per 20 da</text:span><text:span text:style-name="T268">rbo dienų nuo grąžintinų lėšų, išskyrus palūkanas, užregistravimo administruojančiojoje institucijoje raštu ir (arba) elektroniniu paštu ar per informacines sistemas – Agentūros informaciniame portale https://portal.nma.lt (toliau – informacinės sistemos),</text:span><text:span text:style-name="T269"><text:s/>jeigu skolininkas sutiko, kad informacija jam bus teikiama tokiu būdu, informuoja skolininką apie priimtą sprendimą dėl grąžintinų lėšų sugrąžinimo, nurodydama lėšų grąžinimo terminą, palūkanų, kurias privalo mokėti skolininkas už kiekvieną pavėluotą grąž</text:span><text:span text:style-name="T270">inti lėšas dieną<text:s/></text:span><text:span text:style-name="T271">(neteisėtos ar netinkamai taikomos valstybės pagalbos, kaip nustatyta Reglamente (ES) Nr. 2015/1589, atveju – už laikotarpį nuo lėšų išmokėjimo dienos)</text:span><text:span text:style-name="T272">, dydį bei sąskaitos, į kurią turi būti grąžintos lėšos, numerį, taip<text:s/></text:span><text:span text:style-name="T273">pat apie galimybę<text:s/></text:span><text:span text:style-name="T274">susipažinti su sprendimu dėl grąžintinų lėšų susigrąžinimo ir atliktais grąžintinų lėšų įskaitymais per informacines sistemas</text:span><text:span text:style-name="T275">.<text:s/></text:span></text:p>
      <text:p text:style-name="P276"><text:span text:style-name="T277">10</text:span><text:span text:style-name="T278">. Jeigu grąžintinų lėšų užregistravimo momentu administruojančiojoje institucijoje skolininkui yra užregistruotų, bet dar<text:s/></text:span><text:span text:style-name="T279">neišmokėtų išmokų pagal bet kurią Ministerijos vykdomų programų priemonę, ir mokėjimo metu įskaitymo būdu būtų susigrąžinta visa grąžintinų lėšų suma ar jos dalis, skolininkui Taisyklių 9 punkte nurodyta informacija teikiama tik po to, kai atliekamas įskai</text:span><text:span text:style-name="T280">tymas. Tokiu atveju ši informacija skolininkui turi būti pateikta nepažeidžiant Taisyklių 9 punkte nurodyto termino.</text:span></text:p>
      <text:p text:style-name="P281"><text:span text:style-name="T282">11</text:span><text:span text:style-name="T283">. Grąžintinų lėšų grąžinimo terminas – 60 kalendorinių dienų nuo rašto arba informacijos, minėtos Taisyklių 9 punkte, užregistravimo<text:s/></text:span><text:span text:style-name="T284">administruojančiojoje institucijoje, išskyrus Taisyklių 20 punkte nurodytą atvejį. Jeigu skolininkas per šį terminą lėšų negrąžina ir nesikreipia į administruojančiąją instituciją su prašymu leisti grąžinti lėšas dalimis, administruojančioji institucija tu</text:span><text:span text:style-name="T285">ri imtis visų būtinų priemonių šioms lėšoms susigrąžinti pagal jos parengtus ir patvirtintus detaliuosius darbo tvarkos aprašus.</text:span></text:p>
      <text:p text:style-name="P286"><text:span text:style-name="T287">12</text:span><text:span text:style-name="T288">. Administruojančioji institucija raštu ir (arba) elektroniniu paštu ar per informacines sistemas, jeigu skolininkas suti</text:span><text:span text:style-name="T289">ko, kad informacija jam būtų teikiama tokiu būdu, informuoja skolininką apie grąžintinų lėšų anuliavimą per 20 darbo dienų nuo grąžintinų lėšų anuliavimo užregistravimo.</text:span></text:p>
      <text:p text:style-name="P290"><text:span text:style-name="T291">13</text:span><text:span text:style-name="T292">. Apie grąžintinų lėšų įskaitymą ir (ar) nurašymą Agentūra skolininką informuoja</text:span><text:span text:style-name="T293"><text:s/>per informacines sistemas įskaitymo ir (ar) nurašymo atlikimo metu, Bendrovė skolininką informuoja per 20 darbo dienų nuo grąžintinų lėšų susigrąžinimo įskaitymo būdu ir (ar) grąžintinų lėšų nurašymo raštu ir (arba) elektroniniu paštu, jeigu skolininkas s</text:span><text:span text:style-name="T294">utiko, kad informacija jam būtų teikiama tokiu būdu.</text:span></text:p>
      <text:p text:style-name="P295"/>
      <text:p text:style-name="P296"><text:span text:style-name="T297">IV</text:span><text:span text:style-name="T298"><text:s/>SKYRIUS</text:span></text:p>
      <text:p text:style-name="P299"><text:span text:style-name="T300">PALŪKANŲ APSKAIČIAVIMAS</text:span></text:p>
      <text:p text:style-name="P301"/>
      <text:p text:style-name="P302"><text:span text:style-name="T303">14</text:span><text:span text:style-name="T304">. Metinis palūkanų, susijusių su grąžintinomis lėšomis, dydis:</text:span></text:p>
      <text:p text:style-name="P305"><text:span text:style-name="T306">14.1</text:span><text:span text:style-name="T307">. nustatomas taikant Europos Komisijos ES oficialiajame leidinyje ar internete paskel</text:span><text:span text:style-name="T308">btas orientacines arba diskonto normas</text:span><text:span text:style-name="T309"><text:s/></text:span><text:span text:style-name="T310">neteisėtos ar netinkamai taikomos valstybės pagalbos, kaip nustatyta Reglamente (ES) Nr. 2015/1589</text:span><text:span text:style-name="T311">, atveju</text:span><text:span text:style-name="T312">;</text:span></text:p>
      <text:p text:style-name="P313"><text:span text:style-name="T314">14.2</text:span><text:span text:style-name="T315">. 5 procentai, kai parama suteikta pagal kitas nei valstybės pagalbos priemones (jeigu ES ir (arba)<text:s/></text:span><text:span text:style-name="T316">nacionaliniuose teisės aktuose nenustatyta kitaip).</text:span></text:p>
      <text:p text:style-name="P317"><text:span text:style-name="T318">15</text:span><text:span text:style-name="T319">. Palūkanos skolininkui pradedamos skaičiuoti:</text:span></text:p>
      <text:p text:style-name="P320"><text:span text:style-name="T321">15.1</text:span><text:span text:style-name="T322">. nuo valstybės pagalbos fiziniam arba juridiniam asmeniui išmokėjimo dienos – neteisėtos ar netinkamai taikomos valstybės pagalbos, kaip nusta</text:span><text:span text:style-name="T323">tyta reglamente<text:s/></text:span><text:span text:style-name="T324">(ES) Nr. 2015/1589</text:span><text:span text:style-name="T325">, atveju;</text:span></text:p>
      <text:p text:style-name="P326"><text:span text:style-name="T327">15.2</text:span><text:span text:style-name="T328">. nuo kalendorinės dienos, kuri eina po grąžintinų lėšų grąžinimo termino, nurodyto Taisyklių 11 punkte, pabaigos – kitais atvejais, jeigu ES ir (arba) nacionaliniai teisės aktai nenustato kitaip.</text:span></text:p>
      <text:p text:style-name="P329"><text:span text:style-name="T330">16</text:span><text:span text:style-name="T331">.<text:s/></text:span><text:span text:style-name="T332">Palūkanos skaičiuojamos nuo negrąžintų lėšų dalies iki:</text:span></text:p>
      <text:p text:style-name="P333"><text:span text:style-name="T334">16.1</text:span><text:span text:style-name="T335">. tos kalendorinės dienos, kurią grąžintinos lėšos visiškai susigrąžinamos;</text:span></text:p>
      <text:p text:style-name="P336"><text:span text:style-name="T337">16.2</text:span><text:span text:style-name="T338">. administruojančiosios institucijos sprendimo nebetęsti grąžintinų lėšų išieškojimo priėmimo dienos – Tais</text:span><text:span text:style-name="T339">yklių 27 punkte nurodytais atvejais;</text:span></text:p>
      <text:p text:style-name="P340"><text:span text:style-name="T341">16.3</text:span><text:span text:style-name="T342">. teismo nutarties iškelti bankroto bylą įsiteisėjimo dienos, kaip nustatyta Lietuvos Respublikos įmonių bankroto įstatymo 10 straipsnio 7 dalies 3 punkte;</text:span></text:p>
      <text:p text:style-name="P343"><text:span text:style-name="T344">16.4</text:span><text:span text:style-name="T345">. teismo nutarties iškelti bankroto bylą įsitei</text:span><text:span text:style-name="T346">sėjimo dienos, kaip nustatyta Lietuvos Respublikos fizinių asmenų bankroto įstatymo 6 straipsnio 5 dalies 1 punkte;</text:span></text:p>
      <text:p text:style-name="P347"><text:span text:style-name="T348">16.5</text:span><text:span text:style-name="T349">. teismo nutarties iškelti įmonės restruktūrizavimo bylą įsiteisėjimo dienos, kaip nustatyta Lietuvos Respublikos įmonių restruktūri</text:span><text:span text:style-name="T350">zavimo įstatymo 8 straipsnio 1 punkte.</text:span></text:p>
      <text:p text:style-name="P351"><text:span text:style-name="T352">17</text:span><text:span text:style-name="T353">. Palūkanos neskaičiuojamos arba apskaičiuotos palūkanos anuliuojamos, jeigu paaiškėja, kad skolininkas negavo Taisyklių 9 punkte minėtos administruojančiosios institucijos informacijos, išskyrus tuos atvejus,</text:span><text:span text:style-name="T354"><text:s/>kai jis pakeitė gyvenamąją vietą ir (arba) elektroninio pašto adresą ir apie pakitusius kontaktinius duomenis administruojančiosios institucijos neinformavo. Šio punkto nuostatos netaikomos neteisėtos ir netinkamai taikomos valstybės pagalbos, kaip nustat</text:span><text:span text:style-name="T355">yta reglamente<text:s/></text:span><text:span text:style-name="T356">(ES) Nr. 2015/1589</text:span><text:span text:style-name="T357">, atveju.</text:span></text:p>
      <text:p text:style-name="P358"/>
      <text:p text:style-name="P359"><text:span text:style-name="T360">V</text:span><text:span text:style-name="T361"><text:s/>SKYRIUS</text:span></text:p>
      <text:p text:style-name="P362"><text:span text:style-name="T363">GRĄŽINTINŲ LĖŠŲ SUSIGRĄŽINIMAS IR NAUDOJIMAS</text:span></text:p>
      <text:p text:style-name="P364"/>
      <text:p text:style-name="P365"><text:span text:style-name="T366">18</text:span><text:span text:style-name="T367">. Administruojančioji institucija grąžintinas lėšas susigrąžina šiais būdais:</text:span></text:p>
      <text:p text:style-name="P368"><text:span text:style-name="T369">18.1</text:span><text:span text:style-name="T370">. skolininkas ar trečiasis asmuo gali pervesti lėšas į<text:s/></text:span><text:span text:style-name="T371">administruojančiosios institucijos nurodytą banko sąskaitą (toliau – mokėjimo pavedimas);</text:span></text:p>
      <text:p text:style-name="P372"><text:span text:style-name="T373">18.2</text:span><text:span text:style-name="T374">. taikomas įskaitymas. Įskaitymas netaikomas grąžintinoms lėšoms, kai yra iškeltos įmonių ar fizinių asmenų bankroto bylos ar įmonių restruktūrizavimo bylos,<text:s/></text:span><text:span text:style-name="T375">jei įskaitymo galimybė nenumatyta restruktūrizavimo plane. Grąžintinų lėšų įskaitymas taikomas ir tuo atveju, kai administruojančioji institucija priima sprendimą leisti grąžintinas lėšas grąžinti dalimis;</text:span></text:p>
      <text:p text:style-name="P376"><text:span text:style-name="T377">18.3</text:span><text:span text:style-name="T378">. grąžintinos lėšos gali būti išieškomos k</text:span><text:span text:style-name="T379">itokia ES arba Lietuvos Respublikos teisės aktų nustatyta tvarka.</text:span></text:p>
      <text:p text:style-name="P380"><text:span text:style-name="T381">19</text:span><text:span text:style-name="T382">. Iš grąžintų lėšų pirmiausia dengiamos palūkanos, po to – kitos grąžintinos lėšos pagal jų susidarymo eiliškumą (pirma dengiamos anksčiau nustatytos grąžintinos lėšos).</text:span></text:p>
      <text:p text:style-name="P383"><text:span text:style-name="T384">20</text:span><text:span text:style-name="T385">. Skolininko prašymu administruojančioji institucija gali priimti sprendimą, kad jis grąžintinas lėšas (išskyrus neteisėtą ir netinkamai taikomą valstybės pagalbą, kaip nustatyta reglamente<text:s/></text:span><text:span text:style-name="T386">(ES) Nr. 2015/1589</text:span><text:span text:style-name="T387">) grąžintų dalimis. Tokiu atveju palūkanos skoli</text:span><text:span text:style-name="T388">ninkui skaičiuojamos nuo negrąžintos lėšų dalies. Visa grąžintina suma, mokama dalimis, turi būti grąžinta per laikotarpį, ne ilgesnį nei 12 mėnesių.</text:span><text:span text:style-name="T389"><text:s/></text:span><text:span text:style-name="T390">Jei negrąžinta suma viršija 30 000 eurų, laikotarpis gali būti pratęsiamas ne ilgiau kaip 24 mėnesiams, įv</text:span><text:span text:style-name="T391">ertinus skolininko pateiktų finansinių ataskaitų duomenis ir (arba) kitą skolininko pateiktą informaciją ir įsitikinus pateiktos nurodytos informacijos pagrįstumu. Grąžintinų lėšų grąžinimo dalimis laikotarpis gali būti pratęstas ne daugiau kaip vieną kart</text:span><text:span text:style-name="T392">ą.</text:span></text:p>
      <text:p text:style-name="P393"><text:span text:style-name="T394">21</text:span><text:span text:style-name="T395">. Jeigu skolininkas sprendimą dėl grąžintinų lėšų sugrąžinimo arba atliktą grąžintinų lėšų įskaitymą apskundžia teismui ar išankstinio ginčo nagrinėjimo ne teismo tvarka institucijai, grąžintinų lėšų įskaitymas ir palūkanų (išskyrus neteisėtą ir n</text:span><text:span text:style-name="T396">etinkamai taikomą valstybės pagalbą, kaip nustatyta reglamente<text:s/></text:span><text:span text:style-name="T397">(ES) Nr. 2015/1589</text:span><text:span text:style-name="T398">) skaičiavimas sustabdomas, kol išnagrinėjamas skundas arba įsiteisėja teismo sprendimas.</text:span></text:p>
      <text:p text:style-name="P399"><text:span text:style-name="T400">22</text:span><text:span text:style-name="T401">. Visos Agentūros išlaidos, susijusios su grąžintinų lėšų išieškojimu teisminiu</text:span><text:span text:style-name="T402"><text:s/>būdu, apmokamos iš Agentūrai skirtų Lietuvos Respublikos valstybės biudžeto bendrųjų asignavimų. Bendrovės išlaidos, susijusios su grąžintinų lėšų išieškojimu teisminiu būdu, apmokamos iš lėšų, naudojamų Bendrovei administruoti.</text:span></text:p>
      <text:p text:style-name="P403"><text:span text:style-name="T404">23</text:span><text:span text:style-name="T405">.<text:s/></text:span><text:span text:style-name="T406">Administruojančioj</text:span><text:span text:style-name="T407">i institucija turi pradėti grąžintinų lėšų išieškojimo teisminiu būdu procesą, išskyrus tuos atvejus, kai administruojančioji institucija nusprendžia skolininkui leisti grąžintinas lėšas grąžinti dalimis:</text:span></text:p>
      <text:p text:style-name="P408"><text:span text:style-name="T409">23.1</text:span><text:span text:style-name="T410">. per 12 mėnesių nuo grąžintinų lėšų grąžinim</text:span><text:span text:style-name="T411">o termino, nurodyto Taisyklių 11 punkte, pabaigos, jeigu grąžintinų lėšų suma neviršija 30 000 eurų;</text:span></text:p>
      <text:p text:style-name="P412"><text:span text:style-name="T413">23.2</text:span><text:span text:style-name="T414">. per 3 mėnesius nuo grąžintinų lėšų grąžinimo termino, nurodyto Taisyklių 11 punkte, pabaigos, jeigu grąžintinų lėšų suma viršija 30 000 eurų;</text:span></text:p>
      <text:p text:style-name="P415"><text:span text:style-name="T416">2</text:span><text:span text:style-name="T417">3.3</text:span><text:span text:style-name="T418">. neteisėtos ar netinkamai taikomos valstybės pagalbos, kaip nustatyta Reglamente (ES) Nr. 2015/1589, atveju – per 4 mėn. nuo grąžintinų lėšų užregistravimo administruojančiojoje institucijoje dienos.</text:span></text:p>
      <text:p text:style-name="P419"><text:span text:style-name="T420">24</text:span><text:span text:style-name="T421">. Jei skolininkas nevykdo sprendimo grąžin</text:span><text:span text:style-name="T422">tinas lėšas grąžinti dalimis, administruojančioji institucija gali pradėti grąžintinų lėšų išieškojimo teisminiu būdu procesą:</text:span></text:p>
      <text:p text:style-name="P423"><text:span text:style-name="T424">24.1</text:span><text:span text:style-name="T425">. per 12 mėnesių nuo<text:s/></text:span><text:span text:style-name="T426">pirmos nesumokėtos įmokos, kai mokėjimo terminas pasibaigęs, dienos</text:span><text:span text:style-name="T427">, jei likusi negrąžinta grąžintinų<text:s/></text:span><text:span text:style-name="T428">lėšų suma neviršija 30 000 eurų;</text:span></text:p>
      <text:p text:style-name="P429"><text:span text:style-name="T430">24.2</text:span><text:span text:style-name="T431">. per 3 mėnesius nuo<text:s/></text:span><text:span text:style-name="T432">pirmos nesumokėtos įmokos, kai mokėjimo terminas pasibaigęs, <text:s/>dienos</text:span><text:span text:style-name="T433">, jei likusi negrąžinta grąžintinų lėšų suma viršija 30 000 eurų.</text:span></text:p>
      <text:p text:style-name="P434"><text:span text:style-name="T435">25</text:span><text:span text:style-name="T436">.<text:s/></text:span><text:span text:style-name="T437">Agentūros susigrąžintos lėšos naudojamos 25.1–25.3</text:span><text:span text:style-name="T438"><text:s/>papunkčiuose nustatyta tvarka:</text:span></text:p>
      <text:p text:style-name="P439"><text:span text:style-name="T440">25.1</text:span><text:span text:style-name="T441">. Agentūros įskaitymo būdu susigrąžintos lėšos tais pačiais biudžetiniais metais, kuriais buvo išmokėta parama, gali būti:</text:span></text:p>
      <text:p text:style-name="P442"><text:span text:style-name="T443">25.1.1</text:span><text:span text:style-name="T444">. panaudotos tai pačiai priemonei finansuoti, išskyrus palūkanas;</text:span></text:p>
      <text:p text:style-name="P445"><text:span text:style-name="T446">25.1.2</text:span><text:span text:style-name="T447">. pervestos</text:span><text:span text:style-name="T448"><text:s/>Taisyklių 25.2 papunktyje nurodyta tvarka;</text:span></text:p>
      <text:p text:style-name="P449"><text:span text:style-name="T450">25.2</text:span><text:span text:style-name="T451">. Agentūra susigrąžintas grąžintinas lėšas ne vėliau kaip per 5 darbo dienas nuo jų gavimo perveda į Finansų ministerijos nurodytą valstybės iždo sąskaitą, mokėjimo pavedime nurodydama:</text:span></text:p>
      <text:p text:style-name="P452"><text:span text:style-name="T453">25.2.1</text:span><text:span text:style-name="T454">. perved</text:span><text:span text:style-name="T455">amoms išlaidoms priskirtą įmokos kodą pagal Europos Sąjungos, kitos tarptautinės finansinės paramos ir kitų, valstybės biudžetui priskirtų lėšų, tiesiogiai pervedamų į valstybės iždą, įmokų kodų sąrašą, patvirtintą Lietuvos Respublikos finansų ministro 200</text:span><text:span text:style-name="T456">6 m. gruodžio 29 d. įsakymu Nr. 1K-429 „Dėl Europos Sąjungos, kitos finansinės paramos ir kitų valstybės biudžetui priskirtų lėšų tiesioginio pervedimo į valstybės iždą taisyklių ir įmokų kodų sąrašo patvirtinimo“;</text:span></text:p>
      <text:p text:style-name="P457"><text:span text:style-name="T458">25.2.2</text:span><text:span text:style-name="T459">. pervedamų lėšų detalius valst</text:span><text:span text:style-name="T460">ybės funkcijų ir išlaidų ekonominės klasifikacijos kodus ir valstybės biudžeto programos finansavimo šaltinį ir kodą, nurodytus mokėjimo paraiškoje valstybės iždui;</text:span></text:p>
      <text:p text:style-name="P461"><text:span text:style-name="T462">25.3</text:span><text:span text:style-name="T463">. tomis grąžintinomis lėšomis ar jų dalimi (išskyrus palūkanas), kurias Agentūra<text:s/></text:span><text:span text:style-name="T464">susigrąžina iš skolininko tais pačiais biudžetiniais metais, kuriais jos išmokėtos, ir perveda Taisyklių 25.2 papunktyje nurodyta tvarka, yra atkuriamos atitinkamų programų išlaidos.</text:span></text:p>
      <text:p text:style-name="P465"><text:span text:style-name="T466">26</text:span><text:span text:style-name="T467">.<text:s/></text:span><text:span text:style-name="T468">Bendrovės susigrąžintos lėšos naudojamos 26.1–26.4 papunkčiuose</text:span><text:span text:style-name="T469"><text:s/>nustatyta tvarka:</text:span></text:p>
      <text:p text:style-name="P470"><text:span text:style-name="T471">26.1</text:span><text:span text:style-name="T472">. Bendrovės įskaitymo būdu susigrąžintos lėšos tais pačiais biudžetiniais metais, kuriais buvo išmokėta parama, gali būti:</text:span></text:p>
      <text:p text:style-name="P473"><text:span text:style-name="T474">26.1.1</text:span><text:span text:style-name="T475">. panaudotos tai pačiai priemonei finansuoti, išskyrus palūkanas;</text:span></text:p>
      <text:p text:style-name="P476"><text:span text:style-name="T477">26.1.2</text:span><text:span text:style-name="T478">. pervestos Taisyklių 26</text:span><text:span text:style-name="T479">.2 papunktyje nurodyta tvarka;</text:span></text:p>
      <text:p text:style-name="P480"><text:span text:style-name="T481">26.2</text:span><text:span text:style-name="T482">. Bendrovė susigrąžintas grąžintinas lėšas ne vėliau kaip per 5 darbo dienas perveda į Ministerijos nurodytą sąskaitą. Bendrovė raštu informuoja Ministeriją apie susigrąžintų lėšų pervedimą į sąskaitą;</text:span></text:p>
      <text:p text:style-name="P483"><text:span text:style-name="T484">26.3</text:span><text:span text:style-name="T485">. Min</text:span><text:span text:style-name="T486">isterija Bendrovės pervestas lėšas ne vėliau kaip per 5 darbo dienas perveda į Finansų ministerijos nurodytą valstybės iždo sąskaitą, mokėjimo pavedime nurodydama:</text:span></text:p>
      <text:p text:style-name="P487"><text:span text:style-name="T488">26.3.1</text:span><text:span text:style-name="T489">. pervedamoms išlaidoms priskirtą įmokos kodą pagal Europos Sąjungos, kitos tarptaut</text:span><text:span text:style-name="T490">inės finansinės paramos ir kitų, valstybės biudžetui priskirtų lėšų, tiesiogiai pervedamų į valstybės iždą, įmokų kodų sąrašą;</text:span></text:p>
      <text:p text:style-name="P491"><text:span text:style-name="T492">26.3.2</text:span><text:span text:style-name="T493">. pervedamų lėšų detalius valstybės funkcijų ir išlaidų ekonominės klasifikacijos kodus ir valstybės biudžeto programos</text:span><text:span text:style-name="T494"><text:s/>finansavimo šaltinį ir kodą, nurodytus mokėjimo paraiškoje valstybės iždui;</text:span></text:p>
      <text:p text:style-name="P495"><text:span text:style-name="T496">26.4</text:span><text:span text:style-name="T497">. tomis grąžintinomis lėšomis ar jų dalimi (išskyrus palūkanas), kurias Bendrovė susigrąžina iš skolininko tais pačiais biudžetiniais metais, kuriais jos išmokėtos, ir k</text:span><text:span text:style-name="T498">urios pervedamos Taisyklių 26.2 ir 26.3 papunkčiuose nurodyta tvarka, yra atkuriamos atitinkamų programų išlaidos.</text:span></text:p>
      <text:p text:style-name="P499"/>
      <text:p text:style-name="P500"><text:span text:style-name="T501">VI</text:span><text:span text:style-name="T502"><text:s/>SKYRIUS</text:span></text:p>
      <text:p text:style-name="P503"><text:span text:style-name="T504">GRĄŽINTINŲ LĖŠŲ NURAŠYMAS</text:span></text:p>
      <text:p text:style-name="P505"/>
      <text:p text:style-name="P506"><text:span text:style-name="T507">27</text:span><text:span text:style-name="T508">.<text:s/></text:span><text:span text:style-name="T509">Administruojančioji institucija nepradeda arba nebetęsia grąžintinų lėšų susigrąžinimo</text:span><text:span text:style-name="T510"><text:s/>ir priima sprendimą nurašyti tokias lėšas, jeigu:</text:span></text:p>
      <text:p text:style-name="P511"><text:span text:style-name="T512">27.1</text:span><text:span text:style-name="T513">. grąžintinų lėšų išieškoti negalima dėl bent vienos iš šių aplinkybių:</text:span></text:p>
      <text:p text:style-name="P514"><text:span text:style-name="T515">27.1.1</text:span><text:span text:style-name="T516">. administruojančioji institucija gauna skolininko (fizinio asmens) mirties fakto ir fakto, kad skolininko palikto<text:s/></text:span><text:span text:style-name="T517">turto nepakanka grąžintinoms lėšoms ar jų daliai grąžinti, patvirtinimo dokumentus, o tais atvejais, kai už skolininko skolas įpėdinis atsako visu savo turtu, – dokumentus, kuriuose patvirtinamas faktas, kad įpėdinio turto nepakanka skolininko grąžintinoms</text:span><text:span text:style-name="T518"><text:s/>lėšoms ar jų daliai grąžinti, arba pasibaigus fizinio asmens bankroto procedūrai;</text:span></text:p>
      <text:p text:style-name="P519"><text:span text:style-name="T520">27.1.2</text:span><text:span text:style-name="T521">. administruojančioji institucija gauna duomenis, kad skolininkas (juridinis asmuo) likviduotas ir nėra turto grąžintinoms lėšoms susigrąžinti;</text:span></text:p>
      <text:p text:style-name="P522"><text:span text:style-name="T523">27.1.3</text:span><text:span text:style-name="T524">. teismam</text:span><text:span text:style-name="T525">s nustačius, kad administruojančioji institucija neturi teisės išieškoti iš skolininko grąžintinų lėšų;</text:span></text:p>
      <text:p text:style-name="P526"><text:span text:style-name="T527">27.1.4</text:span><text:span text:style-name="T528">. administruojančioji institucija 24 mėnesius nuo grąžintinų lėšų, išskyrus palūkanas, užregistravimo dienos vykdo grąžintinų lėšų išieškojimo</text:span><text:span text:style-name="T529"><text:s/>veiksmus, tačiau susigrąžinti lėšų ar jų dalies neįmanoma ir gautas tai patvirtinantis antstolio surašytas išieškojimo negalimumo aktas;</text:span></text:p>
      <text:p text:style-name="P530"><text:span text:style-name="T531">27.2</text:span><text:span text:style-name="T532">. negrąžinta suma yra mažesnė už numatomų padaryti išieškojimo išlaidų sumą ir paramos gavėjas daugiau kaip<text:s/></text:span><text:span text:style-name="T533">metus negauna jokios paramos.</text:span></text:p>
      <text:p text:style-name="P534"><text:span text:style-name="T535">28</text:span><text:span text:style-name="T536">. Administruojančioji institucija grąžintinas lėšas nurašo pagal jos parengtus ir patvirtintus detaliuosius darbo tvarkos aprašus.</text:span></text:p>
      <text:p text:style-name="P537"/>
      <text:p text:style-name="P538"><text:span text:style-name="T539">VII</text:span><text:span text:style-name="T540"><text:s/>SKYRIUS</text:span></text:p>
      <text:p text:style-name="P541"><text:span text:style-name="T542">GRĄŽINTINŲ LĖŠŲ APSKAITA IR ATASKAITŲ TEIKIMAS</text:span></text:p>
      <text:p text:style-name="P543"/>
      <text:p text:style-name="P544"><text:span text:style-name="T545">29</text:span><text:span text:style-name="T546">. Administruoj</text:span><text:span text:style-name="T547">ančioji institucija apskaito grąžintinas lėšas pagal jos parengtus ir patvirtintus detaliuosius darbo tvarkos aprašus.</text:span></text:p>
      <text:p text:style-name="P548"><text:span text:style-name="T549">30</text:span><text:span text:style-name="T550">. Agentūra ir Ministerija, gavusi duomenis iš Bendrovės, teikia Lietuvos Respublikos finansų ministerijai ataskaitą apie grąžintina</text:span><text:span text:style-name="T551">s ir grąžintas lėšas, išskyrus palūkanas, pagal žemės ūkio ministro patvirtintą formą ir jos teikimo periodiškumą.<text:s/></text:span></text:p>
      <text:p text:style-name="P552"/>
      <text:p text:style-name="P553"><text:span text:style-name="T554">VIII</text:span><text:span text:style-name="T555"><text:s/>SKYRIUS</text:span></text:p>
      <text:p text:style-name="P556"><text:span text:style-name="T557">BAIGIAMOSIOS NUOSTATOS</text:span></text:p>
      <text:p text:style-name="P558"/>
      <text:p text:style-name="P559"><text:span text:style-name="T560">31</text:span><text:span text:style-name="T561">. Pasikeitus Taisyklėse nurodytiems teisės aktams, tiesiogiai taikomos naujos tų teisės<text:s/></text:span><text:span text:style-name="T562">aktų nuostatos. Jokia Taisyklių nuostata neturi būti aiškinama taip, kad prieštarautų ES teisės aktų, reglamentuojančių finansinius klausimus, nuostatoms.</text:span></text:p>
      <text:p text:style-name="P563"><text:span text:style-name="T564">32</text:span><text:span text:style-name="T565">. Vykdomoji institucija turi bendradarbiauti su administruojančiąja institucija, šiai susigrąži</text:span><text:span text:style-name="T566">nant grąžintinas lėšas, ir teikti administruojančiajai institucijai visą jos prašomą informaciją.</text:span></text:p>
      <text:p text:style-name="P567"><text:span text:style-name="T568">33</text:span><text:span text:style-name="T569">.<text:s/></text:span><text:span text:style-name="T570">Vykdomoji ir administruojančioji institucijos visų su grąžintinomis lėšomis susijusių dokumentų saugojimą organizuoja vadovaudamosi Lietuvos Respublik</text:span><text:span text:style-name="T571">os dokumentų ir archyvų įstatymu ir Dokumentų tvarkymo ir apskaitos taisyklėmis, patvirtintomis Lietuvos vyriausiojo archyvaro 2011 m. liepos 4 d. įsakymu Nr. V-118 „Dėl Dokumentų tvarkymo ir apskaitos taisyklių patvirtinimo“.</text:span></text:p>
      <text:p text:style-name="P572"><text:span text:style-name="T573">34</text:span><text:span text:style-name="T574">. Vykdomoji ir administ</text:span><text:span text:style-name="T575">ruojančioji institucijos privalo užtikrinti, kad informacija apie priemonių finansavimą, susigrąžintas ir grąžintinas lėšas ir visi su tuo susiję dokumentai būtų prieinami institucijų, turinčių teisę audituoti ir kontroliuoti priemones, įgaliotiems asmenim</text:span><text:span text:style-name="T576">s.</text:span></text:p>
      <text:p text:style-name="P577"><text:span text:style-name="T578">______________</text:span></text:p>
      <text:p text:style-name="P579">Priedo pakeitimai:</text:p>
      <text:p text:style-name="P580"><text:span text:style-name="T581">Nr.<text:s/></text:span><text:a xlink:href="https://www.e-tar.lt/portal/legalAct.html?documentId=TAR.B3D56B1739E3" office:target-frame-name="_top" xlink:show="replace"><text:span text:style-name="T582">3D-478</text:span></text:a><text:span text:style-name="T583">, 2012-06-21, Žin., 2012, Nr. 71-3675 (2012-06-26), i. k. 1122330ISAK003D-478</text:span></text:p>
      <text:p text:style-name="P584"><text:span text:style-name="T585">Nr.<text:s/></text:span><text:a xlink:href="https://www.e-tar.lt/portal/legalAct.html?documentId=255c1f4060f011e589fccd6fa118e11c" office:target-frame-name="_top" xlink:show="replace"><text:span text:style-name="T586">3D-709</text:span></text:a><text:span text:style-name="T587">, 2015-09-22, paskelbta TAR 2015-09-22, i. k. 2015-14073</text:span></text:p>
      <text:p text:style-name="P588"><text:span text:style-name="T589">Nr.<text:s/></text:span><text:a xlink:href="https://www.e-tar.lt/portal/legalAct.html?documentId=cdfc66109c7411e8b93ad15b34c9248c" office:target-frame-name="_top" xlink:show="replace"><text:span text:style-name="T590">3D-544</text:span></text:a><text:span text:style-name="T591">, 2018-08-10, paskelbta TA</text:span><text:span text:style-name="T592">R 2018-08-10, i. k. 2018-12998</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žemės ūkio ministerija, Įsakymas</text:span></text:p>
      <text:p text:style-name="P602"><text:span text:style-name="T603">Nr.<text:s/></text:span><text:a xlink:href="https://www.e-tar.lt/portal/legalAct.html?documentId=TAR.B3D56B1739E3" office:target-frame-name="_top" xlink:show="replace"><text:span text:style-name="T604">3D-478</text:span></text:a><text:span text:style-name="T605">, 2012-06-21, Žin., 2012, Nr. 71-3675 (2012-06-26), i. k.<text:s/></text:span><text:span text:style-name="T606">1122330ISAK003D-478</text:span></text:p>
      <text:p text:style-name="P607"><text:span text:style-name="T608">Dėl žemės ūkio ministro 2011 m. spalio 13 d. įsakymo Nr. 3D-750 "Dėl Grąžintinų lėšų, susidariusių įgyvendinant valstybės pagalbos žemės ūkiui, maisto ūkiui, žuvininkystei ir kaimo plėtrai ir kitas iš valstybės biudžeto lėšų finansuojam</text:span><text:span text:style-name="T609">as priemones, administravimo taisyklių patvirtinimo" pakeitimo</text:span></text:p>
      <text:p text:style-name="P610"/>
      <text:p text:style-name="P611"><text:span text:style-name="T612">2.</text:span></text:p>
      <text:p text:style-name="P613"><text:span text:style-name="T614">Lietuvos Respublikos žemės ūkio ministerija, Įsakymas</text:span></text:p>
      <text:p text:style-name="P615"><text:span text:style-name="T616">Nr.<text:s/></text:span><text:a xlink:href="https://www.e-tar.lt/portal/legalAct.html?documentId=0b5d11e089cc11e4a98a9f2247652cf4" office:target-frame-name="_top" xlink:show="replace"><text:span text:style-name="T617">3D-979</text:span></text:a><text:span text:style-name="T618">, 2014-12-18, paskelbta TAR</text:span><text:span text:style-name="T619"><text:s/>2014-12-22, i. k. 2014-20427</text:span></text:p>
      <text:p text:style-name="P620"><text:span text:style-name="T621">Dėl žemės ūkio ministro 2011 m. spalio 13 d. įsakymo Nr. 3D-750 „Dėl Grąžintinų lėšų, susidariusių įgyvendinant valstybės pagalbos žemės ūkiui, maisto ūkiui, žuvininkystei ir kaimo plėtrai ir kitas iš valstybės biudžeto lėšų f</text:span><text:span text:style-name="T622">inansuojamas priemones, administravimo taisyklių patvirtinimo“ pakeitimo</text:span></text:p>
      <text:p text:style-name="P623"/>
      <text:p text:style-name="P624"><text:span text:style-name="T625">3.</text:span></text:p>
      <text:p text:style-name="P626"><text:span text:style-name="T627">Lietuvos Respublikos žemės ūkio ministerija, Įsakymas</text:span></text:p>
      <text:p text:style-name="P628"><text:span text:style-name="T629">Nr.<text:s/></text:span><text:a xlink:href="https://www.e-tar.lt/portal/legalAct.html?documentId=255c1f4060f011e589fccd6fa118e11c" office:target-frame-name="_top" xlink:show="replace"><text:span text:style-name="T630">3D-709</text:span></text:a><text:span text:style-name="T631">, 2015-09-22,<text:s/></text:span><text:span text:style-name="T632">paskelbta TAR 2015-09-22, i. k. 2015-14073</text:span></text:p>
      <text:p text:style-name="P633"><text:span text:style-name="T634">Dėl žemės ūkio ministro 2011 m. spalio 13 d. įsakymo Nr. 3D-750 „Dėl Grąžintinų lėšų, susidariusių įgyvendinant valstybės pagalbos žemės ūkiui, maisto ūkiui, žuvininkystei ir kaimo plėtrai ir kitas iš valstybės bi</text:span><text:span text:style-name="T635">udžeto lėšų finansuojamas priemones, administravimo taisyklių patvirtinimo“ pakeitimo</text:span></text:p>
      <text:p text:style-name="P636"/>
      <text:p text:style-name="P637"><text:span text:style-name="T638">4.</text:span></text:p>
      <text:p text:style-name="P639"><text:span text:style-name="T640">Lietuvos Respublikos žemės ūkio ministerija, Įsakymas</text:span></text:p>
      <text:p text:style-name="P641"><text:span text:style-name="T642">Nr.<text:s/></text:span><text:a xlink:href="https://www.e-tar.lt/portal/legalAct.html?documentId=cdfc66109c7411e8b93ad15b34c9248c" office:target-frame-name="_top" xlink:show="replace"><text:span text:style-name="T643">3D-544</text:span></text:a><text:span text:style-name="T644">, 20</text:span><text:span text:style-name="T645">18-08-10, paskelbta TAR 2018-08-10, i. k. 2018-12998</text:span></text:p>
      <text:p text:style-name="P646"><text:span text:style-name="T647">Dėl žemės ūkio ministro 2011 m. spalio 13 d. įsakymo Nr. 3D-750 „Dėl Grąžintinų lėšų, susidariusių įgyvendinant valstybės pagalbos žemės ūkiui, maisto ūkiui, žuvininkystei ir kaimo plėtrai ir kitas iš va</text:span><text:span text:style-name="T648">lstybės biudžeto lėšų finansuojamas priemones, administravimo taisykli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1T08:43:00Z</meta:creation-date>
    <dc:date>2024-06-11T08:43:00Z</dc:date>
    <meta:template xlink:href="Normal.dotm" xlink:type="simple"/>
    <meta:editing-cycles>2</meta:editing-cycles>
    <meta:editing-duration>PT0S</meta:editing-duration>
    <meta:document-statistic meta:page-count="3" meta:paragraph-count="149" meta:word-count="3652" meta:character-count="27502" meta:row-count="685" meta:non-whitespace-character-count="23999"/>
  </office:meta>
</office:document-meta>
</file>