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office:automatic-styles>
  <office:body>
    <office:text text:use-soft-page-breaks="true">
      <text:p text:style-name="P1"><text:span text:style-name="T7">Nutarimas netenka galios 1994-08-15:</text:span></text:p>
      <text:p text:style-name="P8"><text:span text:style-name="T9">Lietuvos Respublikos Vyriausybė, Nutarimas</text:span></text:p>
      <text:p text:style-name="P10"><text:span text:style-name="T11">Nr.<text:s/></text:span><text:a xlink:href="https://www.e-tar.lt/portal/legalAct.html?documentId=TAR.3BEB43892D21" office:target-frame-name="_top" xlink:show="replace"><text:span text:style-name="T12">526</text:span></text:a><text:span text:style-name="T13">, 1994-06-29, Žin., 1994, Nr. 51-966 (1994-07-08), i. k. 0941100NUTA00000526</text:span></text:p>
      <text:p text:style-name="P14"><text:span text:style-name="T15">Dėl vario</text:span><text:span text:style-name="T16"><text:s/>ir kitų spalvotųjų metalų, jų lydinių, laužo bei atliekų supirkimo Lietuvos Respublikoje, perlydymo ir eksporto tvarkos</text:span></text:p>
      <text:p text:style-name="P17"/>
      <text:p text:style-name="P18"><text:span text:style-name="T19">Suvestinė redakcija nuo 1993-05-22 iki 1994-08-14</text:span></text:p>
      <text:p text:style-name="P20"/>
      <text:p text:style-name="P21"><text:span text:style-name="T22">Nutarimas paskelbtas: Žin. 1992, Nr.<text:s/></text:span><text:a xlink:href="https://www.e-tar.lt/portal/legalAct.html?documentId=TAR.79C8C852810E" office:target-frame-name="_top" xlink:show="replace"><text:span text:style-name="T23">35-1076</text:span></text:a><text:span text:style-name="T24">, i. k. 0921100NUTA00000851</text:span></text:p>
      <text:p text:style-name="P25"/>
      <text:p text:style-name="P26"><text:span text:style-name="T27"/><text:span text:style-name="T28">LIETUVOS RESPUBLIKOS VYRIAUSYBĖ</text:span></text:p>
      <text:p text:style-name="P29"/>
      <text:p text:style-name="P30">N U T A R I M A S</text:p>
      <text:p text:style-name="P31">DĖL SPALVOTŲJŲ METALŲ SUPIRKIMO IR PERDIRBIMO</text:p>
      <text:p text:style-name="P32"/>
      <text:p text:style-name="P33">1992 m. lapkričio 10 d. Nr. 851</text:p>
      <text:p text:style-name="P34">Vilnius</text:p>
      <text:p text:style-name="P35"/>
      <text:p text:style-name="P36"/>
      <text:p text:style-name="P37"><text:span text:style-name="T38">Remdamasi Lietuvos Respublikos įstatymu Nr. I-3016 „Dėl Lietuvos Respublikos įmonių įstatymo papildymo“, Lietuvos Respublikos Vyriausybė<text:s/></text:span><text:span text:style-name="T39">nutari</text:span><text:span text:style-name="T40">a:</text:span></text:p>
      <text:p text:style-name="P41"><text:span text:style-name="T42">1</text:span><text:span text:style-name="T43">. Pavesti:</text:span></text:p>
      <text:p text:style-name="P44"><text:span text:style-name="T45">1.1</text:span><text:span text:style-name="T46">. Pramonės ir prekybos ministerijai – išduoti ūkio subjektams Lietuvos<text:s/></text:span><text:span text:style-name="T47">Respublikos Vyriausybės 1990 m. rugpjūčio 29 d. potvarkyje Nr. 220p nustatytos formos leidimus (licencijas) verstis veikla, susijusia su vario ir kitų spalvotųjų metalų, jų lydinių, laužo bei atliekų perlydimu;</text:span></text:p>
      <text:p text:style-name="P48"><text:span text:style-name="T49">1.2.</text:span><text:span text:style-name="T50"><text:s/>Neteko galios nuo 1993-05-22</text:span></text:p>
      <text:p text:style-name="P51">Punkto naikinimas:</text:p>
      <text:p text:style-name="P52"><text:span text:style-name="T53">Nr.<text:s/></text:span><text:a xlink:href="https://www.e-tar.lt/portal/legalAct.html?documentId=TAR.7AEE92F10018" office:target-frame-name="_top" xlink:show="replace"><text:span text:style-name="T54">315</text:span></text:a><text:span text:style-name="T55">, 1993-05-10, Žin. 1993, Nr. 16-407 (1993-05-21), i. k. 0931100NUTA00000315</text:span></text:p>
      <text:p text:style-name="Normal"/>
      <text:p text:style-name="P56"><text:span text:style-name="T57">1.3</text:span><text:span text:style-name="T58">. Lietuvos antrinių spalvotųjų metalų valstybinei firmai „Žalvaris“ –<text:s/></text:span><text:span text:style-name="T59">supirkti Lietuvos Respublikoje varį ir kitus spalvotuosius metalus, jų lydinius, laužą bei atliekas;</text:span></text:p>
      <text:p text:style-name="P60"><text:span text:style-name="T61">1.4</text:span><text:span text:style-name="T62">. Lietuvos vartotojų kooperatyvų sąjungos paruošų organizacijoms – supirkti Lietuvos Respublikoje spalvotųjų metalų, jų lydinių laužą bei atliekas,<text:s/></text:span><text:span text:style-name="T63">išskyrus varį, aliuminį, jų lydinius, atliekas bei laužą, ir parduoti juos Lietuvos antrinių spalvotųjų metalų valstybinei firmai „Žalvaris“.</text:span></text:p>
      <text:p text:style-name="P64">Punkto pakeitimai:</text:p>
      <text:p text:style-name="P65"><text:span text:style-name="T66">Nr.<text:s/></text:span><text:a xlink:href="https://www.e-tar.lt/portal/legalAct.html?documentId=TAR.7AEE92F10018" office:target-frame-name="_top" xlink:show="replace"><text:span text:style-name="T67">315</text:span></text:a><text:span text:style-name="T68">, 1993</text:span><text:span text:style-name="T69">-05-10, Žin., 1993, Nr. 16-407 (1993-05-21), i. k. 0931100NUTA00000315</text:span></text:p>
      <text:p text:style-name="Normal"/>
      <text:p text:style-name="P70"><text:span text:style-name="T71">2</text:span><text:span text:style-name="T72">. Nustatyti, kad ūkio subjektams, išskyrus nurodytus šio nutarimo 1.2, 1.3 ir 1.4 punktuose, leidimus (licencijas) verstis veikla, susijusia su spalvotųjų metalų, jų lydinių lau</text:span><text:span text:style-name="T73">žo bei atliekų supirkimu, išduoda Lietuvos Respublikos Vyriausybė.</text:span></text:p>
      <text:p text:style-name="P74"><text:span text:style-name="T75">3</text:span><text:span text:style-name="T76">. Pavesti:</text:span></text:p>
      <text:p text:style-name="P77"><text:span text:style-name="T78">3.1</text:span><text:span text:style-name="T79">. Pramonės ir prekybos ministerijai:</text:span></text:p>
      <text:p text:style-name="P80"><text:span text:style-name="T81">3.1.1</text:span><text:span text:style-name="T82">. iki 1992 m. lapkričio 20 d. parengti ir patvirtinti leidimų (licencijų) verstis veikla, susijusia su vario ir kitų<text:s/></text:span><text:span text:style-name="T83">spalvotųjų metalų, jų lydinių, laužo bei atliekų perlydimu, išdavimo tvarką.</text:span></text:p>
      <text:p text:style-name="P84"><text:span text:style-name="T85">Šioje tvarkoje nustatyti nurodytųjų leidimų (licencijų) išdavimo kriterijus bei sąlygas ir ūkio subjekto atitinkamos veiklos apskaitą bei atskaitomybę;</text:span></text:p>
      <text:p text:style-name="P86"><text:span text:style-name="T87">3.1.2</text:span><text:span text:style-name="T88">. sudaryti special</text:span><text:span text:style-name="T89">istų grupę, kuri nuolat kontroliuotų, kaip Panevėžio valstybinėje įmonėje „Lietkabelis“ panaudojamas varis ir jo lydiniai, laužas bei atliekos, pirkti iš spalvotuosius metalus reeksportuojančių ūkio subjektų (tikrintų, kad metalas nebūtų išvežamas nerūšiuo</text:span><text:span text:style-name="T90">tas, vertintų jo kokybę), ir teiktų rekomendacijas, kaip šį metalą racionaliai panaudoti Lietuvos Respublikos pramonės įmonėse;</text:span></text:p>
      <text:p text:style-name="P91"><text:span text:style-name="T92">3.2</text:span><text:span text:style-name="T93">. Lietuvos vartotojų kooperatyvų sąjungai – iki 1992 m. lapkričio 20 d. parengti ir patvirtinti spalvotųjų metalų ir jų</text:span><text:span text:style-name="T94"><text:s/>lydinių laužo bei atliekų supirkimo šios sąjungos paruošų organizacijose tvarką (joje numatyti griežtą apskaitą).</text:span></text:p>
      <text:p text:style-name="P95"><text:span text:style-name="T96">4</text:span><text:span text:style-name="T97">. Nustatyti, kad:</text:span></text:p>
      <text:p text:style-name="P98"><text:span text:style-name="T99">4.1</text:span><text:span text:style-name="T100">. ūkio subjektai, turintys šio nutarimo 1.1 punkte nurodytą leidimą (licenciją), perlydytą metalą (jo ruošinius</text:span><text:span text:style-name="T101">) privalo markiruoti ir markerio atspaudus pateikti Lietuvos Respublikos muitinės departamentui;</text:span></text:p>
      <text:p text:style-name="P102"><text:span text:style-name="T103">4.2</text:span><text:span text:style-name="T104">. ūkio subjektai, turintys leidimą (licenciją) supirkti Lietuvos Respublikoje varį, kitus spalvotuosius metalus, jų lydinius, laužą bei atliekas, vykdo<text:s/></text:span><text:span text:style-name="T105">tai tik remdamiesi griežtos atskaitomybės dokumentais;</text:span></text:p>
      <text:p text:style-name="P106"><text:span text:style-name="T107">4.3</text:span><text:span text:style-name="T108">. fiziniams ir juridiniams asmenims pateikus suklastotus spalvotųjų metalų, jų lydinių, laužo bei atliekų įsigijimo bei kitus dokumentus ar pažeidus šio nutarimo reikalavimus, Lietuvos Respublik</text:span><text:span text:style-name="T109">os institucijos, vykdančios kontrolę, nustatytąja tvarka šį metalą konfiskuoja ir realizuoja per šio nutarimo šio nutarimo 1.3 punkte nurodytą valstybinę firmą Ekonomikos ministerijos nustatytomis kontrolinėmis kainomis. Gautos lėšos pervedamos į Lietuvos<text:s/></text:span><text:span text:style-name="T110">valstybės biudžetą.</text:span></text:p>
      <text:p text:style-name="P111">Punkto pakeitimai:</text:p>
      <text:p text:style-name="P112"><text:span text:style-name="T113">Nr.<text:s/></text:span><text:a xlink:href="https://www.e-tar.lt/portal/legalAct.html?documentId=TAR.7AEE92F10018" office:target-frame-name="_top" xlink:show="replace"><text:span text:style-name="T114">315</text:span></text:a><text:span text:style-name="T115">, 1993-05-10, Žin., 1993, Nr. 16-407 (1993-05-21), i. k. 0931100NUTA00000315</text:span></text:p>
      <text:p text:style-name="Normal"/>
      <text:p text:style-name="P116"><text:span text:style-name="T117">5</text:span><text:span text:style-name="T118">. Įpareigoti Vidaus reikalų ministeriją ir<text:s/></text:span><text:span text:style-name="T119">siūlyti Lietuvos Respublikos valstybės kontrolės departamentui griežtai kontroliuoti, kaip vykdomas Lietuvos Respublikos Vyriausybės 1992 m. gegužės 26 d. potvarkis Nr. 515p bei šis nutarimas.</text:span></text:p>
      <text:p text:style-name="P120"><text:span text:style-name="T121">6</text:span><text:span text:style-name="T122">. Pripažinti netekusiu galios Lietuvos Respublikos Vyriaus</text:span><text:span text:style-name="T123">ybės 1992 m. gegužės 26 d. potvarkio Nr. 515p 2.2 punktą.</text:span></text:p>
      <text:p text:style-name="P124"/>
      <text:p text:style-name="P125"/>
      <text:p text:style-name="P126"/>
      <text:p text:style-name="P127">LIETUVOS RESPUBLIKOS<text:s/></text:p>
      <text:p text:style-name="P128"><text:span text:style-name="T129">MINISTRO PIRMININKO PAVADUOTOJAS</text:span><text:span text:style-name="T130"><text:tab/>BRONISLOVAS LUBYS</text:span></text:p>
      <text:p text:style-name="P131"/>
      <text:p text:style-name="P132"/>
      <text:p text:style-name="P133"><text:span text:style-name="T134">Pakeitimai:</text:span></text:p>
      <text:p text:style-name="P135"/>
      <text:p text:style-name="P136"><text:span text:style-name="T137">1.</text:span></text:p>
      <text:p text:style-name="P138"><text:span text:style-name="T139">Lietuvos Respublikos Vyriausybė, Nutarimas</text:span></text:p>
      <text:p text:style-name="P140"><text:span text:style-name="T141">Nr.<text:s/></text:span><text:a xlink:href="https://www.e-tar.lt/portal/legalAct.html?documentId=TAR.7AEE92F10018" office:target-frame-name="_top" xlink:show="replace"><text:span text:style-name="T142">315</text:span></text:a><text:span text:style-name="T143">, 1993-05-10, Žin., 1993, Nr. 16-407 (1993-05-21), i. k. 0931100NUTA00000315</text:span></text:p>
      <text:p text:style-name="P144"><text:span text:style-name="T145">Dėl spalvotųjų metalų supirkimo, eksporto ir reeksporto tvarkos sugriežtin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12T08:30:00Z</meta:creation-date>
    <dc:date>2019-11-12T08:30:00Z</dc:date>
    <meta:template xlink:href="Normal.dotm" xlink:type="simple"/>
    <meta:editing-cycles>2</meta:editing-cycles>
    <meta:editing-duration>PT0S</meta:editing-duration>
    <meta:document-statistic meta:page-count="2" meta:paragraph-count="47" meta:word-count="673" meta:character-count="5192" meta:row-count="163" meta:non-whitespace-character-count="4566"/>
  </office:meta>
</office:document-meta>
</file>