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7423in" style:use-optimal-column-width="false"/>
    </style:style>
    <style:style style:name="TableColumn77" style:family="table-column">
      <style:table-column-properties style:column-width="1.0187in" style:use-optimal-column-width="false"/>
    </style:style>
    <style:style style:name="TableColumn78" style:family="table-column">
      <style:table-column-properties style:column-width="2.1013in" style:use-optimal-column-width="false"/>
    </style:style>
    <style:style style:name="TableColumn79" style:family="table-column">
      <style:table-column-properties style:column-width="0.7652in" style:use-optimal-column-width="false"/>
    </style:style>
    <style:style style:name="TableColumn80" style:family="table-column">
      <style:table-column-properties style:column-width="0.7541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2819in" style:use-optimal-column-width="false"/>
    </style:style>
    <style:style style:name="Table75" style:family="table">
      <style:table-properties style:width="6.3in" fo:margin-left="0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9</text:span></text:p>
      <text:p text:style-name="P3"/>
      <text:p text:style-name="P4"><text:span text:style-name="T5">Įsakymas paskelbtas: Žin. 2013, Nr.<text:s/></text:span><text:a xlink:href="https://www.e-tar.lt/portal/legalAct.html?documentId=TAR.7A14F0B47A5E" office:target-frame-name="_top" xlink:show="replace"><text:span text:style-name="T6">52-2620</text:span></text:a><text:span text:style-name="T7">, i. k. 113301MISAK00D1-347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finansavimo sumažinimo projektui Nr. vp3-3.2-AM-01-V-01-004, finansuojamam PAGAL 2007–2013 M. SANGLAUDOS SKATINIMO VEIKSMŲ PROGRAMOS PRIEMONĘ VP3-3.2-AM-01-V „ATLIEKŲ TVARKYMO SISTEMOS SUKŪRIMAS“, ir LIETUVOS RESPUBLIKOS APLINKOS MINISTRO 2009 M. SPALIO 16 D. ĮSAKYMO Nr. D1-615 „DĖL FINANSAVIMO SKYRIMO PROJEKTAMS PAGAL 2007–2013 M. SANGLAUDOS SKATINIMO VEIKSMŲ PROGRAMOS PRIEMONĘ Nr. VP3-3.2-AM-01-V „ATLIEKŲ TVARKYMO SISTEMOS SUKŪRIMAS“ PAKEITIMO</text:p>
      <text:p text:style-name="P13"/>
      <text:p text:style-name="P14">2013 m. gegužės 16 d. Nr. D1-347</text:p>
      <text:p text:style-name="P15">Vilnius</text:p>
      <text:p text:style-name="P16"/>
      <text:p text:style-name="P17"><text:span text:style-name="T18">Vadovaudamasis Fina</text:span><text:span text:style-name="T19">nsinės paramos, išmokėtos ir (arba) panaudotos pažeidžiant teisės aktus, grąžinimo į Lietuvos Respublikos valstybės biudžetą taisyklių, patvirtintų Lietuvos Respublikos Vyriausybės 2005 m. gegužės 30 d. nutarimu Nr. 590 (Žin., 2005, Nr. </text:span><text:a xlink:href="https://www.e-tar.lt/portal/lt/legalAct/TAR.D4DF346F2D85" office:target-frame-name="_blank" xlink:show="new"><text:span text:style-name="T20">69-2469</text:span></text:a><text:span text:style-name="T21">; 2010, Nr. </text:span><text:a xlink:href="https://www.e-tar.lt/portal/lt/legalAct/TAR.3016D444513A" office:target-frame-name="_blank" xlink:show="new"><text:span text:style-name="T22">33-1570</text:span></text:a><text:span text:style-name="T23">), 5.2.2 ir 8.4 punktais, Atsakomybės ir funkcijų paskirstymo tarp institucijų,</text:span><text:span text:style-name="T24"><text:s/>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5">114-4637</text:span></text:a><text:span text:style-name="T26">; 2012, Nr. 90-4698), 7.4.1 punktu, Projektų administravimo ir finansavimo taisyklių, patvirtintų Lietuvos Respublikos Vyriausybės 2007 m. gruodžio 19 d. nutarimu Nr. 1443 (Žin., 2008, N</text:span><text:span text:style-name="T27">r. </text:span><text:a xlink:href="https://www.e-tar.lt/portal/lt/legalAct/TAR.2C314E38AAA6" office:target-frame-name="_blank" xlink:show="new"><text:span text:style-name="T28">4-132</text:span></text:a><text:span text:style-name="T29">; 2012, Nr. </text:span><text:a xlink:href="https://www.e-tar.lt/portal/lt/legalAct/TAR.35B698D6030F" office:target-frame-name="_blank" xlink:show="new"><text:span text:style-name="T30">56-2785</text:span></text:a><text:span text:style-name="T31">), 198.3 punktu, Metodinių pažeidimų tyrimo ir nustatymo<text:s/></text:span><text:span text:style-name="T32">rekomendacijų, patvirtintų Lietuvos Respublikos finansų ministro 2009 m. gegužės 29 d. įsakymu Nr. 1K-173 (Žin., 2009, Nr. </text:span><text:a xlink:href="https://www.e-tar.lt/portal/lt/legalAct/TAR.4EDC337C6F0C" office:target-frame-name="_blank" xlink:show="new"><text:span text:style-name="T33">67-2716</text:span></text:a><text:span text:style-name="T34">), 26 ir 28 punktais, atsižvelgdamas į Eu</text:span><text:span text:style-name="T35">ropos Komisijos parengtų Finansinių korekcijų taikymo dėl pažeidimų viešųjų pirkimų srityje gairių (2007 m. lapkričio 29 d. galutinė redakcija, COCOF 07/0037/03-ES) (toliau – Gairės) 6 punkte nurodytą rekomenduojamą pataisą, Aplinkos ministerijos Aplinkos<text:s/></text:span><text:span text:style-name="T36">projektų valdymo agentūros (toliau – Agentūra) 2013 m. balandžio 26 d. raštu Nr. APVA-1363 „Informacijos apie nustatytą pažeidimą ir siūlymų dėl tolesnių veiksmų tikslinimas“ pateiktus siūlymus ir informaciją, kad Agentūra, atsižvelgdama į Vilniaus apygard</text:span><text:span text:style-name="T37">os administracinio teismo 2012 m. gruodžio 3 d. sprendimą, atnaujino 2010 m. rugsėjo 20 d. Įtariamo pažeidimo tyrimo išvada baigtą pažeidimo tyrimą dėl projekto „Kalvarijos, Kazlų Rūdos, Šakių rajono ir Vilkaviškio rajono savivaldybių sąvartynų uždarymo pr</text:span><text:span text:style-name="T38">ojektavimo ir statybos darbai“ (projekto kodas – VP3-3.2-AM-01-V-01-004) (toliau – Projektas) pirkimo „Marijampolės apskrities atliekų tvarkymo sistemos sukūrimas: Kalvarijos, Kazlų Rūdos, Šakių rajono ir Vilkaviškio rajono savivaldybių sąvartynų uždarymo<text:s/></text:span><text:span text:style-name="T39">projektavimo ir statybos darbai“ (pirkimo Nr. 58620) (toliau – pirkimas), atliko pakartotinį pažeidimo tyrimą ir teikia 2013 m. balandžio 25 d. pažeidimo tyrimo išvadą Nr. VP3-3.2-AM-01-V-01-004/IT03 (pažeidimo unikalus kodas R1828/APVA/VP3-3.2-AM-01-V/000</text:span><text:span text:style-name="T40">1), kurioje nurodyta, kad Agentūra nustatė Europos Sąjungos finansinės paramos panaudojimo pažeidimą – Projekto vykdytojas uždaroji akcinė bendrovė „Marijampolės apskrities atliekų tvarkymo centras“, vykdydamas Projekto pirkimą, pažeidė Lietuvos Respubliko</text:span><text:span text:style-name="T41">s viešųjų pirkimų įstatymo (Žin., 1996, Nr. </text:span><text:a xlink:href="https://www.e-tar.lt/portal/lt/legalAct/TAR.C54AFFAA7622" office:target-frame-name="_blank" xlink:show="new"><text:span text:style-name="T42">84-2000</text:span></text:a><text:span text:style-name="T43">; 2006, Nr. </text:span><text:a xlink:href="https://www.e-tar.lt/portal/lt/legalAct/TAR.C0DE35FFA738" office:target-frame-name="_blank" xlink:show="new"><text:span text:style-name="T44">4-102</text:span></text:a><text:span text:style-name="T45">) 3 straipsnio 1 i</text:span><text:span text:style-name="T46">r 2 dalies, 32 straipsnio 1 ir 7 dalies, 39 straipsnio 2 dalies 1 punkto nuostatas, taip pat į tai, kad Agentūra už šį pažeidimą siūlo taikyti Gairėse nustatytą finansinę korekciją – 5 proc. nuo faktiškai pagal rangos sutartį patirtų išlaidų – 1 534 304,57</text:span><text:span text:style-name="T47"> Lt (vienas milijonas penki šimtai trisdešimt keturi tūkstančiai trys šimtai keturi litai penkiasdešimt septyni centai):</text:span></text:p>
      <text:p text:style-name="P48"><text:span text:style-name="T49">1</text:span><text:span text:style-name="T50">. N u s t a t a u, kad Europos Sąjungos finansinės paramos lėšų dalis, išskaičiuotina iš Projekto vykdytojo Agentūrai pateikiamų m</text:span><text:span text:style-name="T51">okėjimo prašymų, yra 1 534 304,57 Lt (vienas milijonas penki šimtai trisdešimt keturi tūkstančiai trys šimtai keturi litai penkiasdešimt septyni centai), iš jų 1 304 158,88 Lt (vienas milijonas trys šimtai keturi tūkstančiai šimtas penkiasdešimt aštuoni li</text:span><text:span text:style-name="T52">tai aštuoniasdešimt aštuoni centai) – Europos Sąjungos Sanglaudos fondo lėšos ir 230 145,69 Lt (du šimtai trisdešimt tūkstančių šimtas keturiasdešimt penki litai šešiasdešimt devyni centai) – bendrojo finansavimo lėšos.</text:span></text:p>
      <text:p text:style-name="P53">Punkto pakeitimai:</text:p>
      <text:p text:style-name="P54"><text:span text:style-name="T55">Nr.<text:s/></text:span><text:a xlink:href="https://www.e-tar.lt/portal/legalAct.html?documentId=TAR.3204CBCE78CF" office:target-frame-name="_top" xlink:show="replace"><text:span text:style-name="T56">D1-419</text:span></text:a><text:span text:style-name="T57">, 2013-06-04, Žin., 2013, Nr. 61-3039 (2013-06-08), i. k. 113301MISAK00D1-419</text:span></text:p>
      <text:p text:style-name="Normal"/>
      <text:p text:style-name="P58"><text:span text:style-name="T59">2</text:span><text:span text:style-name="T60">. S u m a ž i n u Projekto vykdytojui skirtą finansavimą 1 534 304,57 Lt (vienu milijonu penkiais</text:span><text:span text:style-name="T61"><text:s/>šimtais trisdešimt keturiais tūkstančiais trim šimtais keturiais litais penkiasdešimt septyniais centais).</text:span></text:p>
      <text:p text:style-name="P62"><text:span text:style-name="T63">3</text:span><text:span text:style-name="T64">. P a k e i č i u Lietuvos Respublikos aplinkos ministro 2009 m. spalio 16 d. įsakymą Nr. D1-615 „Dėl finansavimo skyrimo projektams pagal 2007</text:span><text:span text:style-name="T65">–2013 m. Sanglaudos skatinimo veiksmų programos priemonę Nr. VP3-3.2-AM-01-V „Atliekų tvarkymo sistemos sukūrimas“ (Žin., 2009, Nr. </text:span><text:a xlink:href="https://www.e-tar.lt/portal/lt/legalAct/TAR.602F25CF6CC0" office:target-frame-name="_blank" xlink:show="new"><text:span text:style-name="T66">126-5458</text:span></text:a><text:span text:style-name="T67">; 2010, Nr. </text:span><text:a xlink:href="https://www.e-tar.lt/portal/lt/legalAct/TAR.E8EE884ADE78" office:target-frame-name="_blank" xlink:show="new"><text:span text:style-name="T68">150-7692</text:span></text:a><text:span text:style-name="T69">; 2012, Nr. </text:span><text:a xlink:href="https://www.e-tar.lt/portal/lt/legalAct/TAR.2BFDAE52FA9B" office:target-frame-name="_blank" xlink:show="new"><text:span text:style-name="T70">145-7468</text:span></text:a><text:span text:style-name="T71">):</text:span></text:p>
      <text:p text:style-name="P72"><text:span text:style-name="T73">3.1</text:span><text:span text:style-name="T74">. išdėstau trečiąją lentelės eilutę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VP3-3.2-AM-01-V-01-004</text:p>
          </table:table-cell>
          <table:table-cell table:style-name="TableCell86">
            <text:p text:style-name="P87">UAB<text:s/>„Marijampolės apskrities atliekų tvarkymo centras“</text:p>
          </table:table-cell>
          <table:table-cell table:style-name="TableCell88">
            <text:p text:style-name="P89">Kalvarijos, Kazlų Rūdos, Šakių rajono ir Vilkaviškio rajono savivaldybių sąvartynų uždarymo projektavimo ir statybos darbai</text:p>
          </table:table-cell>
          <table:table-cell table:style-name="TableCell90">
            <text:p text:style-name="P91">29 357 887,02</text:p>
          </table:table-cell>
          <table:table-cell table:style-name="TableCell92">
            <text:p text:style-name="P93">24 954 203,97</text:p>
          </table:table-cell>
          <table:table-cell table:style-name="TableCell94">
            <text:p text:style-name="P95">4 403 683,05</text:p>
          </table:table-cell>
          <table:table-cell table:style-name="TableCell96">
            <text:p text:style-name="P97">-“</text:p>
          </table:table-cell>
        </table:table-row>
      </table:table>
      <text:p text:style-name="P98"/>
      <text:p text:style-name="P99"><text:span text:style-name="T100">3.2</text:span><text:span text:style-name="T101">. pripažįstu ketvirtąją<text:s/></text:span><text:span text:style-name="T102">eilutę netekusia galios.</text:span></text:p>
      <text:p text:style-name="P103"><text:span text:style-name="T104">4</text:span><text:span text:style-name="T105">. P r i p a ž į s t u netekusiu galios Lietuvos Respublikos aplinkos ministro 2010 m. spalio 27 d. įsakymą Nr. D1-889 „Dėl Lietuvos Respublikos aplinkos ministro 2009 m. spalio 16 d. įsakymo Nr. D1-615 „Dėl finansavimo skyri</text:span><text:span text:style-name="T106">mo projektams pagal 2007–2013 m. Sanglaudos skatinimo veiksmų programos priemonę Nr. VP3-3.2-AM-01-V „Atliekų tvarkymo sistemos sukūrimas“ pakeitimo“ (Žin., 2010, Nr. </text:span><text:a xlink:href="https://www.e-tar.lt/portal/lt/legalAct/TAR.116A54480D54" office:target-frame-name="_blank" xlink:show="new"><text:span text:style-name="T107">129-</text:span><text:span text:style-name="T108">6593</text:span></text:a><text:span text:style-name="T109">).</text:span></text:p>
      <text:p text:style-name="P110"><text:span text:style-name="T111">5</text:span><text:span text:style-name="T112">. N u s t a t a u, kad šis įsakymas gali būti skundžiamas teisės aktų nustatyta tvarka.</text:span></text:p>
      <text:p text:style-name="P113"/>
      <text:p text:style-name="P114"><text:span text:style-name="T115">Aplinkos ministras<text:s/></text:span><text:span text:style-name="T116"><text:tab/>Valentinas Mazuronis</text:span></text:p>
      <text:p text:style-name="P117"/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TAR.3204CBCE78CF" office:target-frame-name="_top" xlink:show="replace"><text:span text:style-name="T130">D1-419</text:span></text:a><text:span text:style-name="T131">, 2013-06-04, Žin., 2013, Nr. 61-3039 (2013-06-08), i. k. 113301MISAK00D1-419</text:span></text:p>
      <text:p text:style-name="P132"><text:span text:style-name="T133">Dėl Lietuvos Respublikos aplinkos ministro 2013 m. gegužės 16 d. įsakymo Nr. D1-347 "Dėl fin</text:span><text:span text:style-name="T134">ansavimo sumažinimo projektui Nr. VP3-3.2-AM-01-V-01-004, finansuojamam pagal 2007–2013 m. Sanglaudos skatinimo veiksmų programos priemonę VP3-3.2-AM-01-V "Atliekų tvarkymo sistemos sukūrimas", ir Lietuvos Respublikos aplinkos ministro 2009 m. spalio 16 d.</text:span><text:span text:style-name="T135"><text:s/>įsakymo Nr. D1-615 "Dėl finansavimo skyrimo projektams pagal 2007–2013 m. Sanglaudos skatinimo veiksmų programos priemonę Nr. VP3-3.2-AM-01-V "Atliekų tvarkymo sistemos sukūrimas" pakeit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0T18:21:00Z</meta:creation-date>
    <dc:date>2016-03-10T18:21:00Z</dc:date>
    <meta:template xlink:href="Normal" xlink:type="simple"/>
    <meta:editing-cycles>2</meta:editing-cycles>
    <meta:editing-duration>PT0S</meta:editing-duration>
    <meta:document-statistic meta:page-count="2" meta:paragraph-count="32" meta:word-count="1065" meta:character-count="7811" meta:row-count="157" meta:non-whitespace-character-count="6778"/>
  </office:meta>
</office:document-meta>
</file>