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138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1-02-23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BAA8C058A73F" office:target-frame-name="_top" xlink:show="replace"><text:span text:style-name="T14">187</text:span></text:a><text:span text:style-name="T15">, 2011-02-17, Žin., 2011, Nr. 22-1059 (2011-02-22), i. k. 1111100NUTA00000187</text:span></text:p>
      <text:p text:style-name="P16"><text:span text:style-name="T17">Dėl<text:s/></text:span><text:span text:style-name="T18">gyventojų santaupų atkūrimo, laisvo disponavimo atkurtomis santaupomis ir kai kurių Lietuvos Respublikos Vyriausybės nutarimų pripažinimo netekusiais galios</text:span></text:p>
      <text:p text:style-name="P19"/>
      <text:p text:style-name="P20"><text:span text:style-name="T21">Suvestinė redakcija nuo 2005-11-20 iki 2011-02-22</text:span></text:p>
      <text:p text:style-name="P22"/>
      <text:p text:style-name="P23"><text:span text:style-name="T24">Nutarimas paskelbtas: Žin. 2001, Nr.<text:s/></text:span><text:a xlink:href="https://www.e-tar.lt/portal/legalAct.html?documentId=TAR.7A17C0642DA1" office:target-frame-name="_top" xlink:show="replace"><text:span text:style-name="T25">106-3803</text:span></text:a><text:span text:style-name="T26">, i. k. 1011100NUTA00001513</text:span></text:p>
      <text:p text:style-name="P27"/>
      <text:p text:style-name="P28">Nauja redakcija nuo 2005-11-20:</text:p>
      <text:p text:style-name="Normal"><text:span text:style-name="T29">Nr.<text:s/></text:span><text:a xlink:href="https://www.e-tar.lt/portal/legalAct.html?documentId=TAR.7DE851E8ACDA" office:target-frame-name="_top" xlink:show="replace"><text:span text:style-name="T30">1236</text:span></text:a><text:span text:style-name="T31">, 2005-11-18, Žin. 2005,<text:s/></text:span><text:span text:style-name="T32">Nr. 137-4925 (2005-11-19), i. k. 1051100NUTA00001236</text:span></text:p>
      <text:p text:style-name="P33"/>
      <text:p text:style-name="P34">LIETUVOS RESPUBLIKOS VYRIAUSYBĖ</text:p>
      <text:p text:style-name="P35"/>
      <text:p text:style-name="P36">NUTARIMAS</text:p>
      <text:p text:style-name="P37">DĖL LAISVO DISPONAVIMO ATKURTOMIS SANTAUPOMIS PRADŽIOS DATOS NUSTATYMO</text:p>
      <text:p text:style-name="P38"/>
      <text:p text:style-name="P39"><text:span text:style-name="T40">2001 m. gruodžio 13 d. Nr. 1513</text:span></text:p>
      <text:p text:style-name="P41">Vilnius</text:p>
      <text:p text:style-name="P42"/>
      <text:p text:style-name="P43"><text:span text:style-name="T44">Vadovaudamasi Lietuvos Respublikos gyventojų santaupų atkūrimo įstatymo (Žin., 1997, Nr.<text:s/></text:span><text:a xlink:href="https://www.e-tar.lt/portal/lt/legalAct/TAR.4977D85DEA99" office:target-frame-name="_blank" xlink:show="new"><text:span text:style-name="T45">58-1330</text:span></text:a><text:span text:style-name="T46">; 1999, Nr.<text:s/></text:span><text:a xlink:href="https://www.e-tar.lt/portal/lt/legalAct/TAR.317CEB30BE10" office:target-frame-name="_blank" xlink:show="new"><text:span text:style-name="T47">33-951</text:span></text:a><text:span text:style-name="T48">, Nr.<text:s/></text:span><text:a xlink:href="https://www.e-tar.lt/portal/lt/legalAct/TAR.5B1A95762A58" office:target-frame-name="_blank" xlink:show="new"><text:span text:style-name="T49">107-3099</text:span></text:a><text:span text:style-name="T50">; 2005, Nr.<text:s/></text:span><text:a xlink:href="https://www.e-tar.lt/portal/lt/legalAct/TAR.8F3554A68381" office:target-frame-name="_blank" xlink:show="new"><text:span text:style-name="T51">118-4266</text:span></text:a><text:span text:style-name="T52">) 6 straipsnio 1 ir 3 da</text:span><text:span text:style-name="T53">limis, Lietuvos Respublikos Vyriausybė<text:s/></text:span><text:span text:style-name="T54">nutari</text:span><text:span text:style-name="T55">a:</text:span></text:p>
      <text:p text:style-name="P56"><text:span text:style-name="T57">1</text:span><text:span text:style-name="T58">. Nustatyti, kad:</text:span></text:p>
      <text:p text:style-name="P59"><text:span text:style-name="T60">1.1</text:span><text:span text:style-name="T61">. Nuo 2002 m. sausio 11 d. laisvai disponuoti atkurtomis santaupomis gali visiškos negalios invalidai; I grupės invalidai ir šeimos, auginančios vaiką invalidą, arba slaugytojai (s</text:span><text:span text:style-name="T62">utuoktiniai, tėvai, globėjai, rūpintojai), slaugantys namuose visiškos negalios invalidą, taip pat I grupės invalidą nuo vaikystės; asmenys, sukakę 85 ir daugiau metų; reabilituoti politiniai kaliniai ir tremtiniai, geto kaliniai; asmenys, nukentėję nuo 19</text:span><text:span text:style-name="T63">91 m. sausio 11–13 d. vykdytos agresijos ir po to buvusių įvykių, bei kiti asmenys, nukentėję kovose už Lietuvos laisvę, nuo 1999 m. gruodžio 30 d. iki 2002 m. sausio 7 d. įskaitytinai pateikę akcinei bendrovei bankui „Hansabankas“ (toliau vadinama – „Hans</text:span><text:span text:style-name="T64">abankas“; bankas) dokumentus, patvirtinančius, kad jie priskirtini šiame punkte nurodytiems asmenims (išskyrus asmenis, sukakusius 85 ir daugiau metų, nes tai patikslina pats „Hansabankas“).</text:span></text:p>
      <text:p text:style-name="P65"><text:span text:style-name="T66">1.2</text:span><text:span text:style-name="T67">. Asmenys, kuriems iki 2005 m. birželio 30 d. buvo nustaty</text:span><text:span text:style-name="T68">ta visiška negalia arba I invalidumo grupė, iki to laiko, kol jiems bus nustatytas darbingumo lygis arba specialiųjų poreikių lygis; šeimos, auginančios vaiką invalidą, pripažintą tokiu iki 2005 m. birželio 30 d., iki to laiko, kol jam bus nustatytas neįga</text:span><text:span text:style-name="T69">lumo lygis; slaugytojai (sutuoktiniai, tėvai, globėjai, rūpintojai), slaugantys namuose visiškos negalios invalidą arba I grupės invalidą nuo vaikystės, pripažintą tokiu iki 2005 m. birželio 30 d., iki to laiko, kol pasibaigs šios negalios arba invalidumo<text:s/></text:span><text:span text:style-name="T70">terminas; neįgalūs asmenys, kuriems nustatytas specialusis nuolatinės slaugos poreikis; asmenys, pripažinti nedarbingais (netekę 75–100 procentų darbingumo), senatvės pensijos amžių sukakę asmenys, kuriems teisės aktų nustatyta tvarka yra nustatytas dideli</text:span><text:span text:style-name="T71">ų specialiųjų poreikių lygis, ir šeimos, auginančios vaiką, kuriam nustatytas neįgalumo lygis, arba slaugytojai (sutuoktiniai, tėvai, globėjai, rūpintojai), slaugantys namuose neįgalų asmenį, kuriam nustatytas specialusis nuolatinės slaugos poreikis; reabi</text:span><text:span text:style-name="T72">lituoti politiniai kaliniai ir tremtiniai, geto kaliniai; asmenys, nukentėję nuo 1991 m. sausio 11–13 d. vykdytos agresijos ir po to buvusių įvykių; kiti asmenys, nukentėję kovose už Lietuvos laisvę, po 2002 m. sausio 7 d. pateikę „Hansabankui“ dokumentus,</text:span><text:span text:style-name="T73"><text:s/>patvirtinančius, kad jie yra priskirtini šiame punkte nurodytiems asmenims, laisvai disponuoti atkurtomis<text:s/></text:span><text:soft-page-break/><text:span text:style-name="T74">santaupomis gali nuo pinigų pervedimo į šių asmenų nurodytas banko sąskaitas dienos, kuri negali būti vėlesnė negu 4-ta darbo diena nuo šių asmenų mi</text:span><text:span text:style-name="T75">nėtų dokumentų pateikimo „Hansabankui“ dienos.</text:span></text:p>
      <text:p text:style-name="P76"><text:span text:style-name="T77">1.3</text:span><text:span text:style-name="T78">. Asmenys, sukakę 85 metus po 2002 m. sausio 7 d., laisvai disponuoti atkurtomis santaupomis gali nuo pinigų pervedimo į šių asmenų nurodytas banko sąskaitas dienos, kuri negali būti vėlesnė negu 4-ta d</text:span><text:span text:style-name="T79">arbo diena nuo šių asmenų gimimo dienos.</text:span></text:p>
      <text:p text:style-name="P80"><text:span text:style-name="T81">1.4</text:span><text:span text:style-name="T82">. Asmenų, pripažintų nedarbingais (netekusių 75–100 procentų darbingumo), sutuoktiniai; senatvės pensijos amžių sukakusių asmenų, kuriems teisės aktų nustatyta tvarka yra nustatytas didelių specialiųjų poreik</text:span><text:span text:style-name="T83">ių lygis, sutuoktiniai; asmenų, kuriems iki 2005 m. birželio 30 d. buvo nustatyta I invalidumo grupė, iki to laiko, kol jiems bus nustatytas darbingumo lygis arba specialiųjų poreikių lygis, sutuoktiniai; taip pat daugiavaikės šeimos, auginančios 3 ir daug</text:span><text:span text:style-name="T84">iau vaikų, po 2006 m. sausio 1 d. pateikę „Hansabankui“ dokumentus, patvirtinančius, kad jie yra priskirtini šiame punkte nurodytiems asmenims, laisvai disponuoti atkurtomis santaupomis gali nuo pinigų pervedimo į jų nurodytas banko sąskaitas dienos, kuri<text:s/></text:span><text:span text:style-name="T85">negali būti vėlesnė negu 4-ta darbo diena nuo šių asmenų minėtų dokumentų pateikimo „Hansabankui“ dienos.</text:span></text:p>
      <text:p text:style-name="P86"><text:span text:style-name="T87">2</text:span><text:span text:style-name="T88">. „Hansabankas“ šio nutarimo 1.1–1.4 punktuose nustatytais terminais įskaito atkurtas santaupas į tuose punktuose minimų asmenų nurodytas banko</text:span><text:span text:style-name="T89"><text:s/>sąskaitas.</text:span><text:s/></text:p>
      <text:p text:style-name="P90"/>
      <text:p text:style-name="P91"/>
      <text:p text:style-name="P92"/>
      <text:p text:style-name="P93">MINISTRAS PIRMININKAS<text:tab/>ALGIRDAS BRAZAUSKAS</text:p>
      <text:p text:style-name="P94"/>
      <text:p text:style-name="P95"/>
      <text:p text:style-name="P96"/>
      <text:p text:style-name="P97">FINANSŲ MINISTRĖ<text:tab/>DALIA GRYBAUSKAITĖ</text:p>
      <text:p text:style-name="P98"/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TAR.7DE851E8ACDA" office:target-frame-name="_top" xlink:show="replace"><text:span text:style-name="T110">1236</text:span></text:a><text:span text:style-name="T111">,<text:s/></text:span><text:span text:style-name="T112">2005-11-18, Žin., 2005, Nr. 137-4925 (2005-11-19), i. k. 1051100NUTA00001236</text:span></text:p>
      <text:p text:style-name="P113"><text:span text:style-name="T114">Dėl Lietuvos Respublikos Vyriausybės 2001 m. gruodžio 13 d. nutarimo Nr. 1513 "Dėl laisvo disponavimo atkurtomis santaupomis pradžios datos nustatymo"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1-17T09:13:00Z</meta:creation-date>
    <dc:date>2022-01-17T09:13:00Z</dc:date>
    <meta:template xlink:href="Normal.dotm" xlink:type="simple"/>
    <meta:editing-cycles>2</meta:editing-cycles>
    <meta:editing-duration>PT0S</meta:editing-duration>
    <meta:document-statistic meta:page-count="4" meta:paragraph-count="30" meta:word-count="797" meta:character-count="5793" meta:row-count="132" meta:non-whitespace-character-count="5026"/>
  </office:meta>
</office:document-meta>
</file>