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339966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339966"/>
    </style:style>
    <style:style style:name="P79" style:parent-style-name="Normal" style:family="paragraph">
      <style:text-properties fo:font-style="italic" style:font-style-asian="italic" fo:color="#339966"/>
    </style:style>
    <style:style style:name="P80" style:parent-style-name="Normal" style:family="paragraph">
      <style:text-properties fo:font-style="italic" style:font-style-asian="italic" fo:color="#339966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style:font-style-complex="italic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09 iki 2012-02-2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269936475B" office:target-frame-name="_top" xlink:show="replace"><text:span text:style-name="T8">31-260</text:span></text:a><text:span text:style-name="T9">; Informaciniai pranešimai 2011, Nr.</text:span><text:a xlink:href="https://www.e-tar.lt/portal/legalAct.html?documentId=TAR.7A269936475B" office:target-frame-name="_top" xlink:show="replace"><text:span text:style-name="T10">37-0</text:span></text:a><text:span text:style-name="T11">, i. k. 1112020ISAK0004-223</text:span></text:p>
      <text:p text:style-name="P12"/>
      <text:p text:style-name="P13"><text:span text:style-name="T14"/><text:span text:style-name="T15">LIETUVOS RESPUBLIKOS ŪKIO MINISTRO</text:span></text:p>
      <text:p text:style-name="P16">ĮSAKYMA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1 m. balandžio 15 d. Nr. 4-223</text:p>
      <text:p text:style-name="P21">Vilnius</text:p>
      <text:p text:style-name="P22"/>
      <text:p text:style-name="P23"><text:span text:style-name="T24">Vadovaudamas</text:span><text:span text:style-name="T25">is Atsakomybės ir funkcijų paskirstymo tarp institucijų, įgyvendinant Lietuvos 2007–2013 metų Europos Sąjungos struktūrinės paramos panaudojimo strategiją ir veiksmų programas, taisyklėmis, patvirtintomis Lietuvos Respublikos Vyriausybės 2007 m. spalio 17<text:s/></text:span><text:span text:style-name="T26">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</text:span><text:span text:style-name="T29">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4">94-4967</text:span></text:a><text:span text:style-name="T35">), 63 punktu bei atsižvelgdamas į viešosios įstaigos Lietuvos verslo paramos agentūros (toliau – VšĮ Lietuvos verslo paramos agentūra) 2011 m. kovo 25 d. pagal Ekonomikos augimo veiksmų programos VP2-2.1-ŪM-04-K priemonę</text:span><text:span text:style-name="T36"><text:s/>„Naujos galimybės“ projektų, gautų konkurso būdu, naudos ir kokybės vertinimo ataskaitą Nr. 2-(13.2.3-16) ir VšĮ Lietuvos verslo paramos agentūros vertintojų komisijos 2011 m. kovo 25 d. posėdžio protokolo Nr. VP-P1-Z05-057 nutariamąją dalį,<text:s/></text:span></text:p>
      <text:p text:style-name="P37"><text:span text:style-name="T38">skiriu</text:span><text:span text:style-name="T39"><text:s/>fin</text:span><text:span text:style-name="T40">ansavimą, kuris yra<text:s/></text:span><text:span text:style-name="T41">de minimis</text:span><text:span text:style-name="T42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2 prioriteto „Verslo produktyvumo didinimas ir aplinkos verslui gerinimas“ VP2-2.1-ŪM-04-K priemonę „Naujos galimybės“ projektams įgyvendinti iš Ūkio plėtros ir konkurencingumo didinimo programos iki 2 099 547,00 (dviejų milijo</text:span><text:span text:style-name="T45">nų devyniasdešimt devynių tūkstančių penkių šimtų keturiasdešimt septynių) litų:</text:span><text:s/></text:p>
      <text:p text:style-name="P46">Pastraipos pakeitimai:</text:p>
      <text:p text:style-name="P47"><text:span text:style-name="T48">Nr.<text:s/></text:span><text:a xlink:href="https://www.e-tar.lt/portal/legalAct.html?documentId=TAR.E6B0631EE74C" office:target-frame-name="_top" xlink:show="replace"><text:span text:style-name="T49">4-390</text:span></text:a><text:span text:style-name="T50">, 2011-06-03, Informaciniai pranešimai, 2011, Nr. 45-404 (20</text:span><text:span text:style-name="T51">11-06-08), i. k. 1112020ISAK0004-390</text:span></text:p>
      <text:p text:style-name="Normal"/>
      <text:p text:style-name="P52"><text:span text:style-name="T53">1</text:span><text:span text:style-name="T54">. UAB „JURBY WATER TECH“ projekto „UAB „JURBY WATER TECH“ eksporto rinkų plėtra“ (VšĮ Lietuvos verslo paramos agentūros 2011 m. kovo 25 d. paraiškos kodas VP2-2.1-ŪM-04-K-02-104 Europos Sąjungos struktūrinių fondų</text:span><text:span text:style-name="T55"><text:s/>ir (ar) valstybės biudžeto finansavimui gauti vertinimo rezultatų ataskaita Nr. VP-P1-Z02-2677) veiklos ir kapitalo formavimo išlaidoms padengti – iki 33 341,00 (trisdešimt trijų tūkstančių trijų šimtų keturiasdešimt vieno) lito finansavimo, kuris yra<text:s/></text:span><text:span text:style-name="T56">de<text:s/></text:span><text:span text:style-name="T57">minimis</text:span><text:span text:style-name="T58"><text:s/>pagalba, finansavimo dalis (intensyvumas) – iki 40,00 proc. iš Europos Sąjungos Europos regioninės plėtros fondo specialiosios Ekonomikos augimo ir konkurencingumo didinimo programos (ES lėšos) (programos kodas – 01 105), priemonės kodas 115_111, f</text:span><text:span text:style-name="T59">unkcinės klasifikacijos kodas 04.09.01.03, ekonominės klasifikacijos kodai 2.9.2.1.1.03 ir 2.9.2.2.1.03;</text:span></text:p>
      <text:p text:style-name="P60"><text:span text:style-name="T61">2</text:span><text:span text:style-name="T62">. AB „VILKYŠKIŲ PIENINĖ“ projekto „Vilkyškių pieninės produkcijos eksporto skatinimas tikslinėse rinkose“ (VšĮ Lietuvos verslo paramos agentūros 2</text:span><text:span text:style-name="T63">011 m. kovo 25 d. paraiškos kodas VP2-2.1-ŪM-04-K-02-103 Europos Sąjungos struktūrinių fondų ir (ar) valstybės<text:s/></text:span><text:soft-page-break/><text:span text:style-name="T64">biudžeto finansavimui gauti vertinimo rezultatų ataskaita Nr. VP-P1-Z02-2676) veiklos išlaidoms padengti – iki 150 000,00 (vieno šimto penkiasdeš</text:span><text:span text:style-name="T65">imt tūkstančių) litų finansavimo, kuris yra<text:s/></text:span><text:span text:style-name="T66">de minimis</text:span><text:span text:style-name="T67"><text:s/>pagalba, finansavimo dalis (intensyvumas) – iki 40,00 proc. iš Europos Sąjungos Europos regioninės plėtros fondo specialiosios Ekonomikos augimo ir konkurencingumo didinimo programos (ES lėšos) (progra</text:span><text:span text:style-name="T68">mos kodas – 01 105), priemonės kodas 115_111, funkcinės klasifikacijos kodas 04.09.01.03, ekonominės klasifikacijos kodas 2.9.2.1.1.03;</text:span><text:span text:style-name="T69">*</text:span></text:p>
      <text:p text:style-name="P70"><text:span text:style-name="T71">3</text:span><text:span text:style-name="T72">. AB „VILKYŠKIŲ PIENINĖ“ projekto „Vilkyškių pieninės produkcijos eksporto į Rytų rinkas skatinimas“ (VšĮ Lietuvos</text:span><text:span text:style-name="T73"><text:s/>verslo paramos agentūros 2011 m. kovo 25 d. paraiškos kodas VP2-2.1-ŪM-04-K-02-102 Europos Sąjungos struktūrinių fondų ir (ar) valstybės biudžeto finansavimui gauti vertinimo rezultatų ataskaita Nr. VP-P1-Z02-2675) veiklos išlaidoms padengti – iki 102 022</text:span><text:span text:style-name="T74">,00 (vieno šimto dviejų tūkstančių dvidešimt dviejų) litų finansavimo, kuris yra<text:s/></text:span><text:span text:style-name="T75">de minimis</text:span><text:span text:style-name="T76"><text:s/>pagalba, finansavimo dalis (intensyvumas) – iki 40,00 proc. iš Europos Sąjungos Europos regioninės plėtros fondo specialiosios Ekonomikos augimo ir konkurencingumo<text:s/></text:span><text:span text:style-name="T77">didinimo programos (ES lėšos) (programos kodas – 01 105), priemonės kodas 115_111, funkcinės klasifikacijos kodas 04.09.01.03, ekonominės klasifikacijos kodas 2.9.2.1.1.03;</text:span><text:span text:style-name="T78">*</text:span></text:p>
      <text:p text:style-name="P79"/>
      <text:p text:style-name="P80">*TIC pastaba: 2 ir 3 punktai pateikiami su atitaisymu “Informaciniai pranešimai“,<text:s/>2011, Nr. 37(1).</text:p>
      <text:p text:style-name="P81"/>
      <text:p text:style-name="P82"><text:span text:style-name="T83">4</text:span><text:span text:style-name="T84">. UAB „ŠVENČIONIŲ VAISTAŽOLĖS“ projekto „UAB „Švenčionių vaistažolės“ pardavimų užsienio rinkose skatinimas“, santrumpa – (toliau – SVF PURS)“ (VšĮ Lietuvos verslo paramos agentūros 2011 m. kovo 25 d. paraiškos kodas VP2-2.1-ŪM-04-K-02-105 Europos Sąjungos</text:span><text:span text:style-name="T85"><text:s/>struktūrinių fondų ir (ar) valstybės biudžeto finansavimui gauti vertinimo rezultatų ataskaita Nr. VP-P1-Z02-2674) veiklos ir kapitalo formavimo išlaidoms padengti – iki 104 225,00 (vieno šimto keturių tūkstančių dviejų šimtų dvidešimt penkių) litų finans</text:span><text:span text:style-name="T86">avimo, kuris yra<text:s/></text:span><text:span text:style-name="T87">de minimis</text:span><text:span text:style-name="T88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89">nės kodas 115_111, funkcinės klasifikacijos kodas 04.09.01.03, ekonominės klasifikacijos kodai 2.9.2.1.1.03 ir 2.9.2.2.1.03;</text:span></text:p>
      <text:p text:style-name="P90"><text:span text:style-name="T91">5</text:span><text:span text:style-name="T92">. UAB „Medinstrus“ projekto „UAB „Medinstrus“ pardavimų užsienio rinkose didinimas, pristatant įmonę ir jos produkciją užsieny</text:span><text:span text:style-name="T93">je vykstančiose tarptautinėse parodose“ (VšĮ Lietuvos verslo paramos agentūros 2011 m. kovo 25 d. paraiškos kodas VP2-2.1-ŪM-04-K-02-039 Europos Sąjungos struktūrinių fondų ir (ar) valstybės biudžeto finansavimui gauti vertinimo rezultatų ataskaita Nr. VP-</text:span><text:span text:style-name="T94">P1-Z02-2672) veiklos ir kapitalo formavimo išlaidoms padengti – iki 67 176,00 (šešiasdešimt septynių tūkstančių vieno šimto septyniasdešimt šešių) litų finansavimo, kuris yra<text:s/></text:span><text:span text:style-name="T95">de minimis</text:span><text:span text:style-name="T96"><text:s/>pagalba, finansavimo dalis (intensyvumas) – iki 40,00 proc. iš Europos</text:span><text:span text:style-name="T97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98">.2.1.1.03 ir 2.9.2.2.1.03;</text:span></text:p>
      <text:p text:style-name="P99"><text:span text:style-name="T100">6</text:span><text:span text:style-name="T101">. UAB „NS2“ projekto „UAB „NS2“ produkcijos pristatymas užsienio rinkai plečiant pardavimus“ (VšĮ Lietuvos verslo paramos agentūros 2011 m. kovo 25 d. paraiškos kodas VP2-2.1-ŪM-04-K-02-038 Europos Sąjungos struktūrinių fond</text:span><text:span text:style-name="T102">ų ir (ar) valstybės biudžeto finansavimui gauti vertinimo rezultatų ataskaita Nr. VP-P1-Z02-2671) veiklos išlaidoms padengti – iki 106 117,00 (vieno šimto šešių tūkstančių vieno šimto septyniolikos) litų finansavimo, kuris yra<text:s/></text:span><text:span text:style-name="T103">de minimis</text:span><text:span text:style-name="T104"><text:s/>pagalba, finansavi</text:span><text:span text:style-name="T105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06">das 04.09.01.03, ekonominės klasifikacijos kodas 2.9.2.1.1.03;</text:span></text:p>
      <text:p text:style-name="P107"><text:span text:style-name="T108">7</text:span><text:span text:style-name="T109">. UAB „NAUJASIS NEVĖŽIS“ projekto „UAB „Naujasis Nevėžis“ ir jo produkcijos pristatymas tarptautinėse parodose“ (VšĮ Lietuvos verslo paramos agentūros 2011 m. kovo 25 d. paraiškos kodas VP</text:span><text:span text:style-name="T110">2-2.1-ŪM-04-K-02-036 Europos Sąjungos struktūrinių fondų ir (ar) valstybės<text:s/></text:span><text:soft-page-break/><text:span text:style-name="T111">biudžeto finansavimui gauti vertinimo rezultatų ataskaita Nr. VP-P1-Z02-2670) veiklos ir kapitalo formavimo išlaidoms padengti – iki 81 490,00 (aštuoniasdešimt vieno tūkstančio ketu</text:span><text:span text:style-name="T112">rių šimtų devyniasdešimt) litų finansavimo, kuris yra<text:s/></text:span><text:span text:style-name="T113">de minimis</text:span><text:span text:style-name="T114"><text:s/>pagalba, finansavimo dalis (intensyvumas) – iki 40,00 proc. iš Europos Sąjungos Europos regioninės plėtros fondo specialiosios Ekonomikos augimo ir konkurencingumo didinimo programos (ES lėšo</text:span><text:span text:style-name="T115">s) (programos kodas – 01 105), priemonės kodas 115_111, funkcinės klasifikacijos kodas 04.09.01.03, ekonominės klasifikacijos kodai 2.9.2.1.1.03 ir 2.9.2.2.1.03;</text:span></text:p>
      <text:p text:style-name="P116"><text:span text:style-name="T117">8</text:span><text:span text:style-name="T118">. UAB „OPTIDA“ projekto „UAB „Optida“ gaminamų optinių komponentų bei teikiamų paslaugų e</text:span><text:span text:style-name="T119">ksporto plėtra“ (VšĮ Lietuvos verslo paramos agentūros 2011 m. kovo 25 d. paraiškos kodas VP2-2.1-ŪM-04-K-02-015 Europos Sąjungos struktūrinių fondų ir (ar) valstybės biudžeto finansavimui gauti vertinimo rezultatų ataskaita Nr. VP-P1-Z02-2669) veiklos išl</text:span><text:span text:style-name="T120">aidoms padengti – iki 33 705,00 (trisdešimt trijų tūkstančių septynių šimtų penkių) litų finansavimo, kuris yra<text:s/></text:span><text:span text:style-name="T121">de minimis</text:span><text:span text:style-name="T122"><text:s/>pagalba, finansavimo dalis (intensyvumas) – iki 40,00 proc. iš Europos Sąjungos Europos regioninės plėtros fondo specialiosios Ekonom</text:span><text:span text:style-name="T123">ikos augimo ir konkurencingumo didinimo programos (ES lėšos) (programos kodas – 01 105), priemonės kodas 115_111, funkcinės klasifikacijos kodas 04.09.01.03, ekonominės klasifikacijos kodas 2.9.2.1.1.03;</text:span></text:p>
      <text:p text:style-name="P124"><text:span text:style-name="T125">9</text:span><text:span text:style-name="T126">. UAB „Kegesa“ projekto „UAB „KEGESA“ pardavimų</text:span><text:span text:style-name="T127"><text:s/>užsienio rinkose didinimas“ (VšĮ Lietuvos verslo paramos agentūros 2011 m. kovo 25 d. paraiškos kodas VP2-2.1-ŪM-04-K-02-014 Europos Sąjungos struktūrinių fondų ir (ar) valstybės biudžeto finansavimui gauti vertinimo rezultatų ataskaita Nr. VP-P1-Z02-2668</text:span><text:span text:style-name="T128">) veiklos ir kapitalo formavimo išlaidoms padengti – iki 79 842,00 (septyniasdešimt devynių tūkstančių aštuonių šimtų keturiasdešimt dviejų) litų finansavimo, kuris yra<text:s/></text:span><text:span text:style-name="T129">de minimis</text:span><text:span text:style-name="T130"><text:s/>pagalba, finansavimo dalis (intensyvumas) – iki 40,00 proc. iš Europos Sąjun</text:span><text:span text:style-name="T131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132">.03 ir 2.9.2.2.1.03;</text:span></text:p>
      <text:p text:style-name="P133"><text:span text:style-name="T134">10</text:span><text:span text:style-name="T135">. UAB „Eneka“ projekto „UAB „Eneka“ pardavimų esamose užsienio rinkose didinimas ir naujų užsienio partnerių paieška 2011–2012 metais“ (VšĮ Lietuvos verslo paramos agentūros 2011 m. kovo 25 d. paraiškos kodas VP2-2.1-ŪM-04-K-02-0</text:span><text:span text:style-name="T136">13 Europos Sąjungos struktūrinių fondų ir (ar) valstybės biudžeto finansavimui gauti vertinimo rezultatų ataskaita Nr. VP-P1-Z02-2667) veiklos ir kapitalo formavimo išlaidoms padengti – iki 62 400,00 (šešiasdešimt dviejų tūkstančių keturių šimtų) litų fina</text:span><text:span text:style-name="T137">nsavimo, kuris yra<text:s/></text:span><text:span text:style-name="T138">de minimis</text:span><text:span text:style-name="T139"><text:s/>pagalba, finansavimo dalis (intensyvumas) – iki 40,00 proc. iš Europos Sąjungos Europos regioninės plėtros fondo specialiosios Ekonomikos augimo ir konkurencingumo didinimo programos (ES lėšos) (programos kodas – 01 105), prie</text:span><text:span text:style-name="T140">monės kodas 115_111, funkcinės klasifikacijos kodas 04.09.01.03, ekonominės klasifikacijos kodai 2.9.2.1.1.03 ir 2.9.2.2.1.03;</text:span></text:p>
      <text:p text:style-name="P141"><text:span text:style-name="T142">11.</text:span><text:span text:style-name="T143"><text:s/>Neteko galios nuo 2011-06-09</text:span></text:p>
      <text:p text:style-name="P144">Punkto naikinimas:</text:p>
      <text:p text:style-name="P145"><text:span text:style-name="T146">Nr.<text:s/></text:span><text:a xlink:href="https://www.e-tar.lt/portal/legalAct.html?documentId=TAR.E6B0631EE74C" office:target-frame-name="_top" xlink:show="replace"><text:span text:style-name="T147">4-390</text:span></text:a><text:span text:style-name="T148">, 2011-06-03, Informaciniai pranešimai 2011, Nr. 45-404 (2011-06-08), i. k. 1112020ISAK0004-390</text:span></text:p>
      <text:p text:style-name="Normal"/>
      <text:p text:style-name="P149"><text:span text:style-name="T150">12</text:span><text:span text:style-name="T151">. UAB „COMFORT HEAT“ projekto „UAB „Comfort Heat“ pasirengimas pardavimų užsienio rinkose didinimui“ (VšĮ Lietuvos verslo paramos agentūros 2011 m. kovo 25 d. paraiškos kodas VP2-2.1-ŪM-04-K-02-132 Europos Sąjungos struktūrinių fondų ir (ar) valstybės biud</text:span><text:span text:style-name="T152">žeto finansavimui gauti vertinimo rezultatų ataskaita Nr. VP-P1-Z02-2689) veiklos ir kapitalo formavimo išlaidoms padengti – iki 72 490,00 (septyniasdešimt dviejų tūkstančių keturių šimtų devyniasdešimt) litų finansavimo, kuris yra<text:s/></text:span><text:span text:style-name="T153">de minimis</text:span><text:span text:style-name="T154"><text:s/>pagalba, fina</text:span><text:span text:style-name="T155">nsavimo dalis (intensyvumas) – iki 40,00 proc. iš Europos Sąjungos Europos regioninės plėtros fondo specialiosios Ekonomikos augimo ir konkurencingumo didinimo programos (ES lėšos) (programos kodas – 01 105), priemonės kodas 115_111, funkcinės klasifikacij</text:span><text:span text:style-name="T156">os kodas 04.09.01.03, ekonominės klasifikacijos kodai 2.9.2.1.1.03 ir 2.9.2.2.1.03;</text:span></text:p>
      <text:p text:style-name="P157"><text:span text:style-name="T158">13</text:span><text:span text:style-name="T159">. A. Grižo įmonės projekto „A. Grižo įmonės veiklos plėtra Vakarų Europos šalyse“ (VšĮ Lietuvos verslo paramos agentūros 2011 m. kovo 25 d. paraiškos kodas VP2-2.1-ŪM</text:span><text:span text:style-name="T160">-04-K-02-057<text:s/></text:span><text:soft-page-break/><text:span text:style-name="T161">Europos Sąjungos struktūrinių fondų ir (ar) valstybės biudžeto finansavimui gauti vertinimo rezultatų ataskaita Nr. VP-P1-Z02-2688) veiklos ir kapitalo formavimo išlaidoms padengti – iki 144 387,00 (vieno šimto keturiasdešimt keturių tūkstanči</text:span><text:span text:style-name="T162">ų trijų šimtų aštuoniasdešimt septynių) litų finansavimo, kuris yra<text:s/></text:span><text:span text:style-name="T163">de minimis</text:span><text:span text:style-name="T164"><text:s/>pagalba, finansavimo dalis (intensyvumas) – iki 40,00 proc. iš Europos Sąjungos Europos regioninės plėtros fondo specialiosios Ekonomikos augimo ir konkurencingumo didinimo prog</text:span><text:span text:style-name="T165">ramos (ES lėšos) (programos kodas – 01 105), priemonės kodas 115_111, funkcinės klasifikacijos kodas 04.09.01.03, ekonominės klasifikacijos kodai 2.9.2.1.1.03 ir 2.9.2.2.1.03;</text:span></text:p>
      <text:p text:style-name="P166"><text:span text:style-name="T167">14</text:span><text:span text:style-name="T168">. A. Grižo įmonės projekto „A. Grižo įmonės veiklos plėtra Šiaurės vakarų<text:s/></text:span><text:span text:style-name="T169">Europos šalyse“ (VšĮ Lietuvos verslo paramos agentūros 2011 m. kovo 25 d. paraiškos kodas VP2-2.1-ŪM-04-K-02-056 Europos Sąjungos struktūrinių fondų ir (ar) valstybės biudžeto finansavimui gauti vertinimo rezultatų ataskaita Nr. VP-P1-Z02-2687) veiklos išl</text:span><text:span text:style-name="T170">aidoms padengti – iki 82 217,00 (aštuoniasdešimt dviejų tūkstančių dviejų šimtų septyniolikos) litų finansavimo, kuris yra<text:s/></text:span><text:span text:style-name="T171">de minimis</text:span><text:span text:style-name="T172"><text:s/>pagalba, finansavimo dalis (intensyvumas) – iki 40,00 proc. iš Europos Sąjungos Europos regioninės plėtros fondo specialio</text:span><text:span text:style-name="T173">sios Ekonomikos augimo ir konkurencingumo didinimo programos (ES lėšos) (programos kodas – 01 105), priemonės kodas 115_111, funkcinės klasifikacijos kodas 04.09.01.03, ekonominės klasifikacijos kodas 2.9.2.1.1.03;</text:span></text:p>
      <text:p text:style-name="P174"><text:span text:style-name="T175">15.</text:span><text:span text:style-name="T176"><text:s/>Neteko galios nuo 2011-06-09</text:span></text:p>
      <text:p text:style-name="P177">Punkto<text:s/>naikinimas:</text:p>
      <text:p text:style-name="P178"><text:span text:style-name="T179">Nr.<text:s/></text:span><text:a xlink:href="https://www.e-tar.lt/portal/legalAct.html?documentId=TAR.E6B0631EE74C" office:target-frame-name="_top" xlink:show="replace"><text:span text:style-name="T180">4-390</text:span></text:a><text:span text:style-name="T181">, 2011-06-03, Informaciniai pranešimai 2011, Nr. 45-404 (2011-06-08), i. k. 1112020ISAK0004-390</text:span></text:p>
      <text:p text:style-name="Normal"/>
      <text:p text:style-name="P182"><text:span text:style-name="T183">16</text:span><text:span text:style-name="T184">. UAB „DELTA TRANSPORTAS“ projekto „UAB „Delta tr</text:span><text:span text:style-name="T185">ansportas“ paslaugų eksporto plėtra užsienio rinkose“ (VšĮ Lietuvos verslo paramos agentūros 2011 m. kovo 25 d. paraiškos kodas VP2-2.1-ŪM-04-K-02-130 Europos Sąjungos struktūrinių fondų ir (ar) valstybės biudžeto finansavimui gauti vertinimo rezultatų ata</text:span><text:span text:style-name="T186">skaita Nr. VP-P1-Z02-2686) veiklos išlaidoms padengti – iki 38 179,00 (trisdešimt aštuonių tūkstančių vieno šimto septyniasdešimt devynių) litų finansavimo, kuris yra<text:s/></text:span><text:span text:style-name="T187">de minimis</text:span><text:span text:style-name="T188"><text:s/>pagalba, finansavimo dalis (intensyvumas) – iki 40,00 proc. iš Europos Sąjungo</text:span><text:span text:style-name="T189">s Europos regioninės plėtros fondo specialiosios Ekonomikos augimo ir konkurencingumo didinimo programos (ES lėšos) (programos kodas – 01 105), priemonės kodas 115_111, funkcinės klasifikacijos kodas 04.09.01.03, ekonominės klasifikacijos kodas 2.9.2.1.1.0</text:span><text:span text:style-name="T190">3;</text:span></text:p>
      <text:p text:style-name="P191"><text:span text:style-name="T192">17</text:span><text:span text:style-name="T193">. UAB „Salinta“ projekto „UAB „Salinta“ eksporto plėtros skatinimas“ (VšĮ Lietuvos verslo paramos agentūros 2011 m. kovo 25 d. paraiškos kodas VP2-2.1-ŪM-04-K-02-119 Europos Sąjungos struktūrinių fondų ir (ar) valstybės biudžeto finansavimui gauti</text:span><text:span text:style-name="T194"><text:s/>vertinimo rezultatų ataskaita Nr. VP-P1-Z02-2664) veiklos ir kapitalo formavimo išlaidoms padengti – iki 42 754,00 (keturiasdešimt dviejų tūkstančių septynių šimtų penkiasdešimt keturių) litų finansavimo, kuris yra<text:s/></text:span><text:span text:style-name="T195">de minimis</text:span><text:span text:style-name="T196"><text:s/>pagalba, finansavimo dalis (i</text:span><text:span text:style-name="T197">ntensyvumas) – iki 4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198">1.03, ekonominės klasifikacijos kodai 2.9.2.1.1.03 ir 2.9.2.2.1.03;</text:span></text:p>
      <text:p text:style-name="P199"><text:span text:style-name="T200">18</text:span><text:span text:style-name="T201">. AB „Žemaitijos pienas“ projekto „AB „Žemaitijos pienas“ eksporto rinkų plėtra, didinant įmonės prekės ženklo žinomumą“ (VšĮ Lietuvos verslo paramos agentūros 2011 m. kovo 25 d. par</text:span><text:span text:style-name="T202">aiškos kodas VP2-2.1-ŪM-04-K-02-113 Europos Sąjungos struktūrinių fondų ir (ar) valstybės biudžeto finansavimui gauti vertinimo rezultatų ataskaita Nr. VP-P1-Z02-2678) veiklos išlaidoms padengti – iki 68 838,00 (šešiasdešimt aštuonių tūkstančių aštuonių ši</text:span><text:span text:style-name="T203">mtų trisdešimt aštuonių) litų finansavimo, kuris yra<text:s/></text:span><text:span text:style-name="T204">de minimis</text:span><text:span text:style-name="T205"><text:s/>pagalba, finansavimo dalis (intensyvumas) – iki 40,00 proc. iš Europos Sąjungos Europos regioninės plėtros fondo specialiosios Ekonomikos augimo ir konkurencingumo didinimo programos (ES lėšos</text:span><text:span text:style-name="T206">) (programos kodas – 01 105), priemonės kodas 115_111, funkcinės klasifikacijos kodas 04.09.01.03, ekonominės klasifikacijos kodas 2.9.2.1.1.03;</text:span></text:p>
      <text:p text:style-name="P207"><text:span text:style-name="T208">19</text:span><text:span text:style-name="T209">. UAB „AUGUST IR KO“ projekto „UAB „August ir Ko“ eksporto geografijos plėtra“ (VšĮ Lietuvos verslo paramos agentūros 2011 m. kovo 25 d. paraiškos kodas VP2-2.1-ŪM-04-K-02-091 Europos Sąjungos struktūrinių fondų ir (ar) valstybės biudžeto finansavimui gaut</text:span><text:span text:style-name="T210">i vertinimo<text:s/></text:span><text:soft-page-break/><text:span text:style-name="T211">rezultatų ataskaita Nr. VP-P1-Z02-2691) veiklos išlaidoms padengti – iki 72 841,00 (septyniasdešimt dviejų tūkstančių aštuonių šimtų keturiasdešimt vieno) lito finansavimo, kuris yra<text:s/></text:span><text:span text:style-name="T212">de minimis</text:span><text:span text:style-name="T213"><text:s/>pagalba, finansavimo dalis (intensyvumas) – iki 40</text:span><text:span text:style-name="T214">,00 proc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215">ifikacijos kodas 2.9.2.1.1.03;</text:span></text:p>
      <text:p text:style-name="P216"><text:span text:style-name="T217">20</text:span><text:span text:style-name="T218">. UAB „Lietuviškas midus“ projekto „UAB „Lietuviškas midus“ plėtra užsienio rinkose“ (VšĮ Lietuvos verslo paramos agentūros 2011 m. kovo 25 d. paraiškos kodas VP2-2.1-ŪM-04-K-02-069 Europos Sąjungos struktūrinių fondų i</text:span><text:span text:style-name="T219">r (ar) valstybės biudžeto finansavimui gauti vertinimo rezultatų ataskaita Nr. VP-P1-Z02-2685) veiklos ir kapitalo formavimo išlaidoms padengti – iki 65 873,00 (šešiasdešimt penkių tūkstančių aštuonių šimtų septyniasdešimt trijų) litų finansavimo, kuris yr</text:span><text:span text:style-name="T220">a<text:s/></text:span><text:span text:style-name="T221">de minimis</text:span><text:span text:style-name="T222"><text:s/>pagalba, finansavimo dalis (intensyvumas) – iki 40,00 proc. iš Europos Sąjungos Europos regioninės plėtros fondo specialiosios Ekonomikos augimo ir konkurencingumo didinimo programos (ES lėšos) (programos kodas – 01 105), priemonės kodas 115_1</text:span><text:span text:style-name="T223">11, funkcinės klasifikacijos kodas 04.09.01.03, ekonominės klasifikacijos kodai 2.9.2.1.1.03 ir 2.9.2.2.1.03;</text:span></text:p>
      <text:p text:style-name="P224"><text:span text:style-name="T225">21</text:span><text:span text:style-name="T226">. AB „KREKENAVOS AGROFIRMA“ projekto „Įmonės AB „Krekenavos Agrofirma“ žinomumo didinimas užsienio rinkose“ (VšĮ Lietuvos verslo paramos age</text:span><text:span text:style-name="T227">ntūros 2011 m. kovo 25 d. paraiškos kodas VP2-2.1-ŪM-04-K-02-068 Europos Sąjungos struktūrinių fondų ir (ar) valstybės biudžeto finansavimui gauti vertinimo rezultatų ataskaita Nr. VP-P1-Z02-2684) veiklos išlaidoms padengti – iki 139 028,00 (vieno šimto tr</text:span><text:span text:style-name="T228">isdešimt devynių tūkstančių dvidešimt aštuonių) litų finansavimo, kuris yra<text:s/></text:span><text:span text:style-name="T229">de minimis</text:span><text:span text:style-name="T230"><text:s/>pagalba, finansavimo dalis (intensyvumas) – iki 40,00 proc. iš Europos Sąjungos Europos regioninės plėtros fondo specialiosios Ekonomikos augimo ir konkurencingumo didin</text:span><text:span text:style-name="T231">imo programos (ES lėšos) (programos kodas – 01 105), priemonės kodas 115_111, funkcinės klasifikacijos kodas 04.09.01.03, ekonominės klasifikacijos kodas 2.9.2.1.1.03;</text:span></text:p>
      <text:p text:style-name="P232"><text:span text:style-name="T233">22</text:span><text:span text:style-name="T234">. UAB „Buitmena“ projekto „UAB „Buitmena“ dūmų šalinimo liukų ir sistemų sertifika</text:span><text:span text:style-name="T235">vimas“ (VšĮ Lietuvos verslo paramos agentūros 2011 m. kovo 25 d. paraiškos kodas VP2-2.1-ŪM-04-K-02-067 Europos Sąjungos struktūrinių fondų ir (ar) valstybės biudžeto finansavimui gauti vertinimo rezultatų ataskaita Nr. VP-P1-Z02-2683) veiklos išlaidoms pa</text:span><text:span text:style-name="T236">dengti – iki 60 000,00 (šešiasdešimt tūkstančių) litų finansavimo, kuris yra<text:s/></text:span><text:span text:style-name="T237">de minimis</text:span><text:span text:style-name="T238"><text:s/>pagalba, finansavimo dalis (intensyvumas) – iki 40,00 proc. iš Europos Sąjungos Europos regioninės plėtros fondo specialiosios Ekonomikos augimo ir konkurencingumo didi</text:span><text:span text:style-name="T239">nimo programos (ES lėšos) (programos kodas – 01 105), priemonės kodas 115_111, funkcinės klasifikacijos kodas 04.09.01.03, ekonominės klasifikacijos kodas 2.9.2.1.1.03;</text:span></text:p>
      <text:p text:style-name="P240"><text:span text:style-name="T241">23</text:span><text:span text:style-name="T242">. UAB „Šiaulių tauro televizoriai“ projekto „UAB „Šiaulių tauro televizoriai“ pro</text:span><text:span text:style-name="T243">dukcijos, skirtos užsienio rinkoms, sertifikavimas kaip konkurencingumo didinimas“ (VšĮ Lietuvos verslo paramos agentūros 2011 m. kovo 25 d. paraiškos kodas VP2-2.1-ŪM-04-K-02-059 Europos Sąjungos struktūrinių fondų ir (ar) valstybės biudžeto finansavimui<text:s/></text:span><text:span text:style-name="T244">gauti vertinimo rezultatų ataskaita Nr. VP-P1-Z02-2663) veiklos išlaidoms padengti – iki 47 118,00 (keturiasdešimt septynių tūkstančių vieno šimto aštuoniolikos) litų finansavimo, kuris yra<text:s/></text:span><text:span text:style-name="T245">de minimis</text:span><text:span text:style-name="T246"><text:s/>pagalba, finansavimo dalis (intensyvumas) – iki 40,00 p</text:span><text:span text:style-name="T247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248">cijos kodas 2.9.2.1.1.03;</text:span></text:p>
      <text:p text:style-name="P249"><text:span text:style-name="T250">24</text:span><text:span text:style-name="T251">. UAB „AUTOMATIKOS SISTEMOS“ projekto „UAB „Automatikos sistemos“ eksporto plėtra užsienio rinkose“ (VšĮ Lietuvos verslo paramos agentūros 2011 m. kovo 25 d. paraiškos kodas VP2-2.1-ŪM-04-K-02-048 Europos Sąjungos struktūrinių fondų ir (ar) valstybės biudž</text:span><text:span text:style-name="T252">eto finansavimui gauti vertinimo rezultatų ataskaita Nr. VP-P1-Z02-2679) veiklos išlaidoms padengti – iki 28 152,00 (dvidešimt aštuonių tūkstančių vieno šimto penkiasdešimt dviejų) litų finansavimo, kuris yra<text:s/></text:span><text:span text:style-name="T253">de minimis</text:span><text:span text:style-name="T254"><text:s/>pagalba, finansavimo dalis (intensyv</text:span><text:span text:style-name="T255">umas) – iki 40,00 proc. iš Europos Sąjungos Europos regioninės plėtros fondo specialiosios Ekonomikos augimo ir konkurencingumo<text:s/></text:span><text:soft-page-break/><text:span text:style-name="T256">didinimo programos (ES lėšos) (programos kodas – 01 105), priemonės kodas 115_111, funkcinės klasifikacijos kodas 04.09.01.03, e</text:span><text:span text:style-name="T257">konominės klasifikacijos kodas 2.9.2.1.1.03;</text:span></text:p>
      <text:p text:style-name="P258"><text:span text:style-name="T259">25</text:span><text:span text:style-name="T260">. UAB „LIETEMAS“ projekto „UAB „Lietemas“ produktyvumo didinimas aktyviai ieškant užsienio partnerių ir didinant pardavimus užsienio rinkose“ (VšĮ Lietuvos verslo paramos agentūros 2011 m. kovo 25 d. parai</text:span><text:span text:style-name="T261">škos kodas VP2-2.1-ŪM-04-K-02-042 Europos Sąjungos struktūrinių fondų ir (ar) valstybės biudžeto finansavimui gauti vertinimo rezultatų ataskaita Nr. VP-P1-Z02-2681) veiklos ir kapitalo formavimo išlaidoms padengti – iki 89 670,00 (aštuoniasdešimt devynių<text:s/></text:span><text:span text:style-name="T262">tūkstančių šešių šimtų septyniasdešimt) litų finansavimo, kuris yra<text:s/></text:span><text:span text:style-name="T263">de minimis</text:span><text:span text:style-name="T264"><text:s/>pagalba, finansavimo dalis (intensyvumas) – iki 40,00 proc. iš Europos Sąjungos Europos regioninės plėtros fondo specialiosios Ekonomikos augimo ir konkurencingumo didinimo prog</text:span><text:span text:style-name="T265">ramos (ES lėšos) (programos kodas – 01 105), priemonės kodas 115_111, funkcinės klasifikacijos kodas 04.09.01.03, ekonominės klasifikacijos kodai 2.9.2.1.1.03 ir 2.9.2.2.1.03;</text:span></text:p>
      <text:p text:style-name="P266"><text:span text:style-name="T267">26</text:span><text:span text:style-name="T268">. UAB „Švykai“ projekto „UAB „Švykai“ veiklos plėtra į Belgijos, Olandijos</text:span><text:span text:style-name="T269">, Švedijos ir Norvegijos šalių rinkas“ (VšĮ Lietuvos verslo paramos agentūros 2011 m. kovo 25 d. paraiškos kodas VP2-2.1-ŪM-04-K-02-041 Europos Sąjungos struktūrinių fondų ir (ar) valstybės biudžeto finansavimui gauti vertinimo rezultatų ataskaita Nr. VP-P</text:span><text:span text:style-name="T270">1-Z02-2682) veiklos ir kapitalo formavimo išlaidoms padengti – iki 49 324,00 (keturiasdešimt devynių tūkstančių trijų šimtų dvidešimt keturių) litų finansavimo, kuris yra<text:s/></text:span><text:span text:style-name="T271">de minimis</text:span><text:span text:style-name="T272"><text:s/>pagalba, finansavimo dalis (intensyvumas) – iki 40,00 proc. iš Europos Sąj</text:span><text:span text:style-name="T273">ungos Europos regioninės plėtros fondo specialiosios Ekonomikos augimo ir konkurencingumo didinimo programos (ES lėšos) (programos kodas – 01 105), priemonės kodas 115_111, funkcinės klasifikacijos kodas 04.09.01.03, ekonominės klasifikacijos kodai 2.9.2.1</text:span><text:span text:style-name="T274">.1.03 ir 2.9.2.2.1.03;</text:span></text:p>
      <text:p text:style-name="P275"><text:span text:style-name="T276">27</text:span><text:span text:style-name="T277">. UAB „ROBIGA“ projekto „UAB „ROBIGA“ konkurencingumo didinimas Vokietijos, Rusijos ir Italijos rinkose“ (VšĮ Lietuvos verslo paramos agentūros 2011 m. kovo 25 d. paraiškos kodas VP2-2.1-ŪM-04-K-02-037 Europos Sąjungos struktūr</text:span><text:span text:style-name="T278">inių fondų ir (ar) valstybės biudžeto finansavimui gauti vertinimo rezultatų ataskaita Nr. VP-P1-Z02-2680) veiklos išlaidoms padengti – iki 32 261,00 (trisdešimt dviejų tūkstančių dviejų šimtų šešiasdešimt vieno) lito finansavimo, kuris yra<text:s/></text:span><text:span text:style-name="T279">de minimis</text:span><text:span text:style-name="T280"><text:s/>paga</text:span><text:span text:style-name="T281">lba, finansavimo dalis (intensyvumas) – iki 40,00 proc. iš Europos Sąjungos Europos regioninės plėtros fondo specialiosios Ekonomikos augimo ir konkurencingumo didinimo programos (ES lėšos) (programos kodas – 01 105), priemonės kodas 115_111, funkcinės kla</text:span><text:span text:style-name="T282">sifikacijos kodas 04.09.01.03, ekonominės klasifikacijos kodas 2.9.2.1.1.03;</text:span></text:p>
      <text:p text:style-name="P283"><text:span text:style-name="T284">28</text:span><text:span text:style-name="T285">. UAB Laboratorinių bandymų centro projekto „UAB „Laboratorinių bandymų centras“ eksporto plėtra Lenkijos Respublikoje“ (VšĮ Lietuvos verslo paramos agentūros 2011 m. kovo 2</text:span><text:span text:style-name="T286">5 d. paraiškos kodas VP2-2.1-ŪM-04-K-02-029 Europos Sąjungos struktūrinių fondų ir (ar) valstybės biudžeto finansavimui gauti vertinimo rezultatų ataskaita Nr. VP-P1-Z02-2666) veiklos ir kapitalo formavimo išlaidoms padengti – iki 28 954,00 (dvidešimt aštu</text:span><text:span text:style-name="T287">onių tūkstančių devynių šimtų penkiasdešimt keturių) litų finansavimo, kuris yra<text:s/></text:span><text:span text:style-name="T288">de minimis</text:span><text:span text:style-name="T289"><text:s/>pagalba, finansavimo dalis (intensyvumas) – iki 40,00 proc. iš Europos Sąjungos Europos regioninės plėtros fondo specialiosios Ekonomikos augimo ir konkurencingumo<text:s/></text:span><text:span text:style-name="T290">didinimo programos (ES lėšos) (programos kodas – 01 105), priemonės kodas 115_111, funkcinės klasifikacijos kodas 04.09.01.03, ekonominės klasifikacijos kodai 2.9.2.1.1.03 ir 2.9.2.2.1.03;</text:span></text:p>
      <text:p text:style-name="P291"><text:span text:style-name="T292">29</text:span><text:span text:style-name="T293">. AB „Kauno grūdai“ projekto „AB „Kauno grūdai“ eksporto plėt</text:span><text:span text:style-name="T294">ra į naujas bei esamas rinkas“ (VšĮ Lietuvos verslo paramos agentūros 2011 m. kovo 25 d. paraiškos kodas VP2-2.1-ŪM-04-K-02-026 Europos Sąjungos struktūrinių fondų ir (ar) valstybės biudžeto finansavimui gauti vertinimo rezultatų ataskaita Nr. VP-P1-Z02-26</text:span><text:span text:style-name="T295">65) veiklos ir kapitalo formavimo išlaidoms padengti – iki 73 065,00 (septyniasdešimt trijų tūkstančių šešiasdešimt penkių) litų finansavimo, kuris yra<text:s/></text:span><text:span text:style-name="T296">de minimis</text:span><text:span text:style-name="T297"><text:s/>pagalba, finansavimo dalis (intensyvumas) – iki 40,00 proc. iš Europos Sąjungos Europos regio</text:span><text:span text:style-name="T298">ninės plėtros fondo specialiosios Ekonomikos augimo ir konkurencingumo didinimo programos (ES lėšos) (programos kodas – 01 105), priemonės kodas 115_111, funkcinės klasifikacijos kodas 04.09.01.03, ekonominės klasifikacijos kodai 2.9.2.1.1.03 ir 2.9.2.2.1.</text:span><text:span text:style-name="T299">03;</text:span></text:p>
      <text:p text:style-name="P300"><text:span text:style-name="T301">30</text:span><text:span text:style-name="T302">. UAB „Jundos stalių gaminiai“ projekto „UAB „Jundos stalių gaminiai“ naujų eksporto rinkų paieška ir pardavimų didinimas“ (VšĮ Lietuvos verslo paramos agentūros 2011 m. kovo 25 d. paraiškos kodas VP2-2.1-ŪM-04-K-02-001 Europos Sąjungos struktūri</text:span><text:span text:style-name="T303">nių fondų ir (ar) valstybės biudžeto finansavimui gauti vertinimo rezultatų ataskaita Nr. VP-P1-Z02-2662) veiklos ir kapitalo formavimo išlaidoms padengti – iki 144 078,00 (vieno šimto keturiasdešimt keturių tūkstančių septyniasdešimt aštuonių) litų finans</text:span><text:span text:style-name="T304">avimo, kuris yra<text:s/></text:span><text:span text:style-name="T305">de minimis</text:span><text:span text:style-name="T306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307">nės kodas 115_111, funkcinės klasifikacijos kodas 04.09.01.03, ekonominės klasifikacijos kodai 2.9.2.1.1.03 ir 2.9.2.2.1.03.</text:span></text:p>
      <text:p text:style-name="P308"/>
      <text:p text:style-name="P309"/>
      <text:p text:style-name="P310"/>
      <text:p text:style-name="P311">Ūkio ministras<text:tab/>Rimantas Žylius</text:p>
      <text:p text:style-name="P312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ūkio ministerija, Įsakymas</text:span></text:p>
      <text:p text:style-name="P322"><text:span text:style-name="T323">Nr.<text:s/></text:span><text:a xlink:href="https://www.e-tar.lt/portal/legalAct.html?documentId=TAR.E6B0631EE74C" office:target-frame-name="_top" xlink:show="replace"><text:span text:style-name="T324">4-390</text:span></text:a><text:span text:style-name="T325">, 2011-06-03, Informaciniai pranešimai, 2011, Nr. 45-404 (2011-06-08), i. k. 1112020ISAK0004-390</text:span></text:p>
      <text:p text:style-name="P326"><text:span text:style-name="T327">Dėl Lietuvos Respublikos ūkio ministro 2011 m. balandžio 15 d. įsakymo Nr.</text:span><text:span text:style-name="T328"><text:s/>4-223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0:04:00Z</meta:creation-date>
    <dc:date>2016-01-15T10:04:00Z</dc:date>
    <meta:template xlink:href="Normal" xlink:type="simple"/>
    <meta:editing-cycles>2</meta:editing-cycles>
    <meta:editing-duration>PT0S</meta:editing-duration>
    <meta:document-statistic meta:page-count="7" meta:paragraph-count="87" meta:word-count="3383" meta:character-count="27758" meta:row-count="429" meta:non-whitespace-character-count="24462"/>
  </office:meta>
</office:document-meta>
</file>