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339966"/>
    </style:style>
    <style:style style:name="P71" style:parent-style-name="Normal" style:family="paragraph">
      <style:paragraph-properties fo:widows="0" fo:orphans="0" fo:text-align="justify" fo:text-indent="0.2958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style:font-style-complex="italic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style="italic" style:font-style-asian="italic" style:font-style-complex="italic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3 iki 2013-11-0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A269936475B" office:target-frame-name="_top" xlink:show="replace"><text:span text:style-name="T8">31-260</text:span></text:a><text:span text:style-name="T9">; Informaciniai pranešimai 2011, Nr.</text:span><text:a xlink:href="https://www.e-tar.lt/portal/legalAct.html?documentId=TAR.7A269936475B" office:target-frame-name="_top" xlink:show="replace"><text:span text:style-name="T10">37-0</text:span></text:a><text:span text:style-name="T11">, i. k. 1112020ISAK0004-223</text:span></text:p>
      <text:p text:style-name="P12"/>
      <text:p text:style-name="P13"><text:span text:style-name="T14"/><text:span text:style-name="T15">LIETUVOS RESPUBLIKOS ŪKIO MINISTRO</text:span></text:p>
      <text:p text:style-name="P16">ĮSAKYMA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1 m. balandžio 15 d. Nr. 4-223</text:p>
      <text:p text:style-name="P21">Vilnius</text:p>
      <text:p text:style-name="P22"/>
      <text:p text:style-name="P23"><text:span text:style-name="T24">Vadovaudamas</text:span><text:span text:style-name="T25">is Atsakomybės ir funkcijų paskirstymo tarp institucijų, įgyvendinant Lietuvos 2007–2013 metų Europos Sąjungos struktūrinės paramos panaudojimo strategiją ir veiksmų programas, taisyklėmis, patvirtintomis Lietuvos Respublikos Vyriausybės 2007 m. spalio 17<text:s/></text:span><text:span text:style-name="T26">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</text:span><text:span text:style-name="T29">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4">94-4967</text:span></text:a><text:span text:style-name="T35">), 63 punktu bei atsižvelgdamas į viešosios įstaigos Lietuvos verslo paramos agentūros (toliau – VšĮ Lietuvos verslo paramos agentūra) 2011 m. kovo 25 d. pagal Ekonomikos augimo veiksmų programos VP2-2.1-ŪM-04-K priemonę</text:span><text:span text:style-name="T36"><text:s/>„Naujos galimybės“ projektų, gautų konkurso būdu, naudos ir kokybės vertinimo ataskaitą Nr. 2-(13.2.3-16) ir VšĮ Lietuvos verslo paramos agentūros vertintojų komisijos 2011 m. kovo 25 d. posėdžio protokolo Nr. VP-P1-Z05-057 nutariamąją dalį,<text:s/></text:span></text:p>
      <text:p text:style-name="P37"><text:span text:style-name="T38">s k i r i<text:s/></text:span><text:span text:style-name="T39">u <text:s/>finansavimą, kuris yra<text:s/></text:span><text:span text:style-name="T40">de minim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E6B0631EE74C" office:target-frame-name="_top" xlink:show="replace"><text:span text:style-name="T47">4-390</text:span></text:a><text:span text:style-name="T48">, 2011-06-03, Informaciniai pranešimai, 2011, Nr. 45-404 (2011-06-08), i. k. 1112020ISAK0004-390</text:span></text:p>
      <text:p text:style-name="P49"><text:span text:style-name="T50">Nr.<text:s/></text:span><text:a xlink:href="https://www.e-tar.lt/portal/legalAct.html?documentId=TAR.A02490C0C78B" office:target-frame-name="_top" xlink:show="replace"><text:span text:style-name="T51">4-162</text:span></text:a><text:span text:style-name="T52">, 2012-02-14, Informaciniai pranešimai, 2012, Nr. 15-134 (2012-02-22), i. k. 1122020ISAK0004-162</text:span></text:p>
      <text:p text:style-name="Normal"/>
      <text:p text:style-name="P53"><text:span text:style-name="T54">1</text:span><text:span text:style-name="T55">. UAB „JURBY WATER TECH“ projekto „UAB „JURBY WATER TECH“ eksporto rinkų plėtra“ (VšĮ Lietuvos verslo paramos agentūros 2011 m. ko</text:span><text:span text:style-name="T56">vo 25 d. paraiškos kodas VP2-2.1-ŪM-04-K-02-104 Europos Sąjungos struktūrinių fondų ir (ar) valstybės biudžeto finansavimui gauti vertinimo rezultatų ataskaita Nr. VP-P1-Z02-2677) veiklos ir kapitalo formavimo išlaidoms padengti – iki 33 341,00 (trisdešimt</text:span><text:span text:style-name="T57"><text:s/>trijų tūkstančių trijų šimtų keturiasdešimt vieno) lito finansavimo, kuris yra<text:s/></text:span><text:span text:style-name="T58">de minimis</text:span><text:span text:style-name="T59"><text:s/>pagalba, finansavimo dalis (intensyvumas) – iki 40,00 proc. iš Europos Sąjungos Europos regioninės plėtros fondo specialiosios Ekonomikos augimo ir konkurencingumo d</text:span><text:span text:style-name="T60">idinimo programos (ES lėšos) (programos kodas – 01 105), priemonės kodas 115_111, funkcinės klasifikacijos kodas 04.09.01.03, ekonominės klasifikacijos kodai 2.9.2.1.1.03 ir 2.9.2.2.1.03;</text:span></text:p>
      <text:p text:style-name="P61"><text:span text:style-name="T62">2</text:span><text:span text:style-name="T63">. AB „VILKYŠKIŲ PIENINĖ“ projekto „Vilkyškių pieninės produkcij</text:span><text:span text:style-name="T64">os eksporto skatinimas tikslinėse rinkose“ (VšĮ Lietuvos verslo paramos agentūros 2011 m. kovo 25 d. paraiškos kodas VP2-2.1-ŪM-04-K-02-103 Europos Sąjungos struktūrinių fondų ir (ar) valstybės<text:s/></text:span><text:soft-page-break/><text:span text:style-name="T65">biudžeto finansavimui gauti vertinimo rezultatų ataskaita Nr.<text:s/></text:span><text:span text:style-name="T66">VP-P1-Z02-2676) veiklos išlaidoms padengti – iki 150 000,00 (vieno šimto penkiasdešimt tūkstančių) litų finansavimo, kuris yra<text:s/></text:span><text:span text:style-name="T67">de minimis</text:span><text:span text:style-name="T68"><text:s/>pagalba, finansavimo dalis (intensyvumas) – iki 40,00 proc. iš Europos Sąjungos Europos regioninės plėtros fondo speci</text:span><text:span text:style-name="T69">aliosios Ekonomikos augimo ir konkurencingumo didinimo programos (ES lėšos) (programos kodas – 01 105), priemonės kodas 115_111, funkcinės klasifikacijos kodas 04.09.01.03, ekonominės klasifikacijos kodas 2.9.2.1.1.03;</text:span><text:span text:style-name="T70">*</text:span></text:p>
      <text:p text:style-name="P71"><text:span text:style-name="T72">3</text:span><text:span text:style-name="T73">. AB „VILKYŠKIŲ PIENINĖ“ projek</text:span><text:span text:style-name="T74">to „Vilkyškių pieninės produkcijos eksporto į Rytų rinkas skatinimas“ (VšĮ Lietuvos verslo paramos agentūros 2011 m. kovo 25 d. paraiškos kodas VP2-2.1-ŪM-04-K-02-102 Europos Sąjungos struktūrinių fondų ir (ar) valstybės biudžeto finansavimui gauti vertini</text:span><text:span text:style-name="T75">mo rezultatų ataskaita Nr. VP-P1-Z02-2675) veiklos (ekonominės klasifikacijos kodas 2.9.2.1.1.03) išlaidoms padengti – iki 100 813,52 (vieno šimto tūkstančių aštuonių šimtų trylikos litų ir penkiasdešimt dviejų centų) lito finansavimo, kuris yra<text:s/></text:span><text:span text:style-name="T76">de minimis</text:span><text:span text:style-name="T77"><text:s/>pagalba, finansavimo dalis (intensyvumas) – iki 40,00 proc. iš Ūkio plėtros ir konkurencingumo didinimo programos, priemonės kodas 01 005 01 01 01, funkcinės klasifikacijos kodas 04.09.01.03, finansavimo šaltinio kodas 1.3.2.3.1 (2007–2013 m. ES struktūri</text:span><text:span text:style-name="T78">nė parama);</text:span><text:s/></text:p>
      <text:p text:style-name="P79">Punkto pakeitimai:</text:p>
      <text:p text:style-name="P80"><text:span text:style-name="T81">Nr.<text:s/></text:span><text:a xlink:href="https://www.e-tar.lt/portal/legalAct.html?documentId=TAR.AAACFCE37B6A" office:target-frame-name="_top" xlink:show="replace"><text:span text:style-name="T82">4-1173</text:span></text:a><text:span text:style-name="T83">, 2012-12-04, Informaciniai pranešimai, 2012, Nr. 99-852 (2012-12-12), i. k. 1122020ISAK004-1173</text:span></text:p>
      <text:p text:style-name="Normal"/>
      <text:p text:style-name="P84"><text:span text:style-name="T85">4</text:span><text:span text:style-name="T86">. UAB „ŠVENČIONIŲ VAISTAŽOLĖS“ projekto „UAB „Švenčionių vaistažolės“ pardavimų užsienio rinkose skatinimas“, santrumpa – (toliau – SVF PURS)“ (VšĮ Lietuvos verslo paramos agentūros 2011 m. kovo 25 d. paraiškos kodas VP2-2.1-ŪM-04-K-02-105 Europos Sąjungos</text:span><text:span text:style-name="T87"><text:s/>struktūrinių fondų ir (ar) valstybės biudžeto finansavimui gauti vertinimo rezultatų ataskaita Nr. VP-P1-Z02-2674) veiklos ir kapitalo formavimo išlaidoms padengti – iki 104 225,00 (vieno šimto keturių tūkstančių dviejų šimtų dvidešimt penkių) litų finans</text:span><text:span text:style-name="T88">avimo, kuris yra<text:s/></text:span><text:span text:style-name="T89">de minimis</text:span><text:span text:style-name="T90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91">nės kodas 115_111, funkcinės klasifikacijos kodas 04.09.01.03, ekonominės klasifikacijos kodai 2.9.2.1.1.03 ir 2.9.2.2.1.03;</text:span></text:p>
      <text:p text:style-name="P92"><text:span text:style-name="T93">5</text:span><text:span text:style-name="T94">. UAB „Medinstrus“ projekto „UAB „Medinstrus“ pardavimų užsienio rinkose didinimas, pristatant įmonę ir jos produkciją užsieny</text:span><text:span text:style-name="T95">je vykstančiose tarptautinėse parodose“ (VšĮ Lietuvos verslo paramos agentūros 2011 m. kovo 25 d. paraiškos kodas VP2-2.1-ŪM-04-K-02-039 Europos Sąjungos struktūrinių fondų ir (ar) valstybės biudžeto finansavimui gauti vertinimo rezultatų ataskaita Nr. VP-</text:span><text:span text:style-name="T96">P1-Z02-2672) veiklos ir kapitalo formavimo išlaidoms padengti – iki 67 176,00 (šešiasdešimt septynių tūkstančių vieno šimto septyniasdešimt šešių) litų finansavimo, kuris yra<text:s/></text:span><text:span text:style-name="T97">de minimis</text:span><text:span text:style-name="T98"><text:s/>pagalba, finansavimo dalis (intensyvumas) – iki 40,00 proc. iš Europos</text:span><text:span text:style-name="T99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100">.2.1.1.03 ir 2.9.2.2.1.03;</text:span></text:p>
      <text:p text:style-name="P101"><text:span text:style-name="T102">6</text:span><text:span text:style-name="T103">. UAB „NS2“ projekto „UAB „NS2“ produkcijos pristatymas užsienio rinkai plečiant pardavimus“ (VšĮ Lietuvos verslo paramos agentūros 2011 m. kovo 25 d. paraiškos kodas VP2-2.1-ŪM-04-K-02-038 Europos Sąjungos struktūrinių fond</text:span><text:span text:style-name="T104">ų ir (ar) valstybės biudžeto finansavimui gauti vertinimo rezultatų ataskaita Nr. VP-P1-Z02-2671) veiklos išlaidoms padengti – iki 106 117,00 (vieno šimto šešių tūkstančių vieno šimto septyniolikos) litų finansavimo, kuris yra<text:s/></text:span><text:span text:style-name="T105">de minimis</text:span><text:span text:style-name="T106"><text:s/>pagalba, finansavi</text:span><text:span text:style-name="T107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08">das 04.09.01.03, ekonominės klasifikacijos kodas 2.9.2.1.1.03;</text:span></text:p>
      <text:p text:style-name="P109"><text:span text:style-name="T110">7</text:span><text:span text:style-name="T111">. UAB „NAUJASIS NEVĖŽIS“ projekto „UAB „Naujasis Nevėžis“ ir jo produkcijos pristatymas tarptautinėse parodose“ (VšĮ Lietuvos verslo paramos agentūros 2011 m. kovo 25 d. paraiškos kodas VP</text:span><text:span text:style-name="T112">2-2.1-ŪM-04-K-02-036 Europos Sąjungos struktūrinių fondų ir (ar) valstybės biudžeto finansavimui gauti vertinimo rezultatų ataskaita Nr. VP-P1-Z02-2670) veiklos ir kapitalo<text:s/></text:span><text:soft-page-break/><text:span text:style-name="T113">formavimo išlaidoms padengti – iki 81 490,00 (aštuoniasdešimt vieno tūkstančio ketu</text:span><text:span text:style-name="T114">rių šimtų devyniasdešimt) litų finansavimo, kuris yra<text:s/></text:span><text:span text:style-name="T115">de minimis</text:span><text:span text:style-name="T116"><text:s/>pagalba, finansavimo dalis (intensyvumas) – iki 40,00 proc. iš Europos Sąjungos Europos regioninės plėtros fondo specialiosios Ekonomikos augimo ir konkurencingumo didinimo programos (ES lėšo</text:span><text:span text:style-name="T117">s) (programos kodas – 01 105), priemonės kodas 115_111, funkcinės klasifikacijos kodas 04.09.01.03, ekonominės klasifikacijos kodai 2.9.2.1.1.03 ir 2.9.2.2.1.03;</text:span></text:p>
      <text:p text:style-name="P118"><text:span text:style-name="T119">8</text:span><text:span text:style-name="T120">. UAB „OPTIDA“ projekto „UAB „Optida“ gaminamų optinių komponentų bei teikiamų paslaugų e</text:span><text:span text:style-name="T121">ksporto plėtra“ (VšĮ Lietuvos verslo paramos agentūros 2011 m. kovo 25 d. paraiškos kodas VP2-2.1-ŪM-04-K-02-015 Europos Sąjungos struktūrinių fondų ir (ar) valstybės biudžeto finansavimui gauti vertinimo rezultatų ataskaita Nr. VP-P1-Z02-2669) veiklos išl</text:span><text:span text:style-name="T122">aidoms padengti – iki 33 705,00 (trisdešimt trijų tūkstančių septynių šimtų penkių) litų finansavimo, kuris yra<text:s/></text:span><text:span text:style-name="T123">de minimis</text:span><text:span text:style-name="T124"><text:s/>pagalba, finansavimo dalis (intensyvumas) – iki 40,00 proc. iš Europos Sąjungos Europos regioninės plėtros fondo specialiosios Ekonom</text:span><text:span text:style-name="T125">ikos augimo ir konkurencingumo didinimo programos (ES lėšos) (programos kodas – 01 105), priemonės kodas 115_111, funkcinės klasifikacijos kodas 04.09.01.03, ekonominės klasifikacijos kodas 2.9.2.1.1.03;</text:span></text:p>
      <text:p text:style-name="P126"><text:span text:style-name="T127">9</text:span><text:span text:style-name="T128">. UAB „Kegesa“ projekto „UAB „KEGESA“ pardavimų</text:span><text:span text:style-name="T129"><text:s/>užsienio rinkose didinimas“ (VšĮ Lietuvos verslo paramos agentūros 2011 m. kovo 25 d. paraiškos kodas VP2-2.1-ŪM-04-K-02-014 Europos Sąjungos struktūrinių fondų ir (ar) valstybės biudžeto finansavimui gauti vertinimo rezultatų ataskaita Nr. VP-P1-Z02-2668</text:span><text:span text:style-name="T130">) veiklos ir kapitalo formavimo išlaidoms padengti – iki 79 842,00 (septyniasdešimt devynių tūkstančių aštuonių šimtų keturiasdešimt dviejų) litų finansavimo, kuris yra<text:s/></text:span><text:span text:style-name="T131">de minimis</text:span><text:span text:style-name="T132"><text:s/>pagalba, finansavimo dalis (intensyvumas) – iki 40,00 proc. iš Europos Sąjun</text:span><text:span text:style-name="T133">gos Europos regioninės plėtros fondo specialiosios Ekonomikos augimo ir konkurencingumo didinimo programos (ES lėšos) (programos kodas – 01 105), priemonės kodas 115_111, funkcinės klasifikacijos kodas 04.09.01.03, ekonominės klasifikacijos kodai 2.9.2.1.1</text:span><text:span text:style-name="T134">.03 ir 2.9.2.2.1.03;</text:span></text:p>
      <text:p text:style-name="P135"><text:span text:style-name="T136">10</text:span><text:span text:style-name="T137">. UAB „Eneka“ projekto „UAB „Eneka“ pardavimų esamose užsienio rinkose didinimas ir naujų užsienio partnerių paieška 2011–2012 metais“ (VšĮ Lietuvos verslo paramos agentūros 2011 m. kovo 25 d. paraiškos kodas VP2-2.1-ŪM-04-K-02-0</text:span><text:span text:style-name="T138">13 Europos Sąjungos struktūrinių fondų ir (ar) valstybės biudžeto finansavimui gauti vertinimo rezultatų ataskaita Nr. VP-P1-Z02- 2667) veiklos (ekonominės klasifikacijos kodas 2.9.2.1.1.03) išlaidoms padengti – iki 55 467,11 (penkiasdešimt penkių tūkstanč</text:span><text:span text:style-name="T139">ių keturių šimtų šešiasdešimt septynių litų ir vienuolikos centų) lito finansavimo, kuris yra<text:s/></text:span><text:span text:style-name="T140">de minimis</text:span><text:span text:style-name="T141"><text:s/>pagalba, finansavimo dalis (intensyvumas) – iki 40,00 proc., priemonės kodas 01 005 01 01 01, funkcinės klasifikacijos kodas 04.09.01.03, finansavimo šaltinio kodas 1.3.2.3.1 (2007–2013 m. ES struktūrinė parama);</text:span><text:s/></text:p>
      <text:p text:style-name="P142">Punkto pakeitimai:</text:p>
      <text:p text:style-name="P143"><text:span text:style-name="T144">Nr.<text:s/></text:span><text:a xlink:href="https://www.e-tar.lt/portal/legalAct.html?documentId=TAR.89FB1245C2BF" office:target-frame-name="_top" xlink:show="replace"><text:span text:style-name="T145">4-782</text:span></text:a><text:span text:style-name="T146">, 2012-08-02, Informaciniai pranešimai, 2012, Nr. 63-598 (2012-08-08), i. k. 1122020ISAK0004-782</text:span></text:p>
      <text:p text:style-name="Normal"/>
      <text:p text:style-name="P147"><text:span text:style-name="T148">11.</text:span><text:span text:style-name="T149"><text:s/>Neteko galios nuo 2011-06-09</text:span></text:p>
      <text:p text:style-name="P150">Punkto naikinimas:</text:p>
      <text:p text:style-name="P151"><text:span text:style-name="T152">Nr.<text:s/></text:span><text:a xlink:href="https://www.e-tar.lt/portal/legalAct.html?documentId=TAR.E6B0631EE74C" office:target-frame-name="_top" xlink:show="replace"><text:span text:style-name="T153">4-390</text:span></text:a><text:span text:style-name="T154">, 2011-06-03, Informaciniai pranešimai 2011, Nr. 45-404 (2011-06-08), i. k. 1112020ISAK0004-390</text:span></text:p>
      <text:p text:style-name="Normal"/>
      <text:p text:style-name="P155"><text:span text:style-name="T156">12</text:span><text:span text:style-name="T157">. UAB „COMFORT HEAT“ projekto „UAB „Comfort Heat“ pasirengimas pardavimų užsienio rinkose didinim</text:span><text:span text:style-name="T158">ui“ (VšĮ Lietuvos verslo paramos agentūros 2011 m. kovo 25 d. paraiškos kodas VP2-2.1-ŪM-04-K-02-132 Europos Sąjungos struktūrinių fondų ir (ar) valstybės biudžeto finansavimui gauti vertinimo rezultatų ataskaita Nr. VP-P1-Z02-2689) veiklos ir kapitalo for</text:span><text:span text:style-name="T159">mavimo išlaidoms padengti – iki 72 490,00 (septyniasdešimt dviejų tūkstančių keturių šimtų devyniasdešimt) litų finansavimo, kuris yra<text:s/></text:span><text:span text:style-name="T160">de minimis</text:span><text:span text:style-name="T161"><text:s/>pagalba, finansavimo dalis (intensyvumas) – iki 40,00 proc. iš Europos Sąjungos Europos regioninės plėtros fon</text:span><text:span text:style-name="T162">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3"><text:span text:style-name="T164">13</text:span><text:span text:style-name="T165">. A. Gr</text:span><text:span text:style-name="T166">ižo įmonės projekto „A. Grižo įmonės veiklos plėtra Vakarų Europos šalyse“ (VšĮ<text:s/></text:span><text:soft-page-break/><text:span text:style-name="T167">Lietuvos verslo paramos agentūros 2011 m. kovo 25 d. paraiškos kodas VP2-2.1-ŪM-04-K-02-057 Europos Sąjungos struktūrinių fondų ir (ar) valstybės biudžeto finansavimui gauti ve</text:span><text:span text:style-name="T168">rtinimo rezultatų ataskaita Nr. VP-P1-Z02-2688) veiklos ir kapitalo formavimo išlaidoms padengti – iki 144 387,00 (vieno šimto keturiasdešimt keturių tūkstančių trijų šimtų aštuoniasdešimt septynių) litų finansavimo, kuris yra<text:s/></text:span><text:span text:style-name="T169">de minimis</text:span><text:span text:style-name="T170"><text:s/>pagalba, finansavi</text:span><text:span text:style-name="T171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72">das 04.09.01.03, ekonominės klasifikacijos kodai 2.9.2.1.1.03 ir 2.9.2.2.1.03;</text:span></text:p>
      <text:p text:style-name="P173"><text:span text:style-name="T174">14</text:span><text:span text:style-name="T175">. A. Grižo įmonės projekto „A. Grižo įmonės veiklos plėtra Šiaurės vakarų Europos šalyse“ (VšĮ Lietuvos verslo paramos agentūros 2011 m. kovo 25 d. paraiškos kodas VP2-2.1</text:span><text:span text:style-name="T176">-ŪM-04-K-02-056 Europos Sąjungos struktūrinių fondų ir (ar) valstybės biudžeto finansavimui gauti vertinimo rezultatų ataskaita Nr. VP-P1-Z02-2687) veiklos išlaidoms padengti – iki 82 217,00 (aštuoniasdešimt dviejų tūkstančių dviejų šimtų septyniolikos) li</text:span><text:span text:style-name="T177">tų finansavimo, kuris yra<text:s/></text:span><text:span text:style-name="T178">de minimis</text:span><text:span text:style-name="T179"><text:s/>pagalba, finansavimo dalis (intensyvumas) – iki 40,00 proc. iš Europos Sąjungos Europos regioninės plėtros fondo specialiosios Ekonomikos augimo ir konkurencingumo didinimo programos (ES lėšos) (programos kodas – 01 105</text:span><text:span text:style-name="T180">), priemonės kodas 115_111, funkcinės klasifikacijos kodas 04.09.01.03, ekonominės klasifikacijos kodas 2.9.2.1.1.03;</text:span></text:p>
      <text:p text:style-name="P181"><text:span text:style-name="T182">15.</text:span><text:span text:style-name="T183"><text:s/>Neteko galios nuo 2011-06-09</text:span></text:p>
      <text:p text:style-name="P184">Punkto naikinimas:</text:p>
      <text:p text:style-name="P185"><text:span text:style-name="T186">Nr.<text:s/></text:span><text:a xlink:href="https://www.e-tar.lt/portal/legalAct.html?documentId=TAR.E6B0631EE74C" office:target-frame-name="_top" xlink:show="replace"><text:span text:style-name="T187">4-390</text:span></text:a><text:span text:style-name="T188">, 2011-06-03, Informaciniai pranešimai 2011, Nr. 45-404 (2011-06-08), i. k. 1112020ISAK0004-390</text:span></text:p>
      <text:p text:style-name="Normal"/>
      <text:p text:style-name="P189"><text:span text:style-name="T190">16</text:span><text:span text:style-name="T191">. UAB „DELTA TRANSPORTAS“ projekto „UAB „Delta transportas“ paslaugų eksporto plėtra užsienio rinkose“ (VšĮ Lietuvos verslo paramos agentūros 2011 m. kovo 25 d. paraiškos kodas VP2-2.1-ŪM-04-K-02-130 Europos Sąjungos struktūrinių fondų ir (ar) valstybės bi</text:span><text:span text:style-name="T192">udžeto finansavimui gauti vertinimo rezultatų ataskaita Nr. VP-P1-Z02-2686) veiklos išlaidoms padengti – iki 38 179,00 (trisdešimt aštuonių tūkstančių vieno šimto septyniasdešimt devynių) litų finansavimo, kuris yra<text:s/></text:span><text:span text:style-name="T193">de minimis</text:span><text:span text:style-name="T194"><text:s/>pagalba, finansavimo dalis (i</text:span><text:span text:style-name="T195">ntensyvumas) – iki 4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196">1.03, ekonominės klasifikacijos kodas 2.9.2.1.1.03;</text:span></text:p>
      <text:p text:style-name="P197"><text:span text:style-name="T198">17</text:span><text:span text:style-name="T199">. UAB „Salinta“ projekto „UAB „Salinta“ eksporto plėtros skatinimas“ (VšĮ Lietuvos verslo paramos agentūros 2011 m. kovo 25 d. paraiškos kodas VP2-2.1-ŪM-04-K-02-119 Europos Sąjungos struktūrinių fo</text:span><text:span text:style-name="T200">ndų ir (ar) valstybės biudžeto finansavimui gauti vertinimo rezultatų ataskaita Nr. VP-P1-Z02-2664) veiklos ir kapitalo formavimo išlaidoms padengti – iki 42 754,00 (keturiasdešimt dviejų tūkstančių septynių šimtų penkiasdešimt keturių) litų finansavimo, k</text:span><text:span text:style-name="T201">uris yra<text:s/></text:span><text:span text:style-name="T202">de minimis</text:span><text:span text:style-name="T203"><text:s/>pagalba, finansavimo dalis (intensyvumas) – iki 40,00 proc. iš Europos Sąjungos Europos regioninės plėtros fondo specialiosios Ekonomikos augimo ir konkurencingumo didinimo programos (ES lėšos) (programos kodas – 01 105), priemonės koda</text:span><text:span text:style-name="T204">s 115_111, funkcinės klasifikacijos kodas 04.09.01.03, ekonominės klasifikacijos kodai 2.9.2.1.1.03 ir 2.9.2.2.1.03;</text:span></text:p>
      <text:p text:style-name="P205"><text:span text:style-name="T206">18</text:span><text:span text:style-name="T207">. AB „Žemaitijos pienas“ projekto „AB „Žemaitijos pienas“ eksporto rinkų plėtra, didinant įmonės prekės ženklo žinomumą“ (VšĮ Lietuvo</text:span><text:span text:style-name="T208">s verslo paramos agentūros 2011 m. kovo 25 d. paraiškos kodas VP2-2.1-ŪM-04-K-02-113 Europos Sąjungos struktūrinių fondų ir (ar) valstybės biudžeto finansavimui gauti vertinimo rezultatų ataskaita Nr. VP-P1-Z02-2678) veiklos išlaidoms padengti – iki 68 838</text:span><text:span text:style-name="T209">,00 (šešiasdešimt aštuonių tūkstančių aštuonių šimtų trisdešimt aštuonių) litų finansavimo, kuris yra<text:s/></text:span><text:span text:style-name="T210">de minimis</text:span><text:span text:style-name="T211"><text:s/>pagalba, finansavimo dalis (intensyvumas) – iki 40,00 proc. iš Europos Sąjungos Europos regioninės plėtros fondo specialiosios Ekonomikos augim</text:span><text:span text:style-name="T212">o ir konkurencingumo didinimo programos (ES lėšos) (programos kodas – 01 105), priemonės kodas 115_111, funkcinės klasifikacijos kodas 04.09.01.03, ekonominės klasifikacijos kodas 2.9.2.1.1.03;</text:span></text:p>
      <text:p text:style-name="P213"><text:span text:style-name="T214">19.</text:span><text:span text:style-name="T215"><text:s/>Neteko galios nuo 2012-08-25</text:span></text:p>
      <text:p text:style-name="P216">Punkto naikinimas:</text:p>
      <text:soft-page-break/>
      <text:p text:style-name="P217"><text:span text:style-name="T218">Nr.<text:s/></text:span><text:a xlink:href="https://www.e-tar.lt/portal/legalAct.html?documentId=TAR.06C9AD236AF4" office:target-frame-name="_top" xlink:show="replace"><text:span text:style-name="T219">4-836</text:span></text:a><text:span text:style-name="T220">, 2012-08-21, Informaciniai pranešimai 2012, Nr. 68-627 (2012-08-24), i. k. 1122020ISAK0004-836</text:span></text:p>
      <text:p text:style-name="Normal"/>
      <text:p text:style-name="P221"><text:span text:style-name="T222">20</text:span><text:span text:style-name="T223">. UAB „Lietuviškas midus“ projekto „UAB „Lietuviškas midus“ plėtra u</text:span><text:span text:style-name="T224">žsienio rinkose“ (VšĮ Lietuvos verslo paramos agentūros 2011 m. kovo 25 d. paraiškos kodas VP2-2.1-ŪM-04-K-02-069 Europos Sąjungos struktūrinių fondų ir (ar) valstybės biudžeto finansavimui gauti vertinimo rezultatų ataskaita Nr. VP-P1-Z02-2685) veiklos ir</text:span><text:span text:style-name="T225"><text:s/>kapitalo formavimo išlaidoms padengti – iki 65 873,00 (šešiasdešimt penkių tūkstančių aštuonių šimtų septyniasdešimt trijų) litų finansavimo, kuris yra<text:s/></text:span><text:span text:style-name="T226">de minimis</text:span><text:span text:style-name="T227"><text:s/>pagalba, finansavimo dalis (intensyvumas) – iki 40,00 proc. iš Europos Sąjungos Europos regi</text:span><text:span text:style-name="T228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229">.03;</text:span></text:p>
      <text:p text:style-name="P230"><text:span text:style-name="T231">21</text:span><text:span text:style-name="T232">. AB „KREKENAVOS AGROFIRMA“ projekto „Įmonės AB „Krekenavos Agrofirma“ žinomumo didinimas užsienio rinkose“ (VšĮ Lietuvos verslo paramos agentūros 2011 m. kovo 25 d. paraiškos kodas VP2-2.1-ŪM-04-K-02-068 Europos Sąjungos struktūrinių fondų ir (</text:span><text:span text:style-name="T233">ar) valstybės biudžeto finansavimui gauti vertinimo rezultatų ataskaita Nr. VP-P1-Z02-2684) veiklos išlaidoms padengti – iki 139 028,00 (vieno šimto trisdešimt devynių tūkstančių dvidešimt aštuonių) litų finansavimo, kuris yra<text:s/></text:span><text:span text:style-name="T234">de minimis</text:span><text:span text:style-name="T235"><text:s/>pagalba, finansavi</text:span><text:span text:style-name="T236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237">das 04.09.01.03, ekonominės klasifikacijos kodas 2.9.2.1.1.03;</text:span></text:p>
      <text:p text:style-name="P238"><text:span text:style-name="T239">22</text:span><text:span text:style-name="T240">. UAB „Buitmena“ projekto „UAB „Buitmena“ dūmų šalinimo liukų ir sistemų sertifikavimas“ (VšĮ Lietuvos verslo paramos agentūros 2011 m. kovo 25 d. paraiškos kodas VP2-2.1-ŪM-04-K-02-067 E</text:span><text:span text:style-name="T241">uropos Sąjungos struktūrinių fondų ir (ar) valstybės biudžeto finansavimui gauti vertinimo rezultatų ataskaita Nr. VP-P1-Z02-2683) veiklos išlaidoms padengti – iki 60 000,00 (šešiasdešimt tūkstančių) litų finansavimo, kuris yra<text:s/></text:span><text:span text:style-name="T242">de minimis</text:span><text:span text:style-name="T243"><text:s/>pagalba, finansav</text:span><text:span text:style-name="T244">imo dalis (intensyvumas) – iki 40,00 proc. iš Europos Sąjungos Europos regioninės plėtros fondo specialiosios Ekonomikos augimo ir konkurencingumo didinimo programos (ES lėšos) (programos kodas – 01 105), priemonės kodas 115_111, funkcinės klasifikacijos k</text:span><text:span text:style-name="T245">odas 04.09.01.03, ekonominės klasifikacijos kodas 2.9.2.1.1.03;</text:span></text:p>
      <text:p text:style-name="P246"><text:span text:style-name="T247">23</text:span><text:span text:style-name="T248">. UAB „Šiaulių tauro televizoriai“ projekto „UAB „Šiaulių tauro televizoriai“ produkcijos, skirtos užsienio rinkoms, sertifikavimas kaip konkurencingumo didinimas“ (VšĮ Lietuvos verslo p</text:span><text:span text:style-name="T249">aramos agentūros 2011 m. kovo 25 d. paraiškos kodas VP2-2.1-ŪM-04-K-02-059 Europos Sąjungos struktūrinių fondų ir (ar) valstybės biudžeto finansavimui gauti vertinimo rezultatų ataskaita Nr. VP-P1-Z02-2663) veiklos išlaidoms padengti – iki 47 118,00 (ketur</text:span><text:span text:style-name="T250">iasdešimt septynių tūkstančių vieno šimto aštuoniolikos) litų finansavimo, kuris yra<text:s/></text:span><text:span text:style-name="T251">de minimis</text:span><text:span text:style-name="T252"><text:s/>pagalba, finansavimo dalis (intensyvumas) – iki 40,00 proc. iš Europos Sąjungos Europos regioninės plėtros fondo specialiosios Ekonomikos augimo ir konkurencing</text:span><text:span text:style-name="T253">umo didinimo programos (ES lėšos) (programos kodas – 01 105), priemonės kodas 115_111, funkcinės klasifikacijos kodas 04.09.01.03, ekonominės klasifikacijos kodas 2.9.2.1.1.03;</text:span></text:p>
      <text:p text:style-name="P254"><text:span text:style-name="T255">24</text:span><text:span text:style-name="T256">. UAB „AUTOMATIKOS SISTEMOS“ projekto „UAB „Automatikos sistemos“ eksporto plėtra užsienio rinkose“ (VšĮ Lietuvos verslo paramos agentūros 2011 m. kovo 25 d. paraiškos kodas VP2-2.1-ŪM-04-K-02-048 Europos Sąjungos struktūrinių fondų ir (ar) valstybės biudž</text:span><text:span text:style-name="T257">eto finansavimui gauti vertinimo rezultatų ataskaita Nr. VP-P1-Z02-2679) veiklos išlaidoms padengti – iki 28 152,00 (dvidešimt aštuonių tūkstančių vieno šimto penkiasdešimt dviejų) litų finansavimo, kuris yra<text:s/></text:span><text:span text:style-name="T258">de minimis</text:span><text:span text:style-name="T259"><text:s/>pagalba, finansavimo dalis (intensyv</text:span><text:span text:style-name="T260">umas) – iki 40,00 proc. iš Europos Sąjungos Europos regioninės plėtros fondo specialiosios Ekonomikos augimo ir konkurencingumo didinimo programos (ES lėšos) (programos kodas – 01 105), priemonės kodas 115_111, funkcinės klasifikacijos kodas 04.09.01.03, e</text:span><text:span text:style-name="T261">konominės klasifikacijos kodas 2.9.2.1.1.03;</text:span></text:p>
      <text:p text:style-name="P262"><text:span text:style-name="T263">25</text:span><text:span text:style-name="T264">. UAB „LIETEMAS“ projekto „UAB „Lietemas“ produktyvumo didinimas aktyviai ieškant užsienio partnerių ir didinant pardavimus užsienio rinkose“ (VšĮ Lietuvos verslo paramos agentūros<text:s/></text:span><text:soft-page-break/><text:span text:style-name="T265">2011 m. kovo 25 d. parai</text:span><text:span text:style-name="T266">škos kodas VP2-2.1-ŪM-04-K-02-042 Europos Sąjungos struktūrinių fondų ir (ar) valstybės biudžeto finansavimui gauti vertinimo rezultatų ataskaita Nr. VP-P1-Z02-2681) veiklos ir kapitalo formavimo išlaidoms padengti – iki 89 670,00 (aštuoniasdešimt devynių<text:s/></text:span><text:span text:style-name="T267">tūkstančių šešių šimtų septyniasdešimt) litų finansavimo, kuris yra<text:s/></text:span><text:span text:style-name="T268">de minimis</text:span><text:span text:style-name="T269"><text:s/>pagalba, finansavimo dalis (intensyvumas) – iki 40,00 proc. iš Europos Sąjungos Europos regioninės plėtros fondo specialiosios Ekonomikos augimo ir konkurencingumo didinimo prog</text:span><text:span text:style-name="T270">ramos (ES lėšos) (programos kodas – 01 105), priemonės kodas 115_111, funkcinės klasifikacijos kodas 04.09.01.03, ekonominės klasifikacijos kodai 2.9.2.1.1.03 ir 2.9.2.2.1.03;</text:span></text:p>
      <text:p text:style-name="P271"><text:span text:style-name="T272">26</text:span><text:span text:style-name="T273">. UAB „Švykai“ projekto „UAB „Švykai“ veiklos plėtra į Belgijos, Olandijos</text:span><text:span text:style-name="T274">, Švedijos ir Norvegijos šalių rinkas“ (VšĮ Lietuvos verslo paramos agentūros 2011 m. kovo 25 d. paraiškos kodas VP2-2.1-ŪM-04-K-02-041 Europos Sąjungos struktūrinių fondų ir (ar) valstybės biudžeto finansavimui gauti vertinimo rezultatų ataskaita Nr. VP-P</text:span><text:span text:style-name="T275">1-Z02-2682) veiklos ir kapitalo formavimo išlaidoms padengti – iki 49 324,00 (keturiasdešimt devynių tūkstančių trijų šimtų dvidešimt keturių) litų finansavimo, kuris yra<text:s/></text:span><text:span text:style-name="T276">de minimis</text:span><text:span text:style-name="T277"><text:s/>pagalba, finansavimo dalis (intensyvumas) – iki 40,00 proc. iš Europos Sąj</text:span><text:span text:style-name="T278">ungos Europos regioninės plėtros fondo specialiosios Ekonomikos augimo ir konkurencingumo didinimo programos (ES lėšos) (programos kodas – 01 105), priemonės kodas 115_111, funkcinės klasifikacijos kodas 04.09.01.03, ekonominės klasifikacijos kodai 2.9.2.1</text:span><text:span text:style-name="T279">.1.03 ir 2.9.2.2.1.03;</text:span></text:p>
      <text:p text:style-name="P280"><text:span text:style-name="T281">27</text:span><text:span text:style-name="T282">. UAB „ROBIGA“ projekto „UAB „ROBIGA“ konkurencingumo didinimas Vokietijos, Rusijos ir Italijos rinkose“ (VšĮ Lietuvos verslo paramos agentūros 2011 m. kovo 25 d. paraiškos kodas VP2-2.1-ŪM-04-K-02-037 Europos Sąjungos struktūr</text:span><text:span text:style-name="T283">inių fondų ir (ar) valstybės biudžeto finansavimui gauti vertinimo rezultatų ataskaita Nr. VP-P1-Z02-2680) veiklos išlaidoms padengti – iki 32 261,00 (trisdešimt dviejų tūkstančių dviejų šimtų šešiasdešimt vieno) lito finansavimo, kuris yra<text:s/></text:span><text:span text:style-name="T284">de minimis</text:span><text:span text:style-name="T285"><text:s/>paga</text:span><text:span text:style-name="T286">lba, finansavimo dalis (intensyvumas) – iki 40,00 proc. iš Europos Sąjungos Europos regioninės plėtros fondo specialiosios Ekonomikos augimo ir konkurencingumo didinimo programos (ES lėšos) (programos kodas – 01 105), priemonės kodas 115_111, funkcinės kla</text:span><text:span text:style-name="T287">sifikacijos kodas 04.09.01.03, ekonominės klasifikacijos kodas 2.9.2.1.1.03;</text:span></text:p>
      <text:p text:style-name="P288"><text:span text:style-name="T289">28</text:span><text:span text:style-name="T290">. UAB Laboratorinių bandymų centro projekto „UAB „Laboratorinių bandymų centras“ eksporto plėtra Lenkijos Respublikoje“ (VšĮ Lietuvos verslo paramos agentūros 2011 m. kovo 2</text:span><text:span text:style-name="T291">5 d. paraiškos kodas VP2-2.1-ŪM-04-K-02-029 Europos Sąjungos struktūrinių fondų ir (ar) valstybės biudžeto finansavimui gauti vertinimo rezultatų ataskaita Nr. VP-P1-Z02-2666) veiklos ir kapitalo formavimo išlaidoms padengti – iki 28 954,00 (dvidešimt aštu</text:span><text:span text:style-name="T292">onių tūkstančių devynių šimtų penkiasdešimt keturių) litų finansavimo, kuris yra<text:s/></text:span><text:span text:style-name="T293">de minimis</text:span><text:span text:style-name="T294"><text:s/>pagalba, finansavimo dalis (intensyvumas) – iki 40,00 proc. iš Europos Sąjungos Europos regioninės plėtros fondo specialiosios Ekonomikos augimo ir konkurencingumo<text:s/></text:span><text:span text:style-name="T295">didinimo programos (ES lėšos) (programos kodas – 01 105), priemonės kodas 115_111, funkcinės klasifikacijos kodas 04.09.01.03, ekonominės klasifikacijos kodai 2.9.2.1.1.03 ir 2.9.2.2.1.03;</text:span></text:p>
      <text:p text:style-name="P296"><text:span text:style-name="T297">29.</text:span><text:span text:style-name="T298"><text:s/>Neteko galios nuo 2012-02-23</text:span></text:p>
      <text:p text:style-name="P299">Punkto naikinimas:</text:p>
      <text:p text:style-name="P300"><text:span text:style-name="T301">Nr.<text:s/></text:span><text:a xlink:href="https://www.e-tar.lt/portal/legalAct.html?documentId=TAR.A02490C0C78B" office:target-frame-name="_top" xlink:show="replace"><text:span text:style-name="T302">4-162</text:span></text:a><text:span text:style-name="T303">, 2012-02-14, Informaciniai pranešimai 2012, Nr. 15-134 (2012-02-22), i. k. 1122020ISAK0004-162</text:span></text:p>
      <text:p text:style-name="Normal"/>
      <text:p text:style-name="P304"><text:span text:style-name="T305">30</text:span><text:span text:style-name="T306">. UAB „Jundos stalių gaminiai“ projekto „UAB „Jundos stalių gaminiai“ naujų</text:span><text:span text:style-name="T307"><text:s/>eksporto rinkų paieška ir pardavimų didinimas“ (VšĮ Lietuvos verslo paramos agentūros 2011 m. kovo 25 d. paraiškos kodas VP2-2.1-ŪM-04-K-02-001 Europos Sąjungos struktūrinių fondų ir (ar) valstybės biudžeto finansavimui gauti vertinimo rezultatų ataskaita</text:span><text:span text:style-name="T308"><text:s/>Nr. VP-P1-Z02-2662) veiklos ir kapitalo formavimo išlaidoms padengti – iki 144 078,00 (vieno šimto keturiasdešimt keturių tūkstančių septyniasdešimt aštuonių) litų finansavimo, kuris yra<text:s/></text:span><text:span text:style-name="T309">de minimis</text:span><text:span text:style-name="T310"><text:s/>pagalba, finansavimo dalis (intensyvumas) – iki 40,00 pro</text:span><text:span text:style-name="T311">c. iš Europos Sąjungos Europos regioninės plėtros fondo specialiosios Ekonomikos augimo ir konkurencingumo didinimo programos (ES lėšos) (programos kodas – 01 105), priemonės kodas 115_111, funkcinės klasifikacijos kodas 04.09.01.03, ekonominės klasifikaci</text:span><text:span text:style-name="T312">jos kodai 2.9.2.1.1.03 ir 2.9.2.2.1.03.</text:span></text:p>
      <text:p text:style-name="P313"/>
      <text:p text:style-name="P314"/>
      <text:p text:style-name="P315"/>
      <text:p text:style-name="P316">Ūkio ministras<text:tab/>Rimantas Žylius</text:p>
      <text:p text:style-name="P317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ūkio ministerija, Įsakymas</text:span></text:p>
      <text:p text:style-name="P327"><text:span text:style-name="T328">Nr.<text:s/></text:span><text:a xlink:href="https://www.e-tar.lt/portal/legalAct.html?documentId=TAR.E6B0631EE74C" office:target-frame-name="_top" xlink:show="replace"><text:span text:style-name="T329">4-390</text:span></text:a><text:span text:style-name="T330">, 2011-06-03,<text:s/></text:span><text:span text:style-name="T331">Informaciniai pranešimai, 2011, Nr. 45-404 (2011-06-08), i. k. 1112020ISAK0004-390</text:span></text:p>
      <text:p text:style-name="P332"><text:span text:style-name="T333">Dėl Lietuvos Respublikos ūkio ministro 2011 m. balandžio 15 d. įsakymo Nr. 4-223 "Dėl finansavimo projektams, siekiantiems gauti Europos Sąjungos struktūrinių fondų finansin</text:span><text:span text:style-name="T334">ę paramą pagal Lietuvos 2007–2013 metų Europos Sąjungos struktūrinės paramos panaudojimo strategiją ir Ekonomikos augimo veiksmų programą, skyrimo" pakeitimo</text:span></text:p>
      <text:p text:style-name="P335"/>
      <text:p text:style-name="P336"><text:span text:style-name="T337">2.</text:span></text:p>
      <text:p text:style-name="P338"><text:span text:style-name="T339">Lietuvos Respublikos ūkio ministerija, Įsakymas</text:span></text:p>
      <text:p text:style-name="P340"><text:span text:style-name="T341">Nr.<text:s/></text:span><text:a xlink:href="https://www.e-tar.lt/portal/legalAct.html?documentId=TAR.A02490C0C78B" office:target-frame-name="_top" xlink:show="replace"><text:span text:style-name="T342">4-162</text:span></text:a><text:span text:style-name="T343">, 2012-02-14, Informaciniai pranešimai, 2012, Nr. 15-134 (2012-02-22), i. k. 1122020ISAK0004-162</text:span></text:p>
      <text:p text:style-name="P344"><text:span text:style-name="T345">Dėl Lietuvos Respublikos ūkio ministro 2011 m. balandžio 15 d. įsakymo Nr. 4-223 "Dėl finansavimo projektams, siek</text:span><text:span text:style-name="T346">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47"/>
      <text:p text:style-name="P348"><text:span text:style-name="T349">3.</text:span></text:p>
      <text:p text:style-name="P350"><text:span text:style-name="T351">Lietuvos Respublikos ūkio ministeri</text:span><text:span text:style-name="T352">ja, Įsakymas</text:span></text:p>
      <text:p text:style-name="P353"><text:span text:style-name="T354">Nr.<text:s/></text:span><text:a xlink:href="https://www.e-tar.lt/portal/legalAct.html?documentId=TAR.89FB1245C2BF" office:target-frame-name="_top" xlink:show="replace"><text:span text:style-name="T355">4-782</text:span></text:a><text:span text:style-name="T356">, 2012-08-02, Informaciniai pranešimai, 2012, Nr. 63-598 (2012-08-08), i. k. 1122020ISAK0004-782</text:span></text:p>
      <text:p text:style-name="P357"><text:span text:style-name="T358">Dėl Lietuvos Respublikos ūkio ministro 2011 m. balandži</text:span><text:span text:style-name="T359">o 15 d. įsakymo Nr. 4-223 "Dėl finansavimo projektams, siekiantiems gauti Europos Sąjungos struktūrinių fondų finansinę paramą pagal Lietuvos 2007–2013 metų Europos Sąjungos struktūrinės paramos panaudojimo strategiją ir Ekonomikos augimo veiksmų programą,</text:span><text:span text:style-name="T360"><text:s/>skyrimo" pakeitimo</text:span></text:p>
      <text:p text:style-name="P361"/>
      <text:p text:style-name="P362"><text:span text:style-name="T363">4.</text:span></text:p>
      <text:p text:style-name="P364"><text:span text:style-name="T365">Lietuvos Respublikos ūkio ministerija, Įsakymas</text:span></text:p>
      <text:p text:style-name="P366"><text:span text:style-name="T367">Nr.<text:s/></text:span><text:a xlink:href="https://www.e-tar.lt/portal/legalAct.html?documentId=TAR.06C9AD236AF4" office:target-frame-name="_top" xlink:show="replace"><text:span text:style-name="T368">4-836</text:span></text:a><text:span text:style-name="T369">, 2012-08-21, Informaciniai pranešimai, 2012, Nr. 68-627 (2012-08-24), i. k. 1122020ISAK0004-</text:span><text:span text:style-name="T370">836</text:span></text:p>
      <text:p text:style-name="P371"><text:span text:style-name="T372">Dėl Lietuvos Respublikos ūkio ministro 2011 m. balandžio 15 d. įsakymo Nr. 4-223 "Dėl finansavimo projektams, siekiantiems gauti Europos Sąjungos struktūrinių fondų finansinę paramą pagal Lietuvos 2007–2013 metų Europos Sąjungos struktūrinės paramos<text:s/></text:span><text:span text:style-name="T373">panaudojimo strategiją ir Ekonomikos augimo veiksmų programą, skyrimo" pakeitimo</text:span></text:p>
      <text:p text:style-name="P374"/>
      <text:p text:style-name="P375"><text:span text:style-name="T376">5.</text:span></text:p>
      <text:p text:style-name="P377"><text:span text:style-name="T378">Lietuvos Respublikos ūkio ministerija, Įsakymas</text:span></text:p>
      <text:p text:style-name="P379"><text:span text:style-name="T380">Nr.<text:s/></text:span><text:a xlink:href="https://www.e-tar.lt/portal/legalAct.html?documentId=TAR.AAACFCE37B6A" office:target-frame-name="_top" xlink:show="replace"><text:span text:style-name="T381">4-1173</text:span></text:a><text:span text:style-name="T382">, 2012-12-04, Informaciniai pra</text:span><text:span text:style-name="T383">nešimai, 2012, Nr. 99-852 (2012-12-12), i. k. 1122020ISAK004-1173</text:span></text:p>
      <text:p text:style-name="P384"><text:span text:style-name="T385">Dėl Lietuvos Respublikos ūkio ministro 2011 m. balandžio 15 d. įsakymo Nr. 4-223 "Dėl finansavimo projektams, siekiantiems gauti Europos Sąjungos struktūrinių fondų finansinę paramą pagal Li</text:span><text:span text:style-name="T386">etuvos 2007–2013 metų Europos Sąjungos struktūrinės paramos panaudojimo strategiją ir Ekonomikos augimo veiksmų programą, skyrimo"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5T10:04:00Z</meta:creation-date>
    <dc:date>2016-01-15T10:04:00Z</dc:date>
    <meta:template xlink:href="Normal" xlink:type="simple"/>
    <meta:editing-cycles>2</meta:editing-cycles>
    <meta:editing-duration>PT0S</meta:editing-duration>
    <meta:document-statistic meta:page-count="7" meta:paragraph-count="92" meta:word-count="3562" meta:character-count="29225" meta:row-count="451" meta:non-whitespace-character-count="25755"/>
  </office:meta>
</office:document-meta>
</file>