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29</text:span></text:p>
      <text:p text:style-name="P3"/>
      <text:p text:style-name="P4"><text:span text:style-name="T5">Įsakymas paskelbtas: Žin. 2009, Nr.<text:s/></text:span><text:a xlink:href="https://www.e-tar.lt/portal/legalAct.html?documentId=TAR.7A2A7EFFD189" office:target-frame-name="_top" xlink:show="replace"><text:span text:style-name="T6">79-3299</text:span></text:a><text:span text:style-name="T7">, i. k. 1092050ISAK001K-202</text:span></text:p>
      <text:p text:style-name="P8"/>
      <text:p text:style-name="P9">Nauja redakcija nuo 2009-07-29:</text:p>
      <text:p text:style-name="Normal"><text:span text:style-name="T10">Nr.<text:s/></text:span><text:a xlink:href="https://www.e-tar.lt/portal/legalAct.html?documentId=TAR.D41DB16B6AA9" office:target-frame-name="_top" xlink:show="replace"><text:span text:style-name="T11">1K-243</text:span></text:a><text:span text:style-name="T12">, 2009-07-22, Žin. 2009, Nr. 89-3829 (2009-07-28), i. k. 1092050ISAK001K-243</text:span></text:p>
      <text:p text:style-name="P13"/>
      <text:p text:style-name="P14">LIETUVOS RESPUBLIKOS FINANSŲ MINISTRAS</text:p>
      <text:p text:style-name="P15"/>
      <text:p text:style-name="P16">ĮSAKYMAS</text:p>
      <text:p text:style-name="P17">DĖL FINANSAVIMO SKYRIMO PROJEKTUI PAGAL TECHNINĖS PARAMOS VEIKSMŲ PROGRAMOS PRIORITETO „TECHNINĖ PARAMA ES STRUKTŪRINĖS PARAMOS, GAUNAMOS PAGAL KONVERGENCIJOS TIKSLĄ, ADMINISTRAVIMUI“ PRIEMONĘ „ES STRUKTŪRINĖS PARAMOS VERTINIMAS“</text:p>
      <text:p text:style-name="P18"/>
      <text:p text:style-name="P19">2009 m. birželio 26 d. Nr. 1K-202</text:p>
      <text:p text:style-name="P20">Vilnius</text:p>
      <text:p text:style-name="P21"/>
      <text:p text:style-name="P22"><text:span text:style-name="T23">Vadovaudamasi Techninės p</text:span><text:span text:style-name="T24">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25">90-3606</text:span></text:a><text:span text:style-name="T26">), 28 punktu ir<text:s/></text:span><text:span text:style-name="T27">atsižvelgdama į viešosios įstaigos Centrinės projektų valdymo agentūros 2009 m. liepos 13 d. projektų tinkamumo finansuoti pagal Techninės paramos veiksmų programos prioriteto „Techninė parama ES struktūrinės paramos, gaunamos pagal konvergencijos tikslą,<text:s/></text:span><text:span text:style-name="T28">administravimui“ priemonę „ES struktūrinės paramos vertinimas“ vertinimo ataskaitą Nr. 7-patikslinta,</text:span></text:p>
      <text:p text:style-name="P29"><text:span text:style-name="T30">skiriu</text:span><text:span text:style-name="T31"><text:s/>pagal Techninės paramos veiksmų programos prioriteto „Techninė parama ES struktūrinės paramos, gaunamos pagal konvergencijos tikslą, administravi</text:span><text:span text:style-name="T32">mui“ priemonę Nr. VP4-1.3-FM-01-V „ES struktūrinės paramos vertinimas“ Lietuvos Respublikos socialinės apsaugos ir darbo ministerijos projektui „Socialinės integracijos paslaugų socialiai pažeidžiamų ir socialinės rizikos asmenų grupėms situacijos, poreiki</text:span><text:span text:style-name="T33">ų bei rezultatyvumo vertinimas, siekiant įvertinti BPD 2.3 priemonės finansinių intervencijų poveikį bei tinkamai įgyvendinti 2007–2013 m. ES struktūrinės paramos panaudojimą“ (paraiškos kodas VP4-1.3-FM-01-V-01-006) 249 900 (du šimtai keturiasdešimt devyn</text:span><text:span text:style-name="T34">i tūkstančiai devyni šimtai) litų finansavimą: iš programos „2007–2013 metų Europos Sąjungos struktūrinės paramos konvergencijos tikslui įgyvendinti administravimas“ (ES lėšos) (Programos kodas 68.11) – 212 415 (du šimtai dvylika tūkstančių keturi šimtai p</text:span><text:span text:style-name="T35">enkiolika) litų; iš programos<text:s/></text:span><text:span text:style-name="T36">„2007–2013 metų Europos Sąjungos struktūrinės paramos konvergencijos tikslui įgyvendinti administravimas“ (Bendrojo finansavimo lėšos) (programos kodas 68.12) – 37 485 (trisdešimt septyni tūkstančiai keturi šimtai aštuoniasdeš</text:span><text:span text:style-name="T37">imt penki) litus.</text:span><text:s/></text:p>
      <text:p text:style-name="P38"/>
      <text:p text:style-name="P39"/>
      <text:p text:style-name="P40"/>
      <text:p text:style-name="P41">FINANSŲ MINISTRAS<text:tab/>ALGIRDAS ŠEMETA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finansų ministerija, Įsakymas</text:span></text:p>
      <text:p text:style-name="P51"><text:span text:style-name="T52">Nr.<text:s/></text:span><text:a xlink:href="https://www.e-tar.lt/portal/legalAct.html?documentId=TAR.D41DB16B6AA9" office:target-frame-name="_top" xlink:show="replace"><text:span text:style-name="T53">1K-243</text:span></text:a><text:span text:style-name="T54">, 2009-07-22, Žin., 2009, Nr.<text:s/></text:span><text:span text:style-name="T55">89-3829 (2009-07-28), i. k. 1092050ISAK001K-243</text:span></text:p>
      <text:p text:style-name="P56"><text:span text:style-name="T57">Dėl finansų ministro 2009 m. birželio 26 d. įsakymo Nr. 1K-202 "Dėl finansavimo skyrimo projektui pagal Techninės paramos veiksmų programos prioriteto "Techninė parama ES struktūrinės paramos, gaunamos pagal<text:s/></text:span><text:span text:style-name="T58">konvergencijos tikslą, administravimui" priemonę "ES struktūrinės paramos vertinimas"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9T05:50:00Z</meta:creation-date>
    <dc:date>2016-05-09T05:50:00Z</dc:date>
    <meta:template xlink:href="Normal" xlink:type="simple"/>
    <meta:editing-cycles>2</meta:editing-cycles>
    <meta:editing-duration>PT0S</meta:editing-duration>
    <meta:document-statistic meta:page-count="2" meta:paragraph-count="21" meta:word-count="369" meta:character-count="3119" meta:row-count="71" meta:non-whitespace-character-count="2771"/>
  </office:meta>
</office:document-meta>
</file>