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01</text:span></text:p>
      <text:p text:style-name="P10"/>
      <text:p text:style-name="P11"><text:span text:style-name="T12">Įsakymas paskelbtas: Žin. 2003, Nr.<text:s/></text:span><text:a xlink:href="https://www.e-tar.lt/portal/legalAct.html?documentId=TAR.7A362494E659" office:target-frame-name="_top" xlink:show="replace"><text:span text:style-name="T13">37-1630</text:span></text:a><text:span text:style-name="T14">, i. k. 1032210ISAK0003-233</text:span></text:p>
      <text:p text:style-name="P15"/>
      <text:p text:style-name="P16"/>
      <text:p text:style-name="P17">LIETUVOS RESPUBLIKOS SUSISIEKIMO MINISTRAS</text:p>
      <text:p text:style-name="P18"/>
      <text:p text:style-name="P19">Į S A K Y M A S</text:p>
      <text:p text:style-name="P20">DĖL<text:s/>LIETUVOS RESPUBLIKOS SUSISIEKIMO MINISTRO 2002 M. BIRŽELIO 25 D. ĮSAKYMO NR. 3-318 IR LIETUVOS RESPUBLIKOS SUSISIEKIMO MINISTRO 2002 M. BIRŽELIO 25 D. ĮSAKYMO NR. 3-320 PAKEITIMO</text:p>
      <text:p text:style-name="P21"/>
      <text:p text:style-name="P22">2003 m. kovo 28 d. Nr. 3-233</text:p>
      <text:p text:style-name="P23">Vilnius</text:p>
      <text:p text:style-name="P24"/>
      <text:p text:style-name="P25"><text:span text:style-name="T26">Vadovaudamasis Lietuvos Respublikos sa</text:span><text:span text:style-name="T27">ugios laivybos įstatymo (Žin., 2000, Nr.<text:s/></text:span><text:a xlink:href="https://www.e-tar.lt/portal/lt/legalAct/TAR.8FBB384266D1" office:target-frame-name="_blank" xlink:show="new"><text:span text:style-name="T28">75-2264</text:span></text:a><text:span text:style-name="T29">, Nr. 84-2583) 4 straipsnio 1 dalimi:</text:span></text:p>
      <text:p text:style-name="P30"><text:span text:style-name="T31">Pakeiči</text:span><text:span text:style-name="T32">u:</text:span></text:p>
      <text:p text:style-name="P33"><text:span text:style-name="T34">1.</text:span><text:span text:style-name="T35"><text:s/>Neteko galios nuo 2017-12-01</text:span></text:p>
      <text:p text:style-name="P36">Punkto naikinimas:</text:p>
      <text:p text:style-name="P37"><text:span text:style-name="T38">Nr.<text:s/></text:span><text:a xlink:href="https://www.e-tar.lt/portal/legalAct.html?documentId=5bb647d0d5bc11e7910a89ac20768b0f" office:target-frame-name="_top" xlink:show="replace"><text:span text:style-name="T39">3-574</text:span></text:a><text:span text:style-name="T40">, 2017-11-30, paskelbta TAR 2017-11-30, i. k. 2017-19112</text:span></text:p>
      <text:p text:style-name="Normal"/>
      <text:p text:style-name="P41"><text:span text:style-name="T42">2</text:span><text:span text:style-name="T43">. Lietuvos Respublikos susisiekimo ministro 2002 m. birželio 25 d. įsakymą Nr. 3-320 „Dėl bi</text:span><text:span text:style-name="T44">udžetinės įstaigos Lietuvos saugios laivybos administracijos direktoriaus ir jo pavaduotojo pareigybių aprašymų patvirtinimo“ ir pripažįstu netekusiu galios 1.2 punktą.</text:span></text:p>
      <text:p text:style-name="P45"/>
      <text:p text:style-name="P46"/>
      <text:p text:style-name="P47">SUSISIEKIMO MINISTRAS<text:tab/>ZIGMANTAS BALČYTI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<text:s/></text:span><text:span text:style-name="T54">Respublikos susisiekimo ministro</text:span></text:p>
      <text:p text:style-name="P55"><text:span text:style-name="T56">2002 m. birželio 25 d. įsakymu Nr. 3-318</text:span></text:p>
      <text:p text:style-name="P57">(2003 m. kovo 28 d. įsakymo Nr. 3-233<text:s/></text:p>
      <text:p text:style-name="P58"><text:span text:style-name="T59">redakcija)</text:span></text:p>
      <text:p text:style-name="P60"/>
      <text:p text:style-name="P61"><text:span text:style-name="T62">Lietuvos saugios laivybos administracijos NUOSTATAI</text:span></text:p>
      <text:p text:style-name="P63"><text:span text:style-name="T64">Neteko galios nuo 2017-12-01</text:span></text:p>
      <text:p text:style-name="P65">Priedo pakeitimai:</text:p>
      <text:p text:style-name="P66"><text:span text:style-name="T67">Nr.<text:s/></text:span><text:a xlink:href="https://www.e-tar.lt/portal/legalAct.html?documentId=5bb647d0d5bc11e7910a89ac20768b0f" office:target-frame-name="_top" xlink:show="replace"><text:span text:style-name="T68">3-574</text:span></text:a><text:span text:style-name="T69">, 2017-11-30, paskelbta TAR 2017-11-30, i. k. 2017-1911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5bb647d0d5bc11e7910a89ac20768b0f" office:target-frame-name="_top" xlink:show="replace"><text:span text:style-name="T81">3-574</text:span></text:a><text:span text:style-name="T82">, 2017-11-30, paskelbta TAR 2017-11-30, i. k. 2017-19112</text:span></text:p>
      <text:p text:style-name="P83"><text:span text:style-name="T84">Dėl Lietuvos transporto saugos administracijos nuostat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01T06:35:00Z</meta:creation-date>
    <dc:date>2017-12-01T06:3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950" meta:row-count="58" meta:non-whitespace-character-count="1743"/>
  </office:meta>
</office:document-meta>
</file>