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0-11-05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F14982D75B01" office:target-frame-name="_top" xlink:show="replace"><text:span text:style-name="T9">V-1893</text:span></text:a><text:span text:style-name="T10">, 2010-10-26, Žin., 2010, Nr. 129-6612 (2010-11-04), i. k.<text:s/></text:span><text:span text:style-name="T11">1102070ISAK00V-1893</text:span></text:p>
      <text:p text:style-name="P12"><text:span text:style-name="T13">Dėl Žemaitijos kolegijos tarybos</text:span></text:p>
      <text:p text:style-name="P14"/>
      <text:p text:style-name="P15"><text:span text:style-name="T16">Suvestinė redakcija nuo 2006-10-25 iki 2010-11-04</text:span></text:p>
      <text:p text:style-name="P17"/>
      <text:p text:style-name="P18"><text:span text:style-name="T19">Įsakymas paskelbtas: Žin. 2003, Nr.<text:s/></text:span><text:a xlink:href="https://www.e-tar.lt/portal/legalAct.html?documentId=TAR.7A443C328FA5" office:target-frame-name="_top" xlink:show="replace"><text:span text:style-name="T20">4-128</text:span></text:a><text:span text:style-name="T21">, i. k. 1022070ISAK00002082</text:span></text:p>
      <text:p text:style-name="P22"/>
      <text:p text:style-name="P23"><text:span text:style-name="T24"/><text:span text:style-name="T25">LIETUVOS RESPUBLIKOS ŠVIETIMO IR MOKSLO MINISTRAS</text:span></text:p>
      <text:p text:style-name="P26"/>
      <text:p text:style-name="P27">Į S A K Y M A S</text:p>
      <text:p text:style-name="P28">DĖL ŽEMAITIJOS KOLEGIJOS STEIGIAMOSIOS TARYBOS PATVIRTINIMO</text:p>
      <text:p text:style-name="P29"/>
      <text:p text:style-name="P30">2002 m. gruodžio 18 d. Nr. 2082</text:p>
      <text:p text:style-name="P31">Vilnius</text:p>
      <text:p text:style-name="P32"/>
      <text:p text:style-name="P33"><text:span text:style-name="T34">Vadovaudamasis Lietuvos Re</text:span><text:span text:style-name="T35">spublikos aukštojo mokslo įstatymo (Žin., 2000, Nr.<text:s/></text:span><text:a xlink:href="https://www.e-tar.lt/portal/lt/legalAct/TAR.E064628D5A4F" office:target-frame-name="_blank" xlink:show="new"><text:span text:style-name="T36">27-715</text:span></text:a><text:span text:style-name="T37">; 2002, Nr.<text:s/></text:span><text:a xlink:href="https://www.e-tar.lt/portal/lt/legalAct/TAR.9330E14DE23E" office:target-frame-name="_blank" xlink:show="new"><text:span text:style-name="T38">3-75</text:span></text:a><text:span text:style-name="T39">) 14<text:s/></text:span><text:span text:style-name="T40">straipsnio 4 dalimi,</text:span></text:p>
      <text:p text:style-name="P41"><text:span text:style-name="T42">tvirtinu</text:span><text:span text:style-name="T43"><text:s/>Žemaitijos kolegijos steigiamąją tarybą.</text:span></text:p>
      <text:p text:style-name="P44">Tarybos pirmininkas – habil. dr. Benjaminas Jankauskas, Lietuvos žemdirbystės mokslinio tyrimo instituto Kaltinėnų bandymų stoties direktorius.</text:p>
      <text:p text:style-name="P45">Nariai:</text:p>
      <text:p text:style-name="P46">Kostas Andrijauskas, Žemaitijos<text:s/>kolegijos Vadybos fakulteto dekanas;</text:p>
      <text:p text:style-name="P47">Jonas Bačinskas, Žemaitijos kolegijos laikinasis direktorius;</text:p>
      <text:p text:style-name="P48">Antanas Černeckis, Rietavo savivaldybės meras;</text:p>
      <text:p text:style-name="P49">Jonas Varkalis, AB „Plungės Jonis“ generalinis direktorius<text:span text:style-name="T50">;</text:span></text:p>
      <text:p text:style-name="P51">Rolandas Stirbys, Žemaitijos kolegijos studentų<text:s/>atstovybės valdybos narys<text:span text:style-name="T52">;</text:span></text:p>
      <text:p text:style-name="P53">Alma Lengvenienė, Žemaitijos kolegijos dėstytoja, Akademinės tarybos pirmininkė;</text:p>
      <text:p text:style-name="P54">Aleksandras Lukas, uždarosios akcinės bendrovės „Plungės lagūna“ generalinis direktorius;</text:p>
      <text:p text:style-name="P55">Alfonsas Norkus, Lietuvos žemės ūkio rūmų vyriausiasis specialistas;</text:p>
      <text:p text:style-name="P56">Lidija Rėkašienė, Rietavo savivaldybės Švietimo skyriaus vedėja;</text:p>
      <text:p text:style-name="P57">dr. Eugenijus Stankus, Vilniaus universiteto Matematikos ir informatikos fakulteto docentas;</text:p>
      <text:p text:style-name="P58">Stanislovas Tutlys, Telšių apskrities viršininko administracijos Švietimo priežiūros skyriaus vedėjas.</text:p>
      <text:p text:style-name="P59">Pastraipos pakeitimai:</text:p>
      <text:p text:style-name="P60"><text:span text:style-name="T61">Nr.<text:s/></text:span><text:a xlink:href="https://www.e-tar.lt/portal/legalAct.html?documentId=TAR.F481D0F68B2A" office:target-frame-name="_top" xlink:show="replace"><text:span text:style-name="T62">ISAK-1969</text:span></text:a><text:span text:style-name="T63">, 2006-10-12, Žin., 2006, Nr. 113-4311 (2006-10-24), i. k. 1062070ISAKSAK-1969</text:span></text:p>
      <text:p text:style-name="Normal"/>
      <text:p text:style-name="P64"/>
      <text:p text:style-name="P65"/>
      <text:p text:style-name="P66"/>
      <text:p text:style-name="P67"><text:span text:style-name="T68">ŠVIETIMO IR MOKSLO Ministras</text:span><text:span text:style-name="T69"><text:tab/>Algirdas</text:span><text:span text:style-name="T70"><text:s/>Monkevičiu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švietimo ir mokslo ministerija, Įsakymas</text:span></text:p>
      <text:p text:style-name="P80"><text:span text:style-name="T81">Nr.<text:s/></text:span><text:a xlink:href="https://www.e-tar.lt/portal/legalAct.html?documentId=TAR.F481D0F68B2A" office:target-frame-name="_top" xlink:show="replace"><text:span text:style-name="T82">ISAK-1969</text:span></text:a><text:span text:style-name="T83">, 2006-10-12, Žin., 2006, Nr. 113-4311 (2006-10-24), i. k.<text:s/></text:span><text:span text:style-name="T84">1062070ISAKSAK-1969</text:span></text:p>
      <text:p text:style-name="P85"><text:span text:style-name="T86">Dėl švietimo ir mokslo ministro 2002 m. gruodžio 18 d. įsakymo Nr. 2082 "Dėl Žemaitijos kolegijos steigiamosios tarybos patvirtini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7T12:48:00Z</meta:creation-date>
    <dc:date>2017-09-27T12:48:00Z</dc:date>
    <meta:template xlink:href="Normal.dotm" xlink:type="simple"/>
    <meta:editing-cycles>2</meta:editing-cycles>
    <meta:editing-duration>PT0S</meta:editing-duration>
    <meta:document-statistic meta:page-count="1" meta:paragraph-count="40" meta:word-count="350" meta:character-count="2607" meta:row-count="143" meta:non-whitespace-character-count="2297"/>
  </office:meta>
</office:document-meta>
</file>