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with-next="always" fo:text-align="justify" fo:text-indent="0.3937in"/>
      <style:text-properties fo:color="#000000" fo:hyphenate="false"/>
    </style:style>
    <style:style style:name="P215" style:parent-style-name="Normal" style:family="paragraph">
      <style:paragraph-properties fo:keep-with-next="alway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master-page-name="MP1" style:family="paragraph">
      <style:paragraph-properties fo:break-before="page" fo:margin-left="6.3333in">
        <style:tab-stops>
          <style:tab-stop style:type="left" style:position="-5.8243in"/>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s>
      </style:paragraph-properties>
    </style:style>
    <style:style style:name="P297" style:parent-style-name="Normal" style:family="paragraph">
      <style:paragraph-properties fo:margin-left="6.3333in">
        <style:tab-stops>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 style:type="left" style:position="4.0326in"/>
          <style:tab-stop style:type="left" style:position="4.25in"/>
        </style:tab-stops>
      </style:paragraph-properties>
    </style:style>
    <style:style style:name="P298"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02"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03" style:parent-style-name="Normal" style:family="paragraph">
      <style:paragraph-properties>
        <style:tab-stops>
          <style:tab-stop style:type="left" style:position="0.509in"/>
          <style:tab-stop style:type="left" style:position="1.3284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P306"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style:text-properties style:font-weight-complex="bold" fo:color="#000000" fo:hyphenate="false"/>
    </style:style>
    <style:style style:name="TableColumn310" style:family="table-column">
      <style:table-column-properties style:column-width="0.5256in"/>
    </style:style>
    <style:style style:name="TableColumn311" style:family="table-column">
      <style:table-column-properties style:column-width="0.8118in"/>
    </style:style>
    <style:style style:name="TableColumn312" style:family="table-column">
      <style:table-column-properties style:column-width="0.7076in"/>
    </style:style>
    <style:style style:name="TableColumn313" style:family="table-column">
      <style:table-column-properties style:column-width="0.7229in"/>
    </style:style>
    <style:style style:name="TableColumn314" style:family="table-column">
      <style:table-column-properties style:column-width="0.5597in"/>
    </style:style>
    <style:style style:name="TableColumn315" style:family="table-column">
      <style:table-column-properties style:column-width="0.6256in"/>
    </style:style>
    <style:style style:name="TableColumn316" style:family="table-column">
      <style:table-column-properties style:column-width="0.8493in"/>
    </style:style>
    <style:style style:name="TableColumn317" style:family="table-column">
      <style:table-column-properties style:column-width="0.7833in"/>
    </style:style>
    <style:style style:name="TableColumn318" style:family="table-column">
      <style:table-column-properties style:column-width="0.7152in"/>
    </style:style>
    <style:style style:name="TableColumn319" style:family="table-column">
      <style:table-column-properties style:column-width="0.9534in"/>
    </style:style>
    <style:style style:name="TableColumn320" style:family="table-column">
      <style:table-column-properties style:column-width="1.0493in"/>
    </style:style>
    <style:style style:name="TableColumn321" style:family="table-column">
      <style:table-column-properties style:column-width="0.9687in"/>
    </style:style>
    <style:style style:name="TableColumn322" style:family="table-column">
      <style:table-column-properties style:column-width="0.9305in"/>
    </style:style>
    <style:style style:name="Table309" style:family="table">
      <style:table-properties style:width="10.1375in" fo:margin-left="0.0645in" table:align="left"/>
    </style:style>
    <style:style style:name="TableRow323" style:family="table-row">
      <style:table-row-properties style:min-row-height="0.0138in" fo:keep-together="always"/>
    </style:style>
    <style:style style:name="TableCell3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3" style:family="table-cell">
      <style:table-cell-properties fo:border-top="none" fo:border-left="none" fo:border-bottom="none"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 style:family="table-cell">
      <style:table-cell-properties fo:border-top="none" fo:border-left="none" fo:border-bottom="none" fo:border-right="0.0069in solid #000000" style:vertical-align="bottom"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9" style:family="table-cell">
      <style:table-cell-properties fo:border-top="none" fo:border-left="none" fo:border-bottom="none"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1" style:family="table-cell">
      <style:table-cell-properties fo:border-top="none" fo:border-left="none" fo:border-bottom="none"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3" style:family="table-cell">
      <style:table-cell-properties fo:border-top="none" fo:border-left="none" fo:border-bottom="none"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5" style:family="table-cell">
      <style:table-cell-properties fo:border-top="none" fo:border-left="none" fo:border-bottom="none"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7" style:family="table-cell">
      <style:table-cell-properties fo:border-top="none" fo:border-left="none" fo:border-bottom="none" fo:border-right="0.0069in solid #000000" style:vertical-align="bottom"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5" style:family="table-cell">
      <style:table-cell-properties fo:border-top="none" fo:border-left="none" fo:border-bottom="none" fo:border-right="0.0138in solid #000000" style:vertical-align="bottom"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77" style:family="table-row">
      <style:table-row-properties style:min-row-height="0.0138in" fo:keep-together="always"/>
    </style:style>
    <style:style style:name="TableCell37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80" style:family="table-row">
      <style:table-row-properties style:min-row-height="0.0138in" fo:keep-together="always"/>
    </style:style>
    <style:style style:name="TableCell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ize="10pt" style:font-size-asian="10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11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font-size-complex="11pt"/>
    </style:style>
    <style:style style:name="TableCell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font-size-complex="11pt"/>
    </style:style>
    <style:style style:name="TableRow434" style:family="table-row">
      <style:table-row-properties style:min-row-height="0.0138in" fo:keep-together="always"/>
    </style:style>
    <style:style style:name="TableCell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11pt"/>
    </style:style>
    <style:style style:name="TableCell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font-size-complex="11pt"/>
    </style:style>
    <style:style style:name="TableRow461" style:family="table-row">
      <style:table-row-properties style:min-row-height="0.0138in" fo:keep-together="always"/>
    </style:style>
    <style:style style:name="TableCell4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3" style:parent-style-name="Normal" style:family="paragraph">
      <style:text-properties fo:font-weight="bold" style:font-weight-asian="bold" style:font-weight-complex="bold" fo:font-size="10pt" style:font-size-asian="10pt" style:font-size-complex="11pt"/>
    </style:style>
    <style:style style:name="TableCell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font-size-complex="11p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font-size-complex="11pt"/>
    </style:style>
    <style:style style:name="TableCell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font-size-complex="11pt"/>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font-size-complex="11pt"/>
    </style:style>
    <style:style style:name="TableCell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font-size-complex="11pt"/>
    </style:style>
    <style:style style:name="TableCell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font-size-complex="11p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font-size-complex="11p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font-size-complex="11p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1p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font-size-complex="11pt"/>
    </style:style>
    <style:style style:name="TableCell4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font-size-complex="11pt"/>
    </style:style>
    <style:style style:name="TableRow488" style:family="table-row">
      <style:table-row-properties style:min-row-height="0.0138in" fo:keep-together="always"/>
    </style:style>
    <style:style style:name="TableCell48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91" style:family="table-row">
      <style:table-row-properties style:min-row-height="0.0138in" fo:keep-together="always"/>
    </style:style>
    <style:style style:name="TableCell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11pt"/>
    </style:style>
    <style:style style:name="TableCell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1pt"/>
    </style:style>
    <style:style style:name="TableRow518" style:family="table-row">
      <style:table-row-properties style:min-row-height="0.0138in" fo:keep-together="always"/>
    </style:style>
    <style:style style:name="TableCell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font-size-complex="11pt"/>
    </style:style>
    <style:style style:name="TableCell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font-size-complex="11pt"/>
    </style:style>
    <style:style style:name="TableRow545" style:family="table-row">
      <style:table-row-properties style:min-row-height="0.0138in" fo:keep-together="always"/>
    </style:style>
    <style:style style:name="TableCell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font-size-complex="11pt"/>
    </style:style>
    <style:style style:name="TableCell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font-size-complex="11pt"/>
    </style:style>
    <style:style style:name="TableRow572" style:family="table-row">
      <style:table-row-properties style:min-row-height="0.0138in" fo:keep-together="always"/>
    </style:style>
    <style:style style:name="TableCell57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0pt" style:font-size-asian="10pt" style:font-size-complex="11pt"/>
    </style:style>
    <style:style style:name="TableCell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font-size-complex="11pt"/>
    </style:style>
    <style:style style:name="TableCell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font-size-complex="11pt"/>
    </style:style>
    <style:style style:name="TableCell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font-size-complex="11pt"/>
    </style:style>
    <style:style style:name="TableCell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font-size-complex="11pt"/>
    </style:style>
    <style:style style:name="TableCell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style>
    <style:style style:name="TableCell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font-size-complex="11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font-size-complex="11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font-size-complex="11pt"/>
    </style:style>
    <style:style style:name="TableCell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1p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font-size-complex="11p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font-size-complex="11pt"/>
    </style:style>
    <style:style style:name="TableCell5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font-size-complex="11pt"/>
    </style:style>
    <style:style style:name="TableRow599" style:family="table-row">
      <style:table-row-properties style:min-row-height="0.0138in" fo:keep-together="always"/>
    </style:style>
    <style:style style:name="TableCell6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2" style:family="table-row">
      <style:table-row-properties style:min-row-height="0.0138in" fo:keep-together="always"/>
    </style:style>
    <style:style style:name="TableCell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font-size="10pt" style:font-size-asian="10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font-size-complex="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font-size-complex="11pt"/>
    </style:style>
    <style:style style:name="TableCell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11pt"/>
    </style:style>
    <style:style style:name="TableRow629" style:family="table-row">
      <style:table-row-properties style:min-row-height="0.0138in" fo:keep-together="always"/>
    </style:style>
    <style:style style:name="TableCell6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0pt" style:font-size-asian="10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11pt"/>
    </style:style>
    <style:style style:name="TableCell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style>
    <style:style style:name="TableRow656" style:family="table-row">
      <style:table-row-properties style:min-row-height="0.0138in" fo:keep-together="always"/>
    </style:style>
    <style:style style:name="TableCell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font-size-complex="11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font-size-complex="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font-size-complex="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font-size-complex="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font-size-complex="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font-size-complex="11pt"/>
    </style:style>
    <style:style style:name="TableCell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font-size-complex="11pt"/>
    </style:style>
    <style:style style:name="TableRow683" style:family="table-row">
      <style:table-row-properties style:min-row-height="0.0138in" fo:keep-together="always"/>
    </style:style>
    <style:style style:name="TableCell6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font-weight="bold" style:font-weight-asian="bold" style:font-weight-complex="bold" fo:font-size="10pt" style:font-size-asian="10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font-size-complex="11p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font-size-complex="11pt"/>
    </style:style>
    <style:style style:name="TableRow710" style:family="table-row">
      <style:table-row-properties style:min-row-height="0.0138in" fo:keep-together="always"/>
    </style:style>
    <style:style style:name="TableCell71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font-size-complex="11pt"/>
    </style:style>
    <style:style style:name="TableCell7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font-size-complex="11pt"/>
    </style:style>
    <style:style style:name="TableCell7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font-size-complex="11pt"/>
    </style:style>
    <style:style style:name="TableCell7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font-size-complex="11pt"/>
    </style:style>
    <style:style style:name="TableCell7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font-size-complex="11pt"/>
    </style:style>
    <style:style style:name="TableCell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font-size-complex="11pt"/>
    </style:style>
    <style:style style:name="TableCell7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font-size-complex="11pt"/>
    </style:style>
    <style:style style:name="TableCell7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font-size-complex="11pt"/>
    </style:style>
    <style:style style:name="TableCell7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font-size-complex="11pt"/>
    </style:style>
    <style:style style:name="TableCell7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font-size-complex="11pt"/>
    </style:style>
    <style:style style:name="TableCell7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font-size-complex="11pt"/>
    </style:style>
    <style:style style:name="P735" style:parent-style-name="Normal" style:family="paragraph">
      <style:paragraph-properties fo:widows="0" fo:orphans="0"/>
      <style:text-properties style:font-weight-complex="bold" fo:color="#000000" fo:hyphenate="false"/>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Column747" style:family="table-column">
      <style:table-column-properties style:column-width="1.927in"/>
    </style:style>
    <style:style style:name="TableColumn748" style:family="table-column">
      <style:table-column-properties style:column-width="0.5652in"/>
    </style:style>
    <style:style style:name="TableColumn749" style:family="table-column">
      <style:table-column-properties style:column-width="2.4347in"/>
    </style:style>
    <style:style style:name="TableColumn750" style:family="table-column">
      <style:table-column-properties style:column-width="0.5652in"/>
    </style:style>
    <style:style style:name="TableColumn751" style:family="table-column">
      <style:table-column-properties style:column-width="4.6013in"/>
    </style:style>
    <style:style style:name="Table746" style:family="table">
      <style:table-properties style:width="10.0937in" fo:margin-left="0.0645in" table:align="left"/>
    </style:style>
    <style:style style:name="TableRow752" style:family="table-row">
      <style:table-row-properties style:min-row-height="0.177in"/>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875in"/>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177in"/>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widows="0" fo:orphans="0"/>
      <style:text-properties style:font-weight-complex="bold" fo:color="#000000"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weight-complex="bold" fo:color="#000000"/>
    </style:style>
    <style:style style:name="P788" style:parent-style-name="Normal" style:family="paragraph">
      <style:paragraph-properties fo:widows="0" fo:orphans="0"/>
      <style:text-properties fo:hyphenate="false"/>
    </style:style>
    <style:style style:name="P789" style:parent-style-name="Normal" style:master-page-name="MP2" style:family="paragraph">
      <style:paragraph-properties fo:break-before="page"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text-properties fo:font-size="11pt" style:font-size-asian="11pt"/>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widows="0" fo:orphans="0"/>
      <style:text-properties style:font-weight-complex="bold" fo:color="#000000" fo:hyphenate="false"/>
    </style:style>
    <style:style style:name="TableColumn803" style:family="table-column">
      <style:table-column-properties style:column-width="0.677in"/>
    </style:style>
    <style:style style:name="TableColumn804" style:family="table-column">
      <style:table-column-properties style:column-width="1.4826in"/>
    </style:style>
    <style:style style:name="TableColumn805" style:family="table-column">
      <style:table-column-properties style:column-width="1.3333in"/>
    </style:style>
    <style:style style:name="TableColumn806" style:family="table-column">
      <style:table-column-properties style:column-width="1.0694in"/>
    </style:style>
    <style:style style:name="TableColumn807" style:family="table-column">
      <style:table-column-properties style:column-width="1.1687in"/>
    </style:style>
    <style:style style:name="TableColumn808" style:family="table-column">
      <style:table-column-properties style:column-width="1.0256in"/>
    </style:style>
    <style:style style:name="Table802" style:family="table">
      <style:table-properties style:width="6.4409in" fo:margin-left="0.0645in" table:align="left"/>
    </style:style>
    <style:style style:name="TableRow809" style:family="table-row">
      <style:table-row-properties style:min-row-height="0.2187in"/>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8" style:family="table-row">
      <style:table-row-properties style:min-row-height="0.6666in"/>
    </style:style>
    <style:style style:name="TableCell8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1" style:family="table-row">
      <style:table-row-properties style:min-row-height="0.2083in"/>
    </style:style>
    <style:style style:name="TableCell83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4" style:family="table-row">
      <style:table-row-properties style:min-row-height="0.177in"/>
    </style:style>
    <style:style style:name="TableCell83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177in"/>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177in"/>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1875in"/>
    </style:style>
    <style:style style:name="TableCell8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1875in"/>
    </style:style>
    <style:style style:name="TableCell8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1875in"/>
    </style:style>
    <style:style style:name="TableCell90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2" style:family="table-row">
      <style:table-row-properties style:min-row-height="0.177in"/>
    </style:style>
    <style:style style:name="TableCell90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177in"/>
    </style:style>
    <style:style style:name="TableCell9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177in"/>
    </style:style>
    <style:style style:name="TableCell9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177in"/>
    </style:style>
    <style:style style:name="TableCell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1875in"/>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1875in"/>
    </style:style>
    <style:style style:name="TableCell9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1875in"/>
    </style:style>
    <style:style style:name="TableCell98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3" style:family="table-row">
      <style:table-row-properties style:min-row-height="0.177in"/>
    </style:style>
    <style:style style:name="TableCell98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177in"/>
    </style:style>
    <style:style style:name="TableCell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1875in"/>
    </style:style>
    <style:style style:name="TableCell1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1875in"/>
    </style:style>
    <style:style style:name="TableCell1023"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2291in"/>
    </style:style>
    <style:style style:name="TableCell103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widows="0" fo:orphans="0"/>
      <style:text-properties style:font-weight-complex="bold" fo:color="#000000" fo:hyphenate="false"/>
    </style:style>
    <style:style style:name="TableColumn1048" style:family="table-column">
      <style:table-column-properties style:column-width="1.7916in"/>
    </style:style>
    <style:style style:name="TableColumn1049" style:family="table-column">
      <style:table-column-properties style:column-width="0.3854in"/>
    </style:style>
    <style:style style:name="TableColumn1050" style:family="table-column">
      <style:table-column-properties style:column-width="1.4166in"/>
    </style:style>
    <style:style style:name="TableColumn1051" style:family="table-column">
      <style:table-column-properties style:column-width="0.5in"/>
    </style:style>
    <style:style style:name="TableColumn1052" style:family="table-column">
      <style:table-column-properties style:column-width="2.25in"/>
    </style:style>
    <style:style style:name="Table1047" style:family="table">
      <style:table-properties style:width="6.3437in" fo:margin-left="0.0645in" table:align="left"/>
    </style:style>
    <style:style style:name="TableRow1053" style:family="table-row">
      <style:table-row-properties style:min-row-height="0.177in"/>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widows="0" fo:orphans="0"/>
      <style:text-properties style:font-weight-complex="bold" fo:color="#000000"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2">Suvestinė redakcija nuo 2010-04-13 iki 2010-06-05</text:span></text:p>
      <text:p text:style-name="P3"/>
      <text:p text:style-name="P4"><text:span text:style-name="T5">Įsakymas paskelbtas: Žin. 2010, Nr.<text:s/></text:span><text:a xlink:href="https://www.e-tar.lt/portal/legalAct.html?documentId=TAR.7A5D2C40C561" office:target-frame-name="_top" xlink:show="replace"><text:span text:style-name="T6">32-1530</text:span></text:a><text:span text:style-name="T7">, i. k. 1102250ISAK000V-202</text:span></text:p>
      <text:p text:style-name="P8"/>
      <text:p text:style-name="P9"><text:span text:style-name="T10"/><text:span text:style-name="T11">LIETUVOS RESPUBLIKOS SVEIKATOS APSAUGOS MINISTRO</text:span></text:p>
      <text:p text:style-name="P12">ĮSAKYMAS</text:p>
      <text:p text:style-name="P13"/>
      <text:p text:style-name="P14">DĖL PRIVALOMOJO SVEIKATOS DRAUDIMO FONDO BIUDŽETE NUMATYTO STABILIZAVIMO FONDO (SVEIKATOS SISTEMOS PERTVARKAI) LĖŠŲ NAUDOJIMO TVARKOS APRAŠO PATVIRTINIMO</text:p>
      <text:p text:style-name="P15"/>
      <text:p text:style-name="P16">2010 m.<text:s/>kovo 19 d. Nr. V-202</text:p>
      <text:p text:style-name="P17">Vilnius</text:p>
      <text:p text:style-name="P18"/>
      <text:p text:style-name="P19"/>
      <text:p text:style-name="P20"><text:span text:style-name="T21">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22">150-6713</text:span></text:a><text:span text:style-name="T23">):</text:span></text:p>
      <text:p text:style-name="P24"><text:span text:style-name="T25">1</text:span><text:span text:style-name="T26">.<text:s/></text:span><text:span text:style-name="T27">Tvirtinu</text:span><text:span text:style-name="T28"><text:s/>Privalomojo sveikatos draudimo fondo biudžete numatyto Stabilizavimo fondo (sveikatos sistemos pertvarkai) lėšų naudojimo tvarkos aprašą (pridedama).</text:span></text:p>
      <text:p text:style-name="P29"><text:span text:style-name="T30">2</text:span><text:span text:style-name="T31">.<text:s/></text:span><text:span text:style-name="T32">Pavedu</text:span><text:span text:style-name="T33"><text:s/>įsakymo vykdymą kontroliuoti viceministrui pagal administravimo sritį.</text:span></text:p>
      <text:p text:style-name="P34"/>
      <text:p text:style-name="P35"/>
      <text:p text:style-name="P36"/>
      <text:p text:style-name="P37"><text:span text:style-name="T38">Sveikatos apsaugos ministras<text:s/></text:span><text:span text:style-name="T39"><text:tab/>Raimondas Šukys</text:span></text:p>
      <text:soft-page-break/>
      <text:p text:style-name="P40"><text:span text:style-name="T41">PATVIRTINTA</text:span></text:p>
      <text:p text:style-name="P42">Lietuvos Respublikos sveikatos<text:s/></text:p>
      <text:p text:style-name="P43">apsaugos ministro 2010 m. kovo 19 d.<text:s/></text:p>
      <text:p text:style-name="P44">įsakymu Nr. V-202</text:p>
      <text:p text:style-name="P45"/>
      <text:p text:style-name="P46"><text:span text:style-name="T47">PRIVALOMOJO SVEIKATOS DRAUDIMO FONDO BIUDŽETE NUMATYTO STABILIZAVIMO FONDO (SVEIKATOS SISTEMOS PERTVARKAI) LĖŠŲ NAUDOJIMO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ojo sveikatos draudimo fondo biudžete numatyto Stabilizavimo fondo (svei</text:span><text:span text:style-name="T57">katos sistemos pertvarkai) (toliau – Stabilizavimo fondas) lėšų naudojimo tvarkos aprašas parengtas vadovaujantis:</text:span></text:p>
      <text:p text:style-name="P58"><text:span text:style-name="T59">1.1</text:span><text:span text:style-name="T60">. Lietuvos Respublikos 2010 metų Privalomojo sveikatos draudimo fondo biudžeto rodiklių patvirtinimo įstatymu (Žin., 2009, Nr.<text:s/></text:span><text:a xlink:href="https://www.e-tar.lt/portal/lt/legalAct/TAR.081B23BD3B1D" office:target-frame-name="_blank" xlink:show="new"><text:span text:style-name="T61">147-6549</text:span></text:a><text:span text:style-name="T62">);</text:span></text:p>
      <text:p text:style-name="P63"><text:span text:style-name="T64">1.2</text:span><text:span text:style-name="T65">. Lietuvos Respublikos Vyriausybės 2009 m. gruodžio 7 d. nutarimu Nr. 1654 „Dėl Sveikatos priežiūros įstaigų ir paslaugų restruktūrizavimo trečiojo etapo programo</text:span><text:span text:style-name="T66">s patvirtinimo“ (Žin., 2009, Nr.<text:s/></text:span><text:a xlink:href="https://www.e-tar.lt/portal/lt/legalAct/TAR.E18E4F6C4564" office:target-frame-name="_blank" xlink:show="new"><text:span text:style-name="T67">150-6713</text:span></text:a><text:span text:style-name="T68">);</text:span></text:p>
      <text:p text:style-name="P69"><text:span text:style-name="T70">1.3</text:span><text:span text:style-name="T71">. Sveikatos priežiūros įstaigų ir paslaugų restruktūrizavimo trečiojo etapo programos (toliau – Programa) įgyvendinimo p</text:span><text:span text:style-name="T72">riemonių plano, patvirtinto Lietuvos Respublikos sveikatos apsaugos ministro 2009 m. gruodžio 30 d. įsakymu Nr. V-1114, 3 punktu.</text:span></text:p>
      <text:p text:style-name="P73"><text:span text:style-name="T74">2</text:span><text:span text:style-name="T75">. Stabilizavimo fondo lėšos skiriamos restruktūrizuojamų asmens sveikatos priežiūros įstaigų (toliau – restruktūrizuoja</text:span><text:span text:style-name="T76">mos įstaigos) išlaidoms, susijusioms su darbo santykiais, atleidžiant darbuotojus pagal Lietuvos Respublikos darbo kodekso (Žin., 2002, Nr.<text:s/></text:span><text:a xlink:href="https://www.e-tar.lt/portal/lt/legalAct/TAR.31185A622C9F" office:target-frame-name="_blank" xlink:show="new"><text:span text:style-name="T77">64-2569</text:span></text:a><text:span text:style-name="T78">) 129 straipsnio 2 dalį<text:s/></text:span><text:span text:style-name="T79">ir 136 straipsnio 1 dalies 6 punktą, kompensuoti.</text:span></text:p>
      <text:p text:style-name="P80"><text:span text:style-name="T81">3</text:span><text:span text:style-name="T82">. Pagrindinės sąvokos:<text:s/></text:span></text:p>
      <text:p text:style-name="P83"><text:span text:style-name="T84">Restruktūrizuojama įstaiga<text:s/></text:span><text:span text:style-name="T85">– įstaiga, kuri įgyvendinant Programą restruktūrizuojama (reorganizuojama, pertvarkoma, likviduojama ar naujai steigiama) dėl sveikatos priežiūros<text:s/></text:span><text:span text:style-name="T86">paslaugų restruktūrizavimo ir (ar) dėl sveikatos priežiūros įstaigų tinklo optimizavimo.</text:span></text:p>
      <text:p text:style-name="P87"><text:span text:style-name="T88">Duomenys apie atleidžiamus darbuotojus<text:s/></text:span><text:span text:style-name="T89">– restruktūrizuojamos įstaigos informacija apie atleidžiamus darbuotojus.</text:span></text:p>
      <text:p text:style-name="P90"><text:span text:style-name="T91">Restruktūrizuojamos įstaigos išlaidos<text:s/></text:span><text:span text:style-name="T92">– išlaidos, susi</text:span><text:span text:style-name="T93">jusios su darbo santykių nutraukimu.</text:span></text:p>
      <text:p text:style-name="P94"><text:span text:style-name="T95">Stabilizavimo fondo lėšų poreikis<text:s/></text:span><text:span text:style-name="T96">– atleidžiant darbuotojus numatomų patirti restruktūrizuojamos įstaigos išlaidų suma.</text:span></text:p>
      <text:p text:style-name="P97"/>
      <text:p text:style-name="P98"><text:span text:style-name="T99">II</text:span><text:span text:style-name="T100">.<text:s/></text:span><text:span text:style-name="T101">STABILIZAVIMO FONDO LĖŠŲ SKYRIMO KRITERIJAI</text:span></text:p>
      <text:p text:style-name="P102"/>
      <text:p text:style-name="P103"><text:span text:style-name="T104">4</text:span><text:span text:style-name="T105">. Nutarimus dėl Stabilizavimo fondo lė</text:span><text:span text:style-name="T106">šų skyrimo priima Stabilizavimo fondo lėšų skyrimo komisija (toliau – Komisija), sudaryta Valstybinės ligonių kasos prie Sveikatos apsaugos ministerijos (toliau – VLK) direktoriaus įsakymu. Komisija sudaroma iš šešių narių: trijų Sveikatos apsaugos ministe</text:span><text:span text:style-name="T107">rijos ir trijų VLK atstovų.<text:s/></text:span></text:p>
      <text:p text:style-name="P108">Punkto pakeitimai:</text:p>
      <text:p text:style-name="P109"><text:span text:style-name="T110">Nr.<text:s/></text:span><text:a xlink:href="https://www.e-tar.lt/portal/legalAct.html?documentId=TAR.4BF54C79E9EB" office:target-frame-name="_top" xlink:show="replace"><text:span text:style-name="T111">V-268</text:span></text:a><text:span text:style-name="T112">, 2010-04-07, Žin., 2010, Nr. 42-2048 (2010-04-12), i. k. 1102250ISAK000V-268</text:span></text:p>
      <text:p text:style-name="Normal"/>
      <text:p text:style-name="P113"><text:span text:style-name="T114">5</text:span><text:span text:style-name="T115">. Stabilizavimo fondo lėšų<text:s/></text:span><text:span text:style-name="T116">skyrimo kriterijai:</text:span></text:p>
      <text:p text:style-name="P117"><text:span text:style-name="T118">5.1</text:span><text:span text:style-name="T119">. restruktūrizuojama įstaiga turi atitikti Programos nuostatas;</text:span></text:p>
      <text:p text:style-name="P120"><text:span text:style-name="T121">5.2</text:span><text:span text:style-name="T122">. kompensuojamos restruktūrizuojamos įstaigos išlaidos, patirtos dėl darbuotojų, kurie netenka darbo restruktūrizuojamoje įstaigoje, atleidimo:</text:span></text:p>
      <text:p text:style-name="P123"><text:span text:style-name="T124">5.2.1</text:span><text:span text:style-name="T125">. išeitin</text:span><text:span text:style-name="T126">ės išmokos;</text:span></text:p>
      <text:p text:style-name="P127"><text:span text:style-name="T128">5.2.2</text:span><text:span text:style-name="T129">. kompensacijos už nepanaudotas atostogas;</text:span></text:p>
      <text:p text:style-name="P130"><text:span text:style-name="T131">5.2.3</text:span><text:span text:style-name="T132">. įstaigos išlaidos atleidžiamo darbuotojo vieno mėnesio darbo užmokesčiui<text:s/></text:span><text:soft-page-break/><text:span text:style-name="T133">išmokėti, jei vykdant Programos nuostatas darbuotojas atleidžiamas pasibaigus 4 mėnesių įspėjimo<text:s/></text:span><text:span text:style-name="T134">laikotarpiui, o įspėjimo lapelis dėl atleidimo iš darbo buvo įteiktas iki 2010 m. kovo 31 dienos arba toks darbuotojas atleidžiamas darbuotojo ir darbdavio susitarimu nesuėjus 4 mėnesių įspėjimo laikotarpiui.</text:span><text:s/></text:p>
      <text:p text:style-name="P135">Punkto pakeitimai:</text:p>
      <text:p text:style-name="P136"><text:span text:style-name="T137">Nr.<text:s/></text:span><text:a xlink:href="https://www.e-tar.lt/portal/legalAct.html?documentId=TAR.4BF54C79E9EB" office:target-frame-name="_top" xlink:show="replace"><text:span text:style-name="T138">V-268</text:span></text:a><text:span text:style-name="T139">, 2010-04-07, Žin., 2010, Nr. 42-2048 (2010-04-12), i. k. 1102250ISAK000V-268</text:span></text:p>
      <text:p text:style-name="Normal"/>
      <text:p text:style-name="P140"><text:span text:style-name="T141">III</text:span><text:span text:style-name="T142">.<text:s/></text:span><text:span text:style-name="T143">DOKUMENTŲ PATEIKIMAS IR VERTINIMAS</text:span></text:p>
      <text:p text:style-name="P144"/>
      <text:p text:style-name="P145"><text:span text:style-name="T146">6</text:span><text:span text:style-name="T147">. Restruktūrizuojama įstaiga iki 2010 m. kovo 23 d., o dė</text:span><text:span text:style-name="T148">l sveikatos priežiūros įstaigų tinklo optimizavimo – iki 2010 m. rugsėjo 1 d pateikia teritorinei ligonių kasai (toliau – TLK):</text:span></text:p>
      <text:p text:style-name="P149"><text:span text:style-name="T150">6.1</text:span><text:span text:style-name="T151">. įstaigos vadovo arba steigėjo (-ų) informaciją (sprendimą, planą ar kt.) apie veiklos pertvarkymus ir/ar struktūrinius pa</text:span><text:span text:style-name="T152">keitimus, dėl kurių atleidžiami darbuotojai;</text:span></text:p>
      <text:p text:style-name="P153"><text:span text:style-name="T154">6.2</text:span><text:span text:style-name="T155">. duomenis apie atleidžiamus darbuotojus (1 priedas);</text:span></text:p>
      <text:p text:style-name="P156"><text:span text:style-name="T157">6.3</text:span><text:span text:style-name="T158">. prašymą kompensuoti restruktūrizuojamos įstaigos išlaidas, kuriame nurodomas Stabilizavimo fondo lėšų poreikis.<text:s/></text:span></text:p>
      <text:p text:style-name="P159">Punkto pakeitimai:</text:p>
      <text:p text:style-name="P160"><text:span text:style-name="T161">Nr.<text:s/></text:span><text:a xlink:href="https://www.e-tar.lt/portal/legalAct.html?documentId=TAR.4BF54C79E9EB" office:target-frame-name="_top" xlink:show="replace"><text:span text:style-name="T162">V-268</text:span></text:a><text:span text:style-name="T163">, 2010-04-07, Žin., 2010, Nr. 42-2048 (2010-04-12), i. k. 1102250ISAK000V-268</text:span></text:p>
      <text:p text:style-name="Normal"/>
      <text:p text:style-name="P164"><text:span text:style-name="T165">7</text:span><text:span text:style-name="T166">. TLK ne ilgiau kaip per 10 darbo dienų nuo 6 punkte nurodytų dokumentų gavimo dienos:</text:span></text:p>
      <text:p text:style-name="P167"><text:span text:style-name="T168">7</text:span><text:span text:style-name="T169">.1</text:span><text:span text:style-name="T170">. įvertina, ar restruktūrizuojamos įstaigos dokumentai atitinka Programos reikalavimus;</text:span></text:p>
      <text:p text:style-name="P171"><text:span text:style-name="T172">7.2</text:span><text:span text:style-name="T173">. patikrina dokumentuose nurodytos informacijos teisingumą;</text:span></text:p>
      <text:p text:style-name="P174"><text:span text:style-name="T175">7.3</text:span><text:span text:style-name="T176">. apibendrina gautą iš jos veiklos zonos restruktūrizuojamų įstaigų informaciją;</text:span></text:p>
      <text:p text:style-name="P177"><text:span text:style-name="T178">7.4</text:span><text:span text:style-name="T179">. pateikia Komisijai:<text:s/></text:span></text:p>
      <text:p text:style-name="P180"><text:span text:style-name="T181">7.4.1</text:span><text:span text:style-name="T182">. restruktūrizuojamų įstaigų pateiktus 6 punkte nurodytus dokumentus;</text:span></text:p>
      <text:p text:style-name="P183"><text:span text:style-name="T184">7.4.2</text:span><text:span text:style-name="T185">. stabilizavimo fondo lėšų poreikį TLK veiklos zonos restruktūrizuojamų įstaigų išlaidoms kompensuoti ir TLK išvadą (2 priedas).</text:span></text:p>
      <text:p text:style-name="P186">Punkto<text:s/>pakeitimai:</text:p>
      <text:p text:style-name="P187"><text:span text:style-name="T188">Nr.<text:s/></text:span><text:a xlink:href="https://www.e-tar.lt/portal/legalAct.html?documentId=TAR.4BF54C79E9EB" office:target-frame-name="_top" xlink:show="replace"><text:span text:style-name="T189">V-268</text:span></text:a><text:span text:style-name="T190">, 2010-04-07, Žin., 2010, Nr. 42-2048 (2010-04-12), i. k. 1102250ISAK000V-268</text:span></text:p>
      <text:p text:style-name="Normal"/>
      <text:p text:style-name="P191"><text:span text:style-name="T192">8</text:span><text:span text:style-name="T193">. Komisija, gavusi iš TLK 7.4 punkte nurodytus dokumentus, per 10 dar</text:span><text:span text:style-name="T194">bo dienų ją įvertina ir, vadovaudamasi 5 punkte nurodytais kriterijais bei atsižvelgdama į Stabilizavimo fondo finansines galimybes, priima nutarimą dėl restruktūrizuojamos įstaigos išlaidų kompensavimo iš Stabilizavimo fondo, kuriame teikia vieną iš galim</text:span><text:span text:style-name="T195">ų siūlymų:</text:span></text:p>
      <text:p text:style-name="P196"><text:span text:style-name="T197">8.1</text:span><text:span text:style-name="T198">. kompensuoti restruktūrizuojamos įstaigos išlaidas arba dalį išlaidų;</text:span></text:p>
      <text:p text:style-name="P199"><text:span text:style-name="T200">8.2</text:span><text:span text:style-name="T201">. nekompensuoti restruktūrizuojamos įstaigos išlaidų;</text:span></text:p>
      <text:p text:style-name="P202"><text:span text:style-name="T203">8.3</text:span><text:span text:style-name="T204">. patikslinti restruktūrizuojamos įstaigos pateiktus dokumentus.<text:s/></text:span></text:p>
      <text:p text:style-name="P205">Punkto pakeitimai:</text:p>
      <text:p text:style-name="P206"><text:span text:style-name="T207">Nr.<text:s/></text:span><text:a xlink:href="https://www.e-tar.lt/portal/legalAct.html?documentId=TAR.4BF54C79E9EB" office:target-frame-name="_top" xlink:show="replace"><text:span text:style-name="T208">V-268</text:span></text:a><text:span text:style-name="T209">, 2010-04-07, Žin., 2010, Nr. 42-2048 (2010-04-12), i. k. 1102250ISAK000V-268</text:span></text:p>
      <text:p text:style-name="Normal"/>
      <text:p text:style-name="P210"><text:span text:style-name="T211">IV</text:span><text:span text:style-name="T212">.<text:s/></text:span><text:span text:style-name="T213">LĖŠŲ SKYRIMAS</text:span></text:p>
      <text:p text:style-name="P214"/>
      <text:p text:style-name="P215"><text:span text:style-name="T216">9</text:span><text:span text:style-name="T217">. Atsižvelgdamas į Komisijos nutarimą, VLK direktorius įsakymu,<text:s/></text:span><text:span text:style-name="T218">suderintu su sveikatos apsaugos ministru, tvirtina restruktūrizuojamų įstaigų, kurioms skiriamos Stabilizavimo fondo lėšos, sąrašą ir šioms įstaigoms numatytas lėšų sumas.</text:span></text:p>
      <text:p text:style-name="P219"><text:span text:style-name="T220">10</text:span><text:span text:style-name="T221">. TLK, vadovaudamasi VLK direktoriaus įsakymu dėl lėšų skyrimo, ne vėliau kaip</text:span><text:span text:style-name="T222"><text:s/>kitą darbo dieną raštu informuoja savo veiklos zonos restruktūrizuojamas įstaigas apie joms skiriamas lėšas ir su jomis pasirašo susitarimus dėl išlaidų kompensavimo Stabilizavimo fondo lėšomis ir patvirtina restruktūrizuojamos įstaigos parengtą Programos</text:span><text:span text:style-name="T223"><text:s/>(išlaidų) sąmatą, t. y. užpildo formą BFP-1, patvirtintą Lietuvos Respublikos finansų ministro 2009 m. sausio 14 d. įsakymu Nr. 1K-006 (Žin., 2009, Nr.<text:s/></text:span><text:a xlink:href="https://www.e-tar.lt/portal/lt/legalAct/TAR.702146F8E5BC" office:target-frame-name="_blank" xlink:show="new"><text:span text:style-name="T224">7-237</text:span></text:a><text:span text:style-name="T225">). Sąmata sud</text:span><text:span text:style-name="T226">aroma 2 egzemplioriais – po<text:s/></text:span><text:soft-page-break/><text:span text:style-name="T227">vieną restruktūrizuojamai įstaigai ir TLK. Neparengus ir nepatvirtinus sąmatos, naudoti Programai skirtų PSDF biudžeto lėšų neleidžiama.<text:s/></text:span></text:p>
      <text:p text:style-name="P228"/>
      <text:p text:style-name="P229"><text:span text:style-name="T230">V</text:span><text:span text:style-name="T231">.<text:s/></text:span><text:span text:style-name="T232">APSKAITA, ATSKAITOMYBĖ IR ATSAKOMYBĖ</text:span></text:p>
      <text:p text:style-name="P233"/>
      <text:p text:style-name="P234"><text:span text:style-name="T235">11</text:span><text:span text:style-name="T236">. Patvirtinus Programos išlaidų sąma</text:span><text:span text:style-name="T237">tą ne vėliau kaip kitą darbo dieną restruktūrizuojama įstaiga pateikia TLK:</text:span></text:p>
      <text:p text:style-name="P238"><text:span text:style-name="T239">11.1</text:span><text:span text:style-name="T240">. pagal Komisijos nutarimą patikslintus šio aprašo 6.2 punkte nurodytus duomenis apie atleidžiamus darbuotojus;<text:s/></text:span></text:p>
      <text:p text:style-name="P241"><text:span text:style-name="T242">11.2</text:span><text:span text:style-name="T243">. lėšų paraišką (laisvos formos).<text:s/></text:span></text:p>
      <text:p text:style-name="P244"><text:span text:style-name="T245">12</text:span><text:span text:style-name="T246">. TLK, gav</text:span><text:span text:style-name="T247">usi 11 punkte nurodytus dokumentus, nedelsdama kreipiasi į VLK dėl lėšų pervedimo, pateikdama lėšų paraišką (laisvos formos).</text:span></text:p>
      <text:p text:style-name="P248"><text:span text:style-name="T249">13</text:span><text:span text:style-name="T250">. Gavusi TLK paraišką, VLK ne vėliau kaip kitą darbo dieną perveda Stabilizavimo fondo lėšas į TLK sąskaitą.<text:s/></text:span></text:p>
      <text:p text:style-name="P251"><text:span text:style-name="T252">14</text:span><text:span text:style-name="T253">. Gavusi</text:span><text:span text:style-name="T254"><text:s/>iš VLK lėšas, TLK ne vėliau kaip kitą darbo dieną jas perveda į restruktūrizuojamos įstaigos nurodytą sąskaitą.<text:s/></text:span></text:p>
      <text:p text:style-name="P255"><text:span text:style-name="T256">15</text:span><text:span text:style-name="T257">. Pasibaigus metų ketvirčiui, restruktūrizuojamos įstaigos iki kito ketvirčio pirmojo mėnesio 15 dienos parengia gautų iš Stabilizavimo<text:s/></text:span><text:span text:style-name="T258">fondo panaudojimo biudžeto išlaidų sąmatos įvykdymo ataskaitą, t. y. užpildo formą Nr. 2, patvirtintą Lietuvos Respublikos finansų ministro 2008 m. gruodžio 31 d. įsakymu Nr. 1K-465 (Žin., 2009, Nr.<text:s/></text:span><text:a xlink:href="https://www.e-tar.lt/portal/lt/legalAct/TAR.8CA42052C093" office:target-frame-name="_blank" xlink:show="new"><text:span text:style-name="T259">3-60</text:span></text:a><text:span text:style-name="T260">, Nr.<text:s/></text:span><text:a xlink:href="https://www.e-tar.lt/portal/lt/legalAct/TAR.D8D8A4360983" office:target-frame-name="_blank" xlink:show="new"><text:span text:style-name="T261">151-6813</text:span></text:a><text:span text:style-name="T262">), ir pateikia TLK kartu su vardiniu atleistų darbuotojų sąrašu, kuriame nurodomos su darbuotojų atleidimu susijusios išlaido</text:span><text:span text:style-name="T263">s.</text:span></text:p>
      <text:p text:style-name="P264"><text:span text:style-name="T265">16</text:span><text:span text:style-name="T266">. Restruktūrizuojamos įstaigos vadovas atsako už teikiamų duomenų teisingumą ir Stabilizavimo fondo lėšų naudojimą pagal paskirtį įstatymų nustatyta tvarka.<text:s/></text:span></text:p>
      <text:p text:style-name="P267"><text:span text:style-name="T268">17</text:span><text:span text:style-name="T269">. Restruktūrizuojama įstaiga vienerius metus nuo lėšų iš Stabilizavimo fondo gavimo</text:span><text:span text:style-name="T270"><text:s/>dienos TLK kas ketvirtį pateikia darbuotojų ir jų užimamų pareigybių sąrašą.</text:span></text:p>
      <text:p text:style-name="P271"><text:span text:style-name="T272">18</text:span><text:span text:style-name="T273">. Tais atvejais, kai retruktūrizuojama įstaiga atleido darbuotoją, išmokėjo jam išmoką ir už tai gavo kompensaciją iš Stabilizavimo fondo, nepraėjus 1 metų laikotarpiui vėl priima tą patį arba kitą darbuotoją į tas pačias (ar analogiškas) pareigas restrukt</text:span><text:span text:style-name="T274">ūrizuojamoje įstaigoje, laikoma, kad Privalomojo sveikatos draudimo fondo (toliau – PSDF) biudžetui padaryta žala, ir restruktūrizuojama įstaiga privalo šias lėšas grąžinti į PSDF biudžetą.<text:s/></text:span></text:p>
      <text:p text:style-name="P275"><text:span text:style-name="T276">19</text:span><text:span text:style-name="T277">. Ne pagal paskirtį panaudotos Stabilizavimo fondo lėšos te</text:span><text:span text:style-name="T278">isės aktų nustatyta tvarka išieškomos iš kaltų asmenų ir grąžinamos į PSDF biudžeto sąskaitą.</text:span></text:p>
      <text:p text:style-name="P279"><text:span text:style-name="T280">20</text:span><text:span text:style-name="T281">. Nepanaudotos Stabilizavimo fondo lėšos grąžinamos į PSDF biudžeto sąskaitą.</text:span></text:p>
      <text:p text:style-name="P282"/>
      <text:p text:style-name="P283"><text:span text:style-name="T284">VI</text:span><text:span text:style-name="T285">.<text:s/></text:span><text:span text:style-name="T286">BAIGIAMOSIOS NUOSTATOS</text:span></text:p>
      <text:p text:style-name="P287"/>
      <text:p text:style-name="P288"><text:span text:style-name="T289">21</text:span><text:span text:style-name="T290">. Šis aprašas galioja skiriant ir nau</text:span><text:span text:style-name="T291">dojant 2010 m. PSDF biudžete numatytas Stabilizavimo fondo lėšas.</text:span></text:p>
      <text:p text:style-name="P292"/>
      <text:p text:style-name="P293"><text:span text:style-name="T294">_________________</text:span></text:p>
      <text:p text:style-name="P295"/>
      <text:soft-page-break/>
      <text:p text:style-name="P296">Privalomojo sveikatos draudimo fondo biudžete numatyto Stabilizavimo fondo (sveikatos sistemos pertvarkai) lėšų naudojimo tvarkos aprašo</text:p>
      <text:p text:style-name="P297">1 priedas</text:p>
      <text:p text:style-name="P298"/>
      <text:p text:style-name="P299"><text:span text:style-name="T300">DUOMENYS APIE ATLEIDŽIAMUS DARBUOTOJUS</text:span></text:p>
      <text:p text:style-name="P301"/>
      <text:p text:style-name="P302">_______________________</text:p>
      <text:p text:style-name="P303"><text:span text:style-name="T304">(Restruktūrizuojama įstaiga)</text:span></text:p>
      <text:p text:style-name="P305">_____________________</text:p>
      <text:p text:style-name="P306"><text:span text:style-name="T307">(Data)</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Darbuotojo vardas, pavardė</text:p>
            </table:table-cell>
            <table:table-cell table:style-name="TableCell328">
              <text:p text:style-name="P329">Padalinys</text:p>
            </table:table-cell>
            <table:table-cell table:style-name="TableCell330">
              <text:p text:style-name="P331">Pareigybė</text:p>
            </table:table-cell>
            <table:table-cell table:style-name="TableCell332">
              <text:p text:style-name="P333">Etatas<text:s/><text:line-break/>(darbo krūvis)</text:p>
            </table:table-cell>
            <table:table-cell table:style-name="TableCell334">
              <text:p text:style-name="P335">Darbo stažas įstaigoje</text:p>
            </table:table-cell>
            <table:table-cell table:style-name="TableCell336">
              <text:p text:style-name="P337">Vidutinis vieno mėnesio darbo<text:s/>užmokestis*</text:p>
            </table:table-cell>
            <table:table-cell table:style-name="TableCell338">
              <text:p text:style-name="P339">Mėnesių, už kuriuos mokama išeitinė išmoka, skaičius<text:s/></text:p>
            </table:table-cell>
            <table:table-cell table:style-name="TableCell340">
              <text:p text:style-name="P341">Atleidimo data</text:p>
            </table:table-cell>
            <table:table-cell table:style-name="TableCell342">
              <text:p text:style-name="P343">Darbuotojui priskaičiuotos išeitinės išmokos, kartu su draudėjo mokamomis valstybinio socialinio draudimo ir privalomojo sveikatos draudimo įmokomis, suma</text:p>
            </table:table-cell>
            <table:table-cell table:style-name="TableCell344">
              <text:p text:style-name="P345">Darbuotojui priskaičiuota nepanaudotų atostogų kompensacijos, kartu su draudėjo mokamomis valstybinio socialinio draudimo ir privalomojo sveikatos draudimo įmokomis, suma</text:p>
            </table:table-cell>
            <table:table-cell table:style-name="TableCell346">
              <text:p text:style-name="P347">Darbuotojui priskaičiuoto 1 mėn. darbo užmokesčio, kartu su draudėjo mokamomis valstybinio socialinio draudimo ir privalomojo sveikatos draudimo įmokomis, suma**</text:p>
            </table:table-cell>
            <table:table-cell table:style-name="TableCell348">
              <text:p text:style-name="P349">Stabilizavimo fondo lėšų poreikis (10+11+12)</text:p>
            </table:table-cell>
          </table:table-row>
        </table:table-header-rows>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cell table:style-name="TableCell369">
            <text:p text:style-name="P370">10</text:p>
          </table:table-cell>
          <table:table-cell table:style-name="TableCell371">
            <text:p text:style-name="P372">11</text:p>
          </table:table-cell>
          <table:table-cell table:style-name="TableCell373">
            <text:p text:style-name="P374">12</text:p>
          </table:table-cell>
          <table:table-cell table:style-name="TableCell375">
            <text:p text:style-name="P376">13</text:p>
          </table:table-cell>
        </table:table-row>
        <table:table-row table:style-name="TableRow377">
          <table:table-cell table:style-name="TableCell378" table:number-columns-spanned="13">
            <text:p text:style-name="P379">2010 M. I PUSME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viso</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cell table:style-name="TableCell476">
            <text:p text:style-name="P477"/>
          </table:table-cell>
          <table:table-cell table:style-name="TableCell478">
            <text:p text:style-name="P479">x</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3">
            <text:p text:style-name="P490">2010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Iš viso</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
          </table:table-cell>
          <table:table-cell table:style-name="TableCell583">
            <text:p text:style-name="P584">x</text:p>
          </table:table-cell>
          <table:table-cell table:style-name="TableCell585">
            <text:p text:style-name="P586"/>
          </table:table-cell>
          <table:table-cell table:style-name="TableCell587">
            <text:p text:style-name="P588"/>
          </table:table-cell>
          <table:table-cell table:style-name="TableCell589">
            <text:p text:style-name="P590">x</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13">
            <text:p text:style-name="P601">2010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š viso</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
          </table:table-cell>
          <table:table-cell table:style-name="TableCell694">
            <text:p text:style-name="P695">x</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Iš viso: II, III, IV ketvirčiai</text:p>
          </table:table-cell>
          <table:covered-table-cell/>
          <table:table-cell table:style-name="TableCell713">
            <text:p text:style-name="P714">x</text:p>
          </table:table-cell>
          <table:table-cell table:style-name="TableCell715">
            <text:p text:style-name="P716">x</text:p>
          </table:table-cell>
          <table:table-cell table:style-name="TableCell717">
            <text:p text:style-name="P718"/>
          </table:table-cell>
          <table:table-cell table:style-name="TableCell719">
            <text:p text:style-name="P720">x</text:p>
          </table:table-cell>
          <table:table-cell table:style-name="TableCell721">
            <text:p text:style-name="P722"/>
          </table:table-cell>
          <table:table-cell table:style-name="TableCell723">
            <text:p text:style-name="P724"/>
          </table:table-cell>
          <table:table-cell table:style-name="TableCell725">
            <text:p text:style-name="P726">x</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 Lietuvos Respublikos Vyriausybės 2003 m. gegužės 27 d. nutarimas Nr. 650 (Žin., 2003, Nr.<text:s/></text:span><text:a xlink:href="https://www.e-tar.lt/portal/lt/legalAct/TAR.D8F18698B809" office:target-frame-name="_blank" xlink:show="new"><text:span text:style-name="T738">52-2326</text:span></text:a><text:span text:style-name="T739">; 2006, Nr.</text:span><text:a xlink:href="https://www.e-tar.lt/portal/lt/legalAct/TAR.A8F1CA9547F2" office:target-frame-name="_blank" xlink:show="new"><text:span text:style-name="T740">105-4011</text:span></text:a><text:span text:style-name="T741">; 2008, Nr.</text:span><text:a xlink:href="https://www.e-tar.lt/portal/lt/legalAct/TAR.F3F5CD87F164" office:target-frame-name="_blank" xlink:show="new"><text:span text:style-name="T742">142-5627</text:span></text:a><text:span text:style-name="T743">)</text:span></text:p>
      <text:p text:style-name="P744">** žr. Privalomojo sveikatos draudimo fondo biudžete numatyto Stabilizavimo fondo (sveikatos sistemos pertvarkai) lėšų naudojimo tvarkos aprašo 5.2.3 punktą<text: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ASPĮ vadovas)</text:p>
          </table:table-cell>
          <table:table-cell table:style-name="TableCell755">
            <text:p text:style-name="P756"/>
          </table:table-cell>
          <table:table-cell table:style-name="TableCell757">
            <text:p text:style-name="P758">(Parašas)</text:p>
          </table:table-cell>
          <table:table-cell table:style-name="TableCell759">
            <text:p text:style-name="P760"/>
          </table:table-cell>
          <table:table-cell table:style-name="TableCell761">
            <text:p text:style-name="P762">(Vardas ir pavardė)</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Vyr. finansininkas)</text:p>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Vardas ir<text:s/>pavardė)</text:p>
          </table:table-cell>
        </table:table-row>
      </table:table>
      <text:p text:style-name="P785"/>
      <text:p text:style-name="P786"><text:span text:style-name="T787">_________________</text:span></text:p>
      <text:p text:style-name="P788"/>
      <text:soft-page-break/>
      <text:p text:style-name="P789">Privalomojo sveikatos draudimo fondo<text:s/></text:p>
      <text:p text:style-name="P790">biudžete numatyto Stabilizavimo fondo<text:s/></text:p>
      <text:p text:style-name="P791">(sveikatos sistemos pertvarkai) lėšų<text:s/></text:p>
      <text:p text:style-name="P792">naudojimo tvarkos aprašo</text:p>
      <text:p text:style-name="P793">2 priedas</text:p>
      <text:p text:style-name="Normal"/>
      <text:p text:style-name="P794"><text:span text:style-name="T795">STABILIZAVIMO FONDO LĖŠŲ POREIKIS TLK VEIKLOS ZONOS RESTRUKTŪRIZUOJAMŲ ĮSTAIGŲ IŠLAIDOMS KOMPENSUOTI<text:s/></text:span></text:p>
      <text:p text:style-name="P796"><text:span text:style-name="T797">IR TLK IŠVADA</text:span></text:p>
      <text:p text:style-name="Normal"/>
      <text:p text:style-name="Normal">__________________</text:p>
      <text:p text:style-name="P798">(TLK pavadinimas)</text:p>
      <text:p text:style-name="P799">____________________</text:p>
      <text:p text:style-name="P800">(Da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3">
            <text:p text:style-name="P817">Teritorinės ligonių kasos išvada</text:p>
          </table:table-cell>
          <table:covered-table-cell/>
          <table:covered-table-cell/>
        </table:table-row>
        <table:table-row table:style-name="TableRow818">
          <table:table-cell table:style-name="TableCell819">
            <text:p text:style-name="P820">Eil. Nr.</text:p>
          </table:table-cell>
          <table:table-cell table:style-name="TableCell821">
            <text:p text:style-name="P822">Restruktūrizuojama<text:s/>įstaiga</text:p>
          </table:table-cell>
          <table:table-cell table:style-name="TableCell823">
            <text:p text:style-name="P824">Stabilizavimo fondo lėšų poreikis, Lt</text:p>
          </table:table-cell>
          <table:table-cell table:style-name="TableCell825">
            <text:p text:style-name="P826">Kompensuoti</text:p>
          </table:table-cell>
          <table:table-cell table:style-name="TableCell827">
            <text:p text:style-name="P828">Nekompensuoti</text:p>
          </table:table-cell>
          <table:table-cell table:style-name="TableCell829">
            <text:p text:style-name="P830">Pastabos</text:p>
          </table:table-cell>
        </table:table-row>
        <table:table-row table:style-name="TableRow831">
          <table:table-cell table:style-name="TableCell832" table:number-columns-spanned="6">
            <text:p text:style-name="P833">2010 M. II KETVIRTIS</text:p>
          </table:table-cell>
          <table:covered-table-cell/>
          <table:covered-table-cell/>
          <table:covered-table-cell/>
          <table:covered-table-cell/>
          <table:covered-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 viso</text:p>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x</text:p>
          </table:table-cell>
        </table:table-row>
        <table:table-row table:style-name="TableRow899">
          <table:table-cell table:style-name="TableCell900" table:number-columns-spanned="6">
            <text:p text:style-name="P901">2010 M. III KETVIRTIS</text:p>
          </table:table-cell>
          <table:covered-table-cell/>
          <table:covered-table-cell/>
          <table:covered-table-cell/>
          <table:covered-table-cell/>
          <table:covered-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š viso</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x</text:p>
          </table:table-cell>
        </table:table-row>
        <table:table-row table:style-name="TableRow980">
          <table:table-cell table:style-name="TableCell981" table:number-columns-spanned="6">
            <text:p text:style-name="P982">2010 M. IV<text:s/>KETVIRTIS</text:p>
          </table:table-cell>
          <table:covered-table-cell/>
          <table:covered-table-cell/>
          <table:covered-table-cell/>
          <table:covered-table-cell/>
          <table:covered-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š viso</text:p>
          </table:table-cell>
          <table:table-cell table:style-name="TableCell1025">
            <text:p text:style-name="P1026">x</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Iš viso: II, III, IV ketvirčiai</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x</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LK direktorius)</text:p>
          </table:table-cell>
          <table:table-cell table:style-name="TableCell1056">
            <text:p text:style-name="P1057"/>
          </table:table-cell>
          <table:table-cell table:style-name="TableCell1058">
            <text:p text:style-name="P1059">(Parašas)</text:p>
          </table:table-cell>
          <table:table-cell table:style-name="TableCell1060">
            <text:p text:style-name="P1061"/>
          </table:table-cell>
          <table:table-cell table:style-name="TableCell1062">
            <text:p text:style-name="P1063">(Vardas ir pavardė)</text:p>
          </table:table-cell>
        </table:table-row>
      </table:table>
      <text:p text:style-name="P1064"/>
      <text:p text:style-name="P1065"><text:span text:style-name="T1066">_________________</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veikatos apsaugos ministerija, Įsakymas</text:span></text:p>
      <text:p text:style-name="P1076"><text:span text:style-name="T1077">Nr.<text:s/></text:span><text:a xlink:href="https://www.e-tar.lt/portal/legalAct.html?documentId=TAR.4BF54C79E9EB" office:target-frame-name="_top" xlink:show="replace"><text:span text:style-name="T1078">V-268</text:span></text:a><text:span text:style-name="T1079">, 2010-04-07, Žin., 2010, Nr. 42-2048 (2010-04-12), i. k. 1102250ISAK000V-268</text:span></text:p>
      <text:p text:style-name="P1080"><text:span text:style-name="T1081">Dėl Lietuvos Respublikos sveikatos apsaugos ministro 2010 m. kovo 19 d. įsakymo Nr. V-202 "Dė</text:span><text:span text:style-name="T1082">l Privalomojo sveikatos draudimo fondo biudžete numatyto stabilizavimo fondo (sveikatos sistemos pertvarkai) lėšų naudojimo tvarkos aprašo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6:25:00Z</meta:creation-date>
    <dc:date>2016-03-03T06:25:00Z</dc:date>
    <meta:template xlink:href="Normal" xlink:type="simple"/>
    <meta:editing-cycles>2</meta:editing-cycles>
    <meta:editing-duration>PT0S</meta:editing-duration>
    <meta:document-statistic meta:page-count="8" meta:paragraph-count="272" meta:word-count="1799" meta:character-count="13906" meta:row-count="952" meta:non-whitespace-character-count="12379"/>
  </office:meta>
</office:document-meta>
</file>