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6.6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 style:text-position="super 66.6%"/>
    </style:style>
    <style:style style:name="T226" style:parent-style-name="DefaultParagraphFont" style:family="text">
      <style:text-properties fo:color="#000000" fo:letter-spacing="-0.0013in"/>
    </style:style>
    <style:style style:name="T227" style:parent-style-name="DefaultParagraphFont" style:family="text">
      <style:text-properties fo:color="#000000" fo:letter-spacing="-0.0013in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6.6%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6.6%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keep-with-next="always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97" style:parent-style-name="Normal" style:family="paragraph">
      <style:paragraph-properties fo:keep-with-next="always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FF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style="italic" style:font-style-asian="italic" style:font-style-complex="italic" fo:color="#00B05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style="italic" style:font-style-asian="italic" style:font-style-complex="italic" fo:color="#00B05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FF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FF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/>
      <style:text-properties fo:hyphenate="false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P403" style:parent-style-name="Normal" style:master-page-name="MP1" style:family="paragraph">
      <style:paragraph-properties fo:break-before="page" fo:margin-left="6.3333in">
        <style:tab-stops>
          <style:tab-stop style:type="left" style:position="-5.8243in"/>
          <style:tab-stop style:type="left" style:position="-5.0048in"/>
          <style:tab-stop style:type="left" style:position="-4.3798in"/>
          <style:tab-stop style:type="left" style:position="-3.727in"/>
          <style:tab-stop style:type="left" style:position="-2.5465in"/>
          <style:tab-stop style:type="left" style:position="-1.7409in"/>
          <style:tab-stop style:type="left" style:position="-0.9215in"/>
          <style:tab-stop style:type="left" style:position="-0.2687in"/>
          <style:tab-stop style:type="left" style:position="1.0506in"/>
        </style:tab-stops>
      </style:paragraph-properties>
    </style:style>
    <style:style style:name="P404" style:parent-style-name="Normal" style:family="paragraph">
      <style:paragraph-properties fo:margin-left="6.3333in">
        <style:tab-stops>
          <style:tab-stop style:type="left" style:position="-5.0048in"/>
          <style:tab-stop style:type="left" style:position="-4.3798in"/>
          <style:tab-stop style:type="left" style:position="-3.727in"/>
          <style:tab-stop style:type="left" style:position="-2.5465in"/>
          <style:tab-stop style:type="left" style:position="-1.7409in"/>
          <style:tab-stop style:type="left" style:position="-0.9215in"/>
          <style:tab-stop style:type="left" style:position="-0.2687in"/>
          <style:tab-stop style:type="left" style:position="1.0506in"/>
          <style:tab-stop style:type="left" style:position="4.0326in"/>
          <style:tab-stop style:type="left" style:position="4.25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left" style:position="0.509in"/>
          <style:tab-stop style:type="left" style:position="1.3284in"/>
          <style:tab-stop style:type="left" style:position="1.9534in"/>
          <style:tab-stop style:type="left" style:position="2.6062in"/>
          <style:tab-stop style:type="left" style:position="3.1479in"/>
          <style:tab-stop style:type="left" style:position="3.7868in"/>
          <style:tab-stop style:type="left" style:position="4.5923in"/>
          <style:tab-stop style:type="left" style:position="5.4118in"/>
          <style:tab-stop style:type="left" style:position="6.0645in"/>
          <style:tab-stop style:type="left" style:position="7.384in"/>
          <style:tab-stop style:type="left" style:position="10.3659in"/>
          <style:tab-stop style:type="left" style:position="10.5833in"/>
        </style:tab-stops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>
        <style:tab-stops>
          <style:tab-stop style:type="left" style:position="0.509in"/>
          <style:tab-stop style:type="left" style:position="1.3284in"/>
          <style:tab-stop style:type="left" style:position="1.9534in"/>
          <style:tab-stop style:type="left" style:position="2.6062in"/>
          <style:tab-stop style:type="left" style:position="3.1479in"/>
          <style:tab-stop style:type="left" style:position="3.7868in"/>
          <style:tab-stop style:type="left" style:position="4.5923in"/>
          <style:tab-stop style:type="left" style:position="5.4118in"/>
          <style:tab-stop style:type="left" style:position="6.0645in"/>
          <style:tab-stop style:type="left" style:position="7.384in"/>
          <style:tab-stop style:type="left" style:position="10.3659in"/>
          <style:tab-stop style:type="left" style:position="10.5833in"/>
        </style:tab-stops>
      </style:paragraph-properties>
      <style:text-properties style:font-weight-complex="bold"/>
    </style:style>
    <style:style style:name="P409" style:parent-style-name="Normal" style:family="paragraph">
      <style:paragraph-properties>
        <style:tab-stops>
          <style:tab-stop style:type="left" style:position="0.509in"/>
          <style:tab-stop style:type="left" style:position="1.3284in"/>
          <style:tab-stop style:type="left" style:position="1.9534in"/>
          <style:tab-stop style:type="left" style:position="2.6062in"/>
          <style:tab-stop style:type="left" style:position="3.1479in"/>
          <style:tab-stop style:type="left" style:position="3.7868in"/>
          <style:tab-stop style:type="left" style:position="4.5923in"/>
          <style:tab-stop style:type="left" style:position="5.4118in"/>
          <style:tab-stop style:type="left" style:position="6.0645in"/>
          <style:tab-stop style:type="left" style:position="7.384in"/>
          <style:tab-stop style:type="left" style:position="10.3659in"/>
          <style:tab-stop style:type="left" style:position="10.5833in"/>
        </style:tab-stops>
      </style:paragraph-properties>
      <style:text-properties style:font-weight-complex="bold"/>
    </style:style>
    <style:style style:name="P410" style:parent-style-name="Normal" style:family="paragraph">
      <style:paragraph-properties>
        <style:tab-stops>
          <style:tab-stop style:type="left" style:position="0.509in"/>
          <style:tab-stop style:type="left" style:position="1.3284in"/>
          <style:tab-stop style:type="left" style:position="3.1479in"/>
          <style:tab-stop style:type="left" style:position="3.7868in"/>
          <style:tab-stop style:type="left" style:position="4.5923in"/>
          <style:tab-stop style:type="left" style:position="5.4118in"/>
          <style:tab-stop style:type="left" style:position="6.0645in"/>
          <style:tab-stop style:type="left" style:position="7.384in"/>
          <style:tab-stop style:type="left" style:position="10.3659in"/>
          <style:tab-stop style:type="left" style:position="10.5833in"/>
        </style:tab-stops>
      </style:paragraph-properties>
    </style:style>
    <style:style style:name="T411" style:parent-style-name="DefaultParagraphFont" style:family="text">
      <style:text-properties fo:font-size="11pt" style:font-size-asian="11pt"/>
    </style:style>
    <style:style style:name="P412" style:parent-style-name="Normal" style:family="paragraph">
      <style:paragraph-properties fo:text-align="center">
        <style:tab-stops>
          <style:tab-stop style:type="left" style:position="0.509in"/>
          <style:tab-stop style:type="left" style:position="1.3284in"/>
          <style:tab-stop style:type="left" style:position="1.9534in"/>
          <style:tab-stop style:type="left" style:position="2.6062in"/>
          <style:tab-stop style:type="left" style:position="3.1479in"/>
          <style:tab-stop style:type="left" style:position="4.5923in"/>
          <style:tab-stop style:type="left" style:position="6.0645in"/>
          <style:tab-stop style:type="left" style:position="7.384in"/>
          <style:tab-stop style:type="left" style:position="10.3659in"/>
          <style:tab-stop style:type="left" style:position="10.5833in"/>
        </style:tab-stops>
      </style:paragraph-properties>
    </style:style>
    <style:style style:name="P413" style:parent-style-name="Normal" style:family="paragraph">
      <style:paragraph-properties fo:text-align="center">
        <style:tab-stops>
          <style:tab-stop style:type="left" style:position="0.509in"/>
          <style:tab-stop style:type="left" style:position="1.3284in"/>
          <style:tab-stop style:type="left" style:position="1.9534in"/>
          <style:tab-stop style:type="left" style:position="2.6062in"/>
          <style:tab-stop style:type="left" style:position="3.1479in"/>
          <style:tab-stop style:type="left" style:position="4.5923in"/>
          <style:tab-stop style:type="left" style:position="6.0645in"/>
          <style:tab-stop style:type="left" style:position="7.384in"/>
          <style:tab-stop style:type="left" style:position="10.3659in"/>
          <style:tab-stop style:type="left" style:position="10.5833in"/>
        </style:tab-stops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P415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olumn417" style:family="table-column">
      <style:table-column-properties style:column-width="0.5256in"/>
    </style:style>
    <style:style style:name="TableColumn418" style:family="table-column">
      <style:table-column-properties style:column-width="0.8118in"/>
    </style:style>
    <style:style style:name="TableColumn419" style:family="table-column">
      <style:table-column-properties style:column-width="0.7076in"/>
    </style:style>
    <style:style style:name="TableColumn420" style:family="table-column">
      <style:table-column-properties style:column-width="0.7229in"/>
    </style:style>
    <style:style style:name="TableColumn421" style:family="table-column">
      <style:table-column-properties style:column-width="0.5597in"/>
    </style:style>
    <style:style style:name="TableColumn422" style:family="table-column">
      <style:table-column-properties style:column-width="0.6256in"/>
    </style:style>
    <style:style style:name="TableColumn423" style:family="table-column">
      <style:table-column-properties style:column-width="0.8493in"/>
    </style:style>
    <style:style style:name="TableColumn424" style:family="table-column">
      <style:table-column-properties style:column-width="0.7833in"/>
    </style:style>
    <style:style style:name="TableColumn425" style:family="table-column">
      <style:table-column-properties style:column-width="0.7152in"/>
    </style:style>
    <style:style style:name="TableColumn426" style:family="table-column">
      <style:table-column-properties style:column-width="0.9534in"/>
    </style:style>
    <style:style style:name="TableColumn427" style:family="table-column">
      <style:table-column-properties style:column-width="1.0493in"/>
    </style:style>
    <style:style style:name="TableColumn428" style:family="table-column">
      <style:table-column-properties style:column-width="0.9687in"/>
    </style:style>
    <style:style style:name="TableColumn429" style:family="table-column">
      <style:table-column-properties style:column-width="0.9305in"/>
    </style:style>
    <style:style style:name="Table416" style:family="table">
      <style:table-properties style:width="10.1375in" fo:margin-left="0.0645in" table:align="left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3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3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3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4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4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4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4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5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5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457" style:family="table-row">
      <style:table-row-properties style:min-row-height="0.0138in" fo:keep-together="always"/>
    </style:style>
    <style:style style:name="TableCell458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48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484" style:family="table-row">
      <style:table-row-properties style:min-row-height="0.0138in" fo:keep-together="always"/>
    </style:style>
    <style:style style:name="TableCell48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487" style:family="table-row">
      <style:table-row-properties style:min-row-height="0.0138in" fo:keep-together="always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0pt" style:font-size-asian="10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41" style:family="table-row">
      <style:table-row-properties style:min-row-height="0.0138in" fo:keep-together="always"/>
    </style:style>
    <style:style style:name="TableCell5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0pt" style:font-size-asian="10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5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95" style:family="table-row">
      <style:table-row-properties style:min-row-height="0.0138in" fo:keep-together="always"/>
    </style:style>
    <style:style style:name="TableCell596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598" style:family="table-row">
      <style:table-row-properties style:min-row-height="0.0138in" fo:keep-together="always"/>
    </style:style>
    <style:style style:name="TableCell5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25" style:family="table-row">
      <style:table-row-properties style:min-row-height="0.0138in" fo:keep-together="always"/>
    </style:style>
    <style:style style:name="TableCell6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font-size="10pt" style:font-size-asian="10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52" style:family="table-row">
      <style:table-row-properties style:min-row-height="0.0138in" fo:keep-together="always"/>
    </style:style>
    <style:style style:name="TableCell6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0pt" style:font-size-asian="10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79" style:family="table-row">
      <style:table-row-properties style:min-row-height="0.0138in" fo:keep-together="always"/>
    </style:style>
    <style:style style:name="TableCell68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06" style:family="table-row">
      <style:table-row-properties style:min-row-height="0.0138in" fo:keep-together="always"/>
    </style:style>
    <style:style style:name="TableCell707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0pt" style:font-size-asian="10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36" style:family="table-row">
      <style:table-row-properties style:min-row-height="0.0138in" fo:keep-together="always"/>
    </style:style>
    <style:style style:name="TableCell7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0pt" style:font-size-asian="10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63" style:family="table-row">
      <style:table-row-properties style:min-row-height="0.0138in" fo:keep-together="always"/>
    </style:style>
    <style:style style:name="TableCell7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0pt" style:font-size-asian="10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90" style:family="table-row">
      <style:table-row-properties style:min-row-height="0.0138in" fo:keep-together="always"/>
    </style:style>
    <style:style style:name="TableCell7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17" style:family="table-row">
      <style:table-row-properties style:min-row-height="0.0138in" fo:keep-together="always"/>
    </style:style>
    <style:style style:name="TableCell818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82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2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42" style:parent-style-name="Normal" style:family="paragraph">
      <style:paragraph-properties fo:widows="0" fo:orphans="0"/>
      <style:text-properties style:font-weight-complex="bold" fo:color="#000000" fo:hyphenate="false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olumn854" style:family="table-column">
      <style:table-column-properties style:column-width="1.927in"/>
    </style:style>
    <style:style style:name="TableColumn855" style:family="table-column">
      <style:table-column-properties style:column-width="0.5652in"/>
    </style:style>
    <style:style style:name="TableColumn856" style:family="table-column">
      <style:table-column-properties style:column-width="2.4347in"/>
    </style:style>
    <style:style style:name="TableColumn857" style:family="table-column">
      <style:table-column-properties style:column-width="0.5652in"/>
    </style:style>
    <style:style style:name="TableColumn858" style:family="table-column">
      <style:table-column-properties style:column-width="4.6013in"/>
    </style:style>
    <style:style style:name="Table853" style:family="table">
      <style:table-properties style:width="10.0937in" fo:margin-left="0.0645in" table:align="left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Cell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1875in"/>
    </style:style>
    <style:style style:name="TableCell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2" style:parent-style-name="Normal" style:family="paragraph">
      <style:paragraph-properties fo:widows="0" fo:orphans="0"/>
      <style:text-properties style:font-weight-complex="bold" fo:color="#000000" fo:hyphenate="false"/>
    </style:style>
    <style:style style:name="P893" style:parent-style-name="Normal" style:family="paragraph">
      <style:paragraph-properties fo:widows="0" fo:orphans="0" fo:text-align="center"/>
      <style:text-properties fo:hyphenate="false"/>
    </style:style>
    <style:style style:name="T894" style:parent-style-name="DefaultParagraphFont" style:family="text">
      <style:text-properties style:font-weight-complex="bold" fo:color="#000000"/>
    </style:style>
    <style:style style:name="P895" style:parent-style-name="Normal" style:family="paragraph">
      <style:paragraph-properties fo:widows="0" fo:orphans="0"/>
      <style:text-properties fo:hyphenate="false"/>
    </style:style>
    <style:style style:name="P896" style:parent-style-name="Normal" style:master-page-name="MP2" style:family="paragraph">
      <style:paragraph-properties fo:break-before="page" fo:text-indent="3.543in"/>
    </style:style>
    <style:style style:name="P897" style:parent-style-name="Normal" style:family="paragraph">
      <style:paragraph-properties fo:text-indent="3.543in"/>
    </style:style>
    <style:style style:name="P898" style:parent-style-name="Normal" style:family="paragraph">
      <style:paragraph-properties fo:text-indent="3.543in"/>
    </style:style>
    <style:style style:name="P899" style:parent-style-name="Normal" style:family="paragraph">
      <style:paragraph-properties fo:text-indent="3.543in"/>
    </style:style>
    <style:style style:name="P900" style:parent-style-name="Normal" style:family="paragraph">
      <style:paragraph-properties fo:text-indent="3.543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P905" style:parent-style-name="Normal" style:family="paragraph">
      <style:text-properties fo:font-size="11pt" style:font-size-asian="11pt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P908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olumn910" style:family="table-column">
      <style:table-column-properties style:column-width="0.677in"/>
    </style:style>
    <style:style style:name="TableColumn911" style:family="table-column">
      <style:table-column-properties style:column-width="1.4826in"/>
    </style:style>
    <style:style style:name="TableColumn912" style:family="table-column">
      <style:table-column-properties style:column-width="1.3333in"/>
    </style:style>
    <style:style style:name="TableColumn913" style:family="table-column">
      <style:table-column-properties style:column-width="1.0694in"/>
    </style:style>
    <style:style style:name="TableColumn914" style:family="table-column">
      <style:table-column-properties style:column-width="1.1687in"/>
    </style:style>
    <style:style style:name="TableColumn915" style:family="table-column">
      <style:table-column-properties style:column-width="1.0256in"/>
    </style:style>
    <style:style style:name="Table909" style:family="table">
      <style:table-properties style:width="6.4409in" fo:margin-left="0.0645in" table:align="lef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25" style:family="table-row">
      <style:table-row-properties style:min-row-height="0.6666in"/>
    </style:style>
    <style:style style:name="TableCell9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0" style:family="table-row">
      <style:table-row-properties style:min-row-height="0.1875in"/>
    </style:style>
    <style:style style:name="TableCell98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3" style:family="table-row">
      <style:table-row-properties style:min-row-height="0.1875in"/>
    </style:style>
    <style:style style:name="TableCell99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6" style:family="table-row">
      <style:table-row-properties style:min-row-height="0.1875in"/>
    </style:style>
    <style:style style:name="TableCell100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1" style:family="table-row">
      <style:table-row-properties style:min-row-height="0.1875in"/>
    </style:style>
    <style:style style:name="TableCell10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4" style:family="table-row">
      <style:table-row-properties style:min-row-height="0.1875in"/>
    </style:style>
    <style:style style:name="TableCell1075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7" style:family="table-row">
      <style:table-row-properties style:min-row-height="0.1875in"/>
    </style:style>
    <style:style style:name="TableCell108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5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6" style:family="table-row">
      <style:table-row-properties style:min-row-height="0.1875in"/>
    </style:style>
    <style:style style:name="TableCell1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9" style:family="table-row">
      <style:table-row-properties style:min-row-height="0.1875in"/>
    </style:style>
    <style:style style:name="TableCell1130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2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4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2" style:family="table-row">
      <style:table-row-properties style:min-row-height="0.2291in"/>
    </style:style>
    <style:style style:name="TableCell114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4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3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olumn1155" style:family="table-column">
      <style:table-column-properties style:column-width="1.7916in"/>
    </style:style>
    <style:style style:name="TableColumn1156" style:family="table-column">
      <style:table-column-properties style:column-width="0.3854in"/>
    </style:style>
    <style:style style:name="TableColumn1157" style:family="table-column">
      <style:table-column-properties style:column-width="1.4166in"/>
    </style:style>
    <style:style style:name="TableColumn1158" style:family="table-column">
      <style:table-column-properties style:column-width="0.5in"/>
    </style:style>
    <style:style style:name="TableColumn1159" style:family="table-column">
      <style:table-column-properties style:column-width="2.25in"/>
    </style:style>
    <style:style style:name="Table1154" style:family="table">
      <style:table-properties style:width="6.3437in" fo:margin-left="0.0645in" table:align="left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1" style:parent-style-name="Normal" style:family="paragraph">
      <style:paragraph-properties fo:widows="0" fo:orphans="0"/>
      <style:text-properties style:font-weight-complex="bold" fo:color="#000000" fo:hyphenate="false"/>
    </style:style>
    <style:style style:name="P1172" style:parent-style-name="Normal" style:family="paragraph">
      <style:paragraph-properties fo:widows="0" fo:orphans="0" fo:text-align="center"/>
      <style:text-properties fo:hyphenate="false"/>
    </style:style>
    <style:style style:name="T1173" style:parent-style-name="DefaultParagraphFont" style:family="text">
      <style:text-properties style:font-weight-complex="bold" fo:color="#000000"/>
    </style:style>
    <style:style style:name="P1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0 iki 2011-03-15</text:span></text:p>
      <text:p text:style-name="P3"/>
      <text:p text:style-name="P4"><text:span text:style-name="T5">Įsakymas paskelbtas: Žin. 2010, Nr.<text:s/></text:span><text:a xlink:href="https://www.e-tar.lt/portal/legalAct.html?documentId=TAR.7A5D2C40C561" office:target-frame-name="_top" xlink:show="replace"><text:span text:style-name="T6">32-1530</text:span></text:a><text:span text:style-name="T7">, i. k. 1102250ISAK000V-202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PRIVALOMOJO SVEIKATOS DRAUDIMO FONDO BIUDŽETE NUMATYTO STABILIZAVIMO FONDO (SVEIKATOS SISTEMOS PERTVARKAI) LĖŠŲ NAUDOJIMO TVARKOS APRAŠO PATVIRTINIMO</text:p>
      <text:p text:style-name="P15"/>
      <text:p text:style-name="P16">2010 m.<text:s/>kovo 19 d. Nr. V-202</text:p>
      <text:p text:style-name="P17">Vilnius</text:p>
      <text:p text:style-name="P18"/>
      <text:p text:style-name="P19"/>
      <text:p text:style-name="P20"><text:span text:style-name="T21">Vadovaudamasis Sveikatos priežiūros įstaigų ir paslaugų restruktūrizavimo trečiojo etapo programa, patvirtinta Lietuvos Respublikos Vyriausybės 2009 m. gruodžio 7 d. nutarimu Nr. 1654 (Žin., 2009, Nr.<text:s/></text:span><text:a xlink:href="https://www.e-tar.lt/portal/lt/legalAct/TAR.E18E4F6C4564" office:target-frame-name="_blank" xlink:show="new"><text:span text:style-name="T22">150-6713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valomojo sveikatos draudimo fondo biudžete numatyto Stabilizavimo fondo (sveikatos sistemos pertvarkai) lėšų naudojimo tvarkos aprašą (pridedama).</text:span></text:p>
      <text:p text:style-name="P29"><text:span text:style-name="T30">2</text:span><text:span text:style-name="T31">.<text:s/></text:span><text:span text:style-name="T32">Pavedu</text:span><text:span text:style-name="T33"><text:s/>įsakymo vykdymą kontroliuoti viceministrui pagal administravimo sritį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Raimondas Šukys</text:span></text:p>
      <text:soft-page-break/>
      <text:p text:style-name="P40"><text:span text:style-name="T41">PATVIRTINTA</text:span></text:p>
      <text:p text:style-name="P42">Lietuvos Respublikos sveikatos<text:s/></text:p>
      <text:p text:style-name="P43">apsaugos ministro 2010 m. kovo 19 d.<text:s/></text:p>
      <text:p text:style-name="P44">įsakymu Nr. V-202</text:p>
      <text:p text:style-name="P45"/>
      <text:p text:style-name="P46"><text:span text:style-name="T47">PRIVALOMOJO SVEIKATOS DRAUDIMO FONDO BIUDŽETE NUMATYTO STABILIZAVIMO FONDO (SVEIKATOS SISTEMOS PERTVARKAI) LĖŠŲ NAUDOJIMO TVARKOS APRAŠAS<text:s/>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Privalomojo sveikatos draudimo fondo biudžete numatyto Stabilizavimo fondo (svei</text:span><text:span text:style-name="T57">katos sistemos pertvarkai) (toliau – Stabilizavimo fondas) lėšų naudojimo tvarkos aprašas parengtas vadovaujantis:</text:span></text:p>
      <text:p text:style-name="P58"><text:span text:style-name="T59">1.1</text:span><text:span text:style-name="T60">. Lietuvos Respublikos 2010 metų Privalomojo sveikatos draudimo fondo biudžeto rodiklių patvirtinimo įstatymu (Žin., 2009, Nr.<text:s/></text:span><text:a xlink:href="https://www.e-tar.lt/portal/lt/legalAct/TAR.081B23BD3B1D" office:target-frame-name="_blank" xlink:show="new"><text:span text:style-name="T61">147-6549</text:span></text:a><text:span text:style-name="T62">);</text:span></text:p>
      <text:p text:style-name="P63"><text:span text:style-name="T64">1.2</text:span><text:span text:style-name="T65">. Lietuvos Respublikos Vyriausybės 2009 m. gruodžio 7 d. nutarimu Nr. 1654 „Dėl Sveikatos priežiūros įstaigų ir paslaugų restruktūrizavimo trečiojo etapo programo</text:span><text:span text:style-name="T66">s patvirtinimo“ (Žin., 2009, Nr.<text:s/></text:span><text:a xlink:href="https://www.e-tar.lt/portal/lt/legalAct/TAR.E18E4F6C4564" office:target-frame-name="_blank" xlink:show="new"><text:span text:style-name="T67">150-6713</text:span></text:a><text:span text:style-name="T68">);</text:span></text:p>
      <text:p text:style-name="P69"><text:span text:style-name="T70">1.3</text:span><text:span text:style-name="T71">. Sveikatos priežiūros įstaigų ir paslaugų restruktūrizavimo trečiojo etapo programos (toliau – Programa) įgyvendinimo p</text:span><text:span text:style-name="T72">riemonių plano, patvirtinto Lietuvos Respublikos sveikatos apsaugos ministro 2009 m. gruodžio 30 d. įsakymu Nr. V-1114, 3 punktu.</text:span></text:p>
      <text:p text:style-name="P73"><text:span text:style-name="T74">2</text:span><text:span text:style-name="T75">. Stabilizavimo fondo lėšomis kompensuojamos restruktūrizuojamų asmens sveikatos priežiūros įstaigų (toliau – restruktū</text:span><text:span text:style-name="T76">rizuojamos įstaigos) išlaidos, susijusios su:</text:span></text:p>
      <text:p text:style-name="P77"><text:span text:style-name="T78">2.1</text:span><text:span text:style-name="T79">. darbo santykiais, atleidžiant darbuotojus pagal Lietuvos Respublikos darbo kodekso (Žin., 2002, Nr.<text:s/></text:span><text:a xlink:href="https://www.e-tar.lt/portal/lt/legalAct/TAR.31185A622C9F" office:target-frame-name="_blank" xlink:show="new"><text:span text:style-name="T80">64-2569</text:span></text:a><text:span text:style-name="T81">) 129<text:s/></text:span><text:span text:style-name="T82">straipsnio 2 dalį ir 136 straipsnio 1 dalies 6 punktą;</text:span></text:p>
      <text:p text:style-name="P83"><text:span text:style-name="T84">2.2</text:span><text:span text:style-name="T85">. kreditoriniais įsiskolinimais.</text:span><text:s/></text:p>
      <text:p text:style-name="P86">Punkto pakeitimai:</text:p>
      <text:p text:style-name="P87"><text:span text:style-name="T88">Nr.<text:s/></text:span><text:a xlink:href="https://www.e-tar.lt/portal/legalAct.html?documentId=TAR.8133B7B87DE5" office:target-frame-name="_top" xlink:show="replace"><text:span text:style-name="T89">V-1034</text:span></text:a><text:span text:style-name="T90">, 2010-12-06, Žin., 2010, Nr. 144-7385 (2010-12</text:span><text:span text:style-name="T91">-09), i. k. 1102250ISAK00V-1034</text:span></text:p>
      <text:p text:style-name="Normal"/>
      <text:p text:style-name="P92"><text:span text:style-name="T93">3</text:span><text:span text:style-name="T94">. Pagrindinės sąvokos:<text:s/></text:span></text:p>
      <text:p text:style-name="P95"><text:span text:style-name="T96">Restruktūrizuojama įstaiga<text:s/></text:span><text:span text:style-name="T97">– įstaiga, kuri įgyvendinant Programą restruktūrizuojama (reorganizuojama, pertvarkoma, likviduojama ar naujai steigiama) dėl sveikatos priežiūros paslaugų restruktūri</text:span><text:span text:style-name="T98">zavimo ir (ar) dėl sveikatos priežiūros įstaigų tinklo optimizavimo, įstaiga, kurios restruktūrizavimas nenumatytas Programoje, tačiau ji restruktūrizuojama dėl 5.1 punkte numatytos priežasties, taip pat įstaiga, kurios kreditorinis įsiskolinimas gali būti</text:span><text:span text:style-name="T99"><text:s/>dengiamas Stabilizavimo fondo lėšomis vadovaujantis Programos 33 ir 34 punktais.</text:span></text:p>
      <text:p text:style-name="P100"><text:span text:style-name="T101">Duomenys apie atleidžiamus darbuotojus<text:s/></text:span><text:span text:style-name="T102">– restruktūrizuojamos įstaigos informacija apie atleidžiamus darbuotojus.</text:span></text:p>
      <text:p text:style-name="P103"><text:span text:style-name="T104">Restruktūrizuojamos įstaigos išlaidos<text:s/></text:span><text:span text:style-name="T105">– išlaidos, susijusios<text:s/></text:span><text:span text:style-name="T106">su darbo santykių nutraukimu ar kreditoriniu įsiskolinimu.</text:span></text:p>
      <text:p text:style-name="P107"><text:span text:style-name="T108">Stabilizavimo fondo lėšų poreikis<text:s/></text:span><text:span text:style-name="T109">– atleidžiant darbuotojus numatomų patirti restruktūrizuojamos įstaigos išlaidų suma, taip pat Programos 33 ir 34 punktuose numatytas kreditorinis įsiskolinimas.</text:span><text:s/></text:p>
      <text:p text:style-name="P110">Punkto pakeitimai:</text:p>
      <text:p text:style-name="P111"><text:span text:style-name="T112">Nr.<text:s/></text:span><text:a xlink:href="https://www.e-tar.lt/portal/legalAct.html?documentId=TAR.6C5CB2042088" office:target-frame-name="_top" xlink:show="replace"><text:span text:style-name="T113">V-668</text:span></text:a><text:span text:style-name="T114">, 2010-07-28, Žin., 2010, Nr. 93-4923 (2010-08-05), i. k. 1102250ISAK000V-668</text:span></text:p>
      <text:p text:style-name="P115"><text:span text:style-name="T116">Nr.<text:s/></text:span><text:a xlink:href="https://www.e-tar.lt/portal/legalAct.html?documentId=TAR.8133B7B87DE5" office:target-frame-name="_top" xlink:show="replace"><text:span text:style-name="T117">V-1034</text:span></text:a><text:span text:style-name="T118">, 2010-12-06, Žin., 2010, Nr. 144-7385 (2010-12-09), i. k. 1102250ISAK00V-1034</text:span></text:p>
      <text:p text:style-name="Normal"/>
      <text:p text:style-name="P119"><text:span text:style-name="T120">II</text:span><text:span text:style-name="T121">.<text:s/></text:span><text:span text:style-name="T122">STABILIZAVIMO FONDO LĖŠŲ SKYRIMO KRITERIJAI</text:span></text:p>
      <text:p text:style-name="P123"/>
      <text:p text:style-name="P124"><text:span text:style-name="T125">4</text:span><text:span text:style-name="T126">. Nutarimus dėl Stabilizavimo fondo lėšų skyrimo priima Stabilizavimo fondo lėšų skyrimo komisija (toliau – Komisija), sudaryta Valstybinės ligonių kasos prie Sveikatos apsaugos ministerijos (toliau – VLK) direktoriaus įsakymu. Komisija sudaroma iš šešių n</text:span><text:span text:style-name="T127">arių:<text:s/></text:span><text:soft-page-break/><text:span text:style-name="T128">trijų Sveikatos apsaugos ministerijos ir trijų VLK atstovų.<text:s/></text:span></text:p>
      <text:p text:style-name="P129">Punkto pakeitimai:</text:p>
      <text:p text:style-name="P130"><text:span text:style-name="T131">Nr.<text:s/></text:span><text:a xlink:href="https://www.e-tar.lt/portal/legalAct.html?documentId=TAR.4BF54C79E9EB" office:target-frame-name="_top" xlink:show="replace"><text:span text:style-name="T132">V-268</text:span></text:a><text:span text:style-name="T133">, 2010-04-07, Žin., 2010, Nr. 42-2048 (2010-04-12), i. k. 1102250ISAK000V-268</text:span></text:p>
      <text:p text:style-name="Normal"/>
      <text:p text:style-name="P134"><text:span text:style-name="T135">5</text:span><text:span text:style-name="T136">. Stabilizavimo fondo lėšų skyrimo kriterijai:</text:span></text:p>
      <text:p text:style-name="P137"><text:span text:style-name="T138">5.1</text:span><text:span text:style-name="T139">. restruktūrizuojama įstaiga turi atitikti Programos nuostatas arba vykdyti restruktūrizavimą dėl jos teikiamų paslaugų struktūros pokyčių, tiesiogiai susijusių su Programos įgyvendinimu, t. y. restr</text:span><text:span text:style-name="T140">uktūrizuoti sveikatos priežiūros paslaugas dėl kitos įstaigos (numatytos Programoje) paslaugų struktūros pasikeitimų ;</text:span></text:p>
      <text:p text:style-name="P141">Punkto pakeitimai:</text:p>
      <text:p text:style-name="P142"><text:span text:style-name="T143">Nr.<text:s/></text:span><text:a xlink:href="https://www.e-tar.lt/portal/legalAct.html?documentId=TAR.6C5CB2042088" office:target-frame-name="_top" xlink:show="replace"><text:span text:style-name="T144">V-668</text:span></text:a><text:span text:style-name="T145">, 2010-07-28, Žin., 2010, N</text:span><text:span text:style-name="T146">r. 93-4923 (2010-08-05), i. k. 1102250ISAK000V-668</text:span></text:p>
      <text:p text:style-name="Normal"/>
      <text:p text:style-name="P147"><text:span text:style-name="T148">5.2</text:span><text:span text:style-name="T149">. kompensuojamos restruktūrizuojamos įstaigos išlaidos:</text:span></text:p>
      <text:p text:style-name="P150"><text:span text:style-name="T151">5.2.1</text:span><text:span text:style-name="T152">. patirtos dėl darbuotojų, kurie netenka darbo restruktūrizuojamoje įstaigoje, atleidimo:</text:span></text:p>
      <text:p text:style-name="P153"><text:span text:style-name="T154">5.2.1.1</text:span><text:span text:style-name="T155">. išeitinės išmokos;</text:span></text:p>
      <text:p text:style-name="P156"><text:span text:style-name="T157">5.2.1.2</text:span><text:span text:style-name="T158">. k</text:span><text:span text:style-name="T159">ompensacijos už nepanaudotas atostogas;</text:span></text:p>
      <text:p text:style-name="P160"><text:span text:style-name="T161">5.2.1.3</text:span><text:span text:style-name="T162">. įstaigos išlaidos atleidžiamo darbuotojo vieno mėnesio darbo užmokesčiui išmokėti, jei vykdant Programos nuostatas darbuotojas atleidžiamas pasibaigus 4 mėnesių įspėjimo laikotarpiui, o įspėjimo lapelis<text:s/></text:span><text:span text:style-name="T163">dėl atleidimo iš darbo buvo įteiktas iki 2010 m. kovo 31 dienos arba toks darbuotojas atleidžiamas darbuotojo ir darbdavio susitarimu nesuėjus 4 mėnesių įspėjimo laikotarpiui.</text:span></text:p>
      <text:p text:style-name="P164"><text:span text:style-name="T165">5.2.2</text:span><text:span text:style-name="T166">. Programos 33 ir 34 punktuose numatytas kreditorinis įsiskolinimas.<text:s/></text:span></text:p>
      <text:p text:style-name="P167">Punkto pakeitimai:</text:p>
      <text:p text:style-name="P168"><text:span text:style-name="T169">Nr.<text:s/></text:span><text:a xlink:href="https://www.e-tar.lt/portal/legalAct.html?documentId=TAR.8133B7B87DE5" office:target-frame-name="_top" xlink:show="replace"><text:span text:style-name="T170">V-1034</text:span></text:a><text:span text:style-name="T171">, 2010-12-06, Žin., 2010, Nr. 144-7385 (2010-12-09), i. k. 1102250ISAK00V-1034</text:span></text:p>
      <text:p text:style-name="Normal"/>
      <text:p text:style-name="P172"><text:span text:style-name="T173">III</text:span><text:span text:style-name="T174">.<text:s/></text:span><text:span text:style-name="T175">DOKUMENTŲ PATEIKIMAS IR VERTINIMAS</text:span></text:p>
      <text:p text:style-name="P176"/>
      <text:p text:style-name="P177"><text:span text:style-name="T178">6</text:span><text:span text:style-name="T179">.<text:s/></text:span><text:span text:style-name="T180">Restruktūrizuojama įstaiga dėl sveikatos priežiūros paslaugų restruktūrizavimo iki 2010 m. kovo 23 d., o dėl sveikatos priežiūros įstaigų tinklo optimizavimo ir dėl papildomų duomenų pateikimo (taip pat ir Programos 32 punkte nurodytais atvejais) – iki 201</text:span><text:span text:style-name="T181">0 m. rugsėjo 1 d. pateikia teritorinei ligonių kasai (toliau – TLK):</text:span></text:p>
      <text:p text:style-name="P182"><text:span text:style-name="T183">6.1</text:span><text:span text:style-name="T184">. įstaigos vadovo arba steigėjo (-ų) informaciją (sprendimą, planą ar kt.) apie veiklos pertvarkymus ir/ar struktūrinius pakeitimus, dėl kurių atleidžiami darbuotojai;</text:span></text:p>
      <text:p text:style-name="P185"><text:span text:style-name="T186">6.2</text:span><text:span text:style-name="T187">.<text:s/></text:span><text:span text:style-name="T188">duomenis apie atleidžiamus darbuotojus (1 priedas);</text:span></text:p>
      <text:p text:style-name="P189"><text:span text:style-name="T190">6.3</text:span><text:span text:style-name="T191">. prašymą kompensuoti restruktūrizuojamos įstaigos išlaidas, kuriame nurodomas Stabilizavimo fondo lėšų poreikis.<text:s/></text:span></text:p>
      <text:p text:style-name="P192">Punkto pakeitimai:</text:p>
      <text:p text:style-name="P193"><text:span text:style-name="T194">Nr.<text:s/></text:span><text:a xlink:href="https://www.e-tar.lt/portal/legalAct.html?documentId=TAR.4BF54C79E9EB" office:target-frame-name="_top" xlink:show="replace"><text:span text:style-name="T195">V-268</text:span></text:a><text:span text:style-name="T196">, 2010-04-07, Žin., 2010, Nr. 42-2048 (2010-04-12), i. k. 1102250ISAK000V-268</text:span></text:p>
      <text:p text:style-name="P197"><text:span text:style-name="T198">Nr.<text:s/></text:span><text:a xlink:href="https://www.e-tar.lt/portal/legalAct.html?documentId=TAR.0C940D1FBF94" office:target-frame-name="_top" xlink:show="replace"><text:span text:style-name="T199">V-496</text:span></text:a><text:span text:style-name="T200">, 2010-06-01, Žin., 2010, Nr. 65-3273 (2010-06-05), i. k.</text:span><text:span text:style-name="T201"><text:s/>1102250ISAK000V-496</text:span></text:p>
      <text:p text:style-name="P202"><text:span text:style-name="T203">Nr.<text:s/></text:span><text:a xlink:href="https://www.e-tar.lt/portal/legalAct.html?documentId=TAR.6C5CB2042088" office:target-frame-name="_top" xlink:show="replace"><text:span text:style-name="T204">V-668</text:span></text:a><text:span text:style-name="T205">, 2010-07-28, Žin., 2010, Nr. 93-4923 (2010-08-05), i. k. 1102250ISAK000V-668</text:span></text:p>
      <text:p text:style-name="Normal"/>
      <text:p text:style-name="P206"><text:span text:style-name="T207">6</text:span><text:span text:style-name="T208">1</text:span><text:span text:style-name="T209">. Restruktūrizuojama įstaiga, norinti gauti lėšų<text:s/></text:span><text:span text:style-name="T210">kreditoriniam įsiskolinimui padengti, iki 2010 m. gruodžio 15 d. pateikia teritorinei ligonių kasai:</text:span></text:p>
      <text:p text:style-name="P211"><text:span text:style-name="T212">6</text:span><text:span text:style-name="T213">1</text:span><text:span text:style-name="T214">.1</text:span><text:span text:style-name="T215">. įstaigos vadovo arba steigėjo (-ų) informaciją apie nuosavybės formos keitimą;</text:span></text:p>
      <text:p text:style-name="P216"><text:span text:style-name="T217">6</text:span><text:span text:style-name="T218">1</text:span><text:span text:style-name="T219">.2</text:span><text:span text:style-name="T220">. finansinę ataskaitą, kurioje pateikiami 2010 m. liepos 1 d</text:span><text:span text:style-name="T221">. duomenys apie bendrąjį įstaigos debitorinį ir kreditorinį įsiskolinimą bei duomenys apie įstaigos kreditorinį įsiskolinimą vaistų, maisto, šilumos, elektros energijos ir vandens tiekėjams bei laiku neišmokėtą darbo užmokestį, įskaitant įmokas socialiniam</text:span><text:span text:style-name="T222"><text:s/>draudimui;</text:span></text:p>
      <text:p text:style-name="P223"><text:span text:style-name="T224">6</text:span><text:span text:style-name="T225">1</text:span><text:span text:style-name="T226">.3</text:span><text:span text:style-name="T227">. prašymą kompensuoti restruktūrizuojamos įstaigos išlaidas, kuriame nurodomas Stabilizavimo fondo lėšų poreikis.</text:span><text:s/></text:p>
      <text:p text:style-name="P228">Papildyta punktu:</text:p>
      <text:p text:style-name="P229"><text:span text:style-name="T230">Nr.<text:s/></text:span><text:a xlink:href="https://www.e-tar.lt/portal/legalAct.html?documentId=TAR.8133B7B87DE5" office:target-frame-name="_top" xlink:show="replace"><text:span text:style-name="T231">V-1034</text:span></text:a><text:span text:style-name="T232">, 2010-12</text:span><text:span text:style-name="T233">-06, Žin., 2010, Nr. 144-7385 (2010-12-09), i. k. 1102250ISAK00V-1034</text:span></text:p>
      <text:p text:style-name="Normal"/>
      <text:p text:style-name="P234"><text:span text:style-name="T235">7</text:span><text:span text:style-name="T236">. TLK ne ilgiau kaip per 10 darbo dienų nuo 6 punkte nurodytų dokumentų gavimo dienos</text:span><text:span text:style-name="T237"><text:s/></text:span><text:span text:style-name="T238">arba per 3 darbo dienas nuo 6</text:span><text:span text:style-name="T239">1</text:span><text:span text:style-name="T240"><text:s/>punkte nurodytų dokumentų gavimo dienos:</text:span></text:p>
      <text:p text:style-name="P241"><text:span text:style-name="T242">7.1</text:span><text:span text:style-name="T243">. įvertina, ar re</text:span><text:span text:style-name="T244">struktūrizuojamos įstaigos dokumentai atitinka Programos reikalavimus;</text:span></text:p>
      <text:p text:style-name="P245"><text:span text:style-name="T246">7.2</text:span><text:span text:style-name="T247">. patikrina dokumentuose nurodytos informacijos teisingumą;</text:span></text:p>
      <text:p text:style-name="P248"><text:span text:style-name="T249">7.3</text:span><text:span text:style-name="T250">. apibendrina gautą iš jos veiklos zonos restruktūrizuojamų įstaigų informaciją;</text:span></text:p>
      <text:p text:style-name="P251"><text:span text:style-name="T252">7.4</text:span><text:span text:style-name="T253">. pateikia Komisijai:<text:s/></text:span></text:p>
      <text:p text:style-name="P254"><text:span text:style-name="T255">7.4.1</text:span><text:span text:style-name="T256">. restruktūrizuojamų įstaigų pateiktus 6 ar 6</text:span><text:span text:style-name="T257">1</text:span><text:span text:style-name="T258"><text:s/>punkte nurodytus dokumentus;</text:span></text:p>
      <text:p text:style-name="P259"><text:span text:style-name="T260">7.4.2</text:span><text:span text:style-name="T261">. stabilizavimo fondo lėšų poreikį TLK veiklos zonos restruktūrizuojamų įstaigų išlaidoms kompensuoti ir TLK išvadą (2 priedas).</text:span><text:s/></text:p>
      <text:p text:style-name="P262">Punkto pakeitimai:</text:p>
      <text:p text:style-name="P263"><text:span text:style-name="T264">Nr.<text:s/></text:span><text:a xlink:href="https://www.e-tar.lt/portal/legalAct.html?documentId=TAR.4BF54C79E9EB" office:target-frame-name="_top" xlink:show="replace"><text:span text:style-name="T265">V-268</text:span></text:a><text:span text:style-name="T266">, 2010-04-07, Žin., 2010, Nr. 42-2048 (2010-04-12), i. k. 1102250ISAK000V-268</text:span></text:p>
      <text:p text:style-name="P267"><text:span text:style-name="T268">Nr.<text:s/></text:span><text:a xlink:href="https://www.e-tar.lt/portal/legalAct.html?documentId=TAR.8133B7B87DE5" office:target-frame-name="_top" xlink:show="replace"><text:span text:style-name="T269">V-1034</text:span></text:a><text:span text:style-name="T270">, 2010</text:span><text:span text:style-name="T271">-12-06, Žin., 2010, Nr. 144-7385 (2010-12-09), i. k. 1102250ISAK00V-1034</text:span></text:p>
      <text:p text:style-name="Normal"/>
      <text:p text:style-name="P272"><text:span text:style-name="T273">8</text:span><text:span text:style-name="T274">. Komisija, gavusi iš TLK 7.4 punkte nurodytus dokumentus, per 10 darbo dienų ją įvertina ir, vadovaudamasi 5 punkte nurodytais kriterijais bei atsižvelgdama į Stabilizavimo fon</text:span><text:span text:style-name="T275">do finansines galimybes, priima nutarimą dėl restruktūrizuojamos įstaigos išlaidų kompensavimo iš Stabilizavimo fondo, kuriame teikia vieną iš galimų siūlymų:</text:span></text:p>
      <text:p text:style-name="P276"><text:span text:style-name="T277">8.1</text:span><text:span text:style-name="T278">. kompensuoti restruktūrizuojamos įstaigos išlaidas arba dalį išlaidų;</text:span></text:p>
      <text:p text:style-name="P279"><text:span text:style-name="T280">8.2</text:span><text:span text:style-name="T281">.<text:s/></text:span><text:span text:style-name="T282">nekompensuoti restruktūrizuojamos įstaigos išlaidų;</text:span></text:p>
      <text:p text:style-name="P283"><text:span text:style-name="T284">8.3</text:span><text:span text:style-name="T285">. patikslinti restruktūrizuojamos įstaigos pateiktus dokumentus.<text:s/></text:span></text:p>
      <text:p text:style-name="P286">Punkto pakeitimai:</text:p>
      <text:p text:style-name="P287"><text:span text:style-name="T288">Nr.<text:s/></text:span><text:a xlink:href="https://www.e-tar.lt/portal/legalAct.html?documentId=TAR.4BF54C79E9EB" office:target-frame-name="_top" xlink:show="replace"><text:span text:style-name="T289">V-268</text:span></text:a><text:span text:style-name="T290">, 2010-04-07, Žin.,</text:span><text:span text:style-name="T291"><text:s/>2010, Nr. 42-2048 (2010-04-12), i. k. 1102250ISAK000V-268</text:span></text:p>
      <text:p text:style-name="Normal"/>
      <text:p text:style-name="P292"><text:span text:style-name="T293">IV</text:span><text:span text:style-name="T294">.<text:s/></text:span><text:span text:style-name="T295">LĖŠŲ SKYRIMAS</text:span></text:p>
      <text:p text:style-name="P296"/>
      <text:p text:style-name="P297"><text:span text:style-name="T298">9</text:span><text:span text:style-name="T299">. Atsižvelgdamas į Komisijos nutarimą, VLK direktorius įsakymu, suderintu su sveikatos apsaugos ministru, tvirtina restruktūrizuojamų įstaigų, kurioms skiriamos<text:s/></text:span><text:span text:style-name="T300">Stabilizavimo fondo lėšos, sąrašą ir šioms įstaigoms numatytas lėšų sumas.</text:span></text:p>
      <text:p text:style-name="P301"><text:span text:style-name="T302">10</text:span><text:span text:style-name="T303">. TLK, vadovaudamasi VLK direktoriaus įsakymu dėl lėšų skyrimo, ne vėliau kaip kitą darbo dieną raštu informuoja savo veiklos zonos restruktūrizuojamas įstaigas apie joms skir</text:span><text:span text:style-name="T304">iamas lėšas ir su jomis pasirašo susitarimus dėl išlaidų kompensavimo Stabilizavimo fondo lėšomis ir patvirtina restruktūrizuojamos įstaigos parengtą Programos (išlaidų) sąmatą, t. y. užpildo formą BFP-1, patvirtintą Lietuvos Respublikos finansų ministro 2</text:span><text:span text:style-name="T305">009 m. sausio 14 d. įsakymu Nr. 1K-006 (Žin., 2009, Nr.<text:s/></text:span><text:a xlink:href="https://www.e-tar.lt/portal/lt/legalAct/TAR.702146F8E5BC" office:target-frame-name="_blank" xlink:show="new"><text:span text:style-name="T306">7-237</text:span></text:a><text:span text:style-name="T307">). Sąmata sudaroma 2 egzemplioriais – po vieną restruktūrizuojamai įstaigai ir TLK. Neparengus ir nepatvirtinu</text:span><text:span text:style-name="T308">s sąmatos, naudoti Programai skirtų PSDF biudžeto lėšų neleidžiama.<text:s/></text:span></text:p>
      <text:p text:style-name="P309"/>
      <text:p text:style-name="P310"><text:span text:style-name="T311">V</text:span><text:span text:style-name="T312">.<text:s/></text:span><text:span text:style-name="T313">APSKAITA, ATSKAITOMYBĖ IR ATSAKOMYBĖ</text:span></text:p>
      <text:p text:style-name="P314"/>
      <text:p text:style-name="P315"><text:span text:style-name="T316">11</text:span><text:span text:style-name="T317">. Patvirtinus Programos išlaidų sąmatą ne vėliau kaip kitą darbo dieną restruktūrizuojama įstaiga pateikia TLK:</text:span></text:p>
      <text:p text:style-name="P318"><text:span text:style-name="T319">11.1</text:span><text:span text:style-name="T320">. pagal Komisij</text:span><text:span text:style-name="T321">os nutarimą patikslintus šio aprašo 6.2 punkte nurodytus duomenis apie atleidžiamus darbuotojus (išlaidų, susijusių su darbo santykiais, kompensavimo atveju);<text:s/></text:span></text:p>
      <text:p text:style-name="P322">Punkto pakeitimai:</text:p>
      <text:p text:style-name="P323"><text:span text:style-name="T324">Nr.<text:s/></text:span><text:a xlink:href="https://www.e-tar.lt/portal/legalAct.html?documentId=TAR.8133B7B87DE5" office:target-frame-name="_top" xlink:show="replace"><text:span text:style-name="T325">V-1034</text:span></text:a><text:span text:style-name="T326">, 2010-12-06, Žin., 2010, Nr. 144-7385 (2010-12-09), i. k. 1102250ISAK00V-1034</text:span></text:p>
      <text:p text:style-name="Normal"/>
      <text:p text:style-name="P327"><text:span text:style-name="T328">11.2</text:span><text:span text:style-name="T329">. lėšų paraišką (laisvos formos).<text:s/></text:span></text:p>
      <text:p text:style-name="P330"><text:span text:style-name="T331">12</text:span><text:span text:style-name="T332">. TLK, gavusi 11 punkte nurodytus dokumentus, nedelsdama kreipiasi į VLK dėl lėšų pervedimo, pateikdama lėšų p</text:span><text:span text:style-name="T333">araišką (laisvos formos).</text:span></text:p>
      <text:p text:style-name="P334"><text:span text:style-name="T335">13</text:span><text:span text:style-name="T336">. Gavusi TLK paraišką, VLK ne vėliau kaip kitą darbo dieną perveda Stabilizavimo fondo lėšas į TLK sąskaitą.<text:s/></text:span></text:p>
      <text:p text:style-name="P337"><text:span text:style-name="T338">14</text:span><text:span text:style-name="T339">. Gavusi iš VLK lėšas, TLK ne vėliau kaip kitą darbo dieną jas perveda į<text:s/></text:span><text:soft-page-break/><text:span text:style-name="T340">restruktūrizuojamos įstaigos nurodytą sąskaitą.<text:s/></text:span></text:p>
      <text:p text:style-name="P341"><text:span text:style-name="T342">15</text:span><text:span text:style-name="T343">. Pasibaigus metų ketvirčiui, restruktūrizuojamos įstaigos iki kito ketvirčio pirmojo mėnesio 15 dienos parengia gautų iš Stabil</text:span><text:span text:style-name="T344">izavimo fondo panaudojimo biudžeto išlaidų sąmatos įvykdymo ataskaitą, t. y. užpildo formą Nr. 2, patvirtintą Lietuvos Respublikos finansų ministro</text:span><text:span text:style-name="T345"><text:s/></text:span><text:span text:style-name="T346">2008 m. gruodžio 31 d. įsakymu Nr. 1K-465 (Žin., 2009, Nr.<text:s/></text:span><text:a xlink:href="https://www.e-tar.lt/portal/lt/legalAct/TAR.8CA42052C093" office:target-frame-name="_blank" xlink:show="new"><text:span text:style-name="T347">3-60</text:span></text:a><text:span text:style-name="T348">;</text:span><text:span text:style-name="T349"><text:s/></text:span><text:span text:style-name="T350">2010, Nr.<text:s/></text:span><text:a xlink:href="https://www.e-tar.lt/portal/lt/legalAct/TAR.DB2FC83A26B0" office:target-frame-name="_blank" xlink:show="new"><text:span text:style-name="T351">62-3084</text:span></text:a><text:span text:style-name="T352">)</text:span><text:span text:style-name="T353"><text:s/></text:span><text:span text:style-name="T354">ir pateikia TLK kartu su vardiniu atleistų darbuotojų</text:span><text:span text:style-name="T355"><text:s/></text:span><text:span text:style-name="T356">sąrašu, kuriame nurodomos su darbuotojų atleidimu susiju</text:span><text:span text:style-name="T357">sios išlaidos</text:span><text:span text:style-name="T358"><text:s/></text:span><text:span text:style-name="T359">bei kitus išlaidų dokumentus, atitinkančius ir pagrindžiančius lėšų paskirtį.</text:span><text:s/></text:p>
      <text:p text:style-name="P360">Punkto pakeitimai:</text:p>
      <text:p text:style-name="P361"><text:span text:style-name="T362">Nr.<text:s/></text:span><text:a xlink:href="https://www.e-tar.lt/portal/legalAct.html?documentId=TAR.8133B7B87DE5" office:target-frame-name="_top" xlink:show="replace"><text:span text:style-name="T363">V-1034</text:span></text:a><text:span text:style-name="T364">, 2010-12-06, Žin., 2010, Nr. 144-7385 (2010-12-09),</text:span><text:span text:style-name="T365"><text:s/>i. k. 1102250ISAK00V-1034</text:span></text:p>
      <text:p text:style-name="Normal"/>
      <text:p text:style-name="P366"><text:span text:style-name="T367">16</text:span><text:span text:style-name="T368">. Restruktūrizuojamos įstaigos vadovas atsako už teikiamų duomenų teisingumą ir Stabilizavimo fondo lėšų naudojimą pagal paskirtį įstatymų nustatyta tvarka.<text:s/></text:span></text:p>
      <text:p text:style-name="P369"><text:span text:style-name="T370">17</text:span><text:span text:style-name="T371">. Skyrus lėšų išlaidoms, susijusioms su darbo santykiais,<text:s/></text:span><text:span text:style-name="T372">kompensuoti, restruktūrizuojama įstaiga vienerius metus nuo lėšų iš Stabilizavimo fondo gavimo dienos TLK kas ketvirtį pateikia darbuotojų ir jų užimamų pareigybių sąrašą.</text:span><text:s/></text:p>
      <text:p text:style-name="P373">Punkto pakeitimai:</text:p>
      <text:p text:style-name="P374"><text:span text:style-name="T375">Nr.<text:s/></text:span><text:a xlink:href="https://www.e-tar.lt/portal/legalAct.html?documentId=TAR.8133B7B87DE5" office:target-frame-name="_top" xlink:show="replace"><text:span text:style-name="T376">V-1034</text:span></text:a><text:span text:style-name="T377">, 2010-12-06, Žin., 2010, Nr. 144-7385 (2010-12-09), i. k. 1102250ISAK00V-1034</text:span></text:p>
      <text:p text:style-name="Normal"/>
      <text:p text:style-name="P378"><text:span text:style-name="T379">18</text:span><text:span text:style-name="T380">. Tais atvejais, kai retruktūrizuojama įstaiga atleido darbuotoją, išmokėjo jam išmoką ir už tai gavo kompensaciją iš Stabilizavimo fondo, nepraėjus 1 metų laikotarpiui vėl priima tą patį arba kitą darbuotoją į tas pačias (ar analogiškas) pareigas restrukt</text:span><text:span text:style-name="T381">ūrizuojamoje įstaigoje, laikoma, kad Privalomojo sveikatos draudimo fondo (toliau – PSDF) biudžetui padaryta žala, ir restruktūrizuojama įstaiga privalo šias lėšas grąžinti į PSDF biudžetą.<text:s/></text:span></text:p>
      <text:p text:style-name="P382"><text:span text:style-name="T383">19</text:span><text:span text:style-name="T384">. Ne pagal paskirtį panaudotos Stabilizavimo fondo lėšos te</text:span><text:span text:style-name="T385">isės aktų nustatyta tvarka išieškomos iš kaltų asmenų ir grąžinamos į PSDF biudžeto sąskaitą.</text:span></text:p>
      <text:p text:style-name="P386"><text:span text:style-name="T387">20</text:span><text:span text:style-name="T388">. Nepanaudotos Stabilizavimo fondo lėšos grąžinamos į PSDF biudžeto sąskaitą.</text:span></text:p>
      <text:p text:style-name="P389"/>
      <text:p text:style-name="P390"><text:span text:style-name="T391">VI</text:span><text:span text:style-name="T392">.<text:s/></text:span><text:span text:style-name="T393">BAIGIAMOSIOS NUOSTATOS</text:span></text:p>
      <text:p text:style-name="P394"/>
      <text:p text:style-name="P395"><text:span text:style-name="T396">21</text:span><text:span text:style-name="T397">. Šis aprašas galioja skiriant ir nau</text:span><text:span text:style-name="T398">dojant 2010 m. PSDF biudžete numatytas Stabilizavimo fondo lėšas.</text:span></text:p>
      <text:p text:style-name="P399"/>
      <text:p text:style-name="P400"><text:span text:style-name="T401">_________________</text:span></text:p>
      <text:p text:style-name="P402"/>
      <text:soft-page-break/>
      <text:p text:style-name="P403">Privalomojo sveikatos draudimo fondo biudžete numatyto Stabilizavimo fondo (sveikatos sistemos pertvarkai) lėšų naudojimo tvarkos aprašo</text:p>
      <text:p text:style-name="P404">1 priedas</text:p>
      <text:p text:style-name="P405"/>
      <text:p text:style-name="P406"><text:span text:style-name="T407">DUOMENYS APIE ATLEIDŽIAMUS DARBUOTOJUS</text:span></text:p>
      <text:p text:style-name="P408"/>
      <text:p text:style-name="P409">_______________________</text:p>
      <text:p text:style-name="P410"><text:span text:style-name="T411">(Restruktūrizuojama įstaiga)</text:span></text:p>
      <text:p text:style-name="P412">_____________________</text:p>
      <text:p text:style-name="P413"><text:span text:style-name="T414">(Data)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Eil. Nr.</text:p>
            </table:table-cell>
            <table:table-cell table:style-name="TableCell433">
              <text:p text:style-name="P434">Darbuotojo vardas, pavardė</text:p>
            </table:table-cell>
            <table:table-cell table:style-name="TableCell435">
              <text:p text:style-name="P436">Padalinys</text:p>
            </table:table-cell>
            <table:table-cell table:style-name="TableCell437">
              <text:p text:style-name="P438">Pareigybė</text:p>
            </table:table-cell>
            <table:table-cell table:style-name="TableCell439">
              <text:p text:style-name="P440">Etatas<text:s/><text:line-break/>(darbo krūvis)</text:p>
            </table:table-cell>
            <table:table-cell table:style-name="TableCell441">
              <text:p text:style-name="P442">Darbo stažas įstaigoje</text:p>
            </table:table-cell>
            <table:table-cell table:style-name="TableCell443">
              <text:p text:style-name="P444">Vidutinis vieno mėnesio darbo<text:s/>užmokestis*</text:p>
            </table:table-cell>
            <table:table-cell table:style-name="TableCell445">
              <text:p text:style-name="P446">Mėnesių, už kuriuos mokama išeitinė išmoka, skaičius<text:s/></text:p>
            </table:table-cell>
            <table:table-cell table:style-name="TableCell447">
              <text:p text:style-name="P448">Atleidimo data</text:p>
            </table:table-cell>
            <table:table-cell table:style-name="TableCell449">
              <text:p text:style-name="P450">Darbuotojui priskaičiuotos išeitinės išmokos, kartu su draudėjo mokamomis valstybinio socialinio draudimo ir privalomojo sveikatos draudimo įmokomis, suma</text:p>
            </table:table-cell>
            <table:table-cell table:style-name="TableCell451">
              <text:p text:style-name="P452">Darbuotojui<text:s/>priskaičiuota nepanaudotų atostogų kompensacijos, kartu su draudėjo mokamomis valstybinio socialinio draudimo ir privalomojo sveikatos draudimo įmokomis, suma</text:p>
            </table:table-cell>
            <table:table-cell table:style-name="TableCell453">
              <text:p text:style-name="P454">Darbuotojui priskaičiuoto 1 mėn. darbo užmokesčio, kartu su draudėjo mokamomis valstybinio socialinio draudimo ir privalomojo sveikatos draudimo įmokomis, suma**</text:p>
            </table:table-cell>
            <table:table-cell table:style-name="TableCell455">
              <text:p text:style-name="P456">Stabilizavimo fondo lėšų poreikis (10+11+12)</text:p>
            </table:table-cell>
          </table:table-row>
        </table:table-header-rows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  <table:table-cell table:style-name="TableCell482">
            <text:p text:style-name="P483">13</text:p>
          </table:table-cell>
        </table:table-row>
        <table:table-row table:style-name="TableRow484">
          <table:table-cell table:style-name="TableCell485" table:number-columns-spanned="13">
            <text:p text:style-name="P486">2010 M. I PUSME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Iš viso</text:p>
          </table:table-cell>
          <table:table-cell table:style-name="TableCell571">
            <text:p text:style-name="P572">x</text:p>
          </table:table-cell>
          <table:table-cell table:style-name="TableCell573">
            <text:p text:style-name="P574">x</text:p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13">
            <text:p text:style-name="P597">2010 M. III<text:s/>KETVIR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1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ext:soft-page-break/>
        <table:table-row table:style-name="TableRow679">
          <table:table-cell table:style-name="TableCell680">
            <text:p text:style-name="P681">Iš viso</text:p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x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13">
            <text:p text:style-name="P708">2010 M. IV KETVIR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1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Iš viso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x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Iš viso: II, III, IV ketvirčiai</text:p>
          </table:table-cell>
          <table:covered-table-cell/>
          <table:table-cell table:style-name="TableCell820">
            <text:p text:style-name="P821">x</text:p>
          </table:table-cell>
          <table:table-cell table:style-name="TableCell822">
            <text:p text:style-name="P823">x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x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/>
      <text:p text:style-name="P843"><text:span text:style-name="T844">* Lietuvos Respublikos Vyriausybės 2003 m. gegužės 27 d. nutarimas Nr. 650 (Žin., 2003, Nr.<text:s/></text:span><text:a xlink:href="https://www.e-tar.lt/portal/lt/legalAct/TAR.D8F18698B809" office:target-frame-name="_blank" xlink:show="new"><text:span text:style-name="T845">52-2326</text:span></text:a><text:span text:style-name="T846">; 2006, Nr.</text:span><text:a xlink:href="https://www.e-tar.lt/portal/lt/legalAct/TAR.A8F1CA9547F2" office:target-frame-name="_blank" xlink:show="new"><text:span text:style-name="T847">105-4011</text:span></text:a><text:span text:style-name="T848">; 2008, Nr.</text:span><text:a xlink:href="https://www.e-tar.lt/portal/lt/legalAct/TAR.F3F5CD87F164" office:target-frame-name="_blank" xlink:show="new"><text:span text:style-name="T849">142-5627</text:span></text:a><text:span text:style-name="T850">)</text:span></text:p>
      <text:p text:style-name="P851">** žr. Privalomojo sveikatos draudimo fondo biudžete numatyto Stabilizavimo fondo (sveikatos sistemos pertvarkai) lėšų<text:s/>naudojimo tvarkos aprašo 5.2.3 punktą<text:s/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(ASPĮ vadovas)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(Parašas)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(Vardas ir pavardė)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(Vyr. finansininkas)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(Parašas)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(Vardas ir pavardė)</text:p>
          </table:table-cell>
        </table:table-row>
      </table:table>
      <text:p text:style-name="P892"/>
      <text:p text:style-name="P893"><text:span text:style-name="T894">_________________</text:span></text:p>
      <text:p text:style-name="P895"/>
      <text:soft-page-break/>
      <text:p text:style-name="P896">Privalomojo sveikatos draudimo fondo<text:s/></text:p>
      <text:p text:style-name="P897">biudžete numatyto Stabilizavimo fondo<text:s/></text:p>
      <text:p text:style-name="P898">(sveikatos sistemos pertvarkai) lėšų<text:s/></text:p>
      <text:p text:style-name="P899">naudojimo tvarkos aprašo</text:p>
      <text:p text:style-name="P900">2 priedas</text:p>
      <text:p text:style-name="Normal"/>
      <text:p text:style-name="P901"><text:span text:style-name="T902">STABILIZAVIMO FONDO LĖŠŲ POREIKIS TLK VEIKLOS ZONOS RESTRUKTŪRIZUOJAMŲ ĮSTAIGŲ IŠLAIDOMS KOMPENSUOTI<text:s/></text:span></text:p>
      <text:p text:style-name="P903"><text:span text:style-name="T904">IR TLK IŠVADA</text:span></text:p>
      <text:p text:style-name="Normal"/>
      <text:p text:style-name="Normal">__________________</text:p>
      <text:p text:style-name="P905">(TLK<text:s/>pavadinimas)</text:p>
      <text:p text:style-name="P906">____________________</text:p>
      <text:p text:style-name="P907">(Data)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3">
            <text:p text:style-name="P924">Teritorinės ligonių kasos išvada</text:p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Eil. Nr.</text:p>
          </table:table-cell>
          <table:table-cell table:style-name="TableCell928">
            <text:p text:style-name="P929">Restruktūrizuojama įstaiga</text:p>
          </table:table-cell>
          <table:table-cell table:style-name="TableCell930">
            <text:p text:style-name="P931">Stabilizavimo fondo lėšų poreikis, Lt</text:p>
          </table:table-cell>
          <table:table-cell table:style-name="TableCell932">
            <text:p text:style-name="P933">Kompensuoti</text:p>
          </table:table-cell>
          <table:table-cell table:style-name="TableCell934">
            <text:p text:style-name="P935">Nekompensuoti</text:p>
          </table:table-cell>
          <table:table-cell table:style-name="TableCell936">
            <text:p text:style-name="P937">Pastabos</text:p>
          </table:table-cell>
        </table:table-row>
        <table:table-row table:style-name="TableRow938">
          <table:table-cell table:style-name="TableCell939" table:number-columns-spanned="6">
            <text:p text:style-name="P940">2010 M. II KETVIR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1.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2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3.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4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Iš viso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x</text:p>
          </table:table-cell>
        </table:table-row>
        <table:table-row table:style-name="TableRow1006">
          <table:table-cell table:style-name="TableCell1007" table:number-columns-spanned="6">
            <text:p text:style-name="P1008">2010 M. III KETVIR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1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.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3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4.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5.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Iš viso</text:p>
          </table:table-cell>
          <table:table-cell table:style-name="TableCell1077">
            <text:p text:style-name="P1078">x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x</text:p>
          </table:table-cell>
        </table:table-row>
        <table:table-row table:style-name="TableRow1087">
          <table:table-cell table:style-name="TableCell1088" table:number-columns-spanned="6">
            <text:p text:style-name="P1089">2010 M. IV KETVIR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1.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.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3.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Iš viso</text:p>
          </table:table-cell>
          <table:table-cell table:style-name="TableCell1132">
            <text:p text:style-name="P1133">x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Iš viso: II, III, IV ketvirčiai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x</text:p>
          </table:table-cell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(TLK direktorius)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(Parašas)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(Vardas ir pavardė)</text:p>
          </table:table-cell>
        </table:table-row>
      </table:table>
      <text:p text:style-name="P1171"/>
      <text:p text:style-name="P1172"><text:span text:style-name="T1173">_________________</text:span></text:p>
      <text:p text:style-name="Normal"/>
      <text:p text:style-name="P1174"/>
      <text:p text:style-name="P1175"/>
      <text:p text:style-name="P1176"><text:span text:style-name="T1177">Pakeitimai:</text:span></text:p>
      <text:p text:style-name="P1178"/>
      <text:p text:style-name="P1179"><text:span text:style-name="T1180">1.</text:span></text:p>
      <text:p text:style-name="P1181"><text:span text:style-name="T1182">Lietuvos Respublikos sveikatos apsaugos ministerija, Įsakymas</text:span></text:p>
      <text:p text:style-name="P1183"><text:span text:style-name="T1184">Nr.<text:s/></text:span><text:a xlink:href="https://www.e-tar.lt/portal/legalAct.html?documentId=TAR.4BF54C79E9EB" office:target-frame-name="_top" xlink:show="replace"><text:span text:style-name="T1185">V-268</text:span></text:a><text:span text:style-name="T1186">, 2010-04-07, Žin., 2010, Nr. 42-2048 (2010-04-12), i. k.<text:s/></text:span><text:span text:style-name="T1187">1102250ISAK000V-268</text:span></text:p>
      <text:p text:style-name="P1188"><text:span text:style-name="T1189">Dėl Lietuvos Respublikos sveikatos apsaugos ministro 2010 m. kovo 19 d. įsakymo Nr. V-202 "Dėl Privalomojo sveikatos draudimo fondo biudžete numatyto stabilizavimo fondo (sveikatos sistemos pertvarkai) lėšų naudojimo tvarkos aprašo patv</text:span><text:span text:style-name="T1190">irtinimo" pakeitimo</text:span></text:p>
      <text:p text:style-name="P1191"/>
      <text:p text:style-name="P1192"><text:span text:style-name="T1193">2.</text:span></text:p>
      <text:p text:style-name="P1194"><text:span text:style-name="T1195">Lietuvos Respublikos sveikatos apsaugos ministerija, Įsakymas</text:span></text:p>
      <text:p text:style-name="P1196"><text:span text:style-name="T1197">Nr.<text:s/></text:span><text:a xlink:href="https://www.e-tar.lt/portal/legalAct.html?documentId=TAR.0C940D1FBF94" office:target-frame-name="_top" xlink:show="replace"><text:span text:style-name="T1198">V-496</text:span></text:a><text:span text:style-name="T1199">, 2010-06-01, Žin., 2010, Nr. 65-3273 (2010-06-05), i. k. 1102250ISAK000V-496</text:span></text:p>
      <text:p text:style-name="P1200"><text:span text:style-name="T1201">D</text:span><text:span text:style-name="T1202">ėl Lietuvos Respublikos sveikatos apsaugos ministro 2010 m. kovo 19 d. įsakymo Nr. V-202 "Dėl Privalomojo sveikatos draudimo fondo biudžete numatyto Stabilizavimo fondo (sveikatos sistemos pertvarkai) lėšų naudojimo tvarkos aprašo patvirtinimo" pakeitimo</text:span></text:p>
      <text:p text:style-name="P1203"/>
      <text:p text:style-name="P1204"><text:span text:style-name="T1205">3.</text:span></text:p>
      <text:p text:style-name="P1206"><text:span text:style-name="T1207">Lietuvos Respublikos sveikatos apsaugos ministerija, Įsakymas</text:span></text:p>
      <text:p text:style-name="P1208"><text:span text:style-name="T1209">Nr.<text:s/></text:span><text:a xlink:href="https://www.e-tar.lt/portal/legalAct.html?documentId=TAR.6C5CB2042088" office:target-frame-name="_top" xlink:show="replace"><text:span text:style-name="T1210">V-668</text:span></text:a><text:span text:style-name="T1211">, 2010-07-28, Žin., 2010, Nr. 93-4923 (2010-08-05), i. k. 1102250ISAK000V-668</text:span></text:p>
      <text:p text:style-name="P1212"><text:span text:style-name="T1213">Dėl Lietuvos Respublik</text:span><text:span text:style-name="T1214">os sveikatos apsaugos ministro 2010 m. kovo 19 d. įsakymo Nr.V-202 "Dėl Privalomojo sveikatos draudimo fondo biudžete numatyto Stabilizavimo fondo (sveikatos sistemos pertvarkai) lėšų naudojimo tvarkos aprašo patvirtinimo" pakeitimo</text:span></text:p>
      <text:p text:style-name="P1215"/>
      <text:p text:style-name="P1216"><text:span text:style-name="T1217">4.</text:span></text:p>
      <text:p text:style-name="P1218"><text:span text:style-name="T1219">Lietuvos Respubliko</text:span><text:span text:style-name="T1220">s sveikatos apsaugos ministerija, Įsakymas</text:span></text:p>
      <text:p text:style-name="P1221"><text:span text:style-name="T1222">Nr.<text:s/></text:span><text:a xlink:href="https://www.e-tar.lt/portal/legalAct.html?documentId=TAR.8133B7B87DE5" office:target-frame-name="_top" xlink:show="replace"><text:span text:style-name="T1223">V-1034</text:span></text:a><text:span text:style-name="T1224">, 2010-12-06, Žin., 2010, Nr. 144-7385 (2010-12-09), i. k. 1102250ISAK00V-1034</text:span></text:p>
      <text:p text:style-name="P1225"><text:span text:style-name="T1226">Dėl Lietuvos Respublikos sveikatos apsaugo</text:span><text:span text:style-name="T1227">s ministro 2010 m. kovo 19 d. įsakymo Nr. V-202 "Dėl Privalomojo sveikatos draudimo fondo biudžete numatyto Stabilizavimo fondo (sveikatos sistemos pertvarkai) lėšų naudojimo tvarkos aprašo patvirtinimo" pakeitimo</text:span></text:p>
      <text:p text:style-name="P1228"/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31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3T06:25:00Z</meta:creation-date>
    <dc:date>2016-03-03T06:25:00Z</dc:date>
    <meta:template xlink:href="Normal" xlink:type="simple"/>
    <meta:editing-cycles>2</meta:editing-cycles>
    <meta:editing-duration>PT0S</meta:editing-duration>
    <meta:document-statistic meta:page-count="9" meta:paragraph-count="376" meta:word-count="2483" meta:character-count="19194" meta:row-count="1314" meta:non-whitespace-character-count="17087"/>
  </office:meta>
</office:document-meta>
</file>