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text-position="super 66.6%"/>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text-properties fo:font-weight="bold" style:font-weight-asian="bold" fo:text-transform="uppercase"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7">Įsakymas netenka galios 2012-12-19:</text:span></text:p>
      <text:p text:style-name="P8"><text:span text:style-name="T9">Lietuvos Respublikos sveikatos apsaugos ministerija, Įsakymas</text:span></text:p>
      <text:p text:style-name="P10"><text:span text:style-name="T11">Nr.<text:s/></text:span><text:a xlink:href="https://www.e-tar.lt/portal/legalAct.html?documentId=TAR.4CF3A97C463D" office:target-frame-name="_top" xlink:show="replace"><text:span text:style-name="T12">V-1134</text:span></text:a><text:span text:style-name="T13">, 2012-12-11, Žin., 2012, Nr. 148-7616 (2012-12-18), i. k.<text:s/></text:span><text:span text:style-name="T14">1122250ISAK00V-1134</text:span></text:p>
      <text:p text:style-name="P15"><text:span text:style-name="T16">Dėl Bendrosios praktikos slaugytojo, akušerio, biomedicinos technologo, burnos higienisto, dantų techniko, dietisto, ergoterapeuto, gydytojo odontologo padėjėjo, kineziterapeuto, masažuotojo profesinės kvalifikacijos vertinimo komisijos</text:span><text:span text:style-name="T17"><text:s/>sudarymo, jos nuostatų ir Paraiškos dėl Bendrosios praktikos slaugytojo, akušerio, biomedicinos technologo, burnos higienisto, dantų techniko, dietisto, ergoterapeuto, gydytojo odontologo padėjėjo, kineziterapeuto, masažuotojo profesinės kvalifikacijos ve</text:span><text:span text:style-name="T18">rtinimo ir pripažinimo formos patvirtinimo</text:span></text:p>
      <text:p text:style-name="P19"/>
      <text:p text:style-name="P20"><text:span text:style-name="T21">Suvestinė redakcija nuo 2010-01-06 iki 2012-12-18</text:span></text:p>
      <text:p text:style-name="P22"/>
      <text:p text:style-name="P23"><text:span text:style-name="T24">Įsakymas paskelbtas: Žin. 2001, Nr.<text:s/></text:span><text:a xlink:href="https://www.e-tar.lt/portal/legalAct.html?documentId=TAR.7A6E432006E2" office:target-frame-name="_top" xlink:show="replace"><text:span text:style-name="T25">29-951</text:span></text:a><text:span text:style-name="T26">, i. k. 1012250ISAK00000192</text:span></text:p>
      <text:p text:style-name="P27"/>
      <text:p text:style-name="P28"/>
      <text:p text:style-name="P29"><text:span text:style-name="T30"/><text:span text:style-name="T31">LIETUVOS RESPUBLIKOS SVEIKATOS APSAUGOS MINISTRO</text:span></text:p>
      <text:p text:style-name="P32"/>
      <text:p text:style-name="P33">Į S A K Y M A S</text:p>
      <text:p text:style-name="P34">DĖL UŽSIENYJE ĮGYTOS BENDROSIOS PRAKTIKOS SLAUGYTOJŲ IR AKUŠERIŲ PROFESINĖS KVALIFIKACIJOS VERTINIMO IR PRIPAŽINIMO NUOSTATŲ TVIRTINIMO</text:p>
      <text:p text:style-name="P35"/>
      <text:p text:style-name="P36">2001 m. kovo 26 d. Nr. 192</text:p>
      <text:p text:style-name="P37">Vilnius</text:p>
      <text:p text:style-name="P38"/>
      <text:p text:style-name="P39"/>
      <text:p text:style-name="P40">Vykdydamas 2001 m. vasario 22 d. Lietuvos Respublikos Vyriausybės nutarimą Nr. 192 „Dėl Lietuvos pasirengimo narystei Europos Sąjungoje programos (Nacionalinė Acquis priėmimo programa) teisės derinimo priemonių ir Acquis įgyvendinimo priemonių 2001 metų planų patvirtinimo“ (Žin., 2001, Nr. 18-554),</text:p>
      <text:p text:style-name="P41">1.<text:s/><text:span text:style-name="T42">Tvirtin</text:span><text:span text:style-name="T43">u:</text:span></text:p>
      <text:p text:style-name="P44">1.1. Užsienyje įgytos bendrosios praktikos slaugytojų profesinės kvalifikacijos vertinimo ir pripažinimo nuostatus (1 priedas);</text:p>
      <text:p text:style-name="P45">1.2. Užsienyje įgytos akušerių profesinės kvalifikacijos vertinimo ir pripažinimo nuostatus (2 priedas).</text:p>
      <text:p text:style-name="P46"><text:span text:style-name="T47">2</text:span><text:span text:style-name="T48">. Pavedu Pirminės sveikatos priežiūros skyriui sudaryti ir pateikti tvirtinti Užsienyje įgytos bendrosios praktikos slaugytojų ir akušerių profesinės kvalifikacijos ver</text:span><text:span text:style-name="T49">tinimo ir pripažinimo komisijos sudėtį.</text:span></text:p>
      <text:p text:style-name="P50"><text:span text:style-name="T51">3.</text:span><text:span text:style-name="T52"><text:s/>Neteko galios nuo 2009-02-01</text:span></text:p>
      <text:p text:style-name="P53">Punkto naikinimas:</text:p>
      <text:p text:style-name="P54"><text:span text:style-name="T55">Nr.<text:s/></text:span><text:a xlink:href="https://www.e-tar.lt/portal/legalAct.html?documentId=TAR.66C8D3706507" office:target-frame-name="_top" xlink:show="replace"><text:span text:style-name="T56">V-26</text:span></text:a><text:span text:style-name="T57">, 2009-01-22, Žin. 2009, Nr. 12-494 (2009-01-31), i. k.<text:s/></text:span><text:span text:style-name="T58">1092250ISAK0000V-26</text:span></text:p>
      <text:p text:style-name="P59">Punkto pakeitimai:</text:p>
      <text:p text:style-name="P60"><text:span text:style-name="T61">Nr.<text:s/></text:span><text:a xlink:href="https://www.e-tar.lt/portal/legalAct.html?documentId=TAR.B50A303E14EA" office:target-frame-name="_top" xlink:show="replace"><text:span text:style-name="T62">344</text:span></text:a><text:span text:style-name="T63">, 2001-06-19, Žin., 2001, Nr. 55-1957 (2001-06-27), i. k. 1012250ISAK00000344</text:span></text:p>
      <text:p text:style-name="P64"><text:span text:style-name="T65">Nr.<text:s/></text:span><text:a xlink:href="https://www.e-tar.lt/portal/legalAct.html?documentId=TAR.B677AB19EC1C" office:target-frame-name="_top" xlink:show="replace"><text:span text:style-name="T66">149</text:span></text:a><text:span text:style-name="T67">, 2002-03-26, Žin., 2002, Nr. 35-1327 (2002-04-05), i. k. 1022250ISAK00000149</text:span></text:p>
      <text:p text:style-name="Normal"/>
      <text:p text:style-name="P68"/>
      <text:p text:style-name="P69"/>
      <text:p text:style-name="P70"/>
      <text:p text:style-name="P71"><text:span text:style-name="T72">SVEIKATOS APSAUGOS MINISTRAS</text:span><text:span text:style-name="T73"><text:tab/>VINSAS JANUŠONIS</text:span></text:p>
      <text:soft-page-break/>
      <text:p text:style-name="P74">PATVIRTINTA</text:p>
      <text:p text:style-name="P80">sveikatos apsaugos ministro</text:p>
      <text:p text:style-name="P81">2001 m. kovo 26 d. įsakymu Nr. 192</text:p>
      <text:p text:style-name="P82"><text:span text:style-name="T83">1</text:span><text:span text:style-name="T84"><text:s/>priedas</text:span></text:p>
      <text:p text:style-name="P85"/>
      <text:p text:style-name="P86"><text:span text:style-name="T87">UŽSIENYJE ĮGYTOS BENDROSIOS PRAKTIKOS SLAUGYTOJŲ</text:span></text:p>
      <text:p text:style-name="P88"><text:span text:style-name="T89">PROFESINĖS KVALIFIKACIJOS VERTINIMO IR PRIPAŽINIM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Užsienyje įgytos bendrosios praktikos slaugytojų profesinės kvalifikacijos vertinimo ir pripažinimo nuostatai (toliau – Nuostatai) reglamentuoja asmenų už Europos Sąjungos, Europos ekonominės erdvės ir Šveicarijos Konfederacijos</text:span><text:span text:style-name="T99"><text:s/>ribų (toliau – užsienis) įgytos bendrosios praktikos slaugytojų profesinės kvalifikacijos vertinimą ir pripažinimą Lietuvos Respublikoje.</text:span><text:s/></text:p>
      <text:p text:style-name="P100">Punkto pakeitimai:</text:p>
      <text:p text:style-name="P101"><text:span text:style-name="T102">Nr.<text:s/></text:span><text:a xlink:href="https://www.e-tar.lt/portal/legalAct.html?documentId=TAR.66C8D3706507" office:target-frame-name="_top" xlink:show="replace"><text:span text:style-name="T103">V-26</text:span></text:a><text:span text:style-name="T104">, 2009-</text:span><text:span text:style-name="T105">01-22, Žin., 2009, Nr. 12-494 (2009-01-31), i. k. 1092250ISAK0000V-26</text:span></text:p>
      <text:p text:style-name="Normal"/>
      <text:p text:style-name="P106"><text:span text:style-name="T107">2</text:span><text:span text:style-name="T108">. Šie nuostatai taikomi Lietuvos Respublikos piliečiams, kitiems nuolat Lietuvoje gyvenantiems asmenims bei asmenims, laikinai atvykusiems apsigyventi į Lietuvos Respubliką, užsien</text:span><text:span text:style-name="T109">yje įgijusiems slaugytojų diplomus, sertifikatus ir (ar) kitus valstybės pripažintus slaugytojo profesinę kvalifikaciją patvirtinančius dokumentus, norintiems Lietuvos Respublikoje mokytis ar verstis slaugos praktika (savarankiškai ar pagal darbo sutartį).</text:span></text:p>
      <text:p text:style-name="P110"><text:span text:style-name="T111">3</text:span><text:span text:style-name="T112">. Užsienyje įgytą bendrosios praktikos slaugytojo profesinę kvalifikaciją vertina ir pripažįsta Lietuvos Respublikos sveikatos apsaugos ministerija, vadovaudamasi Lietuvos Respublikos reglamentuojamų profesinių kvalifikacijų pripažinimo įstatymu (Žin</text:span><text:span text:style-name="T113">., 2008, Nr. 47-1747), šiais Nuostatais ir kitais teisės aktais, reglamentuojančiais bendrosios praktikos slaugytojo profesinės kvalifikacijos įgijimą ir teisę verstis bendrosios praktikos slaugytojo praktika Lietuvos Respublikoje.</text:span><text:s/></text:p>
      <text:p text:style-name="P114">Punkto pakeitimai:</text:p>
      <text:p text:style-name="P115"><text:span text:style-name="T116">Nr.<text:s/></text:span><text:a xlink:href="https://www.e-tar.lt/portal/legalAct.html?documentId=TAR.66C8D3706507" office:target-frame-name="_top" xlink:show="replace"><text:span text:style-name="T117">V-26</text:span></text:a><text:span text:style-name="T118">, 2009-01-22, Žin., 2009, Nr. 12-494 (2009-01-31), i. k. 1092250ISAK0000V-26</text:span></text:p>
      <text:p text:style-name="Normal"/>
      <text:p text:style-name="P119"><text:span text:style-name="T120">4</text:span><text:span text:style-name="T121">. Lietuvos Respublikoje pripažįstami slaugytojų diplomai, sertifikatai ir(ar) kiti<text:s/></text:span><text:span text:style-name="T122">valstybės pripažinti slaugytojo profesinę kvalifikaciją patvirtinantys dokumentai, suteikti baigus pagrindines slaugos studijas, atitinkančias minimalius Europos Sąjungos teisės reikalavimus.</text:span></text:p>
      <text:p text:style-name="P123">4<text:span text:style-name="T124">1</text:span>. Jeigu pareiškėjas iki 2001 m. balandžio 6 d. teisėtai Lietuvos Respublikos teritorijoje vertėsi slaugos praktika, profesinės kvalifikacijos pripažinti nereikia.<text:s/></text:p>
      <text:p text:style-name="P125">Papildyta punktu:</text:p>
      <text:p text:style-name="P126"><text:span text:style-name="T127">Nr.<text:s/></text:span><text:a xlink:href="https://www.e-tar.lt/portal/legalAct.html?documentId=TAR.D2869D6250A1" office:target-frame-name="_top" xlink:show="replace"><text:span text:style-name="T128">V-1068</text:span></text:a><text:span text:style-name="T129">, 2009-12-24, Žin., 2010, Nr. 1-46 (2010</text:span><text:span text:style-name="T130">-01-05), i. k. 1092250ISAK00V-1068</text:span></text:p>
      <text:p text:style-name="Normal"/>
      <text:p text:style-name="P131"><text:span text:style-name="T132">II</text:span><text:span text:style-name="T133">. UŽSIENYJE ĮGYTOS BENDROSIOS PRAKTIKOS SLAUGYTOJŲ PROFESINĖS<text:s/></text:span></text:p>
      <text:p text:style-name="P134"><text:span text:style-name="T135">KVALIFIKACIJOS VERTINIMAS IR REIKALAVIMAI</text:span></text:p>
      <text:p text:style-name="P136"/>
      <text:p text:style-name="P137"><text:span text:style-name="T138">5</text:span><text:span text:style-name="T139">. Užsienyje išsimokslinimą ir(ar) profesinę kvalifikaciją įgijęs slaugytojas turi tokias pačias teise</text:span><text:span text:style-name="T140">s ir įsipareigojimus teikti paslaugas, laikosi slaugytojo profesiją reglamentuojančių norminių teisės aktų, kaip ir Lietuvos Respublikoje išsimokslinimą ir profesinę kvalifikaciją įgijęs slaugytojas.</text:span></text:p>
      <text:p text:style-name="P141"><text:span text:style-name="T142">6</text:span><text:span text:style-name="T143">. Bendrosios praktikos slaugytojas (toliau – slaugy</text:span><text:span text:style-name="T144">tojas), norintis, kad būtų pripažinta užsienio valstybėje įgyta profesinė kvalifikacija, pateikia prašymą sveikatos apsaugos ministrui dėl profesinės kvalifikacijos vertinimo ir pripažinimo (toliau – prašymas) ir 6.1–6.8 punktuose nurodytus dokumentus ar j</text:span><text:span text:style-name="T145">ų kopijas. Slaugytojų profesinės kvalifikacijos vertinimą ir pripažinimą atlieka Užsienyje įgytos bendrosios praktikos slaugytojų ir akušerių profesinės kvalifikacijos vertinimo komisija (toliau – Komisija), kurios sudėtį tvirtina sveikatos apsaugos minist</text:span><text:span text:style-name="T146">ras. Sveikatos apsaugos ministras per 3 darbo dienas nuo prašymo įregistravimo dienos perduoda jį<text:s/></text:span><text:soft-page-break/><text:span text:style-name="T147">Komisijai. Sveikatos apsaugos ministerija iki Komisijos posėdžio dėl profesinės kvalifikacijos pripažinimo, siekdama gauti informacijos, ar užsienyje įgytas i</text:span><text:span text:style-name="T148">šsimokslinimas (išsilavinimas) atitinka tam tikrą išsimokslinimą (išsilavinimą), teikiamą Lietuvoje, per 5 darbo dienas nuo prašymo įregistravimo dienos Nuostatų 6.1–6.8 punktuose nurodytų dokumentų kopijas persiunčia Švietimo ir mokslo ministerijai ar jos</text:span><text:span text:style-name="T149"><text:s/>įgaliotai institucijai. Siunčiamų dokumentų kopijos turi būti susegtos su vertimu, o susegimas patvirtintas vertimų biuro antspaudu ir vertėjo parašu. Slaugytojas prašyme taip pat nurodo profesinės veiklos sritį bei jos paslaugų trukmę (trumpalaikis slaug</text:span><text:span text:style-name="T150">os paslaugų teikimas ar nuolatinė veikla) bei pateikia žemiau nurodytus dokumentus ar jų kopijas:</text:span><text:s/></text:p>
      <text:p text:style-name="P151">Punkto pakeitimai:</text:p>
      <text:p text:style-name="P152"><text:span text:style-name="T153">Nr.<text:s/></text:span><text:a xlink:href="https://www.e-tar.lt/portal/legalAct.html?documentId=TAR.66C8D3706507" office:target-frame-name="_top" xlink:show="replace"><text:span text:style-name="T154">V-26</text:span></text:a><text:span text:style-name="T155">, 2009-01-22, Žin., 2009, Nr. 12-494<text:s/></text:span><text:span text:style-name="T156">(2009-01-31), i. k. 1092250ISAK0000V-26</text:span></text:p>
      <text:p text:style-name="P157"><text:span text:style-name="T158">6.1</text:span><text:span text:style-name="T159">. asmens dokumentą (pasą ir(ar) leidimą nuolat ar laikinai apsigyventi Lietuvoje);</text:span></text:p>
      <text:p text:style-name="P160"><text:span text:style-name="T161">6.2</text:span><text:span text:style-name="T162">. atitinkamą dokumentą, jeigu buvo keičiama pavardė;</text:span></text:p>
      <text:p text:style-name="P163"><text:span text:style-name="T164">6.3.</text:span><text:span text:style-name="T165"><text:s/>Neteko galios nuo 2009-02-01</text:span></text:p>
      <text:p text:style-name="P166">Punkto naikinimas:</text:p>
      <text:p text:style-name="P167"><text:span text:style-name="T168">Nr.<text:s/></text:span><text:a xlink:href="https://www.e-tar.lt/portal/legalAct.html?documentId=TAR.66C8D3706507" office:target-frame-name="_top" xlink:show="replace"><text:span text:style-name="T169">V-26</text:span></text:a><text:span text:style-name="T170">, 2009-01-22, Žin. 2009, Nr. 12-494 (2009-01-31), i. k. 1092250ISAK0000V-26</text:span></text:p>
      <text:p text:style-name="Normal"/>
      <text:p text:style-name="P171"><text:span text:style-name="T172">6.4</text:span><text:span text:style-name="T173">. užsienio valstybės pripažintą slaugytojo diplomą, sertifikatą ir (ar) kitus išsimokslinimą ir</text:span><text:span text:style-name="T174"><text:s/>slaugytojo kvalifikaciją patvirtinančius dokumentus bei jų priedus su išklausytų disciplinų pavadinimais ir valandų skaičiumi;</text:span></text:p>
      <text:p text:style-name="P175"><text:span text:style-name="T176">6.5</text:span><text:span text:style-name="T177">. užsienio valstybės, kurioje vertėsi slaugos praktika, išduotą dokumentą, patvirtinantį slaugytojo teisę verstis slaugos</text:span><text:span text:style-name="T178"><text:s/>praktika toje valstybėje, kuris galioja 12 mėnesių nuo jo išdavimo dienos;</text:span></text:p>
      <text:p text:style-name="P179"><text:span text:style-name="T180">6.6</text:span><text:span text:style-name="T181">. teismo įstaigų išduotą ar jam prilygstantį dokumentą, pasirašytą tos šalies valstybės kompetentingos valdžios institucijos pareigūno dėl slaugytojo teistumo už profesinius</text:span><text:span text:style-name="T182"><text:s/>pažeidimus, slaugos praktikos ribojimų;</text:span></text:p>
      <text:p text:style-name="P183"><text:span text:style-name="T184">6.7</text:span><text:span text:style-name="T185">. užsienio valstybės, kurioje vertėsi slaugos praktika, slaugytojų asociacijos rekomendaciją;</text:span></text:p>
      <text:p text:style-name="P186"><text:span text:style-name="T187">6.8</text:span><text:span text:style-name="T188">. asmens sveikatos pažymėjimą;</text:span></text:p>
      <text:p text:style-name="P189"><text:span text:style-name="T190">6.9</text:span><text:span text:style-name="T191">. dokumentai, nurodyti 6.6, 6.7 bei 6.8 punktuose, galioja 6 mėnesius</text:span><text:span text:style-name="T192"><text:s/>nuo jų išdavimo dienos.</text:span></text:p>
      <text:p text:style-name="P193">Punkto pakeitimai:</text:p>
      <text:p text:style-name="P194"><text:span text:style-name="T195">Nr.<text:s/></text:span><text:a xlink:href="https://www.e-tar.lt/portal/legalAct.html?documentId=TAR.B677AB19EC1C" office:target-frame-name="_top" xlink:show="replace"><text:span text:style-name="T196">149</text:span></text:a><text:span text:style-name="T197">, 2002-03-26, Žin., 2002, Nr. 35-1327 (2002-04-05), i. k. 1022250ISAK00000149</text:span></text:p>
      <text:p text:style-name="Normal"/>
      <text:p text:style-name="P198"><text:span text:style-name="T199">7</text:span><text:span text:style-name="T200">. Esant reikalui, Komisija turi teisę</text:span><text:span text:style-name="T201"><text:s/>pareikalauti iš pareiškėjo kitų papildomų dokumentų, susijusių su slaugytojo profesinės kvalifikacijos vertinimu. Laikas, per kurį Komisijai pareiškėjas pateikia papildomus dokumentus ir papildomą informaciją, neįskaitomas į Komisijos profesinės kvalifika</text:span><text:span text:style-name="T202">cijos vertinimo išvados pateikimo laiką.</text:span><text:s/></text:p>
      <text:p text:style-name="P203">Punkto pakeitimai:</text:p>
      <text:p text:style-name="P204"><text:span text:style-name="T205">Nr.<text:s/></text:span><text:a xlink:href="https://www.e-tar.lt/portal/legalAct.html?documentId=TAR.66C8D3706507" office:target-frame-name="_top" xlink:show="replace"><text:span text:style-name="T206">V-26</text:span></text:a><text:span text:style-name="T207">, 2009-01-22, Žin., 2009, Nr. 12-494 (2009-01-31), i. k. 1092250ISAK0000V-26</text:span></text:p>
      <text:p text:style-name="Normal"/>
      <text:p text:style-name="P208"><text:span text:style-name="T209">8</text:span><text:span text:style-name="T210">. Komisija, per 30 kal</text:span><text:span text:style-name="T211">endorinių dienų nuo visų reikalingų dokumentų, įskaitant ir užsienyje įgyto išsimokslinimo (išsilavinimo) vertinimo pažymą, kurią išduoda Švietimo ir mokslo ministerija ar jos įgaliota institucija, gavimo dienos privalo išnagrinėti pareiškėjo pateiktus dok</text:span><text:span text:style-name="T212">umentus ir įvertinusi, ar užsienyje įgytas išsimokslinimas (išsilavinimas) atitinka tam tikrą Lietuvoje suteikiamą išsimokslinimą (išsilavinimą), su vertinimo išvada pateikti juos sveikatos apsaugos ministrui. Šis laikotarpis gali būti pratęstas (tačiau ne</text:span><text:span text:style-name="T213"><text:s/>ilgiau kaip šešis mėnesius), jeigu stokojama reikiamos informacijos apie užsienio valstybės, kurioje įgytas slaugytojo išsimokslinimas ir profesinė kvalifikacija, švietimo sistemą. Apie termino pratęsimą pareiškėjas informuojamas papildomai.</text:span><text:s/></text:p>
      <text:p text:style-name="P214">Punkto pakeitimai:</text:p>
      <text:p text:style-name="P215"><text:span text:style-name="T216">Nr.<text:s/></text:span><text:a xlink:href="https://www.e-tar.lt/portal/legalAct.html?documentId=TAR.66C8D3706507" office:target-frame-name="_top" xlink:show="replace"><text:span text:style-name="T217">V-26</text:span></text:a><text:span text:style-name="T218">, 2009-01-22, Žin., 2009, Nr. 12-494 (2009-01-31), i. k. 1092250ISAK0000V-26</text:span></text:p>
      <text:p text:style-name="Normal"/>
      <text:p text:style-name="P219"><text:span text:style-name="T220">9</text:span><text:span text:style-name="T221">. Pareiškęs pageidavimą raštu, slaugytojas gali dalyvauti Komisijos posėdyje</text:span><text:span text:style-name="T222">. Tokiu atveju prieš 14 kalendorinių dienų Komisijos sekretorius raštu informuoja slaugytoją apie Komisijos posėdžio datą, laiką ir vietą.</text:span></text:p>
      <text:p text:style-name="P223"><text:span text:style-name="T224">10</text:span><text:span text:style-name="T225">. Komisija, slaugytojui prašant, privalo pateikti informaciją apie slaugytojų profesinės kvalifikacijos vertini</text:span><text:span text:style-name="T226">mą ir pripažinimą reglamentuojančius Lietuvos Respublikos teisės aktus bei Slaugytojo profesinės etikos kodeksą.</text:span></text:p>
      <text:p text:style-name="P227"><text:span text:style-name="T228">11</text:span><text:span text:style-name="T229">. Turėdama informacijos apie slaugytojo, kurio profesinės kvalifikacijos pripažinimo klausimas yra svarstomas, profesinius nusižengimus i</text:span><text:span text:style-name="T230">ki atvykimo į Lietuvos Respubliką, Komisija turi teisę prašyti užsienio valstybės pateikti profesinius nusižengimus patvirtinančius ar paneigiančius dokumentus, užtikrinti siunčiamos ir gautos informacijos konfidencialumą.</text:span></text:p>
      <text:p text:style-name="P231"><text:span text:style-name="T232">12</text:span><text:span text:style-name="T233">. Komisija, išnagrinėjusi s</text:span><text:span text:style-name="T234">laugytojo pateiktus dokumentus, gali priimti tokias išvadas:</text:span></text:p>
      <text:p text:style-name="P235"><text:span text:style-name="T236">12.1</text:span><text:span text:style-name="T237">. užsienyje įgyta profesinė kvalifikacija pakankama;</text:span></text:p>
      <text:p text:style-name="P238"><text:span text:style-name="T239">12.2</text:span><text:span text:style-name="T240">. užsienyje įgyta profesinė kvalifikacija nepakankama. Tokiu atveju Komisija nurodo studijų trukmės ir turinio neatitikimą minim</text:span><text:span text:style-name="T241">aliems Europos Sąjungos teisės reikalavimams bei papildomo pasirengimo galimybes: papildomas studijas, adaptacijos laikotarpį, kvalifikacinį egzaminą, tinkamumo testą ar parengti kursinį darbą, kuriuos numato Lietuvos Respublikos įstatymai ar kiti teisės a</text:span><text:span text:style-name="T242">ktai.</text:span></text:p>
      <text:p text:style-name="P243"><text:span text:style-name="T244">13</text:span><text:span text:style-name="T245">. Komisija dokumentus su profesinės kvalifikacijos vertinimo išvada per 5 kalendorines dienas nuo įvertinimo pateikia sveikatos apsaugos ministrui.</text:span></text:p>
      <text:p text:style-name="P246"/>
      <text:p text:style-name="P247"><text:span text:style-name="T248">III</text:span><text:span text:style-name="T249">. UŽSIENYJE ĮGYTOS BENDROSIOS PRAKTIKOS SLAUGYTOJŲ PROFESINĖS<text:s/></text:span></text:p>
      <text:p text:style-name="P250"><text:span text:style-name="T251">KVALIFIKACIJOS<text:s/></text:span><text:span text:style-name="T252">PRIPAŽINIMAS</text:span></text:p>
      <text:p text:style-name="P253"/>
      <text:p text:style-name="P254"><text:span text:style-name="T255">14</text:span><text:span text:style-name="T256">. Sveikatos apsaugos ministras, gavęs slaugytojo dokumentus su Komisijos išvada, per 10 kalendorinių dienų priima vieną iš sprendimų:</text:span></text:p>
      <text:p text:style-name="P257"><text:span text:style-name="T258">14.1</text:span><text:span text:style-name="T259">. pripažinti užsienyje įgytą slaugytojo profesinę kvalifikaciją;</text:span></text:p>
      <text:p text:style-name="P260"><text:span text:style-name="T261">14.2</text:span><text:span text:style-name="T262">. užsienyje įgytos slau</text:span><text:span text:style-name="T263">gytojo profesinės kvalifikacijos pripažinimą atidėti, iki bus įvykdytas Komisijos reikalavimas. Slaugytojo profesinės kvalifikacijos pripažinimo atidėjimas ir adaptacijos laikotarpis negali trukti ilgiau kaip 6 mėnesius nuo sprendimo priėmimo dienos.</text:span></text:p>
      <text:p text:style-name="P264"><text:span text:style-name="T265">Slaug</text:span><text:span text:style-name="T266">ytojas, baigęs papildomas slaugos studijas ar profesinio tobulinimo kursus bei gavęs atitinkamą įvertinimą (išlaikęs kvalifikacinį egzaminą, tinkamumo testą ar parengęs kursinį darbą), per 10 kalendorinių dienų nuo įvertinimo dokumento gavimo dienos pateik</text:span><text:span text:style-name="T267">ia sveikatos apsaugos ministrui prašymą pakartotinai įvertinti jo profesinę kvalifikaciją;</text:span></text:p>
      <text:p text:style-name="P268"><text:span text:style-name="T269">14.3</text:span><text:span text:style-name="T270">. atsisakyti pripažinti užsienyje įgytą slaugytojo profesinę kvalifikaciją, nurodant atsisakymo priežastį.</text:span></text:p>
      <text:p text:style-name="P271"><text:span text:style-name="T272">15</text:span><text:span text:style-name="T273">. Sveikatos apsaugos ministerija apie<text:s/></text:span><text:span text:style-name="T274">priimtą sprendimą per 5 kalendorines dienas raštu informuoja slaugytoją.</text:span></text:p>
      <text:p text:style-name="P275"/>
      <text:p text:style-name="P276"><text:span text:style-name="T277">IV</text:span><text:span text:style-name="T278">.<text:s/></text:span><text:span text:style-name="T279">APSKUNDIMO TVARKA</text:span></text:p>
      <text:p text:style-name="P280"/>
      <text:p text:style-name="P281"><text:span text:style-name="T282">16</text:span><text:span text:style-name="T283">. Slaugytojas, nesutinkantis su sveikatos apsaugos ministro sprendimu, turi teisę per 1 mėnesį nuo sprendimo gavimo dienos apskųsti gautą sprendimą</text:span><text:span text:style-name="T284"><text:s/>Socialinės apsaugos ir darbo ministerijos apeliacinei komisijai.</text:span></text:p>
      <text:p text:style-name="P285"><text:span text:style-name="T286">______________</text:span></text:p>
      <text:soft-page-break/>
      <text:p text:style-name="P287">PATVIRTINTA</text:p>
      <text:p text:style-name="P293">sveikatos apsaugos ministro</text:p>
      <text:p text:style-name="P294">2001 m. kovo 26 d. įsakymu Nr. 192</text:p>
      <text:p text:style-name="P295"><text:span text:style-name="T296">2</text:span><text:span text:style-name="T297"><text:s/>priedas</text:span></text:p>
      <text:p text:style-name="P298"/>
      <text:p text:style-name="P299"><text:span text:style-name="T300">UŽSIENYJE ĮGYTOS AKUŠERIŲ PROFESINĖS KVALIFIKACIJOS VERTI</text:span><text:span text:style-name="T301">NIMO IR PRIPAŽINIMO NUOSTATAI</text:span></text:p>
      <text:p text:style-name="P302"/>
      <text:p text:style-name="P303"><text:span text:style-name="T304">I</text:span><text:span text:style-name="T305">.<text:s/></text:span><text:span text:style-name="T306">BENDROSIOS NUOSTATOS</text:span></text:p>
      <text:p text:style-name="P307"/>
      <text:p text:style-name="P308"><text:span text:style-name="T309">1</text:span><text:span text:style-name="T310">. Užsienyje įgytos akušerių profesinės kvalifikacijos vertinimo ir pripažinimo nuostatai (toliau – Nuostatai) reglamentuoja asmenų už Europos Sąjungos, Europos ekonominės erdvės ir Šveicarijo</text:span><text:span text:style-name="T311">s Konfederacijos ribų (toliau – užsienis) įgytos akušerių profesinės kvalifikacijos vertinimą ir pripažinimą Lietuvos Respublikoje.</text:span><text:s/></text:p>
      <text:p text:style-name="P312">Punkto pakeitimai:</text:p>
      <text:p text:style-name="P313"><text:span text:style-name="T314">Nr.<text:s/></text:span><text:a xlink:href="https://www.e-tar.lt/portal/legalAct.html?documentId=TAR.66C8D3706507" office:target-frame-name="_top" xlink:show="replace"><text:span text:style-name="T315">V-26</text:span></text:a><text:span text:style-name="T316">, 2009-01-22,<text:s/></text:span><text:span text:style-name="T317">Žin., 2009, Nr. 12-494 (2009-01-31), i. k. 1092250ISAK0000V-26</text:span></text:p>
      <text:p text:style-name="Normal"/>
      <text:p text:style-name="P318"><text:span text:style-name="T319">2</text:span><text:span text:style-name="T320">. Šie nuostatai taikomi Lietuvos Respublikos piliečiams, kitiems nuolat Lietuvoje gyvenantiems asmenims bei asmenims, laikinai atvykusiems apsigyventi į Lietuvos Respubliką, užsienyje įgi</text:span><text:span text:style-name="T321">jusiems akušerių diplomus, sertifikatus ir (ar) kitus valstybės pripažintus akušerio profesinę kvalifikaciją patvirtinančius dokumentus, norintiems Lietuvos Respublikoje mokytis ar verstis akušerio praktika (savarankiškai ar pagal darbo sutartį).</text:span></text:p>
      <text:p text:style-name="P322"><text:span text:style-name="T323">3</text:span><text:span text:style-name="T324">. Už</text:span><text:span text:style-name="T325">sienyje įgytą akušerio profesinę kvalifikaciją vertina ir pripažįsta Lietuvos Respublikos sveikatos apsaugos ministerija, vadovaudamasi Lietuvos Respublikos reglamentuojamų profesinių kvalifikacijų pripažinimo įstatymu (Žin., 2008, Nr. 47-1747), šiais Nuos</text:span><text:span text:style-name="T326">tatais ir kitais teisės aktais, reglamentuojančiais akušerio profesinės kvalifikacijos įgijimą ir teisę verstis akušerijos praktika Lietuvos Respublikoje.</text:span><text:s/></text:p>
      <text:p text:style-name="P327">Punkto pakeitimai:</text:p>
      <text:p text:style-name="P328"><text:span text:style-name="T329">Nr.<text:s/></text:span><text:a xlink:href="https://www.e-tar.lt/portal/legalAct.html?documentId=TAR.66C8D3706507" office:target-frame-name="_top" xlink:show="replace"><text:span text:style-name="T330">V-26</text:span></text:a><text:span text:style-name="T331">, 2009-01-22, Žin., 2009, Nr. 12-494 (2009-01-31), i. k. 1092250ISAK0000V-26</text:span></text:p>
      <text:p text:style-name="Normal"/>
      <text:p text:style-name="P332"><text:span text:style-name="T333">4</text:span><text:span text:style-name="T334">. Lietuvos Respublikoje pripažįstami akušerių diplomai, sertifikatai ir (ar) kiti valstybės pripažinti akušerio profesinę kvalifikaciją patvirtinantys dokumentai,<text:s/></text:span><text:span text:style-name="T335">suteikti baigus akušerio studijų programą ar pagrindines slaugos studijas ir specialiąsias akušerio studijas, atitinkančias minimalius Europos Sąjungos teisės reikalavimus.</text:span></text:p>
      <text:p text:style-name="P336">4<text:span text:style-name="T337">1</text:span>. Jeigu pareiškėjas iki 2001 m. balandžio 6 d. teisėtai Lietuvos Respublikos<text:s/>teritorijoje vertėsi akušerio praktika, profesinės kvalifikacijos pripažinti nereikia.<text:s/></text:p>
      <text:p text:style-name="P338">Papildyta punktu:</text:p>
      <text:p text:style-name="P339"><text:span text:style-name="T340">Nr.<text:s/></text:span><text:a xlink:href="https://www.e-tar.lt/portal/legalAct.html?documentId=TAR.D2869D6250A1" office:target-frame-name="_top" xlink:show="replace"><text:span text:style-name="T341">V-1068</text:span></text:a><text:span text:style-name="T342">, 2009-12-24, Žin., 2010, Nr. 1-46 (2010-01-05), i. k. 109</text:span><text:span text:style-name="T343">2250ISAK00V-1068</text:span></text:p>
      <text:p text:style-name="Normal"/>
      <text:p text:style-name="P344"><text:span text:style-name="T345">II</text:span><text:span text:style-name="T346">.<text:s/></text:span><text:span text:style-name="T347">UŽSIENYJE ĮGYTOS AKUŠERIŲ PROFESINĖS KVALIFIKACIJOS VERTINIMAS IR REIKALAVIMAI</text:span></text:p>
      <text:p text:style-name="P348"/>
      <text:p text:style-name="P349"><text:span text:style-name="T350">5</text:span><text:span text:style-name="T351">. Užsienyje išsimokslinimą ir(ar) profesinę kvalifikaciją įgijęs akušeris turi tokias pačias teises ir įsipareigojimus teikti paslaugas, laikos</text:span><text:span text:style-name="T352">i akušerio profesiją reglamentuojančių norminių teisės aktų, kaip ir Lietuvos Respublikoje išsimokslinimą ir profesinę kvalifikaciją įgijęs akušeris.</text:span></text:p>
      <text:p text:style-name="P353"><text:span text:style-name="T354">6</text:span><text:span text:style-name="T355">. Akušeris, norintis, kad būtų pripažinta užsienio valstybėje įgyta profesinė kvalifikacija, pateikia</text:span><text:span text:style-name="T356"><text:s/>prašymą sveikatos apsaugos ministrui dėl profesinės kvalifikacijos vertinimo ir pripažinimo (toliau – prašymas) ir 6.1–6.8 punktuose nurodytus dokumentus ar jų kopijas. Akušerių profesinės kvalifikacijos vertinimą ir pripažinimą atlieka Užsienyje įgytos b</text:span><text:span text:style-name="T357">endrosios praktikos slaugytojų ir akušerių profesinės kvalifikacijos vertinimo komisija (toliau – Komisija), kurios sudėtį tvirtina sveikatos apsaugos ministras. Sveikatos apsaugos ministras per 3 darbo dienas nuo prašymo įregistravimo dienos perduoda jį K</text:span><text:span text:style-name="T358">omisijai. Sveikatos apsaugos ministerija, iki Komisijos posėdžio dėl profesinės kvalifikacijos pripažinimo, siekdama gauti informacijos, ar užsienyje įgytas<text:s/></text:span><text:soft-page-break/><text:span text:style-name="T359">išsimokslinimas (išsilavinimas) atitinka tam tikrą išsimokslinimą (išsilavinimą), teikiamą Lietuvoj</text:span><text:span text:style-name="T360">e, per 5 darbo dienas nuo prašymo įregistravimo dienos Nuostatų 6.1–6.8 punktuose nurodytų dokumentų kopijas persiunčia Švietimo ir mokslo ministerijai ar jos įgaliotai institucijai. Siunčiamų dokumentų kopijos turi būti susegtos su vertimu, o susegimas pa</text:span><text:span text:style-name="T361">tvirtintas vertimų biuro antspaudu ir vertėjo parašu. Akušeris prašyme taip pat nurodo profesinės veiklos sritį bei jos paslaugų trukmę (trumpalaikis akušerijos paslaugų teikimas ar nuolatinė veikla) bei pateikia žemiau nurodytų dokumentus ar jų kopijas:</text:span><text:s/></text:p>
      <text:p text:style-name="P362">Punkto pakeitimai:</text:p>
      <text:p text:style-name="P363"><text:span text:style-name="T364">Nr.<text:s/></text:span><text:a xlink:href="https://www.e-tar.lt/portal/legalAct.html?documentId=TAR.66C8D3706507" office:target-frame-name="_top" xlink:show="replace"><text:span text:style-name="T365">V-26</text:span></text:a><text:span text:style-name="T366">, 2009-01-22, Žin., 2009, Nr. 12-494 (2009-01-31), i. k. 1092250ISAK0000V-26</text:span></text:p>
      <text:p text:style-name="P367"><text:span text:style-name="T368">6.1</text:span><text:span text:style-name="T369">. asmens dokumentą (pasą ir(ar) leidimą nuolat ar laikinai apsigy</text:span><text:span text:style-name="T370">venti Lietuvoje);</text:span></text:p>
      <text:p text:style-name="P371"><text:span text:style-name="T372">6.2</text:span><text:span text:style-name="T373">. atitinkamą dokumentą, jeigu buvo keičiama pavardė;</text:span></text:p>
      <text:p text:style-name="P374"><text:span text:style-name="T375">6.3.</text:span><text:span text:style-name="T376"><text:s/>Neteko galios nuo 2009-02-01</text:span></text:p>
      <text:p text:style-name="P377">Punkto naikinimas:</text:p>
      <text:p text:style-name="P378"><text:span text:style-name="T379">Nr.<text:s/></text:span><text:a xlink:href="https://www.e-tar.lt/portal/legalAct.html?documentId=TAR.66C8D3706507" office:target-frame-name="_top" xlink:show="replace"><text:span text:style-name="T380">V-26</text:span></text:a><text:span text:style-name="T381">, 2009-01-22, Žin. 2009, Nr. 12-4</text:span><text:span text:style-name="T382">94 (2009-01-31), i. k. 1092250ISAK0000V-26</text:span></text:p>
      <text:p text:style-name="Normal"/>
      <text:p text:style-name="P383"><text:span text:style-name="T384">6.4</text:span><text:span text:style-name="T385">. užsienio valstybės pripažintą akušerio diplomą, sertifikatą ir (ar) kitus išsimokslinimą ir akušerio kvalifikaciją patvirtinančius dokumentus bei jų priedus su išklausytų disciplinų pavadinimais ir valan</text:span><text:span text:style-name="T386">dų skaičiumi arba užsienio valstybės pripažintą slaugytojo diplomą, sertifikatą ir (ar) kitus išsimokslinimą ir slaugytojo bei akušerio kvalifikaciją patvirtinančius dokumentus bei jų priedus su išklausytų disciplinų pavadinimais ir valandų skaičiumi;</text:span></text:p>
      <text:p text:style-name="P387"><text:span text:style-name="T388">6.</text:span><text:span text:style-name="T389">5</text:span><text:span text:style-name="T390">. užsienio valstybės, kurioje vertėsi akušerio praktika, išduotą dokumentą, patvirtinantį akušerio teisę verstis akušerio praktika toje valstybėje, kuris galioja 12 mėnesių nuo jo išdavimo dienos;</text:span></text:p>
      <text:p text:style-name="P391"><text:span text:style-name="T392">6.6</text:span><text:span text:style-name="T393">. teismo įstaigų išduotą arba jam prilygstantį do</text:span><text:span text:style-name="T394">kumentą, pasirašytą tos šalies valstybės kompetentingos valdžios institucijos pareigūno dėl akušerio teistumo už profesinius pažeidimus, akušerio praktikos ribojimų;</text:span></text:p>
      <text:p text:style-name="P395"><text:span text:style-name="T396">6.7</text:span><text:span text:style-name="T397">. užsienio valstybės, kurioje vertėsi akušerio praktika, akušerių ar slaugytojų aso</text:span><text:span text:style-name="T398">ciacijos rekomendaciją;</text:span></text:p>
      <text:p text:style-name="P399"><text:span text:style-name="T400">6.8</text:span><text:span text:style-name="T401">. asmens sveikatos pažymėjimą;</text:span></text:p>
      <text:p text:style-name="P402"><text:span text:style-name="T403">6.9</text:span><text:span text:style-name="T404">. dokumentai, nurodyti 6.6, 6.7 bei 6.8 punktuose, galioja 6 mėnesius nuo jų išdavimo dienos.</text:span></text:p>
      <text:p text:style-name="P405">Punkto pakeitimai:</text:p>
      <text:p text:style-name="P406"><text:span text:style-name="T407">Nr.<text:s/></text:span><text:a xlink:href="https://www.e-tar.lt/portal/legalAct.html?documentId=TAR.B677AB19EC1C" office:target-frame-name="_top" xlink:show="replace"><text:span text:style-name="T408">149</text:span></text:a><text:span text:style-name="T409">, 2002-03-26, Žin., 2002, Nr. 35-1327 (2002-04-05), i. k. 1022250ISAK00000149</text:span></text:p>
      <text:p text:style-name="Normal"/>
      <text:p text:style-name="P410"><text:span text:style-name="T411">7</text:span><text:span text:style-name="T412">. Esant reikalui, Komisija turi teisę pareikalauti iš pareiškėjo kitų papildomų dokumentų</text:span><text:span text:style-name="T413">, susijusių su akušerio profesinės kvalifikacijos vertinimu. Laikas, per kurį Komisijai pareiškėjas pateikia papildomus dokumentus ir papildomą informaciją, neįskaitomas į Komisijos profesinės kvalifikacijos vertinimo išvados pateikimo laiką.</text:span><text:s/></text:p>
      <text:p text:style-name="P414">Punkto pakeitimai:</text:p>
      <text:p text:style-name="P415"><text:span text:style-name="T416">Nr.<text:s/></text:span><text:a xlink:href="https://www.e-tar.lt/portal/legalAct.html?documentId=TAR.66C8D3706507" office:target-frame-name="_top" xlink:show="replace"><text:span text:style-name="T417">V-26</text:span></text:a><text:span text:style-name="T418">, 2009-01-22, Žin., 2009, Nr. 12-494 (2009-01-31), i. k. 1092250ISAK0000V-26</text:span></text:p>
      <text:p text:style-name="Normal"/>
      <text:p text:style-name="P419"><text:span text:style-name="T420">8</text:span><text:span text:style-name="T421">. Komisija per 30 kalendorinių dienų nuo visų reikalingų dokumentų, įskaitan</text:span><text:span text:style-name="T422">t ir užsienyje įgyto išsimokslinimo (išsilavinimo) vertinimo pažymą, kurią išduoda Švietimo ir mokslo ministerija ar jos įgaliota institucija, gavimo dienos privalo išnagrinėti pareiškėjo pateiktus dokumentus ir įvertinusi, ar užsienyje įgytas išsimokslini</text:span><text:span text:style-name="T423">mas (išsilavinimas) atitinka tam tikrą Lietuvoje suteikiamą išsimokslinimą (išsilavinimą), su vertinimo išvada pateikti juos sveikatos apsaugos ministrui. Šis laikotarpis gali būti pratęstas (tačiau ne ilgiau kaip šešis mėnesius), jeigu stokojama reikiamos</text:span><text:span text:style-name="T424"><text:s/>informacijos apie užsienio valstybės, kurioje įgytas akušerio išsimokslinimas ir profesinė kvalifikacija, švietimo sistemą. Apie termino pratęsimą pareiškėjas informuojamas papildomai.</text:span><text:s/></text:p>
      <text:p text:style-name="P425">Punkto pakeitimai:</text:p>
      <text:p text:style-name="P426"><text:span text:style-name="T427">Nr.<text:s/></text:span><text:a xlink:href="https://www.e-tar.lt/portal/legalAct.html?documentId=TAR.66C8D3706507" office:target-frame-name="_top" xlink:show="replace"><text:span text:style-name="T428">V-26</text:span></text:a><text:span text:style-name="T429">, 2009-01-22, Žin., 2009, Nr. 12-494 (2009-01-31), i. k. 1092250ISAK0000V-26</text:span></text:p>
      <text:p text:style-name="Normal"/>
      <text:p text:style-name="P430"><text:span text:style-name="T431">9</text:span><text:span text:style-name="T432">. Pateikęs pageidavimą raštu, akušeris gali dalyvauti Komisijos posėdyje. Tokiu atveju prieš 14 kalendorinių dienų Komisijos sekretor</text:span><text:span text:style-name="T433">ius raštu informuoja akušerį apie Komisijos posėdžio datą, laiką ir vietą.</text:span></text:p>
      <text:p text:style-name="P434"><text:span text:style-name="T435">10</text:span><text:span text:style-name="T436">. Komisija, akušeriui prašant, privalo pateikti informaciją apie akušerių ir slaugytojų profesinės kvalifikacijos vertinimą ir pripažinimą reglamentuojančius Lietuvos Respubli</text:span><text:span text:style-name="T437">kos teisės aktus bei Slaugytojo profesinės etikos kodeksą.</text:span></text:p>
      <text:p text:style-name="P438"><text:span text:style-name="T439">11</text:span><text:span text:style-name="T440">. Turėdama informacijos apie akušerio, kurio profesinės kvalifikacijos pripažinimo klausimas yra svarstomas, profesinius nusižengimus iki atvykimo į Lietuvos Respubliką, Komisija turi teisę p</text:span><text:span text:style-name="T441">rašyti užsienio valstybės pateikti profesinius nusižengimus patvirtinančius ar paneigiančius dokumentus, privalo užtikrinti siunčiamos ir gautos informacijos konfidencialumą.</text:span></text:p>
      <text:p text:style-name="P442"><text:span text:style-name="T443">12</text:span><text:span text:style-name="T444">. Komisija, išnagrinėjusi akušerio pateiktus dokumentus, gali priimti tokia</text:span><text:span text:style-name="T445">s išvadas:</text:span></text:p>
      <text:p text:style-name="P446"><text:span text:style-name="T447">12.1</text:span><text:span text:style-name="T448">. užsienyje įgyta profesinė kvalifikacija pakankama;</text:span></text:p>
      <text:p text:style-name="P449"><text:span text:style-name="T450">12.2</text:span><text:span text:style-name="T451">. užsienyje įgyta profesinė kvalifikacija nepakankama. Tokiu atveju Komisija nurodo studijų trukmės ir turinio neatitikimą bei papildomo pasirengimo galimybes: papildomas<text:s/></text:span><text:span text:style-name="T452">studijas, adaptacijos laikotarpį, kvalifikacinį egzaminą, tinkamumo testą ar parengti kursinį darbą, kuriuos numato Lietuvos Respublikos įstatymai ar kiti teisės aktai.</text:span></text:p>
      <text:p text:style-name="P453"><text:span text:style-name="T454">13</text:span><text:span text:style-name="T455">. Komisija dokumentus su profesinės kvalifikacijos vertinimo išvada per 5 kalen</text:span><text:span text:style-name="T456">dorines dienas nuo įvertinimo pateikia sveikatos apsaugos ministrui.</text:span></text:p>
      <text:p text:style-name="P457"/>
      <text:p text:style-name="P458"><text:span text:style-name="T459">III</text:span><text:span text:style-name="T460">.<text:s/></text:span><text:span text:style-name="T461">UŽSIENYJE ĮGYTOS AKUŠERIŲ PROFESINĖS KVALIFIKACIJOS PRIPAŽINIMAS</text:span></text:p>
      <text:p text:style-name="P462"/>
      <text:p text:style-name="P463"><text:span text:style-name="T464">14</text:span><text:span text:style-name="T465">. Sveikatos apsaugos ministras, gavęs akušerio dokumentus su Komisijos išvada, per 10 kalendorinių dien</text:span><text:span text:style-name="T466">ų priima vieną iš sprendimų:</text:span></text:p>
      <text:p text:style-name="P467"><text:span text:style-name="T468">14.1</text:span><text:span text:style-name="T469">. pripažinti užsienyje įgytą akušerio profesinę kvalifikaciją;</text:span></text:p>
      <text:p text:style-name="P470"><text:span text:style-name="T471">14.2</text:span><text:span text:style-name="T472">. užsienyje įgytos akušerio profesinės kvalifikacijos pripažinimą atidėti, iki bus įvykdytas komisijos priimtas reikalavimas. Profesinės kvalifikacijo</text:span><text:span text:style-name="T473">s pripažinimo atidėjimas ir adaptacijos laikotarpis negali trukti ilgiau kaip 6 mėnesius nuo sprendimo priėmimo dienos.</text:span></text:p>
      <text:p text:style-name="P474"><text:span text:style-name="T475">Akušeris, baigęs papildomas akušerių studijas ar profesinio tobulinimo kursus bei gavęs atitinkamą įvertinimą (išlaikęs kvalifikacinį eg</text:span><text:span text:style-name="T476">zaminą, tinkamumo testą ar parengęs ir apgynęs kursinį darbą), per 10 kalendorinių dienų nuo įvertinimo dokumento gavimo dienos pateikia sveikatos apsaugos ministrui prašymą pakartotinai įvertinti jo profesinę kvalifikaciją;</text:span></text:p>
      <text:p text:style-name="P477"><text:span text:style-name="T478">14.3</text:span><text:span text:style-name="T479">. atsisakyti pripažinti</text:span><text:span text:style-name="T480"><text:s/>užsienyje įgytą akušerio profesinę kvalifikaciją, nurodant atsisakymo priežastį.</text:span></text:p>
      <text:p text:style-name="P481"><text:span text:style-name="T482">15</text:span><text:span text:style-name="T483">. Sveikatos apsaugos ministerija apie priimtą ministro sprendimą per 5 kalendorines dienas raštu informuoja akušerį.</text:span></text:p>
      <text:p text:style-name="P484"/>
      <text:p text:style-name="P485"><text:span text:style-name="T486">IV</text:span><text:span text:style-name="T487">.<text:s/></text:span><text:span text:style-name="T488">APSKUNDIMO TVARKA</text:span></text:p>
      <text:p text:style-name="P489"/>
      <text:p text:style-name="P490"><text:span text:style-name="T491">16</text:span><text:span text:style-name="T492">. Akušeris,<text:s/></text:span><text:span text:style-name="T493">nesutinkantis su sveikatos apsaugos ministro sprendimu, turi teisę per 1 mėnesį nuo sprendimo gavimo dienos apskųsti gautą sprendimą Socialinės apsaugos ir darbo ministerijos apeliacinei komisijai.</text:span></text:p>
      <text:p text:style-name="P494"><text:span text:style-name="T495">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text:span><text:span text:style-name="T505">s sveikatos apsaugos ministerija, Įsakymas</text:span></text:p>
      <text:p text:style-name="P506"><text:span text:style-name="T507">Nr.<text:s/></text:span><text:a xlink:href="https://www.e-tar.lt/portal/legalAct.html?documentId=TAR.B50A303E14EA" office:target-frame-name="_top" xlink:show="replace"><text:span text:style-name="T508">344</text:span></text:a><text:span text:style-name="T509">, 2001-06-19, Žin., 2001, Nr. 55-1957 (2001-06-27), i. k. 1012250ISAK00000344</text:span></text:p>
      <text:p text:style-name="P510"><text:span text:style-name="T511">Dėl sveikatos apsaugos ministro 2001 m. kovo<text:s/></text:span><text:span text:style-name="T512">26 d. įsakymo Nr. 192 „Dėl Užsienyje įgytos bendrosios praktikos slaugytojų ir akušerių profesinės kvalifikacijos vertinimo ir pripažinimo nuostatų tvirtinimo" dalinio pakeitimo</text:span></text:p>
      <text:p text:style-name="P513"/>
      <text:p text:style-name="P514"><text:span text:style-name="T515">2.</text:span></text:p>
      <text:p text:style-name="P516"><text:span text:style-name="T517">Lietuvos Respublikos sveikatos apsaugos ministerija, Įsakymas</text:span></text:p>
      <text:soft-page-break/>
      <text:p text:style-name="P518"><text:span text:style-name="T519">Nr.<text:s/></text:span><text:a xlink:href="https://www.e-tar.lt/portal/legalAct.html?documentId=TAR.B677AB19EC1C" office:target-frame-name="_top" xlink:show="replace"><text:span text:style-name="T520">149</text:span></text:a><text:span text:style-name="T521">, 2002-03-26, Žin., 2002, Nr. 35-1327 (2002-04-05), i. k. 1022250ISAK00000149</text:span></text:p>
      <text:p text:style-name="P522"><text:span text:style-name="T523">Dėl sveikatos apsaugos ministro 2001 m. kovo 26 d. įsakymo Nr.192 „Dėl Užsienyje įgytos bendrosios pr</text:span><text:span text:style-name="T524">aktikos slaugytojų ir akušerių profesinės kvalifikacijos vertinimo ir pripažinimo nuostatų tvirtinimo" dalinio pakeitimo</text:span></text:p>
      <text:p text:style-name="P525"/>
      <text:p text:style-name="P526"><text:span text:style-name="T527">3.</text:span></text:p>
      <text:p text:style-name="P528"><text:span text:style-name="T529">Lietuvos Respublikos sveikatos apsaugos ministerija, Įsakymas</text:span></text:p>
      <text:p text:style-name="P530"><text:span text:style-name="T531">Nr.<text:s/></text:span><text:a xlink:href="https://www.e-tar.lt/portal/legalAct.html?documentId=TAR.66C8D3706507" office:target-frame-name="_top" xlink:show="replace"><text:span text:style-name="T532">V-26</text:span></text:a><text:span text:style-name="T533">, 2009-01-22, Žin., 2009, Nr. 12-494 (2009-01-31), i. k. 1092250ISAK0000V-26</text:span></text:p>
      <text:p text:style-name="P534"><text:span text:style-name="T535">Dėl Lietuvos Respublikos sveikatos apsaugos ministro 2001 m. kovo 26 d. įsakymo Nr. 192 „Dėl Užsienyje įgytos bendrosios praktikos slaugytojų ir akušerių prof</text:span><text:span text:style-name="T536">esinės kvalifikacijos vertinimo ir pripažinimo nuostatų tvirtinimo" pakeitimo</text:span></text:p>
      <text:p text:style-name="P537"/>
      <text:p text:style-name="P538"><text:span text:style-name="T539">4.</text:span></text:p>
      <text:p text:style-name="P540"><text:span text:style-name="T541">Lietuvos Respublikos sveikatos apsaugos ministerija, Įsakymas</text:span></text:p>
      <text:p text:style-name="P542"><text:span text:style-name="T543">Nr.<text:s/></text:span><text:a xlink:href="https://www.e-tar.lt/portal/legalAct.html?documentId=TAR.D2869D6250A1" office:target-frame-name="_top" xlink:show="replace"><text:span text:style-name="T544">V-1068</text:span></text:a><text:span text:style-name="T545">, 2009-12-24, Žin.,<text:s/></text:span><text:span text:style-name="T546">2010, Nr. 1-46 (2010-01-05), i. k. 1092250ISAK00V-1068</text:span></text:p>
      <text:p text:style-name="P547"><text:span text:style-name="T548">Dėl Lietuvos Respublikos sveikatos apsaugos ministro 2001 m. kovo 26 d. įsakymo Nr. 192 „Dėl Užsienyje įgytos bendrosios praktikos slaugytojų ir akušerių profesinės kvalifikacijos vertinimo ir pripažin</text:span><text:span text:style-name="T549">imo nuostatų patvirtinimo" papildy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88"><text:page-number text:fixed="false">4</text:page-number></text:p>
        <text:p text:style-name="P289"/>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09:36:00Z</meta:creation-date>
    <dc:date>2019-01-22T09:36:00Z</dc:date>
    <meta:template xlink:href="Normal.dotm" xlink:type="simple"/>
    <meta:editing-cycles>2</meta:editing-cycles>
    <meta:editing-duration>PT0S</meta:editing-duration>
    <meta:document-statistic meta:page-count="8" meta:paragraph-count="147" meta:word-count="2961" meta:character-count="25411" meta:row-count="594" meta:non-whitespace-character-count="22597"/>
  </office:meta>
</office:document-meta>
</file>