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center"/>
      <style:text-properties fo:font-weight="bold" style:font-weight-asian="bold" fo:text-transform="uppercase"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7">Suvestinė redakcija nuo 2009-02-01 iki 2010-01-05</text:span></text:p>
      <text:p text:style-name="P8"/>
      <text:p text:style-name="P9"><text:span text:style-name="T10">Įsakymas paskelbtas: Žin. 2001, Nr.<text:s/></text:span><text:a xlink:href="https://www.e-tar.lt/portal/legalAct.html?documentId=TAR.7A6E432006E2" office:target-frame-name="_top" xlink:show="replace"><text:span text:style-name="T11">29-951</text:span></text:a><text:span text:style-name="T12">, i. k. 1012250ISAK00000192</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UŽSIENYJE ĮGYTOS BENDROSIOS PRAKTIKOS SLAUGYTOJŲ IR AKUŠERIŲ PROFESINĖS KVALIFIKACIJOS VERTINIMO IR PRIPAŽINIMO NUOSTATŲ TVIRTINIMO</text:p>
      <text:p text:style-name="P21"/>
      <text:p text:style-name="P22">2001 m. kovo 26 d.<text:s/>Nr. 192</text:p>
      <text:p text:style-name="P23">Vilnius</text:p>
      <text:p text:style-name="P24"/>
      <text:p text:style-name="P25"/>
      <text:p text:style-name="P26">Vykdydamas 2001 m. vasario 22 d. Lietuvos Respublikos Vyriausybės nutarimą Nr. 192 „Dėl Lietuvos pasirengimo narystei Europos Sąjungoje programos (Nacionalinė Acquis priėmimo programa) teisės derinimo priemonių ir Acquis įgyvendinimo priemonių 2001 metų planų patvirtinimo“ (Žin., 2001, Nr. 18-554),</text:p>
      <text:p text:style-name="P27">1.<text:s/><text:span text:style-name="T28">Tvirtin</text:span><text:span text:style-name="T29">u:</text:span></text:p>
      <text:p text:style-name="P30">1.1. Užsienyje įgytos bendrosios praktikos slaugytojų profesinės kvalifikacijos vertinimo ir pripažinimo nuostatus (1 priedas);</text:p>
      <text:p text:style-name="P31">1.2. Užsienyje įgytos akušerių profesinės<text:s/>kvalifikacijos vertinimo ir pripažinimo nuostatus (2 priedas).</text:p>
      <text:p text:style-name="P32"><text:span text:style-name="T33">2</text:span><text:span text:style-name="T34">. Pavedu Pirminės sveikatos priežiūros skyriui sudaryti ir pateikti tvirtinti Užsienyje įgytos bendrosios praktikos slaugytojų ir akušerių profesinės kvalifikacijos vertinimo ir pripažin</text:span><text:span text:style-name="T35">imo komisijos sudėtį.</text:span></text:p>
      <text:p text:style-name="P36"><text:span text:style-name="T37">3.</text:span><text:span text:style-name="T38"><text:s/>Neteko galios nuo 2009-02-01</text:span></text:p>
      <text:p text:style-name="P39">Punkto naikinimas:</text:p>
      <text:p text:style-name="P40"><text:span text:style-name="T41">Nr.<text:s/></text:span><text:a xlink:href="https://www.e-tar.lt/portal/legalAct.html?documentId=TAR.66C8D3706507" office:target-frame-name="_top" xlink:show="replace"><text:span text:style-name="T42">V-26</text:span></text:a><text:span text:style-name="T43">, 2009-01-22, Žin. 2009, Nr. 12-494 (2009-01-31), i. k. 1092250ISAK0000V-26</text:span></text:p>
      <text:p text:style-name="P44">Punkto pakeitimai:</text:p>
      <text:p text:style-name="P45"><text:span text:style-name="T46">Nr.<text:s/></text:span><text:a xlink:href="https://www.e-tar.lt/portal/legalAct.html?documentId=TAR.B50A303E14EA" office:target-frame-name="_top" xlink:show="replace"><text:span text:style-name="T47">344</text:span></text:a><text:span text:style-name="T48">, 2001-06-19, Žin., 2001, Nr. 55-1957 (2001-06-27), i. k. 1012250ISAK00000344</text:span></text:p>
      <text:p text:style-name="P49"><text:span text:style-name="T50">Nr.<text:s/></text:span><text:a xlink:href="https://www.e-tar.lt/portal/legalAct.html?documentId=TAR.B677AB19EC1C" office:target-frame-name="_top" xlink:show="replace"><text:span text:style-name="T51">149</text:span></text:a><text:span text:style-name="T52">, 2002-03-26, Žin., 2002, Nr. 35-1327 (2002-04-05), i. k. 1022250ISAK00000149</text:span></text:p>
      <text:p text:style-name="Normal"/>
      <text:p text:style-name="P53"/>
      <text:p text:style-name="P54"/>
      <text:p text:style-name="P55"/>
      <text:p text:style-name="P56"><text:span text:style-name="T57">SVEIKATOS APSAUGOS MINISTRAS</text:span><text:span text:style-name="T58"><text:tab/>VINSAS JANUŠONIS</text:span></text:p>
      <text:soft-page-break/>
      <text:p text:style-name="P59">PATVIRTINTA</text:p>
      <text:p text:style-name="P65">sveikatos apsaugos ministro</text:p>
      <text:p text:style-name="P66">2001 m. kovo 26 d. įsakymu Nr. 192</text:p>
      <text:p text:style-name="P67"><text:span text:style-name="T68">1</text:span><text:span text:style-name="T69"><text:s/>priedas</text:span></text:p>
      <text:p text:style-name="P70"/>
      <text:p text:style-name="P71"><text:span text:style-name="T72">UŽSIENYJE ĮGYTOS BENDROSIOS PRAKTIKOS SLAUGYTOJŲ</text:span></text:p>
      <text:p text:style-name="P73"><text:span text:style-name="T74">PROFESINĖS KVALIFIKACIJOS VERTINIMO IR PRIPAŽINIM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Užsienyje įgytos bendrosios praktikos slaugytojų profesinės kvalifikacijos vertinimo ir pripažinimo nuostatai (toliau – Nuostatai) reglamentuoja asmenų už Europos Sąjungos, Europos ekonominės erdvės ir Šveicarijos Konfederacijos ribų (toliau – užsienis) į</text:span><text:span text:style-name="T84">gytos bendrosios praktikos slaugytojų profesinės kvalifikacijos vertinimą ir pripažinimą Lietuvos Respublikoje.</text:span><text:s/></text:p>
      <text:p text:style-name="P85">Punkto pakeitimai:</text:p>
      <text:p text:style-name="P86"><text:span text:style-name="T87">Nr.<text:s/></text:span><text:a xlink:href="https://www.e-tar.lt/portal/legalAct.html?documentId=TAR.66C8D3706507" office:target-frame-name="_top" xlink:show="replace"><text:span text:style-name="T88">V-26</text:span></text:a><text:span text:style-name="T89">, 2009-01-22, Žin., 2009, Nr. 12-4</text:span><text:span text:style-name="T90">94 (2009-01-31), i. k. 1092250ISAK0000V-26</text:span></text:p>
      <text:p text:style-name="Normal"/>
      <text:p text:style-name="P91"><text:span text:style-name="T92">2</text:span><text:span text:style-name="T93">. Šie nuostatai taikomi Lietuvos Respublikos piliečiams, kitiems nuolat Lietuvoje gyvenantiems asmenims bei asmenims, laikinai atvykusiems apsigyventi į Lietuvos Respubliką, užsienyje įgijusiems slaugytojų d</text:span><text:span text:style-name="T94">iplomus, sertifikatus ir (ar) kitus valstybės pripažintus slaugytojo profesinę kvalifikaciją patvirtinančius dokumentus, norintiems Lietuvos Respublikoje mokytis ar verstis slaugos praktika (savarankiškai ar pagal darbo sutartį).</text:span></text:p>
      <text:p text:style-name="P95"><text:span text:style-name="T96">3</text:span><text:span text:style-name="T97">. Užsienyje įgytą ben</text:span><text:span text:style-name="T98">drosios praktikos slaugytojo profesinę kvalifikaciją vertina ir pripažįsta Lietuvos Respublikos sveikatos apsaugos ministerija, vadovaudamasi Lietuvos Respublikos reglamentuojamų profesinių kvalifikacijų pripažinimo įstatymu (Žin., 2008, Nr. 47-1747), šiai</text:span><text:span text:style-name="T99">s Nuostatais ir kitais teisės aktais, reglamentuojančiais bendrosios praktikos slaugytojo profesinės kvalifikacijos įgijimą ir teisę verstis bendrosios praktikos slaugytojo praktika Lietuvos Respublikoje.</text:span><text:s/></text:p>
      <text:p text:style-name="P100">Punkto pakeitimai:</text:p>
      <text:p text:style-name="P101"><text:span text:style-name="T102">Nr.<text:s/></text:span><text:a xlink:href="https://www.e-tar.lt/portal/legalAct.html?documentId=TAR.66C8D3706507" office:target-frame-name="_top" xlink:show="replace"><text:span text:style-name="T103">V-26</text:span></text:a><text:span text:style-name="T104">, 2009-01-22, Žin., 2009, Nr. 12-494 (2009-01-31), i. k. 1092250ISAK0000V-26</text:span></text:p>
      <text:p text:style-name="Normal"/>
      <text:p text:style-name="P105"><text:span text:style-name="T106">4</text:span><text:span text:style-name="T107">. Lietuvos Respublikoje pripažįstami slaugytojų diplomai, sertifikatai ir(ar) kiti valstybės pripažinti slaugytojo</text:span><text:span text:style-name="T108"><text:s/>profesinę kvalifikaciją patvirtinantys dokumentai, suteikti baigus pagrindines slaugos studijas, atitinkančias minimalius Europos Sąjungos teisės reikalavimus.</text:span></text:p>
      <text:p text:style-name="P109"/>
      <text:p text:style-name="P110"><text:span text:style-name="T111">II</text:span><text:span text:style-name="T112">. UŽSIENYJE ĮGYTOS BENDROSIOS PRAKTIKOS SLAUGYTOJŲ PROFESINĖS<text:s/></text:span></text:p>
      <text:p text:style-name="P113"><text:span text:style-name="T114">KVALIFIKACIJOS VERTINIM</text:span><text:span text:style-name="T115">AS IR REIKALAVIMAI</text:span></text:p>
      <text:p text:style-name="P116"/>
      <text:p text:style-name="P117"><text:span text:style-name="T118">5</text:span><text:span text:style-name="T119">. Užsienyje išsimokslinimą ir(ar) profesinę kvalifikaciją įgijęs slaugytojas turi tokias pačias teises ir įsipareigojimus teikti paslaugas, laikosi slaugytojo profesiją reglamentuojančių norminių teisės aktų, kaip ir Lietuvos<text:s/></text:span><text:span text:style-name="T120">Respublikoje išsimokslinimą ir profesinę kvalifikaciją įgijęs slaugytojas.</text:span></text:p>
      <text:p text:style-name="P121"><text:span text:style-name="T122">6</text:span><text:span text:style-name="T123">. Bendrosios praktikos slaugytojas (toliau – slaugytojas), norintis, kad būtų pripažinta užsienio valstybėje įgyta profesinė kvalifikacija, pateikia prašymą sveikatos apsaugos<text:s/></text:span><text:span text:style-name="T124">ministrui dėl profesinės kvalifikacijos vertinimo ir pripažinimo (toliau – prašymas) ir 6.1–6.8 punktuose nurodytus dokumentus ar jų kopijas. Slaugytojų profesinės kvalifikacijos vertinimą ir pripažinimą atlieka Užsienyje įgytos bendrosios praktikos slaugy</text:span><text:span text:style-name="T125">tojų ir akušerių profesinės kvalifikacijos vertinimo komisija (toliau – Komisija), kurios sudėtį tvirtina sveikatos apsaugos ministras. Sveikatos apsaugos ministras per 3 darbo dienas nuo prašymo įregistravimo dienos perduoda jį Komisijai. Sveikatos apsaug</text:span><text:span text:style-name="T126">os ministerija iki Komisijos posėdžio dėl profesinės kvalifikacijos pripažinimo, siekdama gauti informacijos, ar užsienyje įgytas išsimokslinimas (išsilavinimas) atitinka tam tikrą išsimokslinimą (išsilavinimą), teikiamą Lietuvoje, per 5 darbo dienas nuo p</text:span><text:span text:style-name="T127">rašymo įregistravimo dienos Nuostatų 6.1–6.8 punktuose nurodytų dokumentų kopijas persiunčia<text:s/></text:span><text:soft-page-break/><text:span text:style-name="T128">Švietimo ir mokslo ministerijai ar jos įgaliotai institucijai. Siunčiamų dokumentų kopijos turi būti susegtos su vertimu, o susegimas patvirtintas vertimų biuro an</text:span><text:span text:style-name="T129">tspaudu ir vertėjo parašu. Slaugytojas prašyme taip pat nurodo profesinės veiklos sritį bei jos paslaugų trukmę (trumpalaikis slaugos paslaugų teikimas ar nuolatinė veikla) bei pateikia žemiau nurodytus dokumentus ar jų kopijas:</text:span><text:s/></text:p>
      <text:p text:style-name="P130">Punkto pakeitimai:</text:p>
      <text:p text:style-name="P131"><text:span text:style-name="T132">Nr.<text:s/></text:span><text:a xlink:href="https://www.e-tar.lt/portal/legalAct.html?documentId=TAR.66C8D3706507" office:target-frame-name="_top" xlink:show="replace"><text:span text:style-name="T133">V-26</text:span></text:a><text:span text:style-name="T134">, 2009-01-22, Žin., 2009, Nr. 12-494 (2009-01-31), i. k. 1092250ISAK0000V-26</text:span></text:p>
      <text:p text:style-name="P135"><text:span text:style-name="T136">6.1</text:span><text:span text:style-name="T137">. asmens dokumentą (pasą ir(ar) leidimą nuolat ar laikinai apsigyventi Lietuvoje);</text:span></text:p>
      <text:p text:style-name="P138"><text:span text:style-name="T139">6.2</text:span><text:span text:style-name="T140">.</text:span><text:span text:style-name="T141"><text:s/>atitinkamą dokumentą, jeigu buvo keičiama pavardė;</text:span></text:p>
      <text:p text:style-name="P142"><text:span text:style-name="T143">6.3.</text:span><text:span text:style-name="T144"><text:s/>Neteko galios nuo 2009-02-01</text:span></text:p>
      <text:p text:style-name="P145">Punkto naikinimas:</text:p>
      <text:p text:style-name="P146"><text:span text:style-name="T147">Nr.<text:s/></text:span><text:a xlink:href="https://www.e-tar.lt/portal/legalAct.html?documentId=TAR.66C8D3706507" office:target-frame-name="_top" xlink:show="replace"><text:span text:style-name="T148">V-26</text:span></text:a><text:span text:style-name="T149">, 2009-01-22, Žin. 2009, Nr. 12-494 (2009-01-31), i. k. 109</text:span><text:span text:style-name="T150">2250ISAK0000V-26</text:span></text:p>
      <text:p text:style-name="Normal"/>
      <text:p text:style-name="P151"><text:span text:style-name="T152">6.4</text:span><text:span text:style-name="T153">. užsienio valstybės pripažintą slaugytojo diplomą, sertifikatą ir (ar) kitus išsimokslinimą ir slaugytojo kvalifikaciją patvirtinančius dokumentus bei jų priedus su išklausytų disciplinų pavadinimais ir valandų skaičiumi;</text:span></text:p>
      <text:p text:style-name="P154"><text:span text:style-name="T155">6.5</text:span><text:span text:style-name="T156">.</text:span><text:span text:style-name="T157"><text:s/>užsienio valstybės, kurioje vertėsi slaugos praktika, išduotą dokumentą, patvirtinantį slaugytojo teisę verstis slaugos praktika toje valstybėje, kuris galioja 12 mėnesių nuo jo išdavimo dienos;</text:span></text:p>
      <text:p text:style-name="P158"><text:span text:style-name="T159">6.6</text:span><text:span text:style-name="T160">. teismo įstaigų išduotą ar jam prilygstantį dokument</text:span><text:span text:style-name="T161">ą, pasirašytą tos šalies valstybės kompetentingos valdžios institucijos pareigūno dėl slaugytojo teistumo už profesinius pažeidimus, slaugos praktikos ribojimų;</text:span></text:p>
      <text:p text:style-name="P162"><text:span text:style-name="T163">6.7</text:span><text:span text:style-name="T164">. užsienio valstybės, kurioje vertėsi slaugos praktika, slaugytojų asociacijos rekomenda</text:span><text:span text:style-name="T165">ciją;</text:span></text:p>
      <text:p text:style-name="P166"><text:span text:style-name="T167">6.8</text:span><text:span text:style-name="T168">. asmens sveikatos pažymėjimą;</text:span></text:p>
      <text:p text:style-name="P169"><text:span text:style-name="T170">6.9</text:span><text:span text:style-name="T171">. dokumentai, nurodyti 6.6, 6.7 bei 6.8 punktuose, galioja 6 mėnesius nuo jų išdavimo dienos.</text:span></text:p>
      <text:p text:style-name="P172">Punkto pakeitimai:</text:p>
      <text:p text:style-name="P173"><text:span text:style-name="T174">Nr.<text:s/></text:span><text:a xlink:href="https://www.e-tar.lt/portal/legalAct.html?documentId=TAR.B677AB19EC1C" office:target-frame-name="_top" xlink:show="replace"><text:span text:style-name="T175">149</text:span></text:a><text:span text:style-name="T176">,</text:span><text:span text:style-name="T177"><text:s/>2002-03-26, Žin., 2002, Nr. 35-1327 (2002-04-05), i. k. 1022250ISAK00000149</text:span></text:p>
      <text:p text:style-name="Normal"/>
      <text:p text:style-name="P178"><text:span text:style-name="T179">7</text:span><text:span text:style-name="T180">. Esant reikalui, Komisija turi teisę pareikalauti iš pareiškėjo kitų papildomų dokumentų, susijusių su slaugytojo profesinės kvalifikacijos vertinimu. Laikas, per kurį Komi</text:span><text:span text:style-name="T181">sijai pareiškėjas pateikia papildomus dokumentus ir papildomą informaciją, neįskaitomas į Komisijos profesinės kvalifikacijos vertinimo išvados pateikimo laiką.</text:span><text:s/></text:p>
      <text:p text:style-name="P182">Punkto pakeitimai:</text:p>
      <text:p text:style-name="P183"><text:span text:style-name="T184">Nr.<text:s/></text:span><text:a xlink:href="https://www.e-tar.lt/portal/legalAct.html?documentId=TAR.66C8D3706507" office:target-frame-name="_top" xlink:show="replace"><text:span text:style-name="T185">V-26</text:span></text:a><text:span text:style-name="T186">, 2009-01-22, Žin., 2009, Nr. 12-494 (2009-01-31), i. k. 1092250ISAK0000V-26</text:span></text:p>
      <text:p text:style-name="Normal"/>
      <text:p text:style-name="P187"><text:span text:style-name="T188">8</text:span><text:span text:style-name="T189">. Komisija, per 30 kalendorinių dienų nuo visų reikalingų dokumentų, įskaitant ir užsienyje įgyto išsimokslinimo (išsilavinimo) vertinimo pažymą, kurią išduod</text:span><text:span text:style-name="T190">a Švietimo ir mokslo ministerija ar jos įgaliota institucija, gavimo dienos privalo išnagrinėti pareiškėjo pateiktus dokumentus ir įvertinusi, ar užsienyje įgytas išsimokslinimas (išsilavinimas) atitinka tam tikrą Lietuvoje suteikiamą išsimokslinimą (išsil</text:span><text:span text:style-name="T191">avinimą), su vertinimo išvada pateikti juos sveikatos apsaugos ministrui. Šis laikotarpis gali būti pratęstas (tačiau ne ilgiau kaip šešis mėnesius), jeigu stokojama reikiamos informacijos apie užsienio valstybės, kurioje įgytas slaugytojo išsimokslinimas<text:s/></text:span><text:span text:style-name="T192">ir profesinė kvalifikacija, švietimo sistemą. Apie termino pratęsimą pareiškėjas informuojamas papildomai.</text:span><text:s/></text:p>
      <text:p text:style-name="P193">Punkto pakeitimai:</text:p>
      <text:p text:style-name="P194"><text:span text:style-name="T195">Nr.<text:s/></text:span><text:a xlink:href="https://www.e-tar.lt/portal/legalAct.html?documentId=TAR.66C8D3706507" office:target-frame-name="_top" xlink:show="replace"><text:span text:style-name="T196">V-26</text:span></text:a><text:span text:style-name="T197">, 2009-01-22, Žin., 2009, Nr. 12-494<text:s/></text:span><text:span text:style-name="T198">(2009-01-31), i. k. 1092250ISAK0000V-26</text:span></text:p>
      <text:p text:style-name="Normal"/>
      <text:p text:style-name="P199"><text:span text:style-name="T200">9</text:span><text:span text:style-name="T201">. Pareiškęs pageidavimą raštu, slaugytojas gali dalyvauti Komisijos posėdyje. Tokiu atveju prieš 14 kalendorinių dienų Komisijos sekretorius raštu informuoja slaugytoją apie Komisijos posėdžio datą, laiką ir<text:s/></text:span><text:span text:style-name="T202">vietą.</text:span></text:p>
      <text:p text:style-name="P203"><text:span text:style-name="T204">10</text:span><text:span text:style-name="T205">. Komisija, slaugytojui prašant, privalo pateikti informaciją apie slaugytojų profesinės kvalifikacijos vertinimą ir pripažinimą reglamentuojančius Lietuvos Respublikos teisės aktus bei Slaugytojo profesinės etikos kodeksą.</text:span></text:p>
      <text:p text:style-name="P206"><text:span text:style-name="T207">11</text:span><text:span text:style-name="T208">. Turėdama in</text:span><text:span text:style-name="T209">formacijos apie slaugytojo, kurio profesinės kvalifikacijos pripažinimo klausimas yra svarstomas, profesinius nusižengimus iki atvykimo į Lietuvos Respubliką, Komisija turi teisę prašyti užsienio valstybės pateikti profesinius nusižengimus patvirtinančius<text:s/></text:span><text:span text:style-name="T210">ar paneigiančius dokumentus, užtikrinti siunčiamos ir gautos informacijos konfidencialumą.</text:span></text:p>
      <text:p text:style-name="P211"><text:span text:style-name="T212">12</text:span><text:span text:style-name="T213">. Komisija, išnagrinėjusi slaugytojo pateiktus dokumentus, gali priimti tokias išvadas:</text:span></text:p>
      <text:p text:style-name="P214"><text:span text:style-name="T215">12.1</text:span><text:span text:style-name="T216">. užsienyje įgyta profesinė kvalifikacija pakankama;</text:span></text:p>
      <text:p text:style-name="P217"><text:span text:style-name="T218">12.2</text:span><text:span text:style-name="T219">. už</text:span><text:span text:style-name="T220">sienyje įgyta profesinė kvalifikacija nepakankama. Tokiu atveju Komisija nurodo studijų trukmės ir turinio neatitikimą minimaliems Europos Sąjungos teisės reikalavimams bei papildomo pasirengimo galimybes: papildomas studijas, adaptacijos laikotarpį, kvali</text:span><text:span text:style-name="T221">fikacinį egzaminą, tinkamumo testą ar parengti kursinį darbą, kuriuos numato Lietuvos Respublikos įstatymai ar kiti teisės aktai.</text:span></text:p>
      <text:p text:style-name="P222"><text:span text:style-name="T223">13</text:span><text:span text:style-name="T224">. Komisija dokumentus su profesinės kvalifikacijos vertinimo išvada per 5 kalendorines dienas nuo įvertinimo pateikia<text:s/></text:span><text:span text:style-name="T225">sveikatos apsaugos ministrui.</text:span></text:p>
      <text:p text:style-name="P226"/>
      <text:p text:style-name="P227"><text:span text:style-name="T228">III</text:span><text:span text:style-name="T229">. UŽSIENYJE ĮGYTOS BENDROSIOS PRAKTIKOS SLAUGYTOJŲ PROFESINĖS<text:s/></text:span></text:p>
      <text:p text:style-name="P230"><text:span text:style-name="T231">KVALIFIKACIJOS PRIPAŽINIMAS</text:span></text:p>
      <text:p text:style-name="P232"/>
      <text:p text:style-name="P233"><text:span text:style-name="T234">14</text:span><text:span text:style-name="T235">. Sveikatos apsaugos ministras, gavęs slaugytojo dokumentus su Komisijos išvada, per 10 kalendorinių dienų priima vien</text:span><text:span text:style-name="T236">ą iš sprendimų:</text:span></text:p>
      <text:p text:style-name="P237"><text:span text:style-name="T238">14.1</text:span><text:span text:style-name="T239">. pripažinti užsienyje įgytą slaugytojo profesinę kvalifikaciją;</text:span></text:p>
      <text:p text:style-name="P240"><text:span text:style-name="T241">14.2</text:span><text:span text:style-name="T242">. užsienyje įgytos slaugytojo profesinės kvalifikacijos pripažinimą atidėti, iki bus įvykdytas Komisijos reikalavimas. Slaugytojo profesinės kvalifikacijos pripa</text:span><text:span text:style-name="T243">žinimo atidėjimas ir adaptacijos laikotarpis negali trukti ilgiau kaip 6 mėnesius nuo sprendimo priėmimo dienos.</text:span></text:p>
      <text:p text:style-name="P244"><text:span text:style-name="T245">Slaugytojas, baigęs papildomas slaugos studijas ar profesinio tobulinimo kursus bei gavęs atitinkamą įvertinimą (išlaikęs kvalifikacinį egzamin</text:span><text:span text:style-name="T246">ą, tinkamumo testą ar parengęs kursinį darbą), per 10 kalendorinių dienų nuo įvertinimo dokumento gavimo dienos pateikia sveikatos apsaugos ministrui prašymą pakartotinai įvertinti jo profesinę kvalifikaciją;</text:span></text:p>
      <text:p text:style-name="P247"><text:span text:style-name="T248">14.3</text:span><text:span text:style-name="T249">. atsisakyti pripažinti užsienyje įgytą</text:span><text:span text:style-name="T250"><text:s/>slaugytojo profesinę kvalifikaciją, nurodant atsisakymo priežastį.</text:span></text:p>
      <text:p text:style-name="P251"><text:span text:style-name="T252">15</text:span><text:span text:style-name="T253">. Sveikatos apsaugos ministerija apie priimtą sprendimą per 5 kalendorines dienas raštu informuoja slaugytoją.</text:span></text:p>
      <text:p text:style-name="P254"/>
      <text:p text:style-name="P255"><text:span text:style-name="T256">IV</text:span><text:span text:style-name="T257">.<text:s/></text:span><text:span text:style-name="T258">APSKUNDIMO TVARKA</text:span></text:p>
      <text:p text:style-name="P259"/>
      <text:p text:style-name="P260"><text:span text:style-name="T261">16</text:span><text:span text:style-name="T262">. Slaugytojas, nesutinkantis su<text:s/></text:span><text:span text:style-name="T263">sveikatos apsaugos ministro sprendimu, turi teisę per 1 mėnesį nuo sprendimo gavimo dienos apskųsti gautą sprendimą Socialinės apsaugos ir darbo ministerijos apeliacinei komisijai.</text:span></text:p>
      <text:p text:style-name="P264"><text:span text:style-name="T265">______________</text:span></text:p>
      <text:soft-page-break/>
      <text:p text:style-name="P266">PATVIRTINTA</text:p>
      <text:p text:style-name="P272">sveikatos apsaugos<text:s/>ministro</text:p>
      <text:p text:style-name="P273">2001 m. kovo 26 d. įsakymu Nr. 192</text:p>
      <text:p text:style-name="P274"><text:span text:style-name="T275">2</text:span><text:span text:style-name="T276"><text:s/>priedas</text:span></text:p>
      <text:p text:style-name="P277"/>
      <text:p text:style-name="P278"><text:span text:style-name="T279">UŽSIENYJE ĮGYTOS AKUŠERIŲ PROFESINĖS KVALIFIKACIJOS VERTINIMO IR PRIPAŽINIMO NUOSTATAI</text:span></text:p>
      <text:p text:style-name="P280"/>
      <text:p text:style-name="P281"><text:span text:style-name="T282">I</text:span><text:span text:style-name="T283">.<text:s/></text:span><text:span text:style-name="T284">BENDROSIOS NUOSTATOS</text:span></text:p>
      <text:p text:style-name="P285"/>
      <text:p text:style-name="P286"><text:span text:style-name="T287">1</text:span><text:span text:style-name="T288">. Užsienyje įgytos akušerių profesinės kvalifikacijos vertinimo ir<text:s/></text:span><text:span text:style-name="T289">pripažinimo nuostatai (toliau – Nuostatai) reglamentuoja asmenų už Europos Sąjungos, Europos ekonominės erdvės ir Šveicarijos Konfederacijos ribų (toliau – užsienis) įgytos akušerių profesinės kvalifikacijos vertinimą ir pripažinimą Lietuvos Respublikoje.</text:span><text:s/></text:p>
      <text:p text:style-name="P290">Punkto pakeitimai:</text:p>
      <text:p text:style-name="P291"><text:span text:style-name="T292">Nr.<text:s/></text:span><text:a xlink:href="https://www.e-tar.lt/portal/legalAct.html?documentId=TAR.66C8D3706507" office:target-frame-name="_top" xlink:show="replace"><text:span text:style-name="T293">V-26</text:span></text:a><text:span text:style-name="T294">, 2009-01-22, Žin., 2009, Nr. 12-494 (2009-01-31), i. k. 1092250ISAK0000V-26</text:span></text:p>
      <text:p text:style-name="Normal"/>
      <text:p text:style-name="P295"><text:span text:style-name="T296">2</text:span><text:span text:style-name="T297">. Šie nuostatai taikomi Lietuvos Respublikos piliečiams, kitiem</text:span><text:span text:style-name="T298">s nuolat Lietuvoje gyvenantiems asmenims bei asmenims, laikinai atvykusiems apsigyventi į Lietuvos Respubliką, užsienyje įgijusiems akušerių diplomus, sertifikatus ir (ar) kitus valstybės pripažintus akušerio profesinę kvalifikaciją patvirtinančius dokumen</text:span><text:span text:style-name="T299">tus, norintiems Lietuvos Respublikoje mokytis ar verstis akušerio praktika (savarankiškai ar pagal darbo sutartį).</text:span></text:p>
      <text:p text:style-name="P300"><text:span text:style-name="T301">3</text:span><text:span text:style-name="T302">. Užsienyje įgytą akušerio profesinę kvalifikaciją vertina ir pripažįsta Lietuvos Respublikos sveikatos apsaugos ministerija, vadovaudam</text:span><text:span text:style-name="T303">asi Lietuvos Respublikos reglamentuojamų profesinių kvalifikacijų pripažinimo įstatymu (Žin., 2008, Nr. 47-1747), šiais Nuostatais ir kitais teisės aktais, reglamentuojančiais akušerio profesinės kvalifikacijos įgijimą ir teisę verstis akušerijos praktika<text:s/></text:span><text:span text:style-name="T304">Lietuvos Respublikoje.</text:span><text:s/></text:p>
      <text:p text:style-name="P305">Punkto pakeitimai:</text:p>
      <text:p text:style-name="P306"><text:span text:style-name="T307">Nr.<text:s/></text:span><text:a xlink:href="https://www.e-tar.lt/portal/legalAct.html?documentId=TAR.66C8D3706507" office:target-frame-name="_top" xlink:show="replace"><text:span text:style-name="T308">V-26</text:span></text:a><text:span text:style-name="T309">, 2009-01-22, Žin., 2009, Nr. 12-494 (2009-01-31), i. k. 1092250ISAK0000V-26</text:span></text:p>
      <text:p text:style-name="Normal"/>
      <text:p text:style-name="P310"><text:span text:style-name="T311">4</text:span><text:span text:style-name="T312">. Lietuvos Respublikoje pripažįstami<text:s/></text:span><text:span text:style-name="T313">akušerių diplomai, sertifikatai ir (ar) kiti valstybės pripažinti akušerio profesinę kvalifikaciją patvirtinantys dokumentai, suteikti baigus akušerio studijų programą ar pagrindines slaugos studijas ir specialiąsias akušerio studijas, atitinkančias minima</text:span><text:span text:style-name="T314">lius Europos Sąjungos teisės reikalavimus.</text:span></text:p>
      <text:p text:style-name="P315"/>
      <text:p text:style-name="P316"><text:span text:style-name="T317">II</text:span><text:span text:style-name="T318">.<text:s/></text:span><text:span text:style-name="T319">UŽSIENYJE ĮGYTOS AKUŠERIŲ PROFESINĖS KVALIFIKACIJOS VERTINIMAS IR REIKALAVIMAI</text:span></text:p>
      <text:p text:style-name="P320"/>
      <text:p text:style-name="P321"><text:span text:style-name="T322">5</text:span><text:span text:style-name="T323">. Užsienyje išsimokslinimą ir(ar) profesinę kvalifikaciją įgijęs akušeris turi tokias pačias teises ir įsipareigojimu</text:span><text:span text:style-name="T324">s teikti paslaugas, laikosi akušerio profesiją reglamentuojančių norminių teisės aktų, kaip ir Lietuvos Respublikoje išsimokslinimą ir profesinę kvalifikaciją įgijęs akušeris.</text:span></text:p>
      <text:p text:style-name="P325"><text:span text:style-name="T326">6</text:span><text:span text:style-name="T327">. Akušeris, norintis, kad būtų pripažinta užsienio valstybėje įgyta profesi</text:span><text:span text:style-name="T328">nė kvalifikacija, pateikia prašymą sveikatos apsaugos ministrui dėl profesinės kvalifikacijos vertinimo ir pripažinimo (toliau – prašymas) ir 6.1–6.8 punktuose nurodytus dokumentus ar jų kopijas. Akušerių profesinės kvalifikacijos vertinimą ir pripažinimą<text:s/></text:span><text:span text:style-name="T329">atlieka Užsienyje įgytos bendrosios praktikos slaugytojų ir akušerių profesinės kvalifikacijos vertinimo komisija (toliau – Komisija), kurios sudėtį tvirtina sveikatos apsaugos ministras. Sveikatos apsaugos ministras per 3 darbo dienas nuo prašymo įregistr</text:span><text:span text:style-name="T330">avimo dienos perduoda jį Komisijai. Sveikatos apsaugos ministerija, iki Komisijos posėdžio dėl profesinės kvalifikacijos pripažinimo, siekdama gauti informacijos, ar užsienyje įgytas išsimokslinimas (išsilavinimas) atitinka tam tikrą išsimokslinimą (išsila</text:span><text:span text:style-name="T331">vinimą), teikiamą Lietuvoje, per 5 darbo dienas nuo prašymo įregistravimo dienos Nuostatų 6.1–6.8 punktuose nurodytų dokumentų kopijas persiunčia Švietimo ir mokslo ministerijai ar jos įgaliotai institucijai. Siunčiamų dokumentų kopijos turi būti susegtos<text:s/></text:span><text:span text:style-name="T332">su vertimu, o susegimas patvirtintas vertimų biuro antspaudu<text:s/></text:span><text:soft-page-break/><text:span text:style-name="T333">ir vertėjo parašu. Akušeris prašyme taip pat nurodo profesinės veiklos sritį bei jos paslaugų trukmę (trumpalaikis akušerijos paslaugų teikimas ar nuolatinė veikla) bei pateikia žemiau nurodytų d</text:span><text:span text:style-name="T334">okumentus ar jų kopijas:</text:span><text:s/></text:p>
      <text:p text:style-name="P335">Punkto pakeitimai:</text:p>
      <text:p text:style-name="P336"><text:span text:style-name="T337">Nr.<text:s/></text:span><text:a xlink:href="https://www.e-tar.lt/portal/legalAct.html?documentId=TAR.66C8D3706507" office:target-frame-name="_top" xlink:show="replace"><text:span text:style-name="T338">V-26</text:span></text:a><text:span text:style-name="T339">, 2009-01-22, Žin., 2009, Nr. 12-494 (2009-01-31), i. k. 1092250ISAK0000V-26</text:span></text:p>
      <text:p text:style-name="P340"><text:span text:style-name="T341">6.1</text:span><text:span text:style-name="T342">. asmens dokumentą (pasą ir(ar) leidimą</text:span><text:span text:style-name="T343"><text:s/>nuolat ar laikinai apsigyventi Lietuvoje);</text:span></text:p>
      <text:p text:style-name="P344"><text:span text:style-name="T345">6.2</text:span><text:span text:style-name="T346">. atitinkamą dokumentą, jeigu buvo keičiama pavardė;</text:span></text:p>
      <text:p text:style-name="P347"><text:span text:style-name="T348">6.3.</text:span><text:span text:style-name="T349"><text:s/>Neteko galios nuo 2009-02-01</text:span></text:p>
      <text:p text:style-name="P350">Punkto naikinimas:</text:p>
      <text:p text:style-name="P351"><text:span text:style-name="T352">Nr.<text:s/></text:span><text:a xlink:href="https://www.e-tar.lt/portal/legalAct.html?documentId=TAR.66C8D3706507" office:target-frame-name="_top" xlink:show="replace"><text:span text:style-name="T353">V-26</text:span></text:a><text:span text:style-name="T354">,<text:s/></text:span><text:span text:style-name="T355">2009-01-22, Žin. 2009, Nr. 12-494 (2009-01-31), i. k. 1092250ISAK0000V-26</text:span></text:p>
      <text:p text:style-name="Normal"/>
      <text:p text:style-name="P356"><text:span text:style-name="T357">6.4</text:span><text:span text:style-name="T358">. užsienio valstybės pripažintą akušerio diplomą, sertifikatą ir (ar) kitus išsimokslinimą ir akušerio kvalifikaciją patvirtinančius dokumentus bei jų priedus su išklausytų d</text:span><text:span text:style-name="T359">isciplinų pavadinimais ir valandų skaičiumi arba užsienio valstybės pripažintą slaugytojo diplomą, sertifikatą ir (ar) kitus išsimokslinimą ir slaugytojo bei akušerio kvalifikaciją patvirtinančius dokumentus bei jų priedus su išklausytų disciplinų pavadini</text:span><text:span text:style-name="T360">mais ir valandų skaičiumi;</text:span></text:p>
      <text:p text:style-name="P361"><text:span text:style-name="T362">6.5</text:span><text:span text:style-name="T363">. užsienio valstybės, kurioje vertėsi akušerio praktika, išduotą dokumentą, patvirtinantį akušerio teisę verstis akušerio praktika toje valstybėje, kuris galioja 12 mėnesių nuo jo išdavimo dienos;</text:span></text:p>
      <text:p text:style-name="P364"><text:span text:style-name="T365">6.6</text:span><text:span text:style-name="T366">. teismo įstaigų i</text:span><text:span text:style-name="T367">šduotą arba jam prilygstantį dokumentą, pasirašytą tos šalies valstybės kompetentingos valdžios institucijos pareigūno dėl akušerio teistumo už profesinius pažeidimus, akušerio praktikos ribojimų;</text:span></text:p>
      <text:p text:style-name="P368"><text:span text:style-name="T369">6.7</text:span><text:span text:style-name="T370">. užsienio valstybės, kurioje vertėsi akušerio prakt</text:span><text:span text:style-name="T371">ika, akušerių ar slaugytojų asociacijos rekomendaciją;</text:span></text:p>
      <text:p text:style-name="P372"><text:span text:style-name="T373">6.8</text:span><text:span text:style-name="T374">. asmens sveikatos pažymėjimą;</text:span></text:p>
      <text:p text:style-name="P375"><text:span text:style-name="T376">6.9</text:span><text:span text:style-name="T377">. dokumentai, nurodyti 6.6, 6.7 bei 6.8 punktuose, galioja 6 mėnesius nuo jų išdavimo dienos.</text:span></text:p>
      <text:p text:style-name="P378">Punkto pakeitimai:</text:p>
      <text:p text:style-name="P379"><text:span text:style-name="T380">Nr.<text:s/></text:span><text:a xlink:href="https://www.e-tar.lt/portal/legalAct.html?documentId=TAR.B677AB19EC1C" office:target-frame-name="_top" xlink:show="replace"><text:span text:style-name="T381">149</text:span></text:a><text:span text:style-name="T382">, 2002-03-26, Žin., 2002, Nr. 35-1327 (2002-04-05), i. k. 1022250ISAK00000149</text:span></text:p>
      <text:p text:style-name="Normal"/>
      <text:p text:style-name="P383"><text:span text:style-name="T384">7</text:span><text:span text:style-name="T385">. Esant reikalui, Komisija turi teisę pareikalauti iš pareiškėjo kitų papildomų dokumentų, susijusių su akušerio profesinės<text:s/></text:span><text:span text:style-name="T386">kvalifikacijos vertinimu. Laikas, per kurį Komisijai pareiškėjas pateikia papildomus dokumentus ir papildomą informaciją, neįskaitomas į Komisijos profesinės kvalifikacijos vertinimo išvados pateikimo laiką.</text:span><text:s/></text:p>
      <text:p text:style-name="P387">Punkto pakeitimai:</text:p>
      <text:p text:style-name="P388"><text:span text:style-name="T389">Nr.<text:s/></text:span><text:a xlink:href="https://www.e-tar.lt/portal/legalAct.html?documentId=TAR.66C8D3706507" office:target-frame-name="_top" xlink:show="replace"><text:span text:style-name="T390">V-26</text:span></text:a><text:span text:style-name="T391">, 2009-01-22, Žin., 2009, Nr. 12-494 (2009-01-31), i. k. 1092250ISAK0000V-26</text:span></text:p>
      <text:p text:style-name="Normal"/>
      <text:p text:style-name="P392"><text:span text:style-name="T393">8</text:span><text:span text:style-name="T394">. Komisija per 30 kalendorinių dienų nuo visų reikalingų dokumentų, įskaitant ir užsienyje įgyto išsimokslinimo</text:span><text:span text:style-name="T395"><text:s/>(išsilavinimo) vertinimo pažymą, kurią išduoda Švietimo ir mokslo ministerija ar jos įgaliota institucija, gavimo dienos privalo išnagrinėti pareiškėjo pateiktus dokumentus ir įvertinusi, ar užsienyje įgytas išsimokslinimas (išsilavinimas) atitinka tam ti</text:span><text:span text:style-name="T396">krą Lietuvoje suteikiamą išsimokslinimą (išsilavinimą), su vertinimo išvada pateikti juos sveikatos apsaugos ministrui. Šis laikotarpis gali būti pratęstas (tačiau ne ilgiau kaip šešis mėnesius), jeigu stokojama reikiamos informacijos apie užsienio valstyb</text:span><text:span text:style-name="T397">ės, kurioje įgytas akušerio išsimokslinimas ir profesinė kvalifikacija, švietimo sistemą. Apie termino pratęsimą pareiškėjas informuojamas papildomai.</text:span><text:s/></text:p>
      <text:p text:style-name="P398">Punkto pakeitimai:</text:p>
      <text:p text:style-name="P399"><text:span text:style-name="T400">Nr.<text:s/></text:span><text:a xlink:href="https://www.e-tar.lt/portal/legalAct.html?documentId=TAR.66C8D3706507" office:target-frame-name="_top" xlink:show="replace"><text:span text:style-name="T401">V-26</text:span></text:a><text:span text:style-name="T402">, 2009-01-22, Žin., 2009, Nr. 12-494 (2009-01-31), i. k. 1092250ISAK0000V-26</text:span></text:p>
      <text:p text:style-name="Normal"/>
      <text:p text:style-name="P403"><text:span text:style-name="T404">9</text:span><text:span text:style-name="T405">. Pateikęs pageidavimą raštu, akušeris gali dalyvauti Komisijos posėdyje. Tokiu atveju prieš 14 kalendorinių dienų Komisijos sekretorius raštu informuoja akušerį apie K</text:span><text:span text:style-name="T406">omisijos posėdžio datą, laiką ir vietą.</text:span></text:p>
      <text:p text:style-name="P407"><text:span text:style-name="T408">10</text:span><text:span text:style-name="T409">. Komisija, akušeriui prašant, privalo pateikti informaciją apie akušerių ir slaugytojų profesinės kvalifikacijos vertinimą ir pripažinimą reglamentuojančius Lietuvos Respublikos teisės aktus bei Slaugytojo pro</text:span><text:span text:style-name="T410">fesinės etikos kodeksą.</text:span></text:p>
      <text:p text:style-name="P411"><text:span text:style-name="T412">11</text:span><text:span text:style-name="T413">. Turėdama informacijos apie akušerio, kurio profesinės kvalifikacijos pripažinimo klausimas yra svarstomas, profesinius nusižengimus iki atvykimo į Lietuvos Respubliką, Komisija turi teisę prašyti užsienio valstybės pateikti<text:s/></text:span><text:span text:style-name="T414">profesinius nusižengimus patvirtinančius ar paneigiančius dokumentus, privalo užtikrinti siunčiamos ir gautos informacijos konfidencialumą.</text:span></text:p>
      <text:p text:style-name="P415"><text:span text:style-name="T416">12</text:span><text:span text:style-name="T417">. Komisija, išnagrinėjusi akušerio pateiktus dokumentus, gali priimti tokias išvadas:</text:span></text:p>
      <text:p text:style-name="P418"><text:span text:style-name="T419">12.1</text:span><text:span text:style-name="T420">. užsienyje įgyta<text:s/></text:span><text:span text:style-name="T421">profesinė kvalifikacija pakankama;</text:span></text:p>
      <text:p text:style-name="P422"><text:span text:style-name="T423">12.2</text:span><text:span text:style-name="T424">. užsienyje įgyta profesinė kvalifikacija nepakankama. Tokiu atveju Komisija nurodo studijų trukmės ir turinio neatitikimą bei papildomo pasirengimo galimybes: papildomas studijas, adaptacijos laikotarpį, kvalifik</text:span><text:span text:style-name="T425">acinį egzaminą, tinkamumo testą ar parengti kursinį darbą, kuriuos numato Lietuvos Respublikos įstatymai ar kiti teisės aktai.</text:span></text:p>
      <text:p text:style-name="P426"><text:span text:style-name="T427">13</text:span><text:span text:style-name="T428">. Komisija dokumentus su profesinės kvalifikacijos vertinimo išvada per 5 kalendorines dienas nuo įvertinimo pateikia sve</text:span><text:span text:style-name="T429">ikatos apsaugos ministrui.</text:span></text:p>
      <text:p text:style-name="P430"/>
      <text:p text:style-name="P431"><text:span text:style-name="T432">III</text:span><text:span text:style-name="T433">.<text:s/></text:span><text:span text:style-name="T434">UŽSIENYJE ĮGYTOS AKUŠERIŲ PROFESINĖS KVALIFIKACIJOS PRIPAŽINIMAS</text:span></text:p>
      <text:p text:style-name="P435"/>
      <text:p text:style-name="P436"><text:span text:style-name="T437">14</text:span><text:span text:style-name="T438">. Sveikatos apsaugos ministras, gavęs akušerio dokumentus su Komisijos išvada, per 10 kalendorinių dienų priima vieną iš sprendimų:</text:span></text:p>
      <text:p text:style-name="P439"><text:span text:style-name="T440">14.1</text:span><text:span text:style-name="T441">. pripa</text:span><text:span text:style-name="T442">žinti užsienyje įgytą akušerio profesinę kvalifikaciją;</text:span></text:p>
      <text:p text:style-name="P443"><text:span text:style-name="T444">14.2</text:span><text:span text:style-name="T445">. užsienyje įgytos akušerio profesinės kvalifikacijos pripažinimą atidėti, iki bus įvykdytas komisijos priimtas reikalavimas. Profesinės kvalifikacijos pripažinimo atidėjimas ir adaptacijos la</text:span><text:span text:style-name="T446">ikotarpis negali trukti ilgiau kaip 6 mėnesius nuo sprendimo priėmimo dienos.</text:span></text:p>
      <text:p text:style-name="P447"><text:span text:style-name="T448">Akušeris, baigęs papildomas akušerių studijas ar profesinio tobulinimo kursus bei gavęs atitinkamą įvertinimą (išlaikęs kvalifikacinį egzaminą, tinkamumo testą ar parengęs ir<text:s/></text:span><text:span text:style-name="T449">apgynęs kursinį darbą), per 10 kalendorinių dienų nuo įvertinimo dokumento gavimo dienos pateikia sveikatos apsaugos ministrui prašymą pakartotinai įvertinti jo profesinę kvalifikaciją;</text:span></text:p>
      <text:p text:style-name="P450"><text:span text:style-name="T451">14.3</text:span><text:span text:style-name="T452">. atsisakyti pripažinti užsienyje įgytą akušerio profesinę kva</text:span><text:span text:style-name="T453">lifikaciją, nurodant atsisakymo priežastį.</text:span></text:p>
      <text:p text:style-name="P454"><text:span text:style-name="T455">15</text:span><text:span text:style-name="T456">. Sveikatos apsaugos ministerija apie priimtą ministro sprendimą per 5 kalendorines dienas raštu informuoja akušerį.</text:span></text:p>
      <text:p text:style-name="P457"/>
      <text:p text:style-name="P458"><text:span text:style-name="T459">IV</text:span><text:span text:style-name="T460">.<text:s/></text:span><text:span text:style-name="T461">APSKUNDIMO TVARKA</text:span></text:p>
      <text:p text:style-name="P462"/>
      <text:p text:style-name="P463"><text:span text:style-name="T464">16</text:span><text:span text:style-name="T465">. Akušeris, nesutinkantis su sveikatos apsaugos mini</text:span><text:span text:style-name="T466">stro sprendimu, turi teisę per 1 mėnesį nuo sprendimo gavimo dienos apskųsti gautą sprendimą Socialinės apsaugos ir darbo ministerijos apeliacinei komisijai.</text:span></text:p>
      <text:p text:style-name="P467"><text:span text:style-name="T468">______________</text:span></text:p>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sveikatos apsaugos ministerija, Įsakym</text:span><text:span text:style-name="T478">as</text:span></text:p>
      <text:p text:style-name="P479"><text:span text:style-name="T480">Nr.<text:s/></text:span><text:a xlink:href="https://www.e-tar.lt/portal/legalAct.html?documentId=TAR.B50A303E14EA" office:target-frame-name="_top" xlink:show="replace"><text:span text:style-name="T481">344</text:span></text:a><text:span text:style-name="T482">, 2001-06-19, Žin., 2001, Nr. 55-1957 (2001-06-27), i. k. 1012250ISAK00000344</text:span></text:p>
      <text:p text:style-name="P483"><text:span text:style-name="T484">Dėl sveikatos apsaugos ministro 2001 m. kovo 26 d. įsakymo Nr. 192 „Dėl Užsienyje įgyt</text:span><text:span text:style-name="T485">os bendrosios praktikos slaugytojų ir akušerių profesinės kvalifikacijos vertinimo ir pripažinimo nuostatų tvirtinimo" dalinio pakeitimo</text:span></text:p>
      <text:p text:style-name="P486"/>
      <text:p text:style-name="P487"><text:span text:style-name="T488">2.</text:span></text:p>
      <text:p text:style-name="P489"><text:span text:style-name="T490">Lietuvos Respublikos sveikatos apsaugos ministerija, Įsakymas</text:span></text:p>
      <text:p text:style-name="P491"><text:span text:style-name="T492">Nr.<text:s/></text:span><text:a xlink:href="https://www.e-tar.lt/portal/legalAct.html?documentId=TAR.B677AB19EC1C" office:target-frame-name="_top" xlink:show="replace"><text:span text:style-name="T493">149</text:span></text:a><text:span text:style-name="T494">, 2002-03-26, Žin., 2002, Nr. 35-1327 (2002-04-05), i. k. 1022250ISAK00000149</text:span></text:p>
      <text:p text:style-name="P495"><text:span text:style-name="T496">Dėl sveikatos apsaugos ministro 2001 m. kovo 26 d. įsakymo Nr.192 „Dėl Užsienyje įgytos bendros</text:span><text:span text:style-name="T497">ios praktikos slaugytojų ir akušerių profesinės kvalifikacijos vertinimo ir pripažinimo nuostatų tvirtinimo" dalinio pakeitimo</text:span></text:p>
      <text:p text:style-name="P498"/>
      <text:p text:style-name="P499"><text:span text:style-name="T500">3.</text:span></text:p>
      <text:p text:style-name="P501"><text:span text:style-name="T502">Lietuvos Respublikos sveikatos apsaugos ministerija, Įsakymas</text:span></text:p>
      <text:p text:style-name="P503"><text:span text:style-name="T504">Nr.<text:s/></text:span><text:a xlink:href="https://www.e-tar.lt/portal/legalAct.html?documentId=TAR.66C8D3706507" office:target-frame-name="_top" xlink:show="replace"><text:span text:style-name="T505">V-26</text:span></text:a><text:span text:style-name="T506">, 2009-01-22, Žin., 2009, Nr. 12-494 (2009-01-31), i. k. 1092250ISAK0000V-26</text:span></text:p>
      <text:soft-page-break/>
      <text:p text:style-name="P507"><text:span text:style-name="T508">Dėl Lietuvos Respublikos sveikatos apsaugos ministro 2001 m. kovo 26 d. įsakymo Nr. 192 „Dėl Už</text:span><text:span text:style-name="T509">sienyje įgytos bendrosios praktikos slaugytojų ir akušerių profesinės kvalifikacijos vertinimo ir pripažinimo nuostatų 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7"><text:page-number text:fixed="false">4</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2T09:36:00Z</meta:creation-date>
    <dc:date>2019-01-22T09:36:00Z</dc:date>
    <meta:template xlink:href="Normal.dotm" xlink:type="simple"/>
    <meta:editing-cycles>2</meta:editing-cycles>
    <meta:editing-duration>PT0S</meta:editing-duration>
    <meta:document-statistic meta:page-count="8" meta:paragraph-count="214" meta:word-count="2539" meta:character-count="23357" meta:row-count="637" meta:non-whitespace-character-count="21032"/>
  </office:meta>
</office:document-meta>
</file>