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4972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align="center"/>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7">Įstatymas netenka galios 2004-11-17:</text:span></text:p>
      <text:p text:style-name="P8"><text:span text:style-name="T9">Lietuvos Respublikos Seimas, Įstatymas</text:span></text:p>
      <text:p text:style-name="P10"><text:span text:style-name="T11">Nr.<text:s/></text:span><text:a xlink:href="https://www.e-tar.lt/portal/legalAct.html?documentId=TAR.EE53EF610A52" office:target-frame-name="_top" xlink:show="replace"><text:span text:style-name="T12">IX-2522</text:span></text:a><text:span text:style-name="T13">, 2004-11-02, Žin., 2004, Nr. 167-6101 (2004-11-17), i. k. 1041010ISTA0IX-2522</text:span></text:p>
      <text:p text:style-name="P14"><text:span text:style-name="T15">Lietuvos Respublikos kai kurių įstatymų, reglamentuojančių valstybės ir savivaldybių turto privatizavimą, ir su jais susijusių teisės aktų pripažinimo netekusiais galios įstatymas</text:span></text:p>
      <text:p text:style-name="P16"/>
      <text:p text:style-name="P17"><text:span text:style-name="T18">Suvestinė redakcija nuo 1991-08-08 iki 2004-11-16</text:span></text:p>
      <text:p text:style-name="P19"/>
      <text:p text:style-name="P20"><text:span text:style-name="T21">Įstatymas paskelbtas: Li</text:span><text:span text:style-name="T22">etuvos aidas 1990, Nr.<text:s/></text:span><text:a xlink:href="https://www.e-tar.lt/portal/legalAct.html?documentId=TAR.7A7054CAB4EE" office:target-frame-name="_top" xlink:show="replace"><text:span text:style-name="T23">139-0</text:span></text:a><text:span text:style-name="T24">; Žin. 1990, Nr.</text:span><text:a xlink:href="https://www.e-tar.lt/portal/legalAct.html?documentId=TAR.7A7054CAB4EE" office:target-frame-name="_top" xlink:show="replace"><text:span text:style-name="T25">35-848</text:span></text:a><text:span text:style-name="T26">, i. k. 0901010ISTA000I-828</text:span></text:p>
      <text:p text:style-name="P27"/>
      <text:p text:style-name="P28"><text:span text:style-name="T29"/><text:span text:style-name="T30">LIETUVOS RESPUBLIKOS</text:span></text:p>
      <text:p text:style-name="P31">Į S T A T Y M A S</text:p>
      <text:p text:style-name="P32"/>
      <text:p text:style-name="P33">DĖL DARBUOTOJŲ PRIVATAUS KAPITALO KAUPIMO VALSTYBINĖSE ĮMONĖSE</text:p>
      <text:p text:style-name="P34"/>
      <text:p text:style-name="P35"/>
      <text:p text:style-name="P36"><text:span text:style-name="T37">Lietuvos Respublikos Aukščiausioji Taryba, atsižvelgdama į valstybinių įmonių darbuotojų pageidavimus in</text:span><text:span text:style-name="T38">vestuoti lėšas, ribojant jų dydį, taip pat į tai, kad, nepradėjus vykdyti privatizavimo programos, kai kuriose valstybinėse įmonėse iš darbuotojų pradėta rinkti lėšos, kuriomis padidinami prekėmis ir žaliavomis nepadengtų įmonių gamybos plėtojimo fondų lai</text:span><text:span text:style-name="T39">svųjų (nepanaudotų) pinigų likučiai,<text:s/></text:span><text:span text:style-name="T40">nutari</text:span><text:span text:style-name="T41">a:</text:span></text:p>
      <text:p text:style-name="P42"><text:span text:style-name="T43">1</text:span><text:span text:style-name="T44">. Kol nepradėta įgyvendinti Lietuvos Respublikos valstybinio turto privatizavimo programa, darbo kolektyvų pageidavimu leisti valstybinėms (valstybinėms akcinėms ar kooperatinėms) įmonėms (išskyrus 2<text:s/></text:span><text:span text:style-name="T45">punkte nurodytas įmones), kurios yra persiregistravusios pagal Lietuvos Respublikos įmonių įstatymus, suderinus su steigėju, iš darbuotojų įnašų formuoti akcinį kapitalą, privatizuojant iki 10% įmonėje sukaupto valstybinio pagrindinio kapitalo (fondų), įve</text:span><text:span text:style-name="T46">rtinto pagal šio įstatymo 4 punkte perskaičiuotą fondų likutinę vertę.</text:span></text:p>
      <text:p text:style-name="P47"><text:span text:style-name="T48">2</text:span><text:span text:style-name="T49">. Pagal šį laikinąjį įstatymą negali būti privatizuojamos valstybinės žemės ūkio įmonės, taip pat valstybinės įmonės, kuriose perskaičiuota, bet neindeksuota pagrindinių fondų liku</text:span><text:span text:style-name="T50">tinė vertė yra mažesnė kaip vienas trečdalis jų balansinės vertės, ir Lietuvos Respublikos Vyriausybės nustatytos įmonės, kuriose nenumatoma kaupti privataus kapitalo.</text:span></text:p>
      <text:p text:style-name="P51"><text:span text:style-name="T52">Akcinis kapitalas negali būti kaupiamas nedidelėse (iki 150 tūkst. rublių neindeksuotų p</text:span><text:span text:style-name="T53">agrindinių priemonių vertės) valstybinėse įmonėse, kurios gali būti privatizuojamos parduodant aukcione (neišleidžiant akcijų), taip pat iki 1940 metų pastatytose įmonėse, kurių buvę savininkai gali pareikšti pretenzijas į daugiau kaip 50 procentų perskaič</text:span><text:span text:style-name="T54">iuoto įstatinio kapitalo vertės (1989 metų kainomis).</text:span><text:s/></text:p>
      <text:p text:style-name="P55">Straipsnio pakeitimai:</text:p>
      <text:p text:style-name="P56"><text:span text:style-name="T57">Nr.<text:s/></text:span><text:a xlink:href="https://www.e-tar.lt/portal/legalAct.html?documentId=TAR.3F4791C8AD61" office:target-frame-name="_top" xlink:show="replace"><text:span text:style-name="T58">I-1636</text:span></text:a><text:span text:style-name="T59">, 1991-07-30, Lietuvos aidas, 1991, Nr. 154-0 (1991-08-07); Žin., 1991, Nr. 23-605 (19</text:span><text:span text:style-name="T60">91-08-20), i. k. 0911010ISTA00I-1636</text:span></text:p>
      <text:p text:style-name="Normal"/>
      <text:p text:style-name="P61"><text:span text:style-name="T62">3</text:span><text:span text:style-name="T63">. Įmonių valstybinis turtas privatizuojamas iš leidžiant paprastąsias vardines akcijas. Jos gali būti parduotos tik įmonės darbuotojams, išdirbusiems šioje įmonėje ne mažiau kaip vienus metus, už kainą, lygią išle</text:span><text:span text:style-name="T64">idžiamų akcijų nominaliai vertei. Darbuotojas neturi teisės įsigyti akcijų, kurių bendra nominali vertė yra didesnė kaip 3 tūkst. rublių. Šių akcijų cirkuliacija 1991 metais yra uždrausta: jos negali būti parduodamos ar kaip kitaip perduodamos kitų asmenų<text:s/></text:span><text:span text:style-name="T65">nuosavybėn, išskyrus perdavimą šeimos nariams (sutuoktiniui, tėvams, vaikams) bei mirusio akcininko įpėdiniams. Akcininkui vietoj akcijų gali būti išduodami įmonės administracijos nustatytos formos sertifikatai ar pažymėjimai. Išleistos akcijos registruoja</text:span><text:span text:style-name="T66">mos įmonės akcininkų registracijos knygoje. Išleistos akcijos registruojamos įmonės darbininkų registracijos knygoje.</text:span></text:p>
      <text:p text:style-name="P67">Straipsnio pakeitimai:</text:p>
      <text:p text:style-name="P68"><text:span text:style-name="T69">Nr.<text:s/></text:span><text:a xlink:href="https://www.e-tar.lt/portal/legalAct.html?documentId=TAR.DDE2876EFD1C" office:target-frame-name="_top" xlink:show="replace"><text:span text:style-name="T70">I-1038</text:span></text:a><text:span text:style-name="T71">, 1991-02-05, Lietuvos<text:s/></text:span><text:span text:style-name="T72">aidas, 1991, Nr. 28-0 (1991-02-08); Žin., 1991, Nr. 5-137 (1991-02-20), i. k. 0911010ISTA00I-1038</text:span></text:p>
      <text:p text:style-name="Normal"/>
      <text:p text:style-name="P73"><text:span text:style-name="T74">4</text:span><text:span text:style-name="T75">. Įmonės pagrindinis kapitalas nustatomas perkainojant jos pagrindinių fondų likutinę vertę, taikant du kartus sumažintus fondų amortizavimo normatyvus.</text:span><text:span text:style-name="T76"><text:s/>Akcijos nominali vertė nustatoma valstybinio kapitalo, perskaičiuoto pagal fondų likutinę vertę, privatizuojamos dalies vertę dalijant iš išleidžiamų akcijų skaičiaus. Išleidžiamų akcijų nominalios vertės turi būti vienodos.</text:span></text:p>
      <text:p text:style-name="P77"><text:span text:style-name="T78">Didinant įmonės pagrindinių fo</text:span><text:span text:style-name="T79">ndų likutinę vertę, valstybinį kapitalą perskaičiuoja įmonės valdymo organai ir tvirtina vietos savivaldybės objektams – miestų ir rajonų mokesčių inspekcijos, o Respublikos objektams – Lietuvos Respublikos finansų ministerija. Įmonėje esamo privataus (akc</text:span><text:span text:style-name="T80">inio) kapitalo (jei jis buvo pradėtas kaupti pagal kitus norminius aktus) vertė nekeičiama. Įstatinio ir valstybinio kapitalo padidinimas registruojamas kartu su akciniu kapitalu Lietuvos Respublikos įstatymų nustatyta tvarka.</text:span></text:p>
      <text:p text:style-name="P81"><text:span text:style-name="T82">5</text:span><text:span text:style-name="T83">. Įmonių pagrindinių fon</text:span><text:span text:style-name="T84">dų inventorizavimui ir perkainojimui vadovauja, prireikus atlieka kontrolinius inventorizacinius tikrinimus bei teikia metodinę paramą Lietuvos Respublikos finansų ministerija kartu su įmonės steigėju.</text:span></text:p>
      <text:p text:style-name="P85"><text:span text:style-name="T86">6</text:span><text:span text:style-name="T87">. Už perduotas akcijas gautos pajamos (pirminiai<text:s/></text:span><text:span text:style-name="T88">ir paskesni įnašai) per 5 dienas perduodamos į Lietuvos Respublikos biudžetą Lietuvos Respublikos finansų ministerijos nustatyta tvarka ir kaupiamos atskirame fonde.</text:span></text:p>
      <text:p text:style-name="P89"><text:span text:style-name="T90">7</text:span><text:span text:style-name="T91">. Akcijos išleidžiamos viešai skelbiant jų pasirašymą įmonės darbuotojams. Pagal šį į</text:span><text:span text:style-name="T92">statymą akcijos pasirašomos ir įsigyjamos iki Lietuvos Respublikos valstybinio turto privatizavimo programos įgyvendinimo įmonėje pradžios. Apie akcijų pasirašymą paskelbiama ne vėliau kaip prieš 10 dienų iki pasirašymo pradžios.</text:span></text:p>
      <text:p text:style-name="P93">Akcijas įsigyjantis darbuotojas prieš jas pasirašydamas į nurodytą sąskaitą sumoka (perveda) ne mažiau kaip 1/4 akcijų kainos. Likusi akcijų kainos dalis sumokama iki 1991 m. gruodžio 31 dienos kas mėnesį lygiomis dalimis. Atliekant paskutinius mokėjimus gali būti panaudojama iki 1<text:s/>tūkst. rub. pagal Lietuvos Respublikos valstybinio turto pirminio privatizavimo įstatymą valstybės skiriamos vienkartinės išmokos.</text:p>
      <text:p text:style-name="P94">Straipsnio pakeitimai:</text:p>
      <text:p text:style-name="P95"><text:span text:style-name="T96">Nr.<text:s/></text:span><text:a xlink:href="https://www.e-tar.lt/portal/legalAct.html?documentId=TAR.DDE2876EFD1C" office:target-frame-name="_top" xlink:show="replace"><text:span text:style-name="T97">I-1038</text:span></text:a><text:span text:style-name="T98">,<text:s/></text:span><text:span text:style-name="T99">1991-02-05, Lietuvos aidas, 1991, Nr. 28-0 (1991-02-08); Žin., 1991, Nr. 5-137 (1991-02-20), i. k. 0911010ISTA00I-1038</text:span></text:p>
      <text:p text:style-name="P100"><text:span text:style-name="T101">Nr.<text:s/></text:span><text:a xlink:href="https://www.e-tar.lt/portal/legalAct.html?documentId=TAR.0909B4C47CE2" office:target-frame-name="_top" xlink:show="replace"><text:span text:style-name="T102">I-1203</text:span></text:a><text:span text:style-name="T103">, 1991-04-09, Lietuvos aidas, 1991, Nr. 73-0<text:s/></text:span><text:span text:style-name="T104">(1991-04-13); Žin., 1991, Nr. 12-314 (1991-04-30), i. k. 0911010ISTA00I-1203</text:span></text:p>
      <text:p text:style-name="Normal"/>
      <text:p text:style-name="P105"><text:span text:style-name="T106">8</text:span><text:span text:style-name="T107">. Iniciatyvos teisę pagal šį įstatymą išleisti darbuotojų akcijas turi įmonės valdyba (jos nesant, įmonės vadovas), stebėtojų taryba arba iš įmonės darbuotojų išrinkti stebė</text:span><text:span text:style-name="T108">tojų tarybos nariai (jų nesant, visuotinis darbuotojų susirinkimas ar atstovų konferencija). Darbuotojų akcijas išleidžia (įnašus priima) įmonės administracija valdybos (jos nesant, įmonės vadovo) nustatyta tvarka.</text:span></text:p>
      <text:p text:style-name="P109"><text:span text:style-name="T110">9</text:span><text:span text:style-name="T111">. Iki šio įstatymo priėmimo dienos i</text:span><text:span text:style-name="T112">š darbuotojų surinktos (atitinkamai įformintos) ir nepanaudotos įsigyti gamybiniam turtui lėšos gali būti prilygintos darbuotojų-akcininkų įnašams į valstybinę įmonę. Tais įnašais, vadovaujantis šiuo laikinuoju įstatymu, išperkama dalis valstybinio turto.<text:s/></text:span><text:span text:style-name="T113">Lėšos, surinktos iš privačių asmenų, nedirbančių įmonėje, ir nepanaudotos gamybos priemonėms įsigyti, taip pat iš įmonės darbuotojų surinktos ir nepanaudotos lėšos, jei jos kartu su kitais darbuotojų-akcininkų įnašais, padarytais remiantis šiuo įstatymu, v</text:span><text:span text:style-name="T114">iršija 10 procentų valstybinių pagrindinių fondų perskaičiuotos likutinės vertės,turi būti per 10 dienų sugrąžintos šiems asmenims proporcingai jų įnašams.</text:span></text:p>
      <text:p text:style-name="P115"><text:span text:style-name="T116">10</text:span><text:span text:style-name="T117">. Kol neįsigalios valstybinio turto privatizavimo įstatymas, sustabdyti valstybinėse (valstybi</text:span><text:span text:style-name="T118">nėse akcinėse ir valstybinėse kooperatinėse) įmonėse įnašų priėmimą, paskolų ėmimą ar kitokį lėšų rinkimą iš privačių fizinių ir juridinių asmenų, išskyrus šio laikinojo įstatymo nustatytą darbuotojų akcijų išleidimą, taip pat pagrindinių gamybos priemonių</text:span><text:span text:style-name="T119"><text:s/>nurašymą ir pardavimą ar kitokį perdavimą privačioms įmonėms ir privatiems asmenims, žemės ūkio technikos pardavimą ūkininkams pagal Lietuvos Respublikos Aukščiausiosios Tarybos 1990 m. spalio 9 d. nutarimą Nr. I-646.</text:span></text:p>
      <text:p text:style-name="P120">Straipsnio pakeitimai:</text:p>
      <text:soft-page-break/>
      <text:p text:style-name="P121"><text:span text:style-name="T122">Nr.<text:s/></text:span><text:a xlink:href="https://www.e-tar.lt/portal/legalAct.html?documentId=TAR.DDE2876EFD1C" office:target-frame-name="_top" xlink:show="replace"><text:span text:style-name="T123">I-1038</text:span></text:a><text:span text:style-name="T124">, 1991-02-05, Lietuvos aidas, 1991, Nr. 28-0 (1991-02-08); Žin., 1991, Nr. 5-137 (1991-02-20), i. k. 0911010ISTA00I-1038</text:span></text:p>
      <text:p text:style-name="Normal"/>
      <text:p text:style-name="P125"><text:span text:style-name="T126">11</text:span><text:span text:style-name="T127">. Įmonės valdyba (jos nesant, įmonės vadovas ar jį</text:span><text:span text:style-name="T128"><text:s/>pavaduojantis asmuo) ir vyriausiasis finansininkas (vyriausiasis buhalteris ar jį pavaduojantis asmuo) solidariai atsako už šio laikinojo įstatymo nustatytos privataus kapitalo (paskolų)įmonėje kaupimo ir naudojimo tvarkos pažeidimus. Už šiuos pažeidimus<text:s/></text:span><text:span text:style-name="T129">minėtiems pareigūnams skiriama administracinė bauda, kuri lygi neteisėtai iš privačių asmenų įmonėje surinktoms ar panaudotoms lėšoms. Neteisėtai surinktos lėšos turi būti sugrąžintos jų savininkams.</text:span></text:p>
      <text:p text:style-name="P130"/>
      <text:p text:style-name="P131"/>
      <text:p text:style-name="P132"/>
      <text:p text:style-name="P133">LIETUVOS RESPUBLIKOS</text:p>
      <text:p text:style-name="P134">AUKŠČIAUSIOSIOS TARYBOS<text:s/></text:p>
      <text:p text:style-name="P135">PIRMININKAS<text:tab/>V. LANDSBERGIS</text:p>
      <text:p text:style-name="P136"/>
      <text:p text:style-name="P137">Vilnius, 1990 m. gruodžio 4 d.<text:s/></text:p>
      <text:p text:style-name="P138">Nr. I-828</text:p>
      <text:p text:style-name="P139"/>
      <text:p text:style-name="P140"/>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AUKŠČIAUSIOJI TARYBA, Įstatymas</text:span></text:p>
      <text:p text:style-name="P150"><text:span text:style-name="T151">Nr.<text:s/></text:span><text:a xlink:href="https://www.e-tar.lt/portal/legalAct.html?documentId=TAR.DDE2876EFD1C" office:target-frame-name="_top" xlink:show="replace"><text:span text:style-name="T152">I-1038</text:span></text:a><text:span text:style-name="T153">, 1991-02-05, Lietuvos<text:s/></text:span><text:span text:style-name="T154">aidas, 1991, Nr. 28-0 (1991-02-08); Žin., 1991, Nr. 5-137 (1991-02-20), i. k. 0911010ISTA00I-1038</text:span></text:p>
      <text:p text:style-name="P155"><text:span text:style-name="T156">Dėl Lietuvos Respublikos laikinojo įstatymo "Dėl darbuotojų privataus kapitalo kaupimo valstybinėse įmonėse" pakeitimo ir papildymo</text:span></text:p>
      <text:p text:style-name="P157"/>
      <text:p text:style-name="P158"><text:span text:style-name="T159">2.</text:span></text:p>
      <text:p text:style-name="P160"><text:span text:style-name="T161">LIETUVOS RESPUBLIKOS A</text:span><text:span text:style-name="T162">UKŠČIAUSIOJI TARYBA, Įstatymas</text:span></text:p>
      <text:p text:style-name="P163"><text:span text:style-name="T164">Nr.<text:s/></text:span><text:a xlink:href="https://www.e-tar.lt/portal/legalAct.html?documentId=TAR.0909B4C47CE2" office:target-frame-name="_top" xlink:show="replace"><text:span text:style-name="T165">I-1203</text:span></text:a><text:span text:style-name="T166">, 1991-04-09, Lietuvos aidas, 1991, Nr. 73-0 (1991-04-13); Žin., 1991, Nr. 12-314 (1991-04-30), i. k. 0911010ISTA00I-1203</text:span></text:p>
      <text:p text:style-name="P167"><text:span text:style-name="T168">Dėl Lietuvo</text:span><text:span text:style-name="T169">s Respublikos laikinojo įstatymo "Dėl darbuotojų privataus kapitalo kaupimo valstybinėse įmonėse" pakeitimo ir papildymo</text:span></text:p>
      <text:p text:style-name="P170"/>
      <text:p text:style-name="P171"><text:span text:style-name="T172">3.</text:span></text:p>
      <text:p text:style-name="P173"><text:span text:style-name="T174">LIETUVOS RESPUBLIKOS AUKŠČIAUSIOJI TARYBA, Įstatymas</text:span></text:p>
      <text:p text:style-name="P175"><text:span text:style-name="T176">Nr.<text:s/></text:span><text:a xlink:href="https://www.e-tar.lt/portal/legalAct.html?documentId=TAR.3F4791C8AD61" office:target-frame-name="_top" xlink:show="replace"><text:span text:style-name="T177">I-1636</text:span></text:a><text:span text:style-name="T178">, 1991-07-30, Lietuvos aidas, 1991, Nr. 154-0 (1991-08-07); Žin., 1991, Nr. 23-605 (1991-08-20), i. k. 0911010ISTA00I-1636</text:span></text:p>
      <text:p text:style-name="P179"><text:span text:style-name="T180">Dėl Lietuvos Respublikos laikinojo įstatymo "Dėl darbuotojų privataus kapitalo kaupimo valstybinėse įmonėse" pakeitimo<text:s/></text:span><text:span text:style-name="T181">ir papildy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3:17:00Z</meta:creation-date>
    <dc:date>2019-04-17T13:17:00Z</dc:date>
    <meta:template xlink:href="Normal.dotm" xlink:type="simple"/>
    <meta:editing-cycles>2</meta:editing-cycles>
    <meta:editing-duration>PT0S</meta:editing-duration>
    <meta:document-statistic meta:page-count="3" meta:paragraph-count="133" meta:word-count="1265" meta:character-count="10044" meta:row-count="424" meta:non-whitespace-character-count="8912"/>
  </office:meta>
</office:document-meta>
</file>