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4972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7">Suvestinė redakcija nuo 1991-02-09 iki 1991-04-13</text:span></text:p>
      <text:p text:style-name="P8"/>
      <text:p text:style-name="P9"><text:span text:style-name="T10">Įstatymas paskelbtas: Lietuvos aidas 1990, Nr.<text:s/></text:span><text:a xlink:href="https://www.e-tar.lt/portal/legalAct.html?documentId=TAR.7A7054CAB4EE" office:target-frame-name="_top" xlink:show="replace"><text:span text:style-name="T11">139-0</text:span></text:a><text:span text:style-name="T12">; Žin. 1990, Nr.</text:span><text:a xlink:href="https://www.e-tar.lt/portal/legalAct.html?documentId=TAR.7A7054CAB4EE" office:target-frame-name="_top" xlink:show="replace"><text:span text:style-name="T13">35-848</text:span></text:a><text:span text:style-name="T14">, i. k. 0901010ISTA000I-828</text:span></text:p>
      <text:p text:style-name="P15"/>
      <text:p text:style-name="P16"><text:span text:style-name="T17"/><text:span text:style-name="T18">LIETUVOS RESPUBLIKOS</text:span></text:p>
      <text:p text:style-name="P19">Į S T A T Y M A S</text:p>
      <text:p text:style-name="P20"/>
      <text:p text:style-name="P21">DĖL DARBUOTOJŲ PRIVATAUS KAPITALO KAUPIMO<text:s/>VALSTYBINĖSE ĮMONĖSE</text:p>
      <text:p text:style-name="P22"/>
      <text:p text:style-name="P23"/>
      <text:p text:style-name="P24"><text:span text:style-name="T25">Lietuvos Respublikos Aukščiausioji Taryba, atsižvelgdama į valstybinių įmonių darbuotojų pageidavimus investuoti lėšas, ribojant jų dydį, taip pat į tai, kad, nepradėjus vykdyti privatizavimo programos, kai kuriose valstybinėse įmon</text:span><text:span text:style-name="T26">ėse iš darbuotojų pradėta rinkti lėšos, kuriomis padidinami prekėmis ir žaliavomis nepadengtų įmonių gamybos plėtojimo fondų laisvųjų (nepanaudotų) pinigų likučiai,<text:s/></text:span><text:span text:style-name="T27">nutari</text:span><text:span text:style-name="T28">a:</text:span></text:p>
      <text:p text:style-name="P29"><text:span text:style-name="T30">1</text:span><text:span text:style-name="T31">. Kol nepradėta įgyvendinti Lietuvos Respublikos valstybinio turto privatizav</text:span><text:span text:style-name="T32">imo programa, darbo kolektyvų pageidavimu leisti valstybinėms (valstybinėms akcinėms ar kooperatinėms) įmonėms (išskyrus 2 punkte nurodytas įmones), kurios yra persiregistravusios pagal Lietuvos Respublikos įmonių įstatymus, suderinus su steigėju, iš darbu</text:span><text:span text:style-name="T33">otojų įnašų formuoti akcinį kapitalą, privatizuojant iki 10% įmonėje sukaupto valstybinio pagrindinio kapitalo (fondų), įvertinto pagal šio įstatymo 4 punkte perskaičiuotą fondų likutinę vertę.</text:span></text:p>
      <text:p text:style-name="P34"><text:span text:style-name="T35">2</text:span><text:span text:style-name="T36">. Pagal šį laikinąjį įstatymą negali būti privatizuojamos</text:span><text:span text:style-name="T37"><text:s/>valstybinės įmonės, veikiančios transporto ir ryšių, miškų ūkio šakose, kuro ir energetikos sistemoje, komunaliniame ūkyje, žemės ūkio įmonės, taip pat valstybinės įmonės, kuriose pagrindinių fondų likutinė vertė yra mažesnė kaip 1/3 jų balansinės vertės,</text:span><text:span text:style-name="T38">ir Lietuvos Respublikos Vyriausybės nustatytos įmonės, kuriose nenumatoma kaupti privataus kapitalo.</text:span></text:p>
      <text:p text:style-name="P39"><text:span text:style-name="T40">Akcinis kapitalas negali būti kaupiamas nedidelėse (iki 150 tūkst. rublių vertės) valstybinėse įmonėse, kurios gali būti privatizuojamos parduodant aukcion</text:span><text:span text:style-name="T41">e (neišleidžiant akcijų), taip pat iki 1940 metų pastatytose įmonėse, kurios gali būti grąžintos jų buvusiems savininkams.</text:span></text:p>
      <text:p text:style-name="P42"><text:span text:style-name="T43">3</text:span><text:span text:style-name="T44">. Įmonių valstybinis turtas privatizuojamas iš leidžiant paprastąsias vardines akcijas. Jos gali būti parduotos tik įmonės<text:s/></text:span><text:span text:style-name="T45">darbuotojams, išdirbusiems šioje įmonėje ne mažiau kaip vienus metus, už kainą, lygią išleidžiamų akcijų nominaliai vertei. Darbuotojas neturi teisės įsigyti akcijų, kurių bendra nominali vertė yra didesnė kaip 3 tūkst. rublių. Šių akcijų cirkuliacija 1991</text:span><text:span text:style-name="T46"><text:s/>metais yra uždrausta: jos negali būti parduodamos ar kaip kitaip perduodamos kitų asmenų nuosavybėn, išskyrus perdavimą šeimos nariams (sutuoktiniui, tėvams, vaikams) bei mirusio akcininko įpėdiniams. Akcininkui vietoj akcijų gali būti išduodami įmonės ad</text:span><text:span text:style-name="T47">ministracijos nustatytos formos sertifikatai ar pažymėjimai. Išleistos akcijos registruojamos įmonės akcininkų registracijos knygoje. Išleistos akcijos registruojamos įmonės darbininkų registracijos knygoje.</text:span></text:p>
      <text:p text:style-name="P48">Straipsnio pakeitimai:</text:p>
      <text:p text:style-name="P49"><text:span text:style-name="T50">Nr.<text:s/></text:span><text:a xlink:href="https://www.e-tar.lt/portal/legalAct.html?documentId=TAR.DDE2876EFD1C" office:target-frame-name="_top" xlink:show="replace"><text:span text:style-name="T51">I-1038</text:span></text:a><text:span text:style-name="T52">, 1991-02-05, Lietuvos aidas, 1991, Nr. 28-0 (1991-02-08); Žin., 1991, Nr. 5-137 (1991-02-20), i. k. 0911010ISTA00I-1038</text:span></text:p>
      <text:p text:style-name="Normal"/>
      <text:p text:style-name="P53"><text:span text:style-name="T54">4</text:span><text:span text:style-name="T55">. Įmonės pagrindinis kapitalas nustatomas perkainojant jos pag</text:span><text:span text:style-name="T56">rindinių fondų likutinę vertę, taikant du kartus sumažintus fondų amortizavimo normatyvus. Akcijos nominali vertė nustatoma valstybinio kapitalo, perskaičiuoto pagal fondų likutinę vertę, privatizuojamos dalies vertę dalijant iš išleidžiamų akcijų skaičiau</text:span><text:span text:style-name="T57">s. Išleidžiamų akcijų nominalios vertės turi būti vienodos.</text:span></text:p>
      <text:p text:style-name="P58"><text:span text:style-name="T59">Didinant įmonės pagrindinių fondų likutinę vertę, valstybinį kapitalą perskaičiuoja įmonės valdymo organai ir tvirtina vietos savivaldybės objektams – miestų ir rajonų mokesčių inspekcijos, o Resp</text:span><text:span text:style-name="T60">ublikos objektams – Lietuvos Respublikos finansų ministerija. Įmonėje esamo privataus (akcinio) kapitalo (jei jis buvo pradėtas kaupti pagal kitus norminius aktus)<text:s/></text:span><text:soft-page-break/><text:span text:style-name="T61">vertė nekeičiama. Įstatinio ir valstybinio kapitalo padidinimas registruojamas kartu su akci</text:span><text:span text:style-name="T62">niu kapitalu Lietuvos Respublikos įstatymų nustatyta tvarka.</text:span></text:p>
      <text:p text:style-name="P63"><text:span text:style-name="T64">5</text:span><text:span text:style-name="T65">. Įmonių pagrindinių fondų inventorizavimui ir perkainojimui vadovauja, prireikus atlieka kontrolinius inventorizacinius tikrinimus bei teikia metodinę paramą Lietuvos Respublikos finansų mi</text:span><text:span text:style-name="T66">nisterija kartu su įmonės steigėju.</text:span></text:p>
      <text:p text:style-name="P67"><text:span text:style-name="T68">6</text:span><text:span text:style-name="T69">. Už perduotas akcijas gautos pajamos (pirminiai ir paskesni įnašai) per 5 dienas perduodamos į Lietuvos Respublikos biudžetą Lietuvos Respublikos finansų ministerijos nustatyta tvarka ir kaupiamos atskirame fonde.</text:span></text:p>
      <text:p text:style-name="P70"><text:span text:style-name="T71">7</text:span><text:span text:style-name="T72">. Akcijos išleidžiamos viešai skelbiant jų pasirašymą įmonės darbuotojams. Pagal šį įstatymą akcijos pasirašomos ir įsigyjamos iki 1991 m. kovo 1 dienos. Apie akcijų pasirašymą paskelbiama ne vėliau kaip prieš 10 dienų iki pasirašymo pradžios.</text:span></text:p>
      <text:p text:style-name="P73">Akcijas<text:s/>įsigyjantis darbuotojas prieš jas pasirašydamas į nurodytą sąskaitą sumoka (perveda) ne mažiau kaip 1/4 akcijų kainos. Likusi akcijų kainos dalis sumokama iki 1991 m. gruodžio 31 dienos kas mėnesį lygiomis dalimis.</text:p>
      <text:p text:style-name="P74">Straipsnio pakeitimai:</text:p>
      <text:p text:style-name="P75"><text:span text:style-name="T76">Nr.<text:s/></text:span><text:a xlink:href="https://www.e-tar.lt/portal/legalAct.html?documentId=TAR.DDE2876EFD1C" office:target-frame-name="_top" xlink:show="replace"><text:span text:style-name="T77">I-1038</text:span></text:a><text:span text:style-name="T78">, 1991-02-05, Lietuvos aidas, 1991, Nr. 28-0 (1991-02-08); Žin., 1991, Nr. 5-137 (1991-02-20), i. k. 0911010ISTA00I-1038</text:span></text:p>
      <text:p text:style-name="Normal"/>
      <text:p text:style-name="P79"><text:span text:style-name="T80">8</text:span><text:span text:style-name="T81">. Iniciatyvos teisę pagal šį įstatymą išlei</text:span><text:span text:style-name="T82">sti darbuotojų akcijas turi įmonės valdyba (jos nesant, įmonės vadovas), stebėtojų taryba arba iš įmonės darbuotojų išrinkti stebėtojų tarybos nariai (jų nesant, visuotinis darbuotojų susirinkimas ar atstovų konferencija). Darbuotojų akcijas išleidžia (įna</text:span><text:span text:style-name="T83">šus priima) įmonės administracija valdybos (jos nesant, įmonės vadovo) nustatyta tvarka.</text:span></text:p>
      <text:p text:style-name="P84"><text:span text:style-name="T85">9</text:span><text:span text:style-name="T86">. Iki šio įstatymo priėmimo dienos iš darbuotojų surinktos (atitinkamai įformintos) ir nepanaudotos įsigyti gamybiniam turtui lėšos gali būti prilygintos darbuoto</text:span><text:span text:style-name="T87">jų-akcininkų įnašams į valstybinę įmonę. Tais įnašais, vadovaujantis šiuo laikinuoju įstatymu, išperkama dalis valstybinio turto. Lėšos, surinktos iš privačių asmenų, nedirbančių įmonėje, ir nepanaudotos gamybos priemonėms įsigyti, taip pat iš įmonės darbu</text:span><text:span text:style-name="T88">otojų surinktos ir nepanaudotos lėšos, jei jos kartu su kitais darbuotojų-akcininkų įnašais, padarytais remiantis šiuo įstatymu, viršija 10 procentų valstybinių pagrindinių fondų perskaičiuotos likutinės vertės,turi būti per 10 dienų sugrąžintos šiems asme</text:span><text:span text:style-name="T89">nims proporcingai jų įnašams.</text:span></text:p>
      <text:p text:style-name="P90"><text:span text:style-name="T91">10</text:span><text:span text:style-name="T92">. Kol neįsigalios valstybinio turto privatizavimo įstatymas, sustabdyti valstybinėse (valstybinėse akcinėse ir valstybinėse kooperatinėse) įmonėse įnašų priėmimą, paskolų ėmimą ar kitokį lėšų rinkimą iš privačių fizinių<text:s/></text:span><text:span text:style-name="T93">ir juridinių asmenų, išskyrus šio laikinojo įstatymo nustatytą darbuotojų akcijų išleidimą, taip pat pagrindinių gamybos priemonių nurašymą ir pardavimą ar kitokį perdavimą privačioms įmonėms ir privatiems asmenims, žemės ūkio technikos pardavimą ūkininkam</text:span><text:span text:style-name="T94">s pagal Lietuvos Respublikos Aukščiausiosios Tarybos 1990 m. spalio 9 d. nutarimą Nr. I-646.</text:span></text:p>
      <text:p text:style-name="P95">Straipsnio pakeitimai:</text:p>
      <text:p text:style-name="P96"><text:span text:style-name="T97">Nr.<text:s/></text:span><text:a xlink:href="https://www.e-tar.lt/portal/legalAct.html?documentId=TAR.DDE2876EFD1C" office:target-frame-name="_top" xlink:show="replace"><text:span text:style-name="T98">I-1038</text:span></text:a><text:span text:style-name="T99">, 1991-02-05, Lietuvos aidas, 1991, Nr. 28-0 (19</text:span><text:span text:style-name="T100">91-02-08); Žin., 1991, Nr. 5-137 (1991-02-20), i. k. 0911010ISTA00I-1038</text:span></text:p>
      <text:p text:style-name="Normal"/>
      <text:p text:style-name="P101"><text:span text:style-name="T102">11</text:span><text:span text:style-name="T103">. Įmonės valdyba (jos nesant, įmonės vadovas ar jį pavaduojantis asmuo) ir vyriausiasis finansininkas (vyriausiasis buhalteris ar jį pavaduojantis asmuo) solidariai atsako už<text:s/></text:span><text:span text:style-name="T104">šio laikinojo įstatymo nustatytos privataus kapitalo (paskolų)įmonėje kaupimo ir naudojimo tvarkos pažeidimus. Už šiuos pažeidimus minėtiems pareigūnams skiriama administracinė bauda, kuri lygi neteisėtai iš privačių asmenų įmonėje surinktoms ar panaudotom</text:span><text:span text:style-name="T105">s lėšoms. Neteisėtai surinktos lėšos turi būti sugrąžintos jų savininkams.</text:span></text:p>
      <text:p text:style-name="P106"/>
      <text:p text:style-name="P107"/>
      <text:p text:style-name="P108"/>
      <text:p text:style-name="P109">LIETUVOS RESPUBLIKOS</text:p>
      <text:p text:style-name="P110">AUKŠČIAUSIOSIOS TARYBOS<text:s/></text:p>
      <text:soft-page-break/>
      <text:p text:style-name="P111">PIRMININKAS<text:tab/>V. LANDSBERGIS</text:p>
      <text:p text:style-name="P112"/>
      <text:p text:style-name="P113">Vilnius, 1990 m. gruodžio 4 d.<text:s/></text:p>
      <text:p text:style-name="P114">Nr. I-828</text:p>
      <text:p text:style-name="P115"/>
      <text:p text:style-name="P116"/>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AUKŠČIAUSIOJI<text:s/></text:span><text:span text:style-name="T126">TARYBA, Įstatymas</text:span></text:p>
      <text:p text:style-name="P127"><text:span text:style-name="T128">Nr.<text:s/></text:span><text:a xlink:href="https://www.e-tar.lt/portal/legalAct.html?documentId=TAR.DDE2876EFD1C" office:target-frame-name="_top" xlink:show="replace"><text:span text:style-name="T129">I-1038</text:span></text:a><text:span text:style-name="T130">, 1991-02-05, Lietuvos aidas, 1991, Nr. 28-0 (1991-02-08); Žin., 1991, Nr. 5-137 (1991-02-20), i. k. 0911010ISTA00I-1038</text:span></text:p>
      <text:p text:style-name="P131"><text:span text:style-name="T132">Dėl Lietuvos Respublikos<text:s/></text:span><text:span text:style-name="T133">laikinojo įstatymo "Dėl darbuotojų privataus kapitalo kaupimo valstybinėse įmonėse" pakeitimo ir papildy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3:17:00Z</meta:creation-date>
    <dc:date>2019-04-17T13:17:00Z</dc:date>
    <meta:template xlink:href="Normal.dotm" xlink:type="simple"/>
    <meta:editing-cycles>2</meta:editing-cycles>
    <meta:editing-duration>PT0S</meta:editing-duration>
    <meta:document-statistic meta:page-count="3" meta:paragraph-count="69" meta:word-count="1023" meta:character-count="8102" meta:row-count="198" meta:non-whitespace-character-count="7148"/>
  </office:meta>
</office:document-meta>
</file>