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text-properties fo:font-weight="bold" style:font-weight-asian="bold"/>
    </style:style>
    <style:style style:name="TableColumn111" style:family="table-column">
      <style:table-column-properties style:column-width="3.3506in"/>
    </style:style>
    <style:style style:name="TableColumn112" style:family="table-column">
      <style:table-column-properties style:column-width="0.5437in"/>
    </style:style>
    <style:style style:name="TableColumn113" style:family="table-column">
      <style:table-column-properties style:column-width="2.7979in"/>
    </style:style>
    <style:style style:name="Table110" style:family="table">
      <style:table-properties style:width="6.692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4861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861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4861in">
        <style:tab-stops/>
      </style:paragraph-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4861in">
        <style:tab-stops/>
      </style:paragraph-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4861in">
        <style:tab-stops/>
      </style:paragraph-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ext-properties fo:font-weight="bold" style:font-weight-asian="bold"/>
    </style:style>
    <style:style style:name="TableColumn159" style:family="table-column">
      <style:table-column-properties style:column-width="3.3687in"/>
    </style:style>
    <style:style style:name="TableColumn160" style:family="table-column">
      <style:table-column-properties style:column-width="0.5256in"/>
    </style:style>
    <style:style style:name="TableColumn161" style:family="table-column">
      <style:table-column-properties style:column-width="2.7979in"/>
    </style:style>
    <style:style style:name="Table158" style:family="table">
      <style:table-properties style:width="6.6923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4861in">
        <style:tab-stops/>
      </style:paragraph-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min-row-height="0.0951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4861in">
        <style:tab-stops/>
      </style:paragraph-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text-properties fo:font-weight="bold" style:font-weight-asian="bold"/>
    </style:style>
    <style:style style:name="TableColumn179" style:family="table-column">
      <style:table-column-properties style:column-width="3.4055in"/>
    </style:style>
    <style:style style:name="TableColumn180" style:family="table-column">
      <style:table-column-properties style:column-width="0.4888in"/>
    </style:style>
    <style:style style:name="TableColumn181" style:family="table-column">
      <style:table-column-properties style:column-width="2.7979in"/>
    </style:style>
    <style:style style:name="Table178" style:family="table">
      <style:table-properties style:width="6.6923in" fo:margin-left="0in" table:align="left"/>
    </style:style>
    <style:style style:name="TableRow182" style:family="table-row">
      <style:table-row-properties style:min-row-height="0.3194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4861in">
        <style:tab-stops/>
      </style:paragraph-properties>
    </style:style>
    <style:style style:name="P185" style:parent-style-name="Normal" style:family="paragraph">
      <style:paragraph-properties fo:margin-left="0.4861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margin-left="3.5437in">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end" fo:text-indent="0.4923in"/>
    </style:style>
    <style:style style:name="TableColumn207" style:family="table-column">
      <style:table-column-properties style:column-width="1.6694in"/>
    </style:style>
    <style:style style:name="TableColumn208" style:family="table-column">
      <style:table-column-properties style:column-width="1.6694in"/>
    </style:style>
    <style:style style:name="TableColumn209" style:family="table-column">
      <style:table-column-properties style:column-width="1.975in"/>
    </style:style>
    <style:style style:name="TableColumn210" style:family="table-column">
      <style:table-column-properties style:column-width="1.3784in"/>
    </style:style>
    <style:style style:name="Table206"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1992-01-27 iki 1992-02-05</text:span></text:p>
      <text:p text:style-name="P10"/>
      <text:p text:style-name="P11"><text:span text:style-name="T12">Nutarimas paskelbtas: Lietuvos aidas 1991, Nr.<text:s/></text:span><text:a xlink:href="https://www.e-tar.lt/portal/legalAct.html?documentId=TAR.7A77CC19E117" office:target-frame-name="_top" xlink:show="replace"><text:span text:style-name="T13">238-0</text:span></text:a><text:span text:style-name="T14">; Žin. 1992, Nr.</text:span><text:a xlink:href="https://www.e-tar.lt/portal/legalAct.html?documentId=TAR.7A77CC19E117" office:target-frame-name="_top" xlink:show="replace"><text:span text:style-name="T15">5-86</text:span></text:a><text:span text:style-name="T16">, i. k. 0911100NUTA00000482</text:span></text:p>
      <text:p text:style-name="P17"/>
      <text:p text:style-name="P18"/>
      <text:p text:style-name="P19"><text:span text:style-name="T20"/><text:span text:style-name="T21">LIETUVOS RESPUBLIKOS VYRIAUSYBĖ</text:span></text:p>
      <text:p text:style-name="P22"/>
      <text:p text:style-name="P23">N U T A R I M A S</text:p>
      <text:p text:style-name="P24">DĖL DARBO UŽMOKESČIO, PENSIJŲ<text:s/>IR KITŲ SOCIALINIŲ IŠMOKŲ DIDINIMO PADIDĖJUS PREKIŲ KAINOMS</text:p>
      <text:p text:style-name="P25"/>
      <text:p text:style-name="P26">1991 m. lapkričio 23 d. Nr. 482</text:p>
      <text:p text:style-name="P27">Vilnius</text:p>
      <text:p text:style-name="P28"/>
      <text:p text:style-name="P29">Vykdydama kainų liberalizavimo programą ir siekdama operatyviai reaguoti į kainų kitimą, užtikrinti, kad darbo užmokestis, pensijos ir kitos socialinės išmokos didėtų tolygiai su kainomis ir toliau būtų galima reguliuoti darbo apmokėjimo proporcijas atsižvelgiant į prognozuojamo bendro kainų indekso ir su tuo susijusio minimalaus gyvenimo lygio keitimąsi, Lietuvos Respublikos Vyriausybė<text:s/><text:span text:style-name="T30">nutari</text:span><text:span text:style-name="T31">a:</text:span></text:p>
      <text:p text:style-name="P32">1. Patvirtinti:</text:p>
      <text:p text:style-name="P33">1.1. indeksuotą minimalų gyvenimo lygį 1991 m. gruodžio 1 d. kainomis – 400 rublių per mėnesį vienam Lietuvos Respublikos gyventojui (prognozuojamas bendras kainų indeksas 3,1 – 1991 m. lapkričio mėnesio kainos lyginamos su 1990 m. gruodžio mėnesio kainomis);</text:p>
      <text:p text:style-name="P34">1.2. minimalią mėnesinę algą – 400 rublių ir minimalų valandinį atlygį – 2,34 rublio;</text:p>
      <text:p text:style-name="P35">1.3. valstybės remiamas pajamas – 275 rublių vienam šeimos nariui ir pajamų garantiją – 160 rublių per mėnesį.</text:p>
      <text:p text:style-name="P36">Nurodytuosius minimalius dydžius<text:s/>taikyti nuo 1991 m. lapkričio 1 dienos.</text:p>
      <text:p text:style-name="P37">2. Mokėti nuo 1991 m. lapkričio 1 d., atsižvelgiant į indeksuotą minimalų gyvenimo lygį, valstybės remiamas pajamas ir pajamų garantiją:</text:p>
      <text:p text:style-name="P38">Lietuvos Respublikos įstatymų (Paramos šeimai valstybinių pašalpų įstatymo, Gyventojų užimtumo įstatymo ir Valstybinio socialinio draudimo įstatymo) numatytas su nurodytais dydžiais susijusias išmokas;</text:p>
      <text:p text:style-name="P39">darbo užmokestį atostogų, suteikiamų ryšium su mokymusi vakarinėse ir neakivaizdinėse aukštosiose bei aukštesniosiose mokyklose, metu;</text:p>
      <text:p text:style-name="P40">laikinąją pašalpą nepilnamečiams vaikams, kai negalima išieškoti alimentų iš jų tėvų; minimalius alimentus;</text:p>
      <text:p text:style-name="P41">socialinę stipendiją aukštųjų mokyklų studentams ir aukštesniųjų mokyklų moksleiviams.</text:p>
      <text:p text:style-name="P42">Pagal nurodytus dydžius mokamos ir Lietuvos<text:s/>Respublikos įstatymo „Dėl papildomų socialinių garantijų šeimoms asmenų, nukentėjusių kovojant už Lietuvos Respublikos laisvę, nuo 1991m. sausio 11–13 d. vykdytos agresijos ir po to buvusių įvykių“ reglamentuotos pensijos bei jų priedai.</text:p>
      <text:p text:style-name="P43">3. Remiantis Lietuvos Respublikos įstatymu „Dėl Lietuvos Respublikos fizinių asmenų pajamų mokesčio laikinojo įstatymo 5 straipsnio pakeitimo“, nustatyti šiuos pagrindinėje darbovietėje gaunamų pajamų, susijusių su darbo santykiais, neapmokestinamuosius minimumus:</text:p>
      <text:p text:style-name="P44">3.1. I grupės invalidams – 460 rublių;</text:p>
      <text:p text:style-name="P45">3.2. II grupės invalidams – 410 rublių;</text:p>
      <text:p text:style-name="P46">3.3. III grupės invalidams – 360 rublių;</text:p>
      <text:p text:style-name="P47">3.4. asmenims, turintiems tris ir daugiau vaikų iki 18 metų, – 410 rublių;</text:p>
      <text:p text:style-name="P48">3.5. motinai arba tėvui, neturintiems sutuoktinio ir auginantiems vieną vaiką iki 18 metų, – 360 rublių, auginantiems du ar daugiau vaikų iki 18 metų, – 410 rublių;</text:p>
      <text:p text:style-name="P49">3.6. žemės ūkio produkciją gaminančių įmonių, kurių įplaukos už realizuotą žemės ūkio produkciją bendrosiose realizavimo įplaukose sudaro daugiau kaip 80 procentų, darbuotojams – 360 rublių.</text:p>
      <text:soft-page-break/>
      <text:p text:style-name="P50">Šių darbuotojų 1991 metais gaunamų pajamų neapmokestinamasis minimumas – 410 rublių;</text:p>
      <text:p text:style-name="P51">3.7. kitiems asmenims, nenurodytiems Lietuvos Respublikos fizinių asmenų pajamų mokesčio laikinojo įstatymo 5 straipsnio 1–6 punktuose, – 310 rublių.</text:p>
      <text:p text:style-name="P52">Šiuos dydžius taikyti apmokestinant fizinių asmenų pajamų mokesčiu pajamas, gautas nuo 1991 m. gruodžio 1 dienos.</text:p>
      <text:p text:style-name="P53">4. Nustatyti, kad nuo 1991 m. lapkričio 1 d.:</text:p>
      <text:p text:style-name="P54">4.1. biudžetinių įstaigų ir organizacijų darbuotojų darbo užmokestis didinamas 40 procentų.</text:p>
      <text:p text:style-name="P55">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56">21-558</text:span></text:a>):</text:p>
      <text:p text:style-name="P57">1–8 priedėliuose patvirtintų mėnesinių tarnybinių atlyginimų ir valandinių atlygių schemų, priedų bei skaičiuotinų vidurkių, kuriais vadovaujamasi nustatant darbo apmokėjimo fondą, dydžius padidinant 96 procentais (suapvalinant tarnybinius atlyginimus iki dešimčių, valandinius atlygius už mokomuosius užsiėmimus – iki vienetų, darbininkams valandinius<text:s/>tarifinius atlygius – iki šimtųjų rublio dalių), išskyrus 1 ir 7 priedėliuose nurodytą tarnautojų ir darbininkų minimalų tarnybinį atlyginimą (255 rubliai), kuris didinamas iki 400 rublių, ir 6 priedėlyje – I kategorijos darbininkų valandinį tarifinį atlygį (1,5 rublio), kuris didinamas iki 2,34 rublio.</text:p>
      <text:p text:style-name="P58">Toliau lieka galioti kitos darbo apmokėjimo sąlygos, numatytos Lietuvos Respublikos Vyriausybės 1991 m. birželio 27 d. nutarime Nr. 250.</text:p>
      <text:p text:style-name="P59">Šiais reikalavimais vadovaujamasi didinant kitais Lietuvos Respublikos Vyriausybės nutarimais patvirtintų iš biudžeto finansuojamų įstaigų ir organizacijų darbuotojų darbo užmokestį.</text:p>
      <text:p text:style-name="P60">Sveikatos apsaugos įstaigos kolektyvinių sutarčių pagrindu pasirengusios įvertinti darbuotojų atliekamų darbų apimtį bei kokybę, suderinusios<text:s/>su Sveikatos apsaugos ministerija ir neviršydamos joms skirto darbo apmokėjimo fondo, nustato darbuotojams darbo užmokestį ir moka jiems pagal atlikto darbo apimtį ir kokybę. Taip nustatytas darbo užmokestis negali būti mažesnis už atitinkamoms pareigoms nustatytą minimalų atlygį;</text:p>
      <text:p text:style-name="P61">4.2. valstybinių ir valstybinių akcinių įmonių bei organizacijų, gaminančių prekes ir teikiančių paslaugas, darbuotojų darbo užmokestis, taip pat Lietuvos Respublikos Vyriausybės 1991 m. spalio 10 d. nutarimo Nr. 411 „Dėl darbo užmokesčio, pensijų ir kitų socialinių išmokų padidinimo bei prekių ir paslaugų kainų (tarifų) patikslinimo pereinant prie rinkos ekonomikos“ 4.3 punkte reglamentuoti valstybinių ir valstybinių akcinių įmonių vadovų (direktorių, valdybų pirmininkų, administracijos vadovų) maksimalūs tarnybiniai atlyginimai, kurių mokėjimo išlaidos įtraukiamos į produkcijos (paslaugų) savikainą, didinami 30 procentų.</text:p>
      <text:p text:style-name="P62">Vadovaujantis Lietuvos Respublikos Vyriausybės 1991 m. lapkričio 13 d. nutarimu Nr. 464 „Dėl kainų ir tarifų liberalizavimo ir kainodaros reguliavimo Respublikoje“, ministerijos – valstybinių ir valstybinių akcinių įmonių steigėjos indeksuoja nuo 1991 m. gruodžio 1 d. šių įmonių gaminamų prekių (teikiamų paslaugų) valstybės tiesiogiai reguliuojamas kainas ir tarifus šio nutarimo 1 priede nustatytais indeksais;</text:p>
      <text:p text:style-name="P63">4.3. už kasmetines atostogas apmokama Lietuvos Respublikos Vyriausybės 1991 m. spalio 10 d. nutarimo Nr. 411 4.4 punkte nustatyta tvarka, papildomai pridedant šio nutarimo 4.1–4.2 punktuose nustatytą<text:s/>darbo užmokesčio padidinimo sumą, padaugintą iš tiek mėnesių, kiek per skaičiuojamąjį 12 mėnesių laikotarpį nebuvo nustatytas padidintas darbo užmokestis.</text:p>
      <text:p text:style-name="P64">Ši tvarka taikoma ir apskaičiuojant kompensaciją už nepanaudotas atostogas.</text:p>
      <text:p text:style-name="P65">5. Nustatyti, kad:</text:p>
      <text:p text:style-name="P66">5.1. nuo 1991 m. gruodžio 1 d. visiems pensininkams prie gaunamų (iš jų minimalių senatvės ir socialinių) pensijų pradedama mokėti papildoma suma, kuri lygi kiekvienam paskirtos pensijos (su priedu už buvimo pensijoje metus) rubliui, viršijančiam 30 rublių, padaugintam iš 1,5, bet ši suma negali būti didesnė kaip 153 rubliai (šio nutarimo 2 priedas).</text:p>
      <text:p text:style-name="P67">Neišmokėtos pensijų likučių sumos buvusiems politiniams kaliniams, reabilituotiems tremtiniams ir rezistencijos dalyviams 1991 m. gruodžio mėnesį išmokamos vienu kartu;</text:p>
      <text:p text:style-name="P68">5.2. nuo 1991 m. lapkričio 1 d. 40 procentų didinamos:</text:p>
      <text:p text:style-name="P69">5.2.1. stipendijos (išskyrus socialines) aukštųjų mokyklų studentams ir aukštesniųjų bei profesinių mokyklų moksleiviams;</text:p>
      <text:p text:style-name="P70">5.2.2. pašalpos asmenims, gaunantiems laikinojo nedarbingumo pašalpas; bedarbiams, gaunantiems bedarbio pašalpas (išskyrus minimalią ir maksimalią); esančioms nėštumo bei gimdymo atostogose ir gaunančioms nėštumo bei gimdymo pašalpas dirbančioms moterims; atleistiems iš darbo asmenims, gaunantiems išeitines bei<text:s/>įsidarbinimo laikotarpiui skirtas pašalpas.</text:p>
      <text:p text:style-name="P71">Ši tvarka taikoma, jeigu nurodytosios pašalpos buvo paskirtos iki 1991 m. lapkričio 1 dienos;</text:p>
      <text:p text:style-name="P72">5.3. nuo 1991 m. lapkričio 1 d., apskaičiuojant vidutinį darbo užmokestį (kompensuojamąjį uždarbį), kuriuo<text:s/>remiantis skaičiuojamos laikinojo nedarbingumo, nėštumo bei gimdymo, bedarbio, išeitinės ir įsidarbinimo laikotarpiui skirtos pašalpos, prie 3 mėnesių darbo užmokesčio pridedama Lietuvos Respublikos Vyriausybės 1991 m. spalio 10 d. nutarimo Nr. 411 4.1–4.2<text:s/>punktuose bei šio nutarimo 4.1–4.2 punktuose nustatyta darbo užmokesčio padidinimo suma, padauginta iš tiek mėnesių, kiek per skaičiuojamąjį 3 mėnesių laikotarpį nebuvo nustatytas padidintas darbo užmokestis.</text:p>
      <text:p text:style-name="P73">6. Padidinti nuo 1991 m. lapkričio 1 d.<text:s/>socialinę pašalpą, mokamą šeimoms pagal Lietuvos Respublikos Vyriausybės 1991 m. vasario 22 d. nutarimą Nr. 73 „Dėl gyventojų papildomų išlaidų, susijusių su būtiniausių prekių kainų padidinimu, kompensavimo“ (Žin., 1991, Nr.<text:s/><text:a xlink:href="https://www.e-tar.lt/portal/lt/legalAct/TAR.4231780EFA12" office:target-frame-name="_blank" xlink:show="new"><text:span text:style-name="T74">7-212</text:span></text:a>), 1991 m. kovo 22 d. nutarimą Nr. 103 „Dėl papildomų socialinių garantijų studentams“ (Žin., 1991, Nr.<text:s/><text:a xlink:href="https://www.e-tar.lt/portal/lt/legalAct/TAR.55A30CE97A98" office:target-frame-name="_blank" xlink:show="new"><text:span text:style-name="T75">11-299</text:span></text:a>)<text:s/>bei 1991 m. birželio 27 d. nutarimą Nr. 250, ir nustatyti, kad socialinė pašalpa kiekvienam vaikui iki 16 (moksleiviui – iki 18) metų sudaro 40 procentų skirtumo tarp 525 rublių ir vidutinių pajamų, tenkančių vienam šeimos nariui. Šią pašalpą skirti šeimoms, kurių vidutinės pajamos vienam šeimos nariui yra mažesnės už valstybės remiamas pajamas (t. y. 275 rublius per mėnesį).</text:p>
      <text:p text:style-name="P76">Pilnamečiams pašalpos gavėjams – vyresniems kaip 18 metų ir negaunantiems stipendijų (iš jų socialinių) dieninių mokymo įstaigų studentams ir moksleiviams;</text:p>
      <text:p text:style-name="P77">studentų šeimos sutuoktiniams; motinoms, auginančioms tris ir daugiau vaikų iki 16 (moksleivių – iki 18) metų;</text:p>
      <text:p text:style-name="P78">nedirbantiems motinai arba tėvui, slaugantiems sergantį šeimos narį, I ar II grupės invalidą arba vaiką invalidą;</text:p>
      <text:p text:style-name="P79">vienam<text:s/>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400 rublių ir vidutinių pajamų, tenkančių vienam šeimos nariui, jeigu jos yra mažesnės kaip 275 rubliai per mėnesį.</text:p>
      <text:p text:style-name="P80">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81">7. Pavesti Finansų ministerijai:</text:p>
      <text:p text:style-name="P82">7.1. skirti lėšas iš Lietuvos valstybės 1991 metų biudžeto šio nutarimo 4.1 punkte numatytam biudžetinių įstaigų ir organizacijų darbuotojų darbo užmokesčiui padidinti, skaičiuojant kiekvienam etatiniam vienetui, buvusiam skiriant papildomus asignavimus pagal Lietuvos Respublikos Vyriausybės 1991 m. birželio 27 d. nutarimą Nr. 250,<text:s/>bei kitoms šiuo nutarimu padidintoms socialinėms išmokoms. Per 15 dienų paskirstyti numatytas lėšas ministerijoms, departamentams, kitoms valstybinėms tarnyboms bei savivaldybėms, kartu peržiūrėti komandiruočių išlaidų normas;</text:p>
      <text:p text:style-name="P83">7.2. peržiūrėti nuo 1991<text:s/>m. gruodžio 1 d. cukraus ir tabako gaminių akcizų dydžius;</text:p>
      <text:p text:style-name="P84">7.3. suteikti reikiamą gražintiną paramą iš Lietuvos valstybės biudžeto valstybinio socialinio draudimo biudžetui, kad vienu kartu būtų išmokėtos šio nutarimo 5.1 punkto antrojoje pastraipoje<text:s/><text:soft-page-break/>nurodytos pensijų likučių sumos buvusiems politiniams kaliniams, reabilituotiems tremtiniams ir rezistencijos dalyviams.</text:p>
      <text:p text:style-name="P85">8. Pavesti Ekonomikos ministerijai parengti prekių, kurių kainos yra valstybės tiesiogiai reguliuojamos, kainų indeksavimo (gruodžio mėnesiui) tvarką.</text:p>
      <text:p text:style-name="P86">9. Miestų (rajonų) valdybos turi indeksuoti vietos savivaldybėms priklausančių įmonių gaminamų prekių bei teikiamų paslaugų kainas ir tarifus (gruodžio mėnesiui), kuriuos Lietuvos Respublikos Vyriausybės nustatyta tvarka tvirtina ir deklaruoja miestų (rajonų) valdybos.</text:p>
      <text:p text:style-name="P87">10. Sveikatos apsaugos ministerija turi sudaryti sąlygas, kad nuo 1992 m. kovo 1 d. 20 procentų medicinos darbuotojų galėtų verstis privačia praktika.</text:p>
      <text:p text:style-name="P88">11. Lietuvos bankas kartu su Finansų ministerija turi<text:s/>pasirengti nuo 1992 m. sausio 1 d. mokėti Lietuvos Respublikos gyventojams komercines (kapitalo rinkos) palūkanas už jų indėlius Lietuvos taupomajame banke ir kituose valstybiniuose bankuose.</text:p>
      <text:p text:style-name="P89">12. Nustatyti, kad:</text:p>
      <text:p text:style-name="P90">12.1. vietos savivaldybėms 1991 m. lapkričio mėnesį skirtų bendrųjų talonų kiekis iš Lietuvos Respublikos Vyriausybės rezervo fondo didinamas 40 procentų;</text:p>
      <text:p text:style-name="P91">12.2. išduodant bendruosius talonus 1991 m. gruodžio mėnesį pagal spalio mėnesio atlyginimą ir jam prilygintas pinigines išmokas, taikoma 25 procentų bendrųjų talonų išdavimo norma, o jeigu pajamoms taikoma padidinta šių talonų išdavimo norma, daliai jų (275 rubliams) taikoma 40 procentų, likusiai daliai – 25 procentų norma. Maksimalus vienam asmeniui per mėnesį išduodamų bendrųjų talonų<text:s/>limitas yra lygus 300 talonų pagal nominalią vertę, neįskaitant 40 talonų, išduodamų papildomai kiekvienam asmeniui.</text:p>
      <text:p text:style-name="P92">Nuo 1991 m. gruodžio 1 d., išmokant įstatymų numatytas vienkartines gimimo ir laidojimo pašalpas bei našlaičių ir likusių be tėvų globos vaikų įsikūrimo pašalpas, bendrieji talonai išduodami taikant 25 procentų normą (skaičiuojama nuo skirtos pašalpos, netaikant bendrųjų talonų limito).</text:p>
      <text:p text:style-name="P93">13. Iš dalies pakeičiant Lietuvos Respublikos Vyriausybės 1991 m. rugpjūčio 9 d. nutarimą Nr. 325 „Dėl Lietuvos Respublikos 1991 metų valstybinio socialinio draudimo biudžeto“ (Žin., 1991, Nr. 261-702), išbraukti iš 2.3 punkto antrąjį sakinį.</text:p>
      <text:p text:style-name="P94"/>
      <text:p text:style-name="P95"/>
      <text:p text:style-name="P96"/>
      <text:p text:style-name="P97"><text:span text:style-name="T98">Lietuvos Respublikos Ministras Pirmininkas</text:span><text:span text:style-name="T99"><text:tab/>G. Vagnorius</text:span></text:p>
      <text:p text:style-name="P100"/>
      <text:soft-page-break/>
      <text:p text:style-name="P101">Lietuvos Respublikos Vyriausybės</text:p>
      <text:p text:style-name="P102">1991 m.<text:s/>lapkričio 23 d. nutarimo Nr. 482</text:p>
      <text:p text:style-name="P103">1<text:s/>priedas</text:p>
      <text:p text:style-name="P104"/>
      <text:p text:style-name="P105"><text:span text:style-name="T106">MINISTERIJŲ – VALSTYBINIŲ IR VALSTYBINIŲ AKCINIŲ ĮMONIŲ STEIGĖJŲ TAIKOMI NUO 1991 M. GRUODŽIO 1 D. INDEKSAI ŠIŲ ĮMONIŲ GAMINAMOMS PREKĖMS (TEIKIAMOMS PASLAUGOMS), KURIŲ KAINAS IR TARIFUS TIESIOGIAI REGULIUOJA V</text:span><text:span text:style-name="T107">ALSTYBĖ</text:span></text:p>
      <text:p text:style-name="P108"/>
      <text:p text:style-name="P109">Energetikos ministerija</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Naftos produktų didmeninėms įmonės kainoms</text:p>
          </table:table-cell>
          <table:table-cell table:style-name="TableCell117">
            <text:p text:style-name="P118">–</text:p>
          </table:table-cell>
          <table:table-cell table:style-name="TableCell119">
            <text:p text:style-name="P120">1,002</text:p>
          </table:table-cell>
        </table:table-row>
        <table:table-row table:style-name="TableRow121">
          <table:table-cell table:style-name="TableCell122">
            <text:p text:style-name="P123">Naftos produktų antkainiui</text:p>
          </table:table-cell>
          <table:table-cell table:style-name="TableCell124">
            <text:p text:style-name="P125">–</text:p>
          </table:table-cell>
          <table:table-cell table:style-name="TableCell126">
            <text:p text:style-name="P127">1,14</text:p>
          </table:table-cell>
        </table:table-row>
        <table:table-row table:style-name="TableRow128">
          <table:table-cell table:style-name="TableCell129">
            <text:p text:style-name="P130">Elektros energijos tarifui (vidutiniškai)</text:p>
          </table:table-cell>
          <table:table-cell table:style-name="TableCell131">
            <text:p text:style-name="P132">–</text:p>
          </table:table-cell>
          <table:table-cell table:style-name="TableCell133">
            <text:p text:style-name="P134">1,1</text:p>
          </table:table-cell>
        </table:table-row>
        <table:table-row table:style-name="TableRow135">
          <table:table-cell table:style-name="TableCell136">
            <text:p text:style-name="P137">Šiluminės energijos tarifui (vidutiniškai)</text:p>
          </table:table-cell>
          <table:table-cell table:style-name="TableCell138">
            <text:p text:style-name="P139">–</text:p>
          </table:table-cell>
          <table:table-cell table:style-name="TableCell140">
            <text:p text:style-name="P141">1,03</text:p>
          </table:table-cell>
        </table:table-row>
        <table:table-row table:style-name="TableRow142">
          <table:table-cell table:style-name="TableCell143">
            <text:p text:style-name="P144">Gamtinių dujų kainai</text:p>
          </table:table-cell>
          <table:table-cell table:style-name="TableCell145">
            <text:p text:style-name="P146">–</text:p>
          </table:table-cell>
          <table:table-cell table:style-name="TableCell147">
            <text:p text:style-name="P148">1,01</text:p>
          </table:table-cell>
        </table:table-row>
        <table:table-row table:style-name="TableRow149">
          <table:table-cell table:style-name="TableCell150">
            <text:p text:style-name="P151">Suskystintųjų dujų kainai</text:p>
          </table:table-cell>
          <table:table-cell table:style-name="TableCell152">
            <text:p text:style-name="P153">–</text:p>
          </table:table-cell>
          <table:table-cell table:style-name="TableCell154">
            <text:p text:style-name="P155">1,11</text:p>
          </table:table-cell>
        </table:table-row>
      </table:table>
      <text:p text:style-name="P156"/>
      <text:p text:style-name="P157">Miškų ūkio ministerija</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Vidutinei vieno kubinio metro stačiojo miško kainai</text:p>
          </table:table-cell>
          <table:table-cell table:style-name="TableCell165">
            <text:p text:style-name="P166">–</text:p>
          </table:table-cell>
          <table:table-cell table:style-name="TableCell167">
            <text:p text:style-name="P168">1,5</text:p>
          </table:table-cell>
        </table:table-row>
        <table:table-row table:style-name="TableRow169">
          <table:table-cell table:style-name="TableCell170">
            <text:p text:style-name="P171">Vidutinei vieno kubinio metro išvežtos medienos kainai</text:p>
          </table:table-cell>
          <table:table-cell table:style-name="TableCell172">
            <text:p text:style-name="P173">–</text:p>
          </table:table-cell>
          <table:table-cell table:style-name="TableCell174">
            <text:p text:style-name="P175">1,5</text:p>
          </table:table-cell>
        </table:table-row>
      </table:table>
      <text:p text:style-name="P176"/>
      <text:p text:style-name="P177">Susisiekimo ministerija</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Keleivių vežimo priemiestiniais ir tarpmiestiniais</text:p>
            <text:p text:style-name="P185">maršrutiniais autobusais tarifams</text:p>
          </table:table-cell>
          <table:table-cell table:style-name="TableCell186">
            <text:p text:style-name="P187">–</text:p>
          </table:table-cell>
          <table:table-cell table:style-name="TableCell188">
            <text:p text:style-name="P189">1,12</text:p>
          </table:table-cell>
        </table:table-row>
      </table:table>
      <text:p text:style-name="P190">Pastaba. Energetikos ministerijai pavedama diferencijuoti elektros ir šiluminės energijos tarifus vartotojams, nedidinant gyventojams teikiamos elektros ir šiluminės energijos tarifų.</text:p>
      <text:p text:style-name="P191">______________</text:p>
      <text:p text:style-name="P192"/>
      <text:p text:style-name="P193">Priedo<text:s/>pakeitimai:</text:p>
      <text:p text:style-name="P194"><text:span text:style-name="T195">Nr.<text:s/></text:span><text:a xlink:href="https://www.e-tar.lt/portal/legalAct.html?documentId=TAR.8BD0A287F84A" office:target-frame-name="_top" xlink:show="replace"><text:span text:style-name="T196">49</text:span></text:a><text:span text:style-name="T197">, 1992-01-27, Žin., 1992, Nr. 11-296 (1992-04-20), i. k. 0921100NUTA00000049</text:span></text:p>
      <text:p text:style-name="Normal"/>
      <text:soft-page-break/>
      <text:p text:style-name="P198">Lietuvos Respublikos Vyriausybės</text:p>
      <text:p text:style-name="P199">1991 m. lapkričio 23 d. nutarimo Nr. 482</text:p>
      <text:p text:style-name="P200">2<text:s/>priedas</text:p>
      <text:p text:style-name="P201"/>
      <text:p text:style-name="P202"><text:span text:style-name="T203">PAPILDOMOS SUMOS, MOKAMOS PRIE PENSIJŲ NUO 1991 M. LAPKRIČIO 1 D.</text:span></text:p>
      <text:p text:style-name="P204"/>
      <text:p text:style-name="P205">(rubliais)</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askirta pensija (su priedu už buvimo pensijoje metus)</text:p>
          </table:table-cell>
          <table:table-cell table:style-name="TableCell214">
            <text:p text:style-name="P215">Pensijos padidinimo suma<text:s/></text:p>
          </table:table-cell>
          <table:table-cell table:style-name="TableCell216">
            <text:p text:style-name="P217">Paskirta pensija(su priedu už buvimo pensijoje metus)</text:p>
          </table:table-cell>
          <table:table-cell table:style-name="TableCell218">
            <text:p text:style-name="P219">Pensijos padidinimo suma</text:p>
          </table:table-cell>
        </table:table-row>
        <table:table-row table:style-name="TableRow220">
          <table:table-cell table:style-name="TableCell221">
            <text:p text:style-name="P222">40</text:p>
          </table:table-cell>
          <table:table-cell table:style-name="TableCell223">
            <text:p text:style-name="P224">15</text:p>
          </table:table-cell>
          <table:table-cell table:style-name="TableCell225">
            <text:p text:style-name="P226">82</text:p>
          </table:table-cell>
          <table:table-cell table:style-name="TableCell227">
            <text:p text:style-name="P228">78</text:p>
          </table:table-cell>
        </table:table-row>
        <table:table-row table:style-name="TableRow229">
          <table:table-cell table:style-name="TableCell230">
            <text:p text:style-name="P231">41</text:p>
          </table:table-cell>
          <table:table-cell table:style-name="TableCell232">
            <text:p text:style-name="P233">16,5</text:p>
          </table:table-cell>
          <table:table-cell table:style-name="TableCell234">
            <text:p text:style-name="P235">83</text:p>
          </table:table-cell>
          <table:table-cell table:style-name="TableCell236">
            <text:p text:style-name="P237">79,5</text:p>
          </table:table-cell>
        </table:table-row>
        <table:table-row table:style-name="TableRow238">
          <table:table-cell table:style-name="TableCell239">
            <text:p text:style-name="P240">42</text:p>
          </table:table-cell>
          <table:table-cell table:style-name="TableCell241">
            <text:p text:style-name="P242">18</text:p>
          </table:table-cell>
          <table:table-cell table:style-name="TableCell243">
            <text:p text:style-name="P244">84</text:p>
          </table:table-cell>
          <table:table-cell table:style-name="TableCell245">
            <text:p text:style-name="P246">81</text:p>
          </table:table-cell>
        </table:table-row>
        <table:table-row table:style-name="TableRow247">
          <table:table-cell table:style-name="TableCell248">
            <text:p text:style-name="P249">43</text:p>
          </table:table-cell>
          <table:table-cell table:style-name="TableCell250">
            <text:p text:style-name="P251">19,5</text:p>
          </table:table-cell>
          <table:table-cell table:style-name="TableCell252">
            <text:p text:style-name="P253">85</text:p>
          </table:table-cell>
          <table:table-cell table:style-name="TableCell254">
            <text:p text:style-name="P255">82,5</text:p>
          </table:table-cell>
        </table:table-row>
        <table:table-row table:style-name="TableRow256">
          <table:table-cell table:style-name="TableCell257">
            <text:p text:style-name="P258">44</text:p>
          </table:table-cell>
          <table:table-cell table:style-name="TableCell259">
            <text:p text:style-name="P260">21</text:p>
          </table:table-cell>
          <table:table-cell table:style-name="TableCell261">
            <text:p text:style-name="P262">86</text:p>
          </table:table-cell>
          <table:table-cell table:style-name="TableCell263">
            <text:p text:style-name="P264">84</text:p>
          </table:table-cell>
        </table:table-row>
        <table:table-row table:style-name="TableRow265">
          <table:table-cell table:style-name="TableCell266">
            <text:p text:style-name="P267">45</text:p>
          </table:table-cell>
          <table:table-cell table:style-name="TableCell268">
            <text:p text:style-name="P269">22,5</text:p>
          </table:table-cell>
          <table:table-cell table:style-name="TableCell270">
            <text:p text:style-name="P271">87</text:p>
          </table:table-cell>
          <table:table-cell table:style-name="TableCell272">
            <text:p text:style-name="P273">85,5</text:p>
          </table:table-cell>
        </table:table-row>
        <table:table-row table:style-name="TableRow274">
          <table:table-cell table:style-name="TableCell275">
            <text:p text:style-name="P276">46</text:p>
          </table:table-cell>
          <table:table-cell table:style-name="TableCell277">
            <text:p text:style-name="P278">24</text:p>
          </table:table-cell>
          <table:table-cell table:style-name="TableCell279">
            <text:p text:style-name="P280">88</text:p>
          </table:table-cell>
          <table:table-cell table:style-name="TableCell281">
            <text:p text:style-name="P282">87</text:p>
          </table:table-cell>
        </table:table-row>
        <table:table-row table:style-name="TableRow283">
          <table:table-cell table:style-name="TableCell284">
            <text:p text:style-name="P285">47</text:p>
          </table:table-cell>
          <table:table-cell table:style-name="TableCell286">
            <text:p text:style-name="P287">25,5</text:p>
          </table:table-cell>
          <table:table-cell table:style-name="TableCell288">
            <text:p text:style-name="P289">89</text:p>
          </table:table-cell>
          <table:table-cell table:style-name="TableCell290">
            <text:p text:style-name="P291">88,5</text:p>
          </table:table-cell>
        </table:table-row>
        <table:table-row table:style-name="TableRow292">
          <table:table-cell table:style-name="TableCell293">
            <text:p text:style-name="P294">48</text:p>
          </table:table-cell>
          <table:table-cell table:style-name="TableCell295">
            <text:p text:style-name="P296">27</text:p>
          </table:table-cell>
          <table:table-cell table:style-name="TableCell297">
            <text:p text:style-name="P298">90</text:p>
          </table:table-cell>
          <table:table-cell table:style-name="TableCell299">
            <text:p text:style-name="P300">90</text:p>
          </table:table-cell>
        </table:table-row>
        <table:table-row table:style-name="TableRow301">
          <table:table-cell table:style-name="TableCell302">
            <text:p text:style-name="P303">49</text:p>
          </table:table-cell>
          <table:table-cell table:style-name="TableCell304">
            <text:p text:style-name="P305">28,5</text:p>
          </table:table-cell>
          <table:table-cell table:style-name="TableCell306">
            <text:p text:style-name="P307">91</text:p>
          </table:table-cell>
          <table:table-cell table:style-name="TableCell308">
            <text:p text:style-name="P309">91,5</text:p>
          </table:table-cell>
        </table:table-row>
        <table:table-row table:style-name="TableRow310">
          <table:table-cell table:style-name="TableCell311">
            <text:p text:style-name="P312">50</text:p>
          </table:table-cell>
          <table:table-cell table:style-name="TableCell313">
            <text:p text:style-name="P314">30</text:p>
          </table:table-cell>
          <table:table-cell table:style-name="TableCell315">
            <text:p text:style-name="P316">92</text:p>
          </table:table-cell>
          <table:table-cell table:style-name="TableCell317">
            <text:p text:style-name="P318">93</text:p>
          </table:table-cell>
        </table:table-row>
        <table:table-row table:style-name="TableRow319">
          <table:table-cell table:style-name="TableCell320">
            <text:p text:style-name="P321">51</text:p>
          </table:table-cell>
          <table:table-cell table:style-name="TableCell322">
            <text:p text:style-name="P323">31,5</text:p>
          </table:table-cell>
          <table:table-cell table:style-name="TableCell324">
            <text:p text:style-name="P325">93</text:p>
          </table:table-cell>
          <table:table-cell table:style-name="TableCell326">
            <text:p text:style-name="P327">94,5</text:p>
          </table:table-cell>
        </table:table-row>
        <table:table-row table:style-name="TableRow328">
          <table:table-cell table:style-name="TableCell329">
            <text:p text:style-name="P330">52</text:p>
          </table:table-cell>
          <table:table-cell table:style-name="TableCell331">
            <text:p text:style-name="P332">33</text:p>
          </table:table-cell>
          <table:table-cell table:style-name="TableCell333">
            <text:p text:style-name="P334">94</text:p>
          </table:table-cell>
          <table:table-cell table:style-name="TableCell335">
            <text:p text:style-name="P336">96</text:p>
          </table:table-cell>
        </table:table-row>
        <table:table-row table:style-name="TableRow337">
          <table:table-cell table:style-name="TableCell338">
            <text:p text:style-name="P339">53</text:p>
          </table:table-cell>
          <table:table-cell table:style-name="TableCell340">
            <text:p text:style-name="P341">34,5</text:p>
          </table:table-cell>
          <table:table-cell table:style-name="TableCell342">
            <text:p text:style-name="P343">95</text:p>
          </table:table-cell>
          <table:table-cell table:style-name="TableCell344">
            <text:p text:style-name="P345">97,5</text:p>
          </table:table-cell>
        </table:table-row>
        <table:table-row table:style-name="TableRow346">
          <table:table-cell table:style-name="TableCell347">
            <text:p text:style-name="P348">54</text:p>
          </table:table-cell>
          <table:table-cell table:style-name="TableCell349">
            <text:p text:style-name="P350">36</text:p>
          </table:table-cell>
          <table:table-cell table:style-name="TableCell351">
            <text:p text:style-name="P352">96</text:p>
          </table:table-cell>
          <table:table-cell table:style-name="TableCell353">
            <text:p text:style-name="P354">99</text:p>
          </table:table-cell>
        </table:table-row>
        <table:table-row table:style-name="TableRow355">
          <table:table-cell table:style-name="TableCell356">
            <text:p text:style-name="P357">55</text:p>
          </table:table-cell>
          <table:table-cell table:style-name="TableCell358">
            <text:p text:style-name="P359">37,5</text:p>
          </table:table-cell>
          <table:table-cell table:style-name="TableCell360">
            <text:p text:style-name="P361">97</text:p>
          </table:table-cell>
          <table:table-cell table:style-name="TableCell362">
            <text:p text:style-name="P363">100,5</text:p>
          </table:table-cell>
        </table:table-row>
        <table:table-row table:style-name="TableRow364">
          <table:table-cell table:style-name="TableCell365">
            <text:p text:style-name="P366">56</text:p>
          </table:table-cell>
          <table:table-cell table:style-name="TableCell367">
            <text:p text:style-name="P368">39</text:p>
          </table:table-cell>
          <table:table-cell table:style-name="TableCell369">
            <text:p text:style-name="P370">98</text:p>
          </table:table-cell>
          <table:table-cell table:style-name="TableCell371">
            <text:p text:style-name="P372">102</text:p>
          </table:table-cell>
        </table:table-row>
        <table:table-row table:style-name="TableRow373">
          <table:table-cell table:style-name="TableCell374">
            <text:p text:style-name="P375">57</text:p>
          </table:table-cell>
          <table:table-cell table:style-name="TableCell376">
            <text:p text:style-name="P377">40,5</text:p>
          </table:table-cell>
          <table:table-cell table:style-name="TableCell378">
            <text:p text:style-name="P379">99</text:p>
          </table:table-cell>
          <table:table-cell table:style-name="TableCell380">
            <text:p text:style-name="P381">103,5</text:p>
          </table:table-cell>
        </table:table-row>
        <table:table-row table:style-name="TableRow382">
          <table:table-cell table:style-name="TableCell383">
            <text:p text:style-name="P384">58</text:p>
          </table:table-cell>
          <table:table-cell table:style-name="TableCell385">
            <text:p text:style-name="P386">42</text:p>
          </table:table-cell>
          <table:table-cell table:style-name="TableCell387">
            <text:p text:style-name="P388">100</text:p>
          </table:table-cell>
          <table:table-cell table:style-name="TableCell389">
            <text:p text:style-name="P390">105</text:p>
          </table:table-cell>
        </table:table-row>
        <table:table-row table:style-name="TableRow391">
          <table:table-cell table:style-name="TableCell392">
            <text:p text:style-name="P393">59</text:p>
          </table:table-cell>
          <table:table-cell table:style-name="TableCell394">
            <text:p text:style-name="P395">43,5<text:s/></text:p>
          </table:table-cell>
          <table:table-cell table:style-name="TableCell396">
            <text:p text:style-name="Normal">101</text:p>
          </table:table-cell>
          <table:table-cell table:style-name="TableCell397">
            <text:p text:style-name="P398">106,5</text:p>
          </table:table-cell>
        </table:table-row>
        <table:table-row table:style-name="TableRow399">
          <table:table-cell table:style-name="TableCell400">
            <text:p text:style-name="P401">60</text:p>
          </table:table-cell>
          <table:table-cell table:style-name="TableCell402">
            <text:p text:style-name="P403">45</text:p>
          </table:table-cell>
          <table:table-cell table:style-name="TableCell404">
            <text:p text:style-name="Normal">102</text:p>
          </table:table-cell>
          <table:table-cell table:style-name="TableCell405">
            <text:p text:style-name="P406">108</text:p>
          </table:table-cell>
        </table:table-row>
        <table:table-row table:style-name="TableRow407">
          <table:table-cell table:style-name="TableCell408">
            <text:p text:style-name="P409">61</text:p>
          </table:table-cell>
          <table:table-cell table:style-name="TableCell410">
            <text:p text:style-name="P411">46,5</text:p>
          </table:table-cell>
          <table:table-cell table:style-name="TableCell412">
            <text:p text:style-name="Normal">103</text:p>
          </table:table-cell>
          <table:table-cell table:style-name="TableCell413">
            <text:p text:style-name="P414">109,5</text:p>
          </table:table-cell>
        </table:table-row>
        <table:table-row table:style-name="TableRow415">
          <table:table-cell table:style-name="TableCell416">
            <text:p text:style-name="P417">62</text:p>
          </table:table-cell>
          <table:table-cell table:style-name="TableCell418">
            <text:p text:style-name="P419">48</text:p>
          </table:table-cell>
          <table:table-cell table:style-name="TableCell420">
            <text:p text:style-name="Normal">104</text:p>
          </table:table-cell>
          <table:table-cell table:style-name="TableCell421">
            <text:p text:style-name="P422">111</text:p>
          </table:table-cell>
        </table:table-row>
        <table:table-row table:style-name="TableRow423">
          <table:table-cell table:style-name="TableCell424">
            <text:p text:style-name="P425">63</text:p>
          </table:table-cell>
          <table:table-cell table:style-name="TableCell426">
            <text:p text:style-name="P427">49,5</text:p>
          </table:table-cell>
          <table:table-cell table:style-name="TableCell428">
            <text:p text:style-name="Normal">105</text:p>
          </table:table-cell>
          <table:table-cell table:style-name="TableCell429">
            <text:p text:style-name="P430">112,5</text:p>
          </table:table-cell>
        </table:table-row>
        <table:table-row table:style-name="TableRow431">
          <table:table-cell table:style-name="TableCell432">
            <text:p text:style-name="P433">64</text:p>
          </table:table-cell>
          <table:table-cell table:style-name="TableCell434">
            <text:p text:style-name="P435">51</text:p>
          </table:table-cell>
          <table:table-cell table:style-name="TableCell436">
            <text:p text:style-name="Normal">106</text:p>
          </table:table-cell>
          <table:table-cell table:style-name="TableCell437">
            <text:p text:style-name="P438">114</text:p>
          </table:table-cell>
        </table:table-row>
        <table:table-row table:style-name="TableRow439">
          <table:table-cell table:style-name="TableCell440">
            <text:p text:style-name="P441">65</text:p>
          </table:table-cell>
          <table:table-cell table:style-name="TableCell442">
            <text:p text:style-name="P443">52,5</text:p>
          </table:table-cell>
          <table:table-cell table:style-name="TableCell444">
            <text:p text:style-name="Normal">107</text:p>
          </table:table-cell>
          <table:table-cell table:style-name="TableCell445">
            <text:p text:style-name="P446">115,5</text:p>
          </table:table-cell>
        </table:table-row>
        <table:table-row table:style-name="TableRow447">
          <table:table-cell table:style-name="TableCell448">
            <text:p text:style-name="P449">66</text:p>
          </table:table-cell>
          <table:table-cell table:style-name="TableCell450">
            <text:p text:style-name="P451">54</text:p>
          </table:table-cell>
          <table:table-cell table:style-name="TableCell452">
            <text:p text:style-name="Normal">108</text:p>
          </table:table-cell>
          <table:table-cell table:style-name="TableCell453">
            <text:p text:style-name="P454">117</text:p>
          </table:table-cell>
        </table:table-row>
        <table:table-row table:style-name="TableRow455">
          <table:table-cell table:style-name="TableCell456">
            <text:p text:style-name="P457">67</text:p>
          </table:table-cell>
          <table:table-cell table:style-name="TableCell458">
            <text:p text:style-name="P459">55,5</text:p>
          </table:table-cell>
          <table:table-cell table:style-name="TableCell460">
            <text:p text:style-name="Normal">109</text:p>
          </table:table-cell>
          <table:table-cell table:style-name="TableCell461">
            <text:p text:style-name="P462">118,5</text:p>
          </table:table-cell>
        </table:table-row>
        <table:table-row table:style-name="TableRow463">
          <table:table-cell table:style-name="TableCell464">
            <text:p text:style-name="P465">68</text:p>
          </table:table-cell>
          <table:table-cell table:style-name="TableCell466">
            <text:p text:style-name="P467">57</text:p>
          </table:table-cell>
          <table:table-cell table:style-name="TableCell468">
            <text:p text:style-name="Normal">110</text:p>
          </table:table-cell>
          <table:table-cell table:style-name="TableCell469">
            <text:p text:style-name="P470">120</text:p>
          </table:table-cell>
        </table:table-row>
        <table:table-row table:style-name="TableRow471">
          <table:table-cell table:style-name="TableCell472">
            <text:p text:style-name="P473">69</text:p>
          </table:table-cell>
          <table:table-cell table:style-name="TableCell474">
            <text:p text:style-name="P475">58,5</text:p>
          </table:table-cell>
          <table:table-cell table:style-name="TableCell476">
            <text:p text:style-name="Normal">111</text:p>
          </table:table-cell>
          <table:table-cell table:style-name="TableCell477">
            <text:p text:style-name="P478">121,5</text:p>
          </table:table-cell>
        </table:table-row>
        <table:table-row table:style-name="TableRow479">
          <table:table-cell table:style-name="TableCell480">
            <text:p text:style-name="P481">70</text:p>
          </table:table-cell>
          <table:table-cell table:style-name="TableCell482">
            <text:p text:style-name="P483">60</text:p>
          </table:table-cell>
          <table:table-cell table:style-name="TableCell484">
            <text:p text:style-name="Normal">112</text:p>
          </table:table-cell>
          <table:table-cell table:style-name="TableCell485">
            <text:p text:style-name="P486">123</text:p>
          </table:table-cell>
        </table:table-row>
        <table:table-row table:style-name="TableRow487">
          <table:table-cell table:style-name="TableCell488">
            <text:p text:style-name="P489">71</text:p>
          </table:table-cell>
          <table:table-cell table:style-name="TableCell490">
            <text:p text:style-name="P491">61,5</text:p>
          </table:table-cell>
          <table:table-cell table:style-name="TableCell492">
            <text:p text:style-name="Normal">113</text:p>
          </table:table-cell>
          <table:table-cell table:style-name="TableCell493">
            <text:p text:style-name="P494">124,5</text:p>
          </table:table-cell>
        </table:table-row>
        <table:table-row table:style-name="TableRow495">
          <table:table-cell table:style-name="TableCell496">
            <text:p text:style-name="P497">72</text:p>
          </table:table-cell>
          <table:table-cell table:style-name="TableCell498">
            <text:p text:style-name="P499">63</text:p>
          </table:table-cell>
          <table:table-cell table:style-name="TableCell500">
            <text:p text:style-name="Normal">114</text:p>
          </table:table-cell>
          <table:table-cell table:style-name="TableCell501">
            <text:p text:style-name="P502">126</text:p>
          </table:table-cell>
        </table:table-row>
        <table:table-row table:style-name="TableRow503">
          <table:table-cell table:style-name="TableCell504">
            <text:p text:style-name="P505">73</text:p>
          </table:table-cell>
          <table:table-cell table:style-name="TableCell506">
            <text:p text:style-name="P507">64,5</text:p>
          </table:table-cell>
          <table:table-cell table:style-name="TableCell508">
            <text:p text:style-name="Normal">115</text:p>
          </table:table-cell>
          <table:table-cell table:style-name="TableCell509">
            <text:p text:style-name="P510">127,5</text:p>
          </table:table-cell>
        </table:table-row>
        <table:table-row table:style-name="TableRow511">
          <table:table-cell table:style-name="TableCell512">
            <text:p text:style-name="P513">74</text:p>
          </table:table-cell>
          <table:table-cell table:style-name="TableCell514">
            <text:p text:style-name="P515">66</text:p>
          </table:table-cell>
          <table:table-cell table:style-name="TableCell516">
            <text:p text:style-name="Normal">116</text:p>
          </table:table-cell>
          <table:table-cell table:style-name="TableCell517">
            <text:p text:style-name="P518">129</text:p>
          </table:table-cell>
        </table:table-row>
        <table:table-row table:style-name="TableRow519">
          <table:table-cell table:style-name="TableCell520">
            <text:p text:style-name="P521">75</text:p>
          </table:table-cell>
          <table:table-cell table:style-name="TableCell522">
            <text:p text:style-name="P523">67,5</text:p>
          </table:table-cell>
          <table:table-cell table:style-name="TableCell524">
            <text:p text:style-name="Normal">117</text:p>
          </table:table-cell>
          <table:table-cell table:style-name="TableCell525">
            <text:p text:style-name="P526">130,5</text:p>
          </table:table-cell>
        </table:table-row>
        <table:table-row table:style-name="TableRow527">
          <table:table-cell table:style-name="TableCell528">
            <text:p text:style-name="P529">76</text:p>
          </table:table-cell>
          <table:table-cell table:style-name="TableCell530">
            <text:p text:style-name="P531">69</text:p>
          </table:table-cell>
          <table:table-cell table:style-name="TableCell532">
            <text:p text:style-name="Normal">118</text:p>
          </table:table-cell>
          <table:table-cell table:style-name="TableCell533">
            <text:p text:style-name="P534">132</text:p>
          </table:table-cell>
        </table:table-row>
        <table:table-row table:style-name="TableRow535">
          <table:table-cell table:style-name="TableCell536">
            <text:p text:style-name="P537">77</text:p>
          </table:table-cell>
          <table:table-cell table:style-name="TableCell538">
            <text:p text:style-name="P539">70,5</text:p>
          </table:table-cell>
          <table:table-cell table:style-name="TableCell540">
            <text:p text:style-name="Normal">119</text:p>
          </table:table-cell>
          <table:table-cell table:style-name="TableCell541">
            <text:p text:style-name="P542">133,5</text:p>
          </table:table-cell>
        </table:table-row>
        <table:table-row table:style-name="TableRow543">
          <table:table-cell table:style-name="TableCell544">
            <text:p text:style-name="P545">78</text:p>
          </table:table-cell>
          <table:table-cell table:style-name="TableCell546">
            <text:p text:style-name="P547">72</text:p>
          </table:table-cell>
          <table:table-cell table:style-name="TableCell548">
            <text:p text:style-name="Normal">120</text:p>
          </table:table-cell>
          <table:table-cell table:style-name="TableCell549">
            <text:p text:style-name="P550">135</text:p>
          </table:table-cell>
        </table:table-row>
        <table:table-row table:style-name="TableRow551">
          <table:table-cell table:style-name="TableCell552">
            <text:p text:style-name="P553">79</text:p>
          </table:table-cell>
          <table:table-cell table:style-name="TableCell554">
            <text:p text:style-name="P555">73,5</text:p>
          </table:table-cell>
          <table:table-cell table:style-name="TableCell556">
            <text:p text:style-name="Normal">121</text:p>
          </table:table-cell>
          <table:table-cell table:style-name="TableCell557">
            <text:p text:style-name="P558">136,5</text:p>
          </table:table-cell>
        </table:table-row>
        <table:table-row table:style-name="TableRow559">
          <table:table-cell table:style-name="TableCell560">
            <text:p text:style-name="P561">80</text:p>
          </table:table-cell>
          <table:table-cell table:style-name="TableCell562">
            <text:p text:style-name="P563">75</text:p>
          </table:table-cell>
          <table:table-cell table:style-name="TableCell564">
            <text:p text:style-name="Normal">122</text:p>
          </table:table-cell>
          <table:table-cell table:style-name="TableCell565">
            <text:p text:style-name="P566">138</text:p>
          </table:table-cell>
        </table:table-row>
        <table:table-row table:style-name="TableRow567">
          <table:table-cell table:style-name="TableCell568">
            <text:p text:style-name="P569">81</text:p>
          </table:table-cell>
          <table:table-cell table:style-name="TableCell570">
            <text:p text:style-name="P571">76,5</text:p>
          </table:table-cell>
          <table:table-cell table:style-name="TableCell572">
            <text:p text:style-name="Normal">123</text:p>
          </table:table-cell>
          <table:table-cell table:style-name="TableCell573">
            <text:p text:style-name="P574">139,5</text:p>
          </table:table-cell>
        </table:table-row>
        <table:table-row table:style-name="TableRow575">
          <table:table-cell table:style-name="TableCell576">
            <text:p text:style-name="P577">124</text:p>
          </table:table-cell>
          <table:table-cell table:style-name="TableCell578">
            <text:p text:style-name="P579">141</text:p>
          </table:table-cell>
          <table:table-cell table:style-name="TableCell580">
            <text:p text:style-name="Normal">129</text:p>
          </table:table-cell>
          <table:table-cell table:style-name="TableCell581">
            <text:p text:style-name="P582">148,5</text:p>
          </table:table-cell>
        </table:table-row>
        <table:table-row table:style-name="TableRow583">
          <table:table-cell table:style-name="TableCell584">
            <text:p text:style-name="P585">125</text:p>
          </table:table-cell>
          <table:table-cell table:style-name="TableCell586">
            <text:p text:style-name="P587">142,5</text:p>
          </table:table-cell>
          <table:table-cell table:style-name="TableCell588">
            <text:p text:style-name="Normal">130</text:p>
          </table:table-cell>
          <table:table-cell table:style-name="TableCell589">
            <text:p text:style-name="P590">150</text:p>
          </table:table-cell>
        </table:table-row>
        <text:soft-page-break/>
        <table:table-row table:style-name="TableRow591">
          <table:table-cell table:style-name="TableCell592">
            <text:p text:style-name="P593">126</text:p>
          </table:table-cell>
          <table:table-cell table:style-name="TableCell594">
            <text:p text:style-name="P595">144</text:p>
          </table:table-cell>
          <table:table-cell table:style-name="TableCell596">
            <text:p text:style-name="Normal">131</text:p>
          </table:table-cell>
          <table:table-cell table:style-name="TableCell597">
            <text:p text:style-name="P598">151,5</text:p>
          </table:table-cell>
        </table:table-row>
        <table:table-row table:style-name="TableRow599">
          <table:table-cell table:style-name="TableCell600">
            <text:p text:style-name="P601">127</text:p>
          </table:table-cell>
          <table:table-cell table:style-name="TableCell602">
            <text:p text:style-name="P603">145,5</text:p>
          </table:table-cell>
          <table:table-cell table:style-name="TableCell604">
            <text:p text:style-name="Normal">132</text:p>
          </table:table-cell>
          <table:table-cell table:style-name="TableCell605">
            <text:p text:style-name="P606">153</text:p>
          </table:table-cell>
        </table:table-row>
        <table:table-row table:style-name="TableRow607">
          <table:table-cell table:style-name="TableCell608">
            <text:p text:style-name="P609">128</text:p>
          </table:table-cell>
          <table:table-cell table:style-name="TableCell610">
            <text:p text:style-name="P611">147</text:p>
          </table:table-cell>
          <table:table-cell table:style-name="TableCell612">
            <text:p text:style-name="P613">133<text:s/>ir t. t.</text:p>
          </table:table-cell>
          <table:table-cell table:style-name="TableCell614">
            <text:p text:style-name="P615">153</text:p>
          </table:table-cell>
        </table:table-row>
      </table:table>
      <text:p text:style-name="P616">______________</text:p>
      <text:p text:style-name="P617"/>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TAR.8BD0A287F84A" office:target-frame-name="_top" xlink:show="replace"><text:span text:style-name="T629">49</text:span></text:a><text:span text:style-name="T630">, 1992-01-27, Žin., 1992, Nr. 11-296 (1992-04-20), i. k. 0921100NUTA00000049</text:span></text:p>
      <text:p text:style-name="P631"><text:span text:style-name="T632">Dėl Lietuvos Respublikos Vyriausybės sprendimų kainodaros klausimais pripažinimo netekusiais galios</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7T11:54:00Z</meta:creation-date>
    <dc:date>2019-12-17T11:54:00Z</dc:date>
    <meta:template xlink:href="Normal.dotm" xlink:type="simple"/>
    <meta:editing-cycles>2</meta:editing-cycles>
    <meta:editing-duration>PT0S</meta:editing-duration>
    <meta:document-statistic meta:page-count="7" meta:paragraph-count="94" meta:word-count="2015" meta:character-count="16752" meta:row-count="255" meta:non-whitespace-character-count="14831"/>
  </office:meta>
</office:document-meta>
</file>