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page-number="1"/>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center"/>
    </style:style>
    <style:style style:name="P289" style:parent-style-name="Normal" style:master-page-name="MPF2" style:family="paragraph">
      <style:paragraph-properties fo:break-before="page" fo:text-align="center" style:page-number="1"/>
      <style:text-properties fo:color="#000000" style:language-asian="lt" style:country-asian="LT"/>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fo:language="en" fo:country="US"/>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text-properties fo:color="#000000"/>
    </style:style>
    <style:style style:name="P304" style:parent-style-name="Normal" style:master-page-name="MPF3" style:family="paragraph">
      <style:paragraph-properties fo:break-before="page" fo:text-align="center" style:page-number="1"/>
    </style:style>
    <style:style style:name="T313" style:parent-style-name="DefaultParagraphFont" style:family="text">
      <style:text-properties fo:color="#000000" fo:language="en" fo:country="US"/>
    </style:style>
    <style:style style:name="T314" style:parent-style-name="DefaultParagraphFont" style:family="text">
      <style:text-properties fo:color="#000000" fo:language="en" fo:country="US"/>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4" style:family="paragraph">
      <style:paragraph-properties fo:break-before="page" fo:text-align="center" style:page-number="1"/>
    </style:style>
    <style:style style:name="T326" style:parent-style-name="DefaultParagraphFont" style:family="text">
      <style:text-properties fo:color="#000000" fo:language="en" fo:country="US"/>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text-properties fo:color="#000000"/>
    </style:style>
    <style:style style:name="P331" style:parent-style-name="Normal" style:master-page-name="MPF5" style:family="paragraph">
      <style:paragraph-properties fo:break-before="page" fo:text-align="center" style:page-number="1"/>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fo:language="en" fo:country="US"/>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master-page-name="MPF6" style:family="paragraph">
      <style:paragraph-properties fo:break-before="page" fo:text-align="center" style:page-number="1"/>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fo:language="en" fo:country="US"/>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master-page-name="MPF7" style:family="paragraph">
      <style:paragraph-properties fo:break-before="page" fo:text-align="center" style:page-number="1"/>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3-05-22 iki 2010-08-28</text:span></text:p>
      <text:p text:style-name="P11"/>
      <text:p text:style-name="P12"><text:span text:style-name="T13">Įsakymas paskelbtas: Žin. 2002, Nr.<text:s/></text:span><text:a xlink:href="https://www.e-tar.lt/portal/legalAct.html?documentId=TAR.7A839DE7E87B" office:target-frame-name="_top" xlink:show="replace"><text:span text:style-name="T14">68-2796</text:span></text:a><text:span text:style-name="T15">, i. k. 1022070ISAK0000105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MOKYMOSI PASIEKIMŲ ĮTEISINIMO PAGAL PAGRINDINIO PROFESINIO MOKYMO PROGRAMAS TVARKOS</text:p>
      <text:p text:style-name="P24"/>
      <text:p text:style-name="P25">2002 m. birželio 10 d. Nr. 1055</text:p>
      <text:p text:style-name="P26">Vilnius</text:p>
      <text:p text:style-name="P27"/>
      <text:p text:style-name="P28"><text:span text:style-name="T29">Tvirtinu</text:span><text:span text:style-name="T30"><text:s/>Mokymosi pasieki</text:span><text:span text:style-name="T31">mų įteisinimo pagal pagrindinio profesinio mokymo programas tvarką (pridedama).</text:span></text:p>
      <text:p text:style-name="P32"/>
      <text:p text:style-name="P33"/>
      <text:p text:style-name="P34"/>
      <text:p text:style-name="P35">ŠVIETIMO IR MOKSLO MINISTRAS<text:tab/>ALGIRDAS MONKEVIČIUS</text:p>
      <text:soft-page-break/>
      <text:p text:style-name="P36"><text:span text:style-name="T45">PATVIRTINTA</text:span></text:p>
      <text:p text:style-name="P46">Lietuvos Respublikos švietimo ir mokslo<text:s/></text:p>
      <text:p text:style-name="P47"><text:span text:style-name="T48">ministro 2002 m. birželio 10 d. įsakymu<text:s/></text:span></text:p>
      <text:p text:style-name="P49"><text:span text:style-name="T50">Nr. 1055</text:span></text:p>
      <text:p text:style-name="P51">(Lietuvos Respublikos švietimo ir mokslo<text:s/></text:p>
      <text:p text:style-name="P52"><text:span text:style-name="T53">ministro 2003 m. gegužės 15 d. įsakymo<text:s/></text:span></text:p>
      <text:p text:style-name="P54"><text:span text:style-name="T55">Nr. ISAK-667 redakcija)</text:span></text:p>
      <text:p text:style-name="P56"/>
      <text:p text:style-name="P57"><text:span text:style-name="T58">MOKYMOSI PASIEKIMŲ ĮTEISINIMO PAGAL PAGRINDINI</text:span><text:span text:style-name="T59">O PROFESINIO MOKYMO PROGRAMA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tvarka reglamentuoja mokinių, siekiančių įgyti profesiją ir baigusių pagrindinio profesinio mokymo programas profesinio mokymo įstaigose, mokymosi pasiekimų įteisinimą<text:s/></text:span><text:span text:style-name="T69">dokumentuose ir šių dokumentų išdavimą.</text:span></text:p>
      <text:p text:style-name="P70"><text:span text:style-name="T71">2</text:span><text:span text:style-name="T72">. Mokinys, turintis patenkinamus visų mokymo programoje numatytų mokymo plano dalykų metinius įvertinimus, laikomas baigusiuoju pagrindinio profesinio mokymo programą.</text:span></text:p>
      <text:p text:style-name="P73"><text:span text:style-name="T74">3</text:span><text:span text:style-name="T75">. Patenkinamais mokomųjų dalykų įverti</text:span><text:span text:style-name="T76">nimais yra 4–10 balų arba įrašas „įskaityta“.</text:span></text:p>
      <text:p text:style-name="P77"><text:span text:style-name="T78">4</text:span><text:span text:style-name="T79">. Baigiamieji kvalifikacijos egzaminai, įvertinti 4–10 balų, laikomi išlaikytais.</text:span></text:p>
      <text:p text:style-name="P80"><text:span text:style-name="T81">5</text:span><text:span text:style-name="T82">. Pagrindinio profesinio mokymo įstaigos baigimo metais yra laikomi tie, kuriais buvo išeita visa pagrindinio profesin</text:span><text:span text:style-name="T83">io mokymo programa ir išlaikyti baigiamieji kvalifikacijos egzaminai.</text:span></text:p>
      <text:p text:style-name="P84"><text:span text:style-name="T85">6</text:span><text:span text:style-name="T86">. Asmenims, nebaigusiems pagrindinio profesinio mokymo programos arba nelaikiusiems ar neišlaikiusiems baigiamųjų kvalifikacijos egzaminų, išduodamas laisvos formos pažymėjimas apie</text:span><text:span text:style-name="T87"><text:s/>mokymąsi mokykloje.</text:span></text:p>
      <text:p text:style-name="P88"/>
      <text:p text:style-name="P89"><text:span text:style-name="T90">II</text:span><text:span text:style-name="T91">.<text:s/></text:span><text:span text:style-name="T92">ĮSAKYMŲ ĮFORMINIMAS</text:span></text:p>
      <text:p text:style-name="P93"/>
      <text:p text:style-name="P94"><text:span text:style-name="T95">7</text:span><text:span text:style-name="T96">. Direktoriaus įsakymuose dėl profesinio mokymo diplomų išdavimo ir dėl kvalifikacijos pažymėjimų išdavimo įrašomi visų šiuos dokumentus gaunančių mokinių vardai ir pavardės, asmens kodai ir atskiru</text:span><text:span text:style-name="T97"><text:s/>įsakymo punktu įrašoma, kuriems mokiniams bus išduodami diplomai su pagyrimu.</text:span></text:p>
      <text:p text:style-name="P98"><text:span text:style-name="T99">8</text:span><text:span text:style-name="T100">. Prie įsakymo dėl diplomo priedo dublikato išdavimo pridedama diplomo kopija.</text:span></text:p>
      <text:p text:style-name="P101"><text:span text:style-name="T102">9</text:span><text:span text:style-name="T103">. Įsakyme dėl profesinio mokymo diplomo ar kvalifikacijos pažymėjimo dublikato išdavimo<text:s/></text:span><text:span text:style-name="T104">buvusiam likviduotos mokyklos mokiniui nurodoma tuo metu buvusios mokyklos pavadinimas.</text:span></text:p>
      <text:p text:style-name="P105"/>
      <text:p text:style-name="P106"><text:span text:style-name="T107">III</text:span><text:span text:style-name="T108">.<text:s/></text:span><text:span text:style-name="T109">PROFESINIO MOKYMO DIPLOMO, JO PRIEDO IR KVALIFIKACIJOS PAŽYMĖJIMO IŠDAVIMAS</text:span></text:p>
      <text:p text:style-name="P110"/>
      <text:p text:style-name="P111"><text:span text:style-name="T112">10</text:span><text:span text:style-name="T113">. Nuo 2002 m. kovo 1 d. pagrindinio profesinio mokymo įstaigų absolventam</text:span><text:span text:style-name="T114">s išduodamas profesinio mokymo diplomas (kodas 3110) kartu su profesinio mokymo diplomo priedu (kodas 3110D, 3110K).</text:span></text:p>
      <text:p text:style-name="P115"><text:span text:style-name="T116">11</text:span><text:span text:style-name="T117">. Profesinio mokymo diplomas (kodas 3110) ir jo priedas (kodas 3110D, 3110K) arba kvalifikacijos pažymėjimas (kodas 2103) išduodamas<text:s/></text:span><text:span text:style-name="T118">absolventui, turinčiam patenkinamus profesinio mokymo dalykų metinius įvertinimus, atlikusiam ne mažiau kaip 2/3 mokymo programoje numatyto gamybinės praktikos laiko ir išlaikiusiam baigiamuosius kvalifikacijos egzaminus.</text:span></text:p>
      <text:p text:style-name="P119"><text:span text:style-name="T120">12</text:span><text:span text:style-name="T121">. Absolventams, turintiems g</text:span><text:span text:style-name="T122">amybinio mokymo ir ne mažiau kaip 75 proc. kitų profesinio mokymo dalykų įvertinimą „dešimt“, „devyni“, o likusių „aštuoni“ ir išlaikiusiems baigiamuosius<text:s/></text:span><text:soft-page-break/><text:span text:style-name="T123">kvalifikacijos egzaminus įvertinimu „dešimt“ arba „devyni“, išduodamas profesinio mokymo diplomas su<text:s/></text:span><text:span text:style-name="T124">pagyrimu.</text:span></text:p>
      <text:p text:style-name="P125"><text:span text:style-name="T126">13</text:span><text:span text:style-name="T127">. Profesinio mokymo diplome, jo priede ir kvalifikacijos pažymėjime (1, 2, 3 priedai) mokyklos kodas rašomas skliausteliuose.</text:span></text:p>
      <text:p text:style-name="P128"><text:span text:style-name="T129">14</text:span><text:span text:style-name="T130">. Profesinio mokymo diplomo, jo priedo ir kvalifikacijos pažymėjimo (4, 5, 6 priedai), jeigu Studijų ir moky</text:span><text:span text:style-name="T131">mo programų valstybiniame registre mokymo programai nenumatyta specializacija, specializacijos eilutėje rašomas brūkšnys.</text:span></text:p>
      <text:p text:style-name="P132"><text:span text:style-name="T133">15</text:span><text:span text:style-name="T134">. Profesinio mokymo diplome, jo priede ir kvalifikacijos pažymėjime eilutėje „suteikta kvalifikacija“ rašoma Studijų ir mokymo p</text:span><text:span text:style-name="T135">rogramų valstybiniame registre nurodyta suteikiama kvalifikacija.</text:span></text:p>
      <text:p text:style-name="P136"><text:span text:style-name="T137">16</text:span><text:span text:style-name="T138">. Profesinio mokymo diplomo priedo ir kvalifikacijos pažymėjimo dalyje „Kvalifikacijos egzaminai ir jų įvertinimas“ įvertinimai įrašomi iš Baigiamųjų kvalifikacijos egzaminų komisijos<text:s/></text:span><text:span text:style-name="T139">protokolo.</text:span></text:p>
      <text:p text:style-name="P140"><text:span text:style-name="T141">17</text:span><text:span text:style-name="T142">. Profesinio mokymo diplomo priedo ir kvalifikacijos pažymėjimo dalyje „Mokomieji dalykai“ dalykų pavadinimai įrašomi pagal patvirtintos mokymo programos mokymo planą. Skiltyje „Įvertinimas“ mokomųjų dalykų įvertinimai rašomi skaičiais bei</text:span><text:span text:style-name="T143"><text:s/>skliaustuose žodžiu, pvz., „8 (aštuoni)“, o gamybinė praktika – įrašu „atlikta“. Vienam dalykui skiriama viena eilutė, eilutės nenumeruojamos. Jeigu dalyko pavadinimas netelpa eilutėje, jį galima trumpinti pagal rašybos taisykles.</text:span></text:p>
      <text:p text:style-name="P144"><text:span text:style-name="T145">18</text:span><text:span text:style-name="T146">. Profesinio mokym</text:span><text:span text:style-name="T147">o diplomo priedo dalyje „Mokomieji dalykai“ mokiniams, baigusiems antrosios arba ketvirtosios pakopos mokymo programas, ir kvalifikacijos pažymėjimo dalyje „Mokomieji dalykai“ mokiniams, baigusiems pirmosios pakopos mokymo programas, įrašomi visi patvirtin</text:span><text:span text:style-name="T148">tos mokymo programos mokymo plano dalykai. Vienam dalykui skiriama viena eilutė, eilutės nenumeruojamos. Jeigu dalyko pavadinimas netelpa eilutėje, jį galima trumpinti pagal rašybos taisykles.</text:span></text:p>
      <text:p text:style-name="P149"><text:span text:style-name="T150">19</text:span><text:span text:style-name="T151">. Absolventams, kurie mokėsi pagal 1997/1998 mokslo metų<text:s/></text:span><text:span text:style-name="T152">bendrąjį lavinimą teikiančių mokyklų mokymo planus, į diplomo priedą įrašomi ekonominių žinių pagrindų, civilinės saugos ir eismo saugumo bei estetikos (profilinės) dalykai, o kalbos kultūros ir specialybės kalbos bei kūno kultūros dalykai įrašomi į brando</text:span><text:span text:style-name="T153">s atestato priedą.</text:span></text:p>
      <text:p text:style-name="P154"><text:span text:style-name="T155">20</text:span><text:span text:style-name="T156">. Išduodami profesinio mokymo diplomai, jų priedai ir kvalifikacijos pažymėjimai registruojami atskirose Diplomų ir kvalifikacijos pažymėjimų apskaitos knygose. Jų II dalyje profesinio mokymo diplomo ir jo priedo registracijai skir</text:span><text:span text:style-name="T157">iamos keturios eilutės, o kvalifikacijos pažymėjimo registracijai – dvi eilutės.</text:span></text:p>
      <text:p text:style-name="P158"><text:span text:style-name="T159">21</text:span><text:span text:style-name="T160">. Absolventas, gaudamas profesinio mokymo diplomą ir jo priedą arba kvalifikacijos pažymėjimą, pasirašo skilties „Gavusiojo pažymėjimą parašas“ pirmoje eilutėje.</text:span></text:p>
      <text:p text:style-name="P161"><text:span text:style-name="T162">22</text:span><text:span text:style-name="T163">.</text:span><text:span text:style-name="T164"><text:s/>Nustačius, kad įregistruotas profesinio mokymo diplomas, jo priedas arba kvalifikacijos pažymėjimas yra sugadintas, skiltyje „Gavusiojo pažymėjimą parašas“ atitinkamo įrašo eilutėje nurodoma „Sugadintas“. Naujam diplomui ir jo priedui įregistruoti skiriam</text:span><text:span text:style-name="T165">a laisva keturių eilučių, o kvalifikacijos pažymėjimui – dviejų eilučių grupė.</text:span></text:p>
      <text:p text:style-name="P166"/>
      <text:p text:style-name="P167"><text:span text:style-name="T168">IV</text:span><text:span text:style-name="T169">.<text:s/></text:span><text:span text:style-name="T170">BAIGIAMŲJŲ KVALIFIKACIJOS EGZAMINŲ KOMISIJOS PROTOKOLO PILDYMAS</text:span></text:p>
      <text:p text:style-name="P171"/>
      <text:p text:style-name="P172"><text:span text:style-name="T173">23</text:span><text:span text:style-name="T174">. Baigiamųjų kvalifikacijos egzaminų komisijos protokolo užpildymo data laikoma šių egzaminų te</text:span><text:span text:style-name="T175">orinės dalies vykdymo diena.</text:span></text:p>
      <text:p text:style-name="P176"><text:span text:style-name="T177">24</text:span><text:span text:style-name="T178">. Baigiamųjų kvalifikacijos egzaminų komisijos protokolo pirmosios dalies lentelėje surašomos visų mokinių, atvykusių laikyti egzaminus, vardai ir pavardės. Egzaminų neišlaikiusių mokinių vardai ir pavardės perrašomos į p</text:span><text:span text:style-name="T179">rotokolo antrosios dalies lentelę, pirmosios dalies lentelės skiltyje „Pastabos“ įrašoma „Neišlaikė“.</text:span></text:p>
      <text:p text:style-name="P180"><text:span text:style-name="T181">25</text:span><text:span text:style-name="T182">. Baigiamųjų kvalifikacijos egzaminų komisijos protokolo skiltyje „Suteikta kvalifikacija“ suteiktos kvalifikacijos pavadinimą galima trumpinti paga</text:span><text:span text:style-name="T183">l rašybos taisykles.</text:span></text:p>
      <text:p text:style-name="P184"><text:span text:style-name="T185">26</text:span><text:span text:style-name="T186">. Baigiamųjų kvalifikacijos egzaminų komisijos protokolo skiltyje „Teorijos žinių įvertinimas“ ir „Praktinio darbo įvertinimas“ įvertinimai rašomi skaičiais bei skliaustuose žodžiu, pvz., „9 (devyni)“.</text:span></text:p>
      <text:p text:style-name="P187"><text:span text:style-name="T188">27</text:span><text:span text:style-name="T189">. Baigiamųjų kvalifik</text:span><text:span text:style-name="T190">acijos egzaminų komisijos sekretorius, pasirašydamas po komisijos narių parašais, įrašo savo vardą ir pavardę.</text:span></text:p>
      <text:p text:style-name="P191"/>
      <text:p text:style-name="P192"><text:span text:style-name="T193">V</text:span><text:span text:style-name="T194">.<text:s/></text:span><text:span text:style-name="T195">MOKYMOSI REZULTATŲ SUVESTINĖS PILDYMAS</text:span></text:p>
      <text:p text:style-name="P196"/>
      <text:p text:style-name="P197"><text:span text:style-name="T198">28</text:span><text:span text:style-name="T199">. Mokymosi rezultatų suvestinę pildo grupės vadovas. Jis, pasirašydamas suvestinės apačio</text:span><text:span text:style-name="T200">je, įrašo savo vardą ir pavardę. Įrašų teisingumą patikrina direktoriaus įsakymu sudaryta komisija, kurios pirmininkas, pasirašydamas suvestinės apačioje, įrašo savo vardą ir pavardę. Suvestinę tvirtina mokyklos direktorius savo parašu ir antspaudu.</text:span></text:p>
      <text:p text:style-name="P201"><text:span text:style-name="T202">29</text:span><text:span text:style-name="T203">. Mokymosi rezultatų suvestinės mokomųjų dalykų skiltyse įrašomi kiekvieno kurso įvertinimai. Jei nebuvo vykdomas dalyko egzaminas, rašomas bendras įvertinimas pažymiu, išvedus aritmetinį vidurkį ir jį suapvalinus iki sveikojo skaičiaus. Tuo atveju, jei da</text:span><text:span text:style-name="T204">lyko egzaminas buvo vykdomas, bendras įvertinimas pažymiu nevedamas ir ta skilties dalis nepildoma.</text:span></text:p>
      <text:p text:style-name="P205"/>
      <text:p text:style-name="P206"><text:span text:style-name="T207">VI</text:span><text:span text:style-name="T208">.<text:s/></text:span><text:span text:style-name="T209">ĮRAŠŲ PROFESINIO MOKYMO DIPLOMUOSE, JŲ PRIEDUOSE IR KVALIFIKACIJOS PAŽYMĖJIMUOSE PATIKRINIMAS</text:span></text:p>
      <text:p text:style-name="P210"/>
      <text:p text:style-name="P211"><text:span text:style-name="T212">30</text:span><text:span text:style-name="T213">. Profesinio mokymo diplomų, jų priedų ir<text:s/></text:span><text:span text:style-name="T214">kvalifikacijos pažymėjimų įrašų teisingumui patikrinti mokyklos direktoriaus įsakymu sudaroma komisija. Komisijos pirmininku skiriamas direktoriaus pavaduotojas ugdymui, nariais – pedagogai. Komisijai pateikiama metinė grupės mokymosi rezultatų suvestinė,<text:s/></text:span><text:span text:style-name="T215">baigiamųjų kvalifikacijos egzaminų komisijos protokolas, grupės dienynai, išduotų diplomų ir kvalifikacijos pažymėjimų apskaitos knyga, tušu, juodu rašalu arba lazeriniu spausdintuvu išrašyti profesinio mokymo diplomai su priedais arba kvalifikacijos pažym</text:span><text:span text:style-name="T216">ėjimai.</text:span></text:p>
      <text:p text:style-name="P217"><text:span text:style-name="T218">31</text:span><text:span text:style-name="T219">. Komisijos darbo rezultatai įforminami aktu, kuris registruojamas informacinių vidaus dokumentų registracijos žurnale.</text:span></text:p>
      <text:p text:style-name="P220"/>
      <text:p text:style-name="P221"><text:span text:style-name="T222">VII</text:span><text:span text:style-name="T223">.<text:s/></text:span><text:span text:style-name="T224">DUBLIKATO IŠDAVIMAS</text:span></text:p>
      <text:p text:style-name="P225"/>
      <text:p text:style-name="P226"><text:span text:style-name="T227">32</text:span><text:span text:style-name="T228">. Asmuo, praradęs profesinio mokymo diplomą ar kvalifikacijos pažymėjimą, mokyklos<text:s/></text:span><text:span text:style-name="T229">direktoriui įteikia prašymą gauti jo dublikatą nurodydamas originalo išdavimo metus.</text:span></text:p>
      <text:p text:style-name="P230"><text:span text:style-name="T231">33</text:span><text:span text:style-name="T232">. Jei mokykla, kurioje mokėsi asmuo, yra likviduota, prašymas dėl dublikato gavimo pateikiamas mokyklos, kuriai perduoti saugoti likviduotos mokyklos dokumentai, dir</text:span><text:span text:style-name="T233">ektoriui.</text:span></text:p>
      <text:p text:style-name="P234"><text:span text:style-name="T235">34</text:span><text:span text:style-name="T236">. Asmeniui, iki 1995 m. liepos 1 d. baigusiam mokyklą, kuris turėjo ar tuo laiku mokydamasis įgijo pagrindinį išsilavinimą ir prarado profesinės mokyklos baigimo dokumentą, išduodamas profesinio mokymo diplomo (kodas 3110) ir jo priedo (kod</text:span><text:span text:style-name="T237">as 3110D) dublikatas. Profesinio mokymo diplomo priedo dublikato dalyje „Mokomieji dalykai“ įrašomi visi mokomieji dalykai, kurie buvo įrašyti šio dokumento pirminio išdavimo apskaitos knygoje, ir turi atitikti tuos duomenis. Dublikatas išduodamas remianti</text:span><text:span text:style-name="T238">s archyve saugomais dokumentais 2002 metų pavyzdžio blanke.</text:span></text:p>
      <text:p text:style-name="P239"><text:span text:style-name="T240">35</text:span><text:span text:style-name="T241">. Asmeniui, iki 1995 m. liepos 1 d. baigusiam mokyklą, neturinčiam pagrindinio išsilavinimo ir praradusiam profesinės mokyklos baigimo dokumentą, išduodamas kvalifikacijos pažymėjimo (kodas<text:s/></text:span><text:span text:style-name="T242">2103) dublikatas. Dublikatas išduodamas remiantis archyve saugomais dokumentais 2002 metų pavyzdžio blanke.</text:span></text:p>
      <text:p text:style-name="P243"><text:span text:style-name="T244">36</text:span><text:span text:style-name="T245">. Asmeniui, nuo 1995 m. liepos 1 d. baigusiam mokyklą ir praradusiam diplomą, išduodamas profesinio mokymo diplomo (kodas 3110) ir jo priedo (</text:span><text:span text:style-name="T246">kodas 3110D arba 3110K) dublikatas. Dublikatas išduodamas remiantis archyve saugomais dokumentais 2002 metų pavyzdžio blanke.</text:span></text:p>
      <text:p text:style-name="P247"><text:span text:style-name="T248">37</text:span><text:span text:style-name="T249">. Asmeniui, praradusiam profesinio mokymo diplomo priedą ir pateikusiam mokyklos direktoriui prašymą bei profesinio mokymo<text:s/></text:span><text:span text:style-name="T250">diplomą, išrašomas ir išduodamas naujas profesinio mokymo diplomo priedas.</text:span></text:p>
      <text:p text:style-name="P251"><text:span text:style-name="T252">38</text:span><text:span text:style-name="T253">. Asmeniui, nuo 1996 metų baigusiam mokyklą ir praradusiam kvalifikacijos pažymėjimą, išduodamas kvalifikacijos pažymėjimo (kodas 2103) dublikatas. Dublikatas išduodamas remia</text:span><text:span text:style-name="T254">ntis archyve saugomais dokumentais 2002 metų pavyzdžio blanke.</text:span></text:p>
      <text:p text:style-name="P255"><text:span text:style-name="T256">39</text:span><text:span text:style-name="T257">. Išrašant dublikatą, blanko viršutiniame kairiajame kampe įrašoma „DUBLIKATAS“. Išduodant profesinio mokymo diplomo dublikatą, toks įrašas daromas ir profesinio mokymo diplomo dublikato,</text:span><text:span text:style-name="T258"><text:s/>ir jo priedo dublikato blankuose.</text:span></text:p>
      <text:p text:style-name="P259"><text:span text:style-name="T260">40</text:span><text:span text:style-name="T261">. Įrašai dublikate turi atitikti įrašus šio dokumento pirminio išdavimo apskaitos knygoje. Neleidžiama keisti originalą išdavusios mokyklos pavadinimo, jos baigimo metų, asmens vardo, pavardės bei daryti kitų taisym</text:span><text:span text:style-name="T262">ų ir papildymų. Jeigu originalo išdavimo metu asmuo ir mokykla kodo neturėjo, asmens kodui skirtoje vietoje įrašomi jo gimimo metai, o mokyklos kodui skirtoje vietoje rašomas brūkšnys. Dublikatas tvirtinamas jį išduodančios mokyklos direktoriaus parašu ir<text:s/></text:span><text:span text:style-name="T263">antspaudu.</text:span></text:p>
      <text:p text:style-name="P264"><text:span text:style-name="T265">41</text:span><text:span text:style-name="T266">. Profesinio mokymo diplomo priedo dublikato, kvalifikacijos pažymėjimo dublikato dalyje „Mokomieji dalykai“ surašomi galutiniai pažymiai pagal originalo išdavimo metu buvusią vertinimo sistemą. Jų perskaičiuoti į dabartinę vertinimo siste</text:span><text:span text:style-name="T267">mą neleidžiama.</text:span></text:p>
      <text:p text:style-name="P268"><text:span text:style-name="T269">42</text:span><text:span text:style-name="T270">. Išduoti profesinio mokymo diplomų, kvalifikacijos pažymėjimų dublikatai registruojami Diplomų ir kvalifikacijos pažymėjimų apskaitos atitinkamose knygose, jų II dalies skiltyje „Pastabos“ nurodoma „Dublikatas“.</text:span></text:p>
      <text:p text:style-name="P271"/>
      <text:p text:style-name="P272"><text:span text:style-name="T273">VIII</text:span><text:span text:style-name="T274">.<text:s/></text:span><text:span text:style-name="T275">BLANKŲ,<text:s/></text:span><text:span text:style-name="T276">ĮSAKYMŲ, PROTOKOLŲ, APSKAITOS KNYGŲ SAUGOJIMAS</text:span></text:p>
      <text:p text:style-name="P277"/>
      <text:p text:style-name="P278"><text:span text:style-name="T279">43</text:span><text:span text:style-name="T280">. Dingus profesinio mokymo diplomų, jų priedų ar kvalifikacijos pažymėjimų blankams, mokyklos direktorius nedelsdamas apie tai raštu praneša policijos komisariatui.</text:span></text:p>
      <text:p text:style-name="P281"><text:span text:style-name="T282">44</text:span><text:span text:style-name="T283">. Profesinio mokymo diplomų, jų</text:span><text:span text:style-name="T284"><text:s/>priedų ar kvalifikacijos pažymėjimų blankai, jų apskaitos knygos ir dokumentai, kuriais remiantis blankai gauti ir išduoti, neišduoti diplomai, kvalifikacijos pažymėjimai, dokumentai, susiję su jų išdavimu, saugomi Lietuvos archyvų departamento prie Lietu</text:span><text:span text:style-name="T285">vos Respublikos Vyriausybės nustatytą laiką.</text:span></text:p>
      <text:p text:style-name="P286"><text:span text:style-name="T287">______________</text:span></text:p>
      <text:p text:style-name="P288"/>
      <text:p text:style-name="P289"/>
      <text:p text:style-name="Normal"><text:span text:style-name="T298"><draw:frame draw:style-name="a1" draw:name="Picture 2" text:anchor-type="as-char" svg:x="0in" svg:y="0in" svg:width="6.6875in" svg:height="9.65625in" style:rel-width="scale" style:rel-height="scale"><draw:image xlink:href="media/image1.emf" xlink:type="simple" xlink:show="embed" xlink:actuate="onLoad"/><svg:title/><svg:desc/></draw:frame></text:span></text:p>
      <text:soft-page-break/>
      <text:p text:style-name="Normal"><text:span text:style-name="T299"><draw:frame draw:style-name="a2" draw:name="Picture 3" text:anchor-type="as-char" svg:x="0in" svg:y="0in" svg:width="6.36458in" svg:height="9.29167in" style:rel-width="scale" style:rel-height="scale"><draw:image xlink:href="media/image2.emf" xlink:type="simple" xlink:show="embed" xlink:actuate="onLoad"/><svg:title/><svg:desc/></draw:frame></text:span></text:p>
      <text:p text:style-name="P300"><text:span text:style-name="T301">______________</text:span></text:p>
      <text:p text:style-name="P302"/>
      <text:p text:style-name="P303"/>
      <text:soft-page-break/>
      <text:p text:style-name="P304"><text:span text:style-name="T313"><draw:frame draw:style-name="a3" draw:name="Picture 4" text:anchor-type="as-char" svg:x="0in" svg:y="0in" svg:width="6.69792in" svg:height="9.33333in" style:rel-width="scale" style:rel-height="scale"><draw:image xlink:href="media/image3.emf" xlink:type="simple" xlink:show="embed" xlink:actuate="onLoad"/><svg:title/><svg:desc/></draw:frame></text:span></text:p>
      <text:soft-page-break/>
      <text:p text:style-name="Normal"><text:span text:style-name="T314"><draw:frame draw:style-name="a4" draw:name="Picture 5" text:anchor-type="as-char" svg:x="0in" svg:y="0in" svg:width="6.53125in" svg:height="9.01042in" style:rel-width="scale" style:rel-height="scale"><draw:image xlink:href="media/image4.emf" xlink:type="simple" xlink:show="embed" xlink:actuate="onLoad"/><svg:title/><svg:desc/></draw:frame></text:span></text:p>
      <text:p text:style-name="P315"><text:span text:style-name="T316">______________</text:span></text:p>
      <text:soft-page-break/>
      <text:p text:style-name="P317"><text:span text:style-name="T326"><draw:frame draw:style-name="a5" draw:name="Picture 6" text:anchor-type="as-char" svg:x="0in" svg:y="0in" svg:width="6.69792in" svg:height="9.28125in" style:rel-width="scale" style:rel-height="scale"><draw:image xlink:href="media/image5.emf" xlink:type="simple" xlink:show="embed" xlink:actuate="onLoad"/><svg:title/><svg:desc/></draw:frame></text:span></text:p>
      <text:p text:style-name="P327"><text:span text:style-name="T328">______________</text:span></text:p>
      <text:p text:style-name="P329"/>
      <text:p text:style-name="P330"/>
      <text:soft-page-break/>
      <text:p text:style-name="P331"><text:span text:style-name="T340"><draw:frame draw:style-name="a6" draw:name="Picture 7" text:anchor-type="as-char" svg:x="0in" svg:y="0in" svg:width="6.6875in" svg:height="9.30208in" style:rel-width="scale" style:rel-height="scale"><draw:image xlink:href="media/image6.emf" xlink:type="simple" xlink:show="embed" xlink:actuate="onLoad"/><svg:title/><svg:desc/></draw:frame></text:span></text:p>
      <text:soft-page-break/>
      <text:p text:style-name="Normal"><text:span text:style-name="T341"><draw:frame draw:style-name="a7" draw:name="Picture 8" text:anchor-type="as-char" svg:x="0in" svg:y="0in" svg:width="6.65625in" svg:height="9.28125in" style:rel-width="scale" style:rel-height="scale"><draw:image xlink:href="media/image7.emf" xlink:type="simple" xlink:show="embed" xlink:actuate="onLoad"/><svg:title/><svg:desc/></draw:frame></text:span></text:p>
      <text:p text:style-name="P342"><text:span text:style-name="T343">______________</text:span></text:p>
      <text:p text:style-name="P344"/>
      <text:soft-page-break/>
      <text:p text:style-name="P345"><text:span text:style-name="T354"><draw:frame draw:style-name="a8" draw:name="Picture 9" text:anchor-type="as-char" svg:x="0in" svg:y="0in" svg:width="6.69792in" svg:height="9.33333in" style:rel-width="scale" style:rel-height="scale"><draw:image xlink:href="media/image8.emf" xlink:type="simple" xlink:show="embed" xlink:actuate="onLoad"/><svg:title/><svg:desc/></draw:frame></text:span></text:p>
      <text:soft-page-break/>
      <text:p text:style-name="Normal"><text:span text:style-name="T355"><draw:frame draw:style-name="a9" draw:name="Picture 10" text:anchor-type="as-char" svg:x="0in" svg:y="0in" svg:width="6.32292in" svg:height="8.91667in" style:rel-width="scale" style:rel-height="scale"><draw:image xlink:href="media/image9.emf" xlink:type="simple" xlink:show="embed" xlink:actuate="onLoad"/><svg:title/><svg:desc/></draw:frame></text:span></text:p>
      <text:p text:style-name="P356"><text:span text:style-name="T357">______________</text:span></text:p>
      <text:soft-page-break/>
      <text:p text:style-name="P358"><text:span text:style-name="T367"><draw:frame draw:style-name="a10" draw:name="Picture 11" text:anchor-type="as-char" svg:x="0in" svg:y="0in" svg:width="6.61458in" svg:height="9.30208in" style:rel-width="scale" style:rel-height="scale"><draw:image xlink:href="media/image10.emf" xlink:type="simple" xlink:show="embed" xlink:actuate="onLoad"/><svg:title/><svg:desc/></draw:frame></text:span></text:p>
      <text:p text:style-name="P368">______________</text:p>
      <text:p text:style-name="P369"/>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švietimo ir mokslo ministerija, Įsakymas</text:span></text:p>
      <text:p text:style-name="P379"><text:span text:style-name="T380">Nr.<text:s/></text:span><text:a xlink:href="https://www.e-tar.lt/portal/legalAct.html?documentId=TAR.3AC1FC79B9E0" office:target-frame-name="_top" xlink:show="replace"><text:span text:style-name="T381">ISAK-667</text:span></text:a><text:span text:style-name="T382">, 2003-05-15, Žin., 2003, Nr. 49-2188 (2003-05-21), i. k. 1032070ISAKISAK-667</text:span></text:p>
      <text:p text:style-name="P383"><text:span text:style-name="T384">Dėl švietimo ir mokslo ministro 2002 m. birželio 10 d. įsakymo Nr. 1055 "Dėl Mokymosi pasiekimų įteisinimo pagal pagrindinio profesinio mokymo programas tvarkos" pakeitim</text:span><text:span text:style-name="T385">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2</text:page-number></text:span></text:p></draw:text-box></draw:frame></text:p>
      </style:header>
      <style:footer>
        <text:p text:style-name="P294"/>
      </style:footer>
    </style:master-page>
    <style:master-page style:next-style-name="MP2" style:name="MPF2" style:page-layout-name="PL2">
      <style:header>
        <text:p text:style-name="P295"/>
        <text:p text:style-name="P296"/>
      </style:header>
      <style:footer>
        <text:p text:style-name="P297"/>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3" style:name="MPF3" style:page-layout-name="PL3">
      <style:header>
        <text:p text:style-name="P310"/>
        <text:p text:style-name="P311"/>
      </style:header>
      <style:footer>
        <text:p text:style-name="P312"/>
      </style:footer>
    </style:master-page>
    <style:master-page style:name="MP4" style:page-layout-name="PL4">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4" style:name="MPF4" style:page-layout-name="PL4">
      <style:header>
        <text:p text:style-name="P323"/>
        <text:p text:style-name="P324"/>
      </style:header>
      <style:footer>
        <text:p text:style-name="P325"/>
      </style:footer>
    </style:master-page>
    <style:master-page style:name="MP5" style:page-layout-name="PL5">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style:header>
      <style:footer>
        <text:p text:style-name="P336"/>
      </style:footer>
    </style:master-page>
    <style:master-page style:next-style-name="MP5" style:name="MPF5" style:page-layout-name="PL5">
      <style:header>
        <text:p text:style-name="P337"/>
        <text:p text:style-name="P338"/>
      </style:header>
      <style:footer>
        <text:p text:style-name="P339"/>
      </style:footer>
    </style:master-page>
    <style:master-page style:name="MP6" style:page-layout-name="PL6">
      <style:header>
        <text:p text:style-name="P347"><draw:frame draw:style-name="F348" text:anchor-type="paragraph" svg:y="0.0006in" draw:z-index="0"><draw:text-box fo:min-height="0in" fo:min-width="0in"><text:p text:style-name="P346"><text:span text:style-name="T349"><text:page-number text:fixed="false">2</text:page-number></text:span></text:p></draw:text-box></draw:frame></text:p>
      </style:header>
      <style:footer>
        <text:p text:style-name="P350"/>
      </style:footer>
    </style:master-page>
    <style:master-page style:next-style-name="MP6" style:name="MPF6" style:page-layout-name="PL6">
      <style:header>
        <text:p text:style-name="P351"/>
        <text:p text:style-name="P352"/>
      </style:header>
      <style:footer>
        <text:p text:style-name="P353"/>
      </style:footer>
    </style:master-page>
    <style:master-page style:name="MP7" style:page-layout-name="PL7">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7" style:name="MPF7" style:page-layout-name="PL7">
      <style:header>
        <text:p text:style-name="P364"/>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5T09:31:00Z</meta:creation-date>
    <dc:date>2018-02-15T09:31:00Z</dc:date>
    <meta:template xlink:href="Normal.dotm" xlink:type="simple"/>
    <meta:editing-cycles>2</meta:editing-cycles>
    <meta:editing-duration>PT0S</meta:editing-duration>
    <meta:document-statistic meta:page-count="16" meta:paragraph-count="153" meta:word-count="1869" meta:character-count="13062" meta:row-count="493" meta:non-whitespace-character-count="11346"/>
  </office:meta>
</office:document-meta>
</file>